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language="en" fo:country="GB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break-before="page" fo:margin-left="0.6159in" fo:text-indent="3.8479in" style:page-number="1">
        <style:tab-stops>
          <style:tab-stop style:type="center" style:position="2.268in"/>
          <style:tab-stop style:type="right" style:position="5.152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fo:margin-left="3.543in" fo:text-indent="0.8868in">
        <style:tab-stops>
          <style:tab-stop style:type="left" style:position="-7.6777in"/>
          <style:tab-stop style:type="left" style:position="-7.579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150%" fo:margin-left="0.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722in"/>
      <style:text-properties fo:hyphenate="false"/>
    </style:style>
    <style:style style:name="T112" style:parent-style-name="DefaultParagraphFont" style:family="text">
      <style:text-properties style:font-size-complex="12pt" fo:language="ga" fo:country="IE" style:language-asian="ar" style:country-asian="SA"/>
    </style:style>
    <style:style style:name="T113" style:parent-style-name="DefaultParagraphFont" style:family="text">
      <style:text-properties style:font-size-complex="12pt" fo:language="ga" fo:country="IE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fo:language="ga" fo:country="IE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style:vertical-align="baseline" fo:text-indent="0.509in"/>
      <style:text-properties fo:hyphenate="false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style:vertical-align="baseline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722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62" style:parent-style-name="DefaultParagraphFont" style:family="text">
      <style:text-properties style:font-name-asian="HG Mincho Light J" style:font-size-complex="12pt" style:language-asian="lt" style:country-asian="LT"/>
    </style:style>
    <style:style style:name="T163" style:parent-style-name="DefaultParagraphFont" style:family="text">
      <style:text-properties style:font-name-asian="HG Mincho Light J" style:font-size-complex="12pt" style:language-asian="lt" style:country-asian="LT"/>
    </style:style>
    <style:style style:name="T164" style:parent-style-name="DefaultParagraphFont" style:family="text">
      <style:text-properties style:font-name-asian="HG Mincho Light J"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line-height="150%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line-height="150%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 style:vertical-align="baseline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center" style:vertical-align="baseline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 style:vertical-align="baseline"/>
      <style:text-properties fo:hyphenate="false"/>
    </style:style>
    <style:style style:name="P232" style:parent-style-name="Normal" style:family="paragraph">
      <style:paragraph-properties fo:text-align="center" style:vertical-align="baseline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 style:vertical-align="baseline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 fo:line-height="150%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olumn246" style:family="table-column">
      <style:table-column-properties style:column-width="0.7638in"/>
    </style:style>
    <style:style style:name="TableColumn247" style:family="table-column">
      <style:table-column-properties style:column-width="0.725in"/>
    </style:style>
    <style:style style:name="TableColumn248" style:family="table-column">
      <style:table-column-properties style:column-width="0.5777in"/>
    </style:style>
    <style:style style:name="TableColumn249" style:family="table-column">
      <style:table-column-properties style:column-width="1.4736in"/>
    </style:style>
    <style:style style:name="TableColumn250" style:family="table-column">
      <style:table-column-properties style:column-width="1.0833in"/>
    </style:style>
    <style:style style:name="TableColumn251" style:family="table-column">
      <style:table-column-properties style:column-width="1.0826in"/>
    </style:style>
    <style:style style:name="TableColumn252" style:family="table-column">
      <style:table-column-properties style:column-width="0.984in"/>
    </style:style>
    <style:style style:name="Table245" style:family="table">
      <style:table-properties style:width="6.6902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baseline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baseline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baseline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baseline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style:vertical-align="baseline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27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olumn281" style:family="table-column">
      <style:table-column-properties style:column-width="0.9416in"/>
    </style:style>
    <style:style style:name="TableColumn282" style:family="table-column">
      <style:table-column-properties style:column-width="1.2208in"/>
    </style:style>
    <style:style style:name="TableColumn283" style:family="table-column">
      <style:table-column-properties style:column-width="1.3777in"/>
    </style:style>
    <style:style style:name="TableColumn284" style:family="table-column">
      <style:table-column-properties style:column-width="2.1659in"/>
    </style:style>
    <style:style style:name="TableColumn285" style:family="table-column">
      <style:table-column-properties style:column-width="0.984in"/>
    </style:style>
    <style:style style:name="Table280" style:family="table">
      <style:table-properties style:width="6.6902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/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baseline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baseline"/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baseline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style:vertical-align="baseline" fo:text-indent="0.5in"/>
      <style:text-properties fo:hyphenate="false"/>
    </style:style>
    <style:style style:name="P3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olumn308" style:family="table-column">
      <style:table-column-properties style:column-width="0.8305in"/>
    </style:style>
    <style:style style:name="TableColumn309" style:family="table-column">
      <style:table-column-properties style:column-width="1.2715in"/>
    </style:style>
    <style:style style:name="TableColumn310" style:family="table-column">
      <style:table-column-properties style:column-width="0.7763in"/>
    </style:style>
    <style:style style:name="TableColumn311" style:family="table-column">
      <style:table-column-properties style:column-width="1.002in"/>
    </style:style>
    <style:style style:name="TableColumn312" style:family="table-column">
      <style:table-column-properties style:column-width="1.4895in"/>
    </style:style>
    <style:style style:name="TableColumn313" style:family="table-column">
      <style:table-column-properties style:column-width="1.3159in"/>
    </style:style>
    <style:style style:name="Table307" style:family="table">
      <style:table-properties style:width="6.686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baseline" fo:line-height="150%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baseline" fo:line-height="150%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 fo:line-height="150%"/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4" style:parent-style-name="Normal" style:family="paragraph">
      <style:paragraph-properties fo:text-align="justify" style:vertical-align="baseline" fo:line-height="150%"/>
      <style:text-properties fo:hyphenate="false"/>
    </style:style>
    <style:style style:name="P335" style:parent-style-name="Normal" style:family="paragraph">
      <style:paragraph-properties fo:text-align="justify" fo:line-height="150%" fo:text-indent="0.5in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50%" fo:text-indent="0.5in"/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line-height="150%" fo:text-indent="0.5in"/>
      <style:text-properties fo:hyphenate="false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P357" style:parent-style-name="Normal" style:family="paragraph">
      <style:paragraph-properties fo:text-align="justify" fo:line-height="150%" fo:text-indent="0.5in"/>
      <style:text-properties fo:hyphenate="false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P360" style:parent-style-name="Normal" style:family="paragraph">
      <style:paragraph-properties fo:text-align="justify" fo:line-height="150%" fo:text-indent="0.5in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line-height="150%" fo:text-indent="0.5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P367" style:parent-style-name="Normal" style:family="paragraph">
      <style:paragraph-properties fo:text-align="justify" fo:line-height="150%" fo:text-indent="0.5in"/>
      <style:text-properties fo:hyphenate="false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line-height="150%" fo:text-indent="0.5in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line-height="150%" fo:text-indent="0.5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line-height="150%" fo:text-indent="0.5in"/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P383" style:parent-style-name="Normal" style:family="paragraph">
      <style:paragraph-properties fo:text-align="center" style:vertical-align="baseline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text-align="center" style:vertical-align="baseline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8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P389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text-indent="0.5152in"/>
      <style:text-properties fo:hyphenate="false"/>
    </style:style>
    <style:style style:name="P397" style:parent-style-name="Normal" style:family="paragraph">
      <style:paragraph-properties fo:text-align="center" style:vertical-align="baseline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0" style:parent-style-name="Normal" style:family="paragraph">
      <style:paragraph-properties fo:text-align="center" style:vertical-align="baseline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2" style:parent-style-name="Normal" style:family="paragraph">
      <style:paragraph-properties style:vertical-align="baseline" fo:text-indent="0.043in"/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style:vertical-align="baseline" fo:text-indent="0.5152in"/>
      <style:text-properties fo:hyphenate="false"/>
    </style:style>
    <style:style style:name="P408" style:parent-style-name="Normal" style:family="paragraph">
      <style:paragraph-properties fo:text-align="center" style:vertical-align="baseline" fo:text-indent="0.4722in"/>
      <style:text-properties fo:hyphenate="false"/>
    </style:style>
    <style:style style:name="T409" style:parent-style-name="DefaultParagraphFont" style:family="text">
      <style:text-properties fo:color="#000000" fo:font-size="8pt" style:font-size-asian="8pt" style:font-size-complex="8pt" fo:language="en" fo:country="GB"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8">Suvestinė redakcija nuo 2021-07-29</text:span></text:p>
      <text:p text:style-name="P9"/>
      <text:p text:style-name="P10"><text:span text:style-name="T11">Įsakymas paskelbtas: TAR 2020-06-23, i. k. 2020-13679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16">LAZDIJŲ RAJONO SAVIVALDYBĖS ADMINISTRACIJOS</text:p>
      <text:p text:style-name="P17">DIREKTORIUS</text:p>
      <text:p text:style-name="P18"/>
      <text:p text:style-name="P19">ĮSAKYMAS</text:p>
      <text:p text:style-name="P20"><text:span text:style-name="T21">DĖL LAZDIJŲ RAJONO SAVIVALDYBĖS<text:s/></text:span><text:span text:style-name="T22">GABIŲ IR TALENTINGŲ MOKINIŲ SKATINIMO TVARKOS APRAŠO PATVIRTINIMO</text:span></text:p>
      <text:p text:style-name="P23"/>
      <text:p text:style-name="P24"><text:span text:style-name="T25">2020 m. birželio<text:s/></text:span>22<text:span text:style-name="T26"><text:s/>d. Nr. 10V-484</text:span></text:p>
      <text:p text:style-name="P27">Lazdijai</text:p>
      <text:p text:style-name="P28"/>
      <text:p text:style-name="P29"/>
      <text:p text:style-name="P30"><text:span text:style-name="T31">Vadovaudamasis Lietuvos Respublikos vietos savivaldos įstatymo 29 straipsnio 8 dalies 3 punktu ir Lazdijų<text:s/></text:span><text:span text:style-name="T32">rajono savivaldybės 2020–2022 metų strateginio veiklos plano, patvirtinto</text:span><text:span text:style-name="T33"><text:s/></text:span><text:span text:style-name="T34">Lazdijų rajono savivaldybės tarybos 2020 m. vasario 28 d. sprendimu Nr. 5TS-259 „Dėl Lazdijų rajono savivaldybės 2020–2022 metų strateginio veiklos plano patvirtinimo“, IV skyriaus „</text:span><text:span text:style-name="T35">Lazdijų rajono savivaldybės veiklos programos“ Švietimo ir sporto plėtojimo programa,</text:span></text:p>
      <text:p text:style-name="P36"><text:span text:style-name="T37">t v i r t i n u Lazdijų rajono savivaldybės gabių ir talentingų mokinių skatinimo tvarkos aprašą (pridedama).</text:span></text:p>
      <text:p text:style-name="P38"/>
      <text:p text:style-name="P39"/>
      <text:p text:style-name="P40"/>
      <text:p text:style-name="P41">Administracijos direktoriaus pavaduotojas,<text:tab/>Saulius Petrauskas</text:p>
      <text:p text:style-name="P42"><text:span text:style-name="T43">pavaduojantis administracijos direktorių</text:span></text:p>
      <text:p text:style-name="P44"/>
      <text:soft-page-break/>
      <text:p text:style-name="P45">PATVIRTINTA</text:p>
      <text:p text:style-name="P52">Lazdijų rajono savivaldybės<text:s/></text:p>
      <text:p text:style-name="P53">administracijos direktoriaus<text:s/></text:p>
      <text:p text:style-name="P54">2020 m. birželio 22 d.<text:s/></text:p>
      <text:p text:style-name="P55">įsakymu Nr. 10V-484</text:p>
      <text:p text:style-name="P56"/>
      <text:p text:style-name="P57"><text:span text:style-name="T58">LAZDIJŲ RAJONO SAVIVALDYBĖS GABIŲ IR TALENTINGŲ MOKINIŲ SKATINIMO<text:s/></text:span><text:span text:style-name="T59">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Lazdijų rajono savivaldybės gabių ir talentingų mokinių skatinimo tvarkos aprašas (toliau – Aprašas) reglamentuoja Lazdijų rajono savivaldy</text:span><text:span text:style-name="T69">bės gabių ir talentingų mokinių (toliau – mokiniai) skatinimą Lazdijų rajono savivaldybės biudžeto lėšomis, piniginių premijų dydžius, atminimo dovanų, premijų skyrimo ir įteikimo tvarką, visuomenės informavimo tvarką.</text:span></text:p>
      <text:p text:style-name="P70"><text:span text:style-name="T71">2</text:span><text:span text:style-name="T72">. Mokiniai skatinami Lazdijų raj</text:span><text:span text:style-name="T73">ono savivaldybės biudžeto lėšomis.<text:s/></text:span></text:p>
      <text:p text:style-name="P74"><text:span text:style-name="T75">3</text:span><text:span text:style-name="T76">. Aprašo tikslas – skatinti Lazdijų rajono savivaldybės bendrojo ugdymo mokyklose besimokančius mokinius, pasiekusius ir siekiančius puikių mokymosi rezultatų, įvertinti jų meninės, sportinės, kūrybinės veiklos pasi</text:span><text:span text:style-name="T77">ekimus ir Veisiejų technologijos ir verslo mokyklos abiturientus, kurie atitinka Aprašo 6 punkte nurodytus kriterijus.</text:span><text:s/></text:p>
      <text:p text:style-name="P78">Punkto pakeitimai:</text:p>
      <text:p text:style-name="P79"><text:span text:style-name="T80">Nr.<text:s/></text:span><text:a xlink:href="https://www.e-tar.lt/portal/legalAct.html?documentId=591cb370daf411eaabd5b5599dd4eebe" office:target-frame-name="_top" xlink:show="replace"><text:span text:style-name="T81">10V-673</text:span></text:a><text:span text:style-name="T82">,<text:s/></text:span><text:span text:style-name="T83">2020-08-10, paskelbta TAR 2020-08-10, i. k. 2020-17143</text:span></text:p>
      <text:p text:style-name="Normal"/>
      <text:p text:style-name="P84"><text:span text:style-name="T85">4</text:span><text:span text:style-name="T86">. Aprašo uždaviniai:</text:span></text:p>
      <text:p text:style-name="P87"><text:span text:style-name="T88">4</text:span><text:span text:style-name="T89">.1</text:span><text:span text:style-name="T90">. skatinti Lazdijų rajono savivaldybės mokinius – rajoninių, respublikinių, tarptautinių olimpiadų, konkursų prizininkus</text:span><text:span text:style-name="T91">;</text:span></text:p>
      <text:p text:style-name="P92"><text:span text:style-name="T93">4.2</text:span><text:span text:style-name="T94">. skatinti mokinius, puikiai besimokanči</text:span><text:span text:style-name="T95">us Lazdijų rajono savivaldybės bendrojo ugdymo bei<text:s/></text:span><text:span text:style-name="T96">Veisiejų technologijos ir verslo<text:s/></text:span><text:span text:style-name="T97">mokyklose;</text:span><text:s/></text:p>
      <text:p text:style-name="P98">Papunkčio pakeitimai:</text:p>
      <text:p text:style-name="P99"><text:span text:style-name="T100">Nr.<text:s/></text:span><text:a xlink:href="https://www.e-tar.lt/portal/legalAct.html?documentId=591cb370daf411eaabd5b5599dd4eebe" office:target-frame-name="_top" xlink:show="replace"><text:span text:style-name="T101">10V-673</text:span></text:a><text:span text:style-name="T102">, 2020-08-10, paskelbta TAR 2</text:span><text:span text:style-name="T103">020-08-10, i. k. 2020-17143</text:span></text:p>
      <text:p text:style-name="Normal"/>
      <text:p text:style-name="P104"><text:span text:style-name="T105">4</text:span><text:span text:style-name="T106">.3</text:span><text:span text:style-name="T107">.<text:s/></text:span><text:span text:style-name="T108">atskirais atvejais skatinti Lazdijų rajono savivaldybės<text:s/></text:span><text:span text:style-name="T109">mokinius</text:span><text:span text:style-name="T110"><text:s/>už ypatingai aukštus respublikinės ir tarptautinės reikšmės kultūros, mokslo ar sporto srities pasiekimus.</text:span></text:p>
      <text:p text:style-name="P111"><text:span text:style-name="T112">5</text:span><text:span text:style-name="T113">. Lazdijų rajono savivaldybės administracijos direktoriaus įsakymu sudaroma Lazdijų rajono savivaldybės mokinių skatinimo<text:s/></text:span><text:span text:style-name="T114">atrankos</text:span><text:span text:style-name="T115"><text:s/>komisija (toliau – komisija)</text:span><text:span text:style-name="T116">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TEISĖ GAUTI PINIGINES PREMIJAS, ATMINIMO DOVANAS</text:span></text:p>
      <text:p text:style-name="P123"/>
      <text:p text:style-name="P124"><text:span text:style-name="T125">6</text:span><text:span text:style-name="T126">. Piniginės premijos<text:s/></text:span><text:span text:style-name="T127">skiriamos abiturientams pagal šiuos kriterijus:</text:span></text:p>
      <text:p text:style-name="P128"><text:span text:style-name="T129">6.1</text:span><text:span text:style-name="T130">. gavusiems brandos atestatą su pagyrimu;</text:span></text:p>
      <text:p text:style-name="P131"><text:span text:style-name="T132">6.2</text:span><text:span text:style-name="T133">. išlaikiusiems valstybinį brandos egzaminą 100 balų;</text:span></text:p>
      <text:p text:style-name="P134"><text:span text:style-name="T135">6.3</text:span><text:span text:style-name="T136">. išlaikiusiems valstybinius brandos egzaminus 95–99 balų vidurkiu.</text:span></text:p>
      <text:p text:style-name="P137"><text:span text:style-name="T138">7</text:span><text:span text:style-name="T139">. Piniginių premij</text:span><text:span text:style-name="T140">ų dydžiai abiturientams:</text:span></text:p>
      <text:p text:style-name="P141"><text:span text:style-name="T142">7.1</text:span><text:span text:style-name="T143">. gavusiems brandos atestatą su pagyrimu – 1200 eurų (be mokesčių);</text:span></text:p>
      <text:p text:style-name="P144"><text:span text:style-name="T145">7.2</text:span><text:span text:style-name="T146">. valstybinį brandos egzaminą išlaikiusiems 100 balų – 1000 eurų (be mokesčių) už kiekvieną valstybinį brandos egzaminą;</text:span></text:p>
      <text:p text:style-name="P147"><text:span text:style-name="T148">7.3</text:span><text:span text:style-name="T149">. išlaikiusiems valstyb</text:span><text:span text:style-name="T150">inius brandos egzaminus 95–99 balų vidurkiu – 500 eurų (be mokesčių)</text:span><text:span text:style-name="T151">.</text:span><text:s/></text:p>
      <text:p text:style-name="P152">Punkto pakeitimai:</text:p>
      <text:p text:style-name="P153"><text:span text:style-name="T154">Nr.<text:s/></text:span><text:a xlink:href="https://www.e-tar.lt/portal/legalAct.html?documentId=9187b450ef6411eb9f09e7df20500045" office:target-frame-name="_top" xlink:show="replace"><text:span text:style-name="T155">10V-824</text:span></text:a><text:span text:style-name="T156">, 2021-07-26, paskelbta TAR 2021-07-28, i. k. 2021-1660</text:span><text:span text:style-name="T157">6</text:span></text:p>
      <text:p text:style-name="Normal"/>
      <text:p text:style-name="P158"><text:span text:style-name="T159">8</text:span><text:span text:style-name="T160">. Atminimo dovanos skiriamos pagal šiuos kriterijus:</text:span></text:p>
      <text:p text:style-name="P161"><text:span text:style-name="T162">8.1</text:span><text:span text:style-name="T163">. mokiniams, kurių mokymosi metinių pažymių įvertinimo vidurkis yra 10 / aukštesnysis lygis (pradinis ugdymas) ir kurie yra ne mažiau kaip 2 rajoninių, respublikinių olimpiadų, konkursų<text:s/></text:span><text:span text:style-name="T164">pirmų vietų nugalėtojai;</text:span></text:p>
      <text:p text:style-name="P165"><text:span text:style-name="T166">8.2</text:span><text:span text:style-name="T167">. mokiniams, laimėjusiems pirmąją–trečiąją vietą tarptautinėse, respublikinėse Lietuvos mokinių dalykinėse olimpiadose bei konkursuose, organizuojamuose pagal Lietuvos Respublikos švietimo, mokslo ir sporto ministro patvirti</text:span><text:span text:style-name="T168">ntą Lietuvos mokinių dalykinių olimpiadų, konkursų ir kitų renginių grafiką;</text:span></text:p>
      <text:p text:style-name="P169"><text:span text:style-name="T170">8.3</text:span><text:span text:style-name="T171">. mokiniams, laimėjusiems pirmąją vietą zoninėse, rajoninėse Lietuvos mokinių dalykinėse olimpiadose bei konkursuose, organizuojamuose pagal Lietuvos Respublikos švietimo,<text:s/></text:span><text:span text:style-name="T172">mokslo ir sporto ministro patvirtintą Lietuvos mokinių dalykinių olimpiadų, konkursų ir kitų renginių grafiką;</text:span></text:p>
      <text:p text:style-name="P173"><text:span text:style-name="T174">8.4</text:span><text:span text:style-name="T175">. mokiniams, laimėjusiems pirmąją–trečiąją vietą tarptautiniuose konkursuose, varžybose;</text:span></text:p>
      <text:p text:style-name="P176"><text:span text:style-name="T177">8.5</text:span><text:span text:style-name="T178">. mokiniams, laimėjusiems pirmąją–trečiąją</text:span><text:span text:style-name="T179"><text:s/>vietą respublikiniuose konkursuose, varžybose;</text:span></text:p>
      <text:p text:style-name="P180"><text:span text:style-name="T181">8.6</text:span><text:span text:style-name="T182">. mokini</text:span><text:span text:style-name="T183">ams:</text:span></text:p>
      <text:p text:style-name="P184"><text:span text:style-name="T185">8.6.1</text:span><text:span text:style-name="T186">. nepraleidusiems nei vienos pamokos per pusmetį;</text:span></text:p>
      <text:p text:style-name="P187"><text:span text:style-name="T188">8.6.2</text:span><text:span text:style-name="T189">. už ne mažiau kaip 2 savanorystės iniciatyvas ne tik mokykloje, bet ir rajone;<text:s/></text:span></text:p>
      <text:p text:style-name="P190"><text:span text:style-name="T191">8.6.3</text:span><text:span text:style-name="T192">. už ne mažiau kaip 2 pilietines</text:span><text:span text:style-name="T193"><text:s/>iniciatyvas ne tik mokykloje, bet ir rajone.</text:span></text:p>
      <text:p text:style-name="P194"><text:span text:style-name="T195">9</text:span><text:span text:style-name="T196">. Piniginė premija skiriama Lazdijų rajono savivaldybės administracijos direktoriaus įsakymu, o atminimo dovanos – komisijos protokoliniu nutarimu.</text:span><text:s/></text:p>
      <text:p text:style-name="P197">Punkto pakeitimai:</text:p>
      <text:p text:style-name="P198"><text:span text:style-name="T199">Nr.<text:s/></text:span><text:a xlink:href="https://www.e-tar.lt/portal/legalAct.html?documentId=9187b450ef6411eb9f09e7df20500045" office:target-frame-name="_top" xlink:show="replace"><text:span text:style-name="T200">10V-824</text:span></text:a><text:span text:style-name="T201">, 2021-07-26, paskelbta TAR 2021-07-28, i. k. 2021-16606</text:span></text:p>
      <text:p text:style-name="Normal"/>
      <text:p text:style-name="P202"><text:span text:style-name="T203">III</text:span><text:span text:style-name="T204"><text:s/>SKYRIUS<text:s/></text:span></text:p>
      <text:p text:style-name="P205"><text:span text:style-name="T206">PINIGINIŲ PREMIJŲ SKYRIMO TVARKA<text:s/></text:span></text:p>
      <text:p text:style-name="P207"/>
      <text:p text:style-name="P208"><text:span text:style-name="T209">10</text:span><text:span text:style-name="T210">. Lazdijų rajono savivaldybės bendr</text:span><text:span text:style-name="T211">ojo ugdymo ir Veisiejų technologijos ir verslo mokyklos, kurių kandidatai atitinka 6 punkte nurodytus kriterijus, teikia šiuos dokumentus Lazdijų rajono savivaldybės administracijos Švietimo, kultūros ir sporto skyriui:</text:span><text:s/></text:p>
      <text:p text:style-name="P212">Punkto pakeitimai:</text:p>
      <text:p text:style-name="P213"><text:span text:style-name="T214">Nr.<text:s/></text:span><text:a xlink:href="https://www.e-tar.lt/portal/legalAct.html?documentId=591cb370daf411eaabd5b5599dd4eebe" office:target-frame-name="_top" xlink:show="replace"><text:span text:style-name="T215">10V-673</text:span></text:a><text:span text:style-name="T216">, 2020-08-10, paskelbta TAR 2020-08-10, i. k. 2020-17143</text:span></text:p>
      <text:p text:style-name="P217"><text:span text:style-name="T218">10.1</text:span><text:span text:style-name="T219">. prašymą, kuriame nurodo mokinio gimimo datą, vardą ir pavardę, mokinį ruošusio mokytojo (-ų) vardą</text:span><text:span text:style-name="T220"><text:s/>(-us) ir pavardę (-es), dalyką, pažymius;</text:span></text:p>
      <text:p text:style-name="P221"><text:span text:style-name="T222">10.2</text:span><text:span text:style-name="T223">. mokinio pasiekimą patvirtinančio dokumento kopiją.</text:span></text:p>
      <text:p text:style-name="P224"><text:span text:style-name="T225">11</text:span><text:span text:style-name="T226">. Mokyklos direktorius dokumentus pateikia pasibaigus brandos egzaminų sesijai ir paaiškėjus jų rezultatams.</text:span></text:p>
      <text:p text:style-name="P227"><text:span text:style-name="T228">12</text:span><text:span text:style-name="T229">. Lėšos skirtos piniginėms pr</text:span><text:span text:style-name="T230">emijoms išmokėti pervedamos į mokyklos sąskaitą.</text:span></text:p>
      <text:p text:style-name="P231"/>
      <text:p text:style-name="P232"><text:span text:style-name="T233">IV</text:span><text:span text:style-name="T234"><text:s/>SKYRIUS</text:span></text:p>
      <text:p text:style-name="P235"><text:span text:style-name="T236">ATMINIMO DOVANŲ SKYRIMO TVARKA</text:span></text:p>
      <text:p text:style-name="P237"/>
      <text:p text:style-name="P238"><text:span text:style-name="T239">13</text:span><text:span text:style-name="T240">. Bendrojo ugdymo mokyklos arba neformaliojo vaikų švietimo mokyklos, kurių kandidatai atitinka kriterijus atminimo dovanoms gauti:</text:span></text:p>
      <text:p text:style-name="P241"><text:span text:style-name="T242">13.1</text:span><text:span text:style-name="T243">. nurodytus<text:s/></text:span><text:span text:style-name="T244">8.1 papunktyje, pildo šią lentelę ir teikia prašymus Lazdijų rajono savivaldybės administracijos Švietimo, kultūros ir sporto skyriui iki einamųjų metų birželio 15 d.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Mokykla<text:s/></text:span></text:p>
          </table:table-cell>
          <table:table-cell table:style-name="TableCell257">
            <text:p text:style-name="P258"><text:span text:style-name="T259">Mokinio vardas, pavardė</text:span></text:p>
          </table:table-cell>
          <table:table-cell table:style-name="TableCell260">
            <text:p text:style-name="P261"><text:span text:style-name="T262">Klasė<text:s/></text:span></text:p>
          </table:table-cell>
          <table:table-cell table:style-name="TableCell263">
            <text:p text:style-name="P264"><text:span text:style-name="T265">Mokymosi vidurkis 10 balų (metinis pažymių įvert</text:span><text:span text:style-name="T266">inimas)</text:span></text:p>
          </table:table-cell>
          <table:table-cell table:style-name="TableCell267">
            <text:p text:style-name="P268"><text:span text:style-name="T269">Mokosi aukštesniuoju lygmeniu (pradinis ugdymas, metinis įvertinimas)</text:span></text:p>
          </table:table-cell>
          <table:table-cell table:style-name="TableCell270">
            <text:p text:style-name="P271"><text:span text:style-name="T272">Rajoninių olimpiadų, konkursų I vietų laimėtojas (ne mažiau 2 olimpiados, konkursai)</text:span></text:p>
          </table:table-cell>
          <table:table-cell table:style-name="TableCell273">
            <text:p text:style-name="P274">Pastabos</text:p>
          </table:table-cell>
        </table:table-row>
      </table:table>
      <text:p text:style-name="P275"/>
      <text:p text:style-name="P276"><text:span text:style-name="T277">13.2</text:span><text:span text:style-name="T278">. nurodytus 8.2–8.5 papunkčiuose, pildo šią lentelę ir teikia prašymus<text:s/></text:span><text:span text:style-name="T279">Lazdijų rajono savivaldybės administracijos Švietimo, kultūros ir sporto skyriui kiekvieno mėnesio paskutinę dieną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Mokykla</text:span></text:p>
          </table:table-cell>
          <table:table-cell table:style-name="TableCell290">
            <text:p text:style-name="P291"><text:span text:style-name="T292">Mokinio vardas, pavardė</text:span></text:p>
          </table:table-cell>
          <table:table-cell table:style-name="TableCell293">
            <text:p text:style-name="P294"><text:span text:style-name="T295">Klasė</text:span></text:p>
          </table:table-cell>
          <table:table-cell table:style-name="TableCell296">
            <text:p text:style-name="P297"><text:span text:style-name="T298">Mokytojo vardas, pavardė, kvalifikacinė kategorija</text:span></text:p>
          </table:table-cell>
          <table:table-cell table:style-name="TableCell299">
            <text:p text:style-name="P300"><text:span text:style-name="T301">Dalykas, olimpiada, konkursas</text:span></text:p>
          </table:table-cell>
        </table:table-row>
      </table:table>
      <text:p text:style-name="P302"/>
      <text:p text:style-name="P303"><text:span text:style-name="T304">13.3</text:span><text:span text:style-name="T305">. nurodytus</text:span><text:span text:style-name="T306"><text:s/>8.6 papunktyje, pildo šią lentelę ir teikia prašymus Lazdijų rajono savivaldybės administracijos Švietimo, kultūros ir sporto skyriui kiekvieno mėnesio paskutinę dieną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Mokykla</text:p>
          </table:table-cell>
          <table:table-cell table:style-name="TableCell317">
            <text:p text:style-name="P318"><text:span text:style-name="T319">Mokinio vardas, pavardė</text:span></text:p>
          </table:table-cell>
          <table:table-cell table:style-name="TableCell320">
            <text:p text:style-name="P321"><text:span text:style-name="T322">Klasė</text:span></text:p>
          </table:table-cell>
          <table:table-cell table:style-name="TableCell323">
            <text:p text:style-name="P324"><text:span text:style-name="T325">Ne mažiau kaip 2 savanorystės iniciatyvas<text:s/></text:span><text:soft-page-break/><text:span text:style-name="T326">ne tik</text:span><text:span text:style-name="T327"><text:s/>mokykloje, bet ir rajone (nurodyti)</text:span></text:p>
          </table:table-cell>
          <table:table-cell table:style-name="TableCell328">
            <text:p text:style-name="P329"><text:span text:style-name="T330">Ne mažiau kaip 2 pilietines iniciatyvas ne tik mokykloje, bet ir<text:s/></text:span><text:soft-page-break/><text:span text:style-name="T331">rajone</text:span></text:p>
          </table:table-cell>
          <table:table-cell table:style-name="TableCell332">
            <text:p text:style-name="P333">Pamokų lankomumas</text:p>
          </table:table-cell>
        </table:table-row>
      </table:table>
      <text:p text:style-name="P334"/>
      <text:p text:style-name="P335"><text:span text:style-name="T336">14</text:span><text:span text:style-name="T337">. Komisija organizuoja Lazdijų rajono savivaldybės mokinių skatinimo atminimo dovanomis atranką pagal šį Aprašą.<text:s/></text:span><text:span text:style-name="T338">Lazdijų rajono savivaldybės administracijos Švietimo, kultūros ir sporto skyrius gautus prašymus perduoda komisijai.</text:span><text:s/></text:p>
      <text:p text:style-name="P339">Punkto pakeitimai:</text:p>
      <text:p text:style-name="P340"><text:span text:style-name="T341">Nr.<text:s/></text:span><text:a xlink:href="https://www.e-tar.lt/portal/legalAct.html?documentId=9187b450ef6411eb9f09e7df20500045" office:target-frame-name="_top" xlink:show="replace"><text:span text:style-name="T342">10V-824</text:span></text:a><text:span text:style-name="T343">, 2021-07-</text:span><text:span text:style-name="T344">26, paskelbta TAR 2021-07-28, i. k. 2021-16606</text:span></text:p>
      <text:p text:style-name="Normal"/>
      <text:p text:style-name="P345"><text:span text:style-name="T346">15</text:span><text:span text:style-name="T347">. Komisija nagrinėja ir vertina pateiktus prašymus, priimtus sprendimus įformina protokolu.</text:span><text:s/></text:p>
      <text:p text:style-name="P348">Punkto pakeitimai:</text:p>
      <text:p text:style-name="P349"><text:span text:style-name="T350">Nr.<text:s/></text:span><text:a xlink:href="https://www.e-tar.lt/portal/legalAct.html?documentId=9187b450ef6411eb9f09e7df20500045" office:target-frame-name="_top" xlink:show="replace"><text:span text:style-name="T351">10V-824</text:span></text:a><text:span text:style-name="T352">, 2021-07-26, paskelbta TAR 2021-07-28, i. k. 2021-16606</text:span></text:p>
      <text:p text:style-name="Normal"/>
      <text:p text:style-name="P353"><text:span text:style-name="T354">16</text:span><text:span text:style-name="T355">. Komisija turi teisę atsisakyti siūlyti skatinimą asmeniui, kurio pateikti duomenys neatitinka prioritetų, nurodytų reikalavimų, nepateikti visi reikiami dokumentai ir papi</text:span><text:span text:style-name="T356">ldoma informacija iš prašymų teikėjų.</text:span></text:p>
      <text:p text:style-name="P357"><text:span text:style-name="T358">17</text:span><text:span text:style-name="T359">. Komisija privalo būti nešališka, objektyvi.<text:s/></text:span></text:p>
      <text:p text:style-name="P360"><text:span text:style-name="T361">18</text:span><text:span text:style-name="T362">. Komisijos posėdžiai rengiami pagal poreikį, posėdžius šaukia komisijos pirmininkas, o kai jo nėra – pirmininko pavaduotojas.</text:span></text:p>
      <text:p text:style-name="P363"><text:span text:style-name="T364">19</text:span><text:span text:style-name="T365">. Komisijos pirmininką ir<text:s/></text:span><text:span text:style-name="T366">sekretorių skiria Lazdijų rajono savivaldybės administracijos direktorius.</text:span></text:p>
      <text:p text:style-name="P367"><text:span text:style-name="T368">20</text:span><text:span text:style-name="T369">. Komisija sprendimus priima posėdžiuose. Posėdis yra teisėtas, jei jame dalyvauja daugiau kaip pusė komisijos narių.<text:s/></text:span></text:p>
      <text:p text:style-name="P370"><text:span text:style-name="T371">21</text:span><text:span text:style-name="T372">. Sprendimai priimami paprasta balsų dauguma. Balsams pasiskirsčius po lygiai, lemia komisijos pirmininko balsas.<text:s/></text:span></text:p>
      <text:p text:style-name="P373"><text:span text:style-name="T374">22</text:span><text:span text:style-name="T375">. Komisija priimtus sprendimus įformina protokolu, kurį pasirašo komisijos pirmininkas ir sekretorius.</text:span></text:p>
      <text:p text:style-name="P376"><text:span text:style-name="T377">23</text:span><text:span text:style-name="T378">. Komisija sprendimus dėl<text:s/></text:span><text:span text:style-name="T379">skatinimo skyrimo</text:span><text:span text:style-name="T380"><text:s/></text:span><text:span text:style-name="T381">pateikia Lazdijų rajono savivaldybės administracijos direktoriui.<text:s/></text:span></text:p>
      <text:p text:style-name="P382"/>
      <text:p text:style-name="P383"><text:span text:style-name="T384">V</text:span><text:span text:style-name="T385"><text:s/>SKYRIUS</text:span></text:p>
      <text:p text:style-name="P386"><text:span text:style-name="T387">PINIGINIŲ PREMIJŲ, ATMINIMO DOVANŲ ĮTEIKIMAS IR INFORMAVIMAS<text:s/></text:span></text:p>
      <text:p text:style-name="P388"/>
      <text:p text:style-name="P389"><text:span text:style-name="T390">24</text:span><text:span text:style-name="T391">. Piniginės premijos, atminimo dovanos mokiniams įteikiamos apdovanojimų renginio<text:s/></text:span><text:span text:style-name="T392">metu.</text:span></text:p>
      <text:p text:style-name="P393"><text:span text:style-name="T394">25</text:span><text:span text:style-name="T395">. Lazdijų rajono savivaldybės administracijos direktoriui pasirašius įsakymą dėl piniginių premijų skyrimo, apie tai informuojama Lazdijų rajono savivaldybės interneto svetainėje.</text:span></text:p>
      <text:p text:style-name="P396"/>
      <text:p text:style-name="P397"><text:span text:style-name="T398">VI</text:span><text:span text:style-name="T399"><text:s/>SKYRIUS</text:span></text:p>
      <text:p text:style-name="P400"><text:span text:style-name="T401">BAIGIAMOSIOS NUOSTATOS</text:span></text:p>
      <text:p text:style-name="P402"/>
      <text:p text:style-name="P403"><text:span text:style-name="T404">26</text:span><text:span text:style-name="T405">. Šis Aprašas pa</text:span><text:span text:style-name="T406">tvirtinamas, keičiamas ir (ar) papildomas Lazdijų rajono savivaldybės administracijos direktoriaus įsakymu.</text:span></text:p>
      <text:p text:style-name="P407"/>
      <text:p text:style-name="P408"><text:span text:style-name="T409">________________________________</text:span></text:p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azdijų rajono savivaldybės administracija, Įsakymas</text:span></text:p>
      <text:p text:style-name="P419"><text:span text:style-name="T420">Nr.<text:s/></text:span><text:a xlink:href="https://www.e-tar.lt/portal/legalAct.html?documentId=591cb370daf411eaabd5b5599dd4eebe" office:target-frame-name="_top" xlink:show="replace"><text:span text:style-name="T421">10V-673</text:span></text:a><text:span text:style-name="T422">, 2020-08-10, paskelbta TAR 2020-08-10, i. k. 2020-17143</text:span></text:p>
      <text:p text:style-name="P423"><text:span text:style-name="T424">Dėl Lazdijų rajono savivaldybės administracijos dierktoriaus 2020 m. birželio 22 d. įsakymo Nr.<text:s/></text:span><text:span text:style-name="T425">10V-484 „Dėl Lazdijų rajono savivaldybės gabių ir talentingų mokinių skatinimo tvarkos aprašo patvirtinimo“ pakeitimo</text:span></text:p>
      <text:p text:style-name="P426"/>
      <text:p text:style-name="P427"><text:span text:style-name="T428">2.</text:span></text:p>
      <text:p text:style-name="P429"><text:span text:style-name="T430">Lazdijų rajono savivaldybės administracija, Įsakymas</text:span></text:p>
      <text:p text:style-name="P431"><text:span text:style-name="T432">Nr.<text:s/></text:span><text:a xlink:href="https://www.e-tar.lt/portal/legalAct.html?documentId=9187b450ef6411eb9f09e7df20500045" office:target-frame-name="_top" xlink:show="replace"><text:span text:style-name="T433">10V-824</text:span></text:a><text:span text:style-name="T434">, 2021-07-26, paskelbta TAR 2021-07-28, i. k. 2021-16606</text:span></text:p>
      <text:p text:style-name="P435"><text:span text:style-name="T436">Dėl Lazdijų rajono savivaldybės administracijos direktoriaus 2020 m. birželio 22 d. įsakymo Nr. 10V-484 „Dėl Lazdijų rajono savivaldybės gabių ir talentingų mokinių skatin</text:span><text:span text:style-name="T437">imo tvarkos aprašo patvirtinimo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Arial" fo:font-size="11pt" style:font-size-asian="11pt" style:language-asian="ar" style:country-asian="SA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5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VASAROS POILSIO PROGRAMŲ RĖMIMO KONKURSO ORGANIZAVIMO LAZDIJŲ RAJONO SAVIVALDYBĖJE TVARKOS APRAŠO PATVIRTINIMO</dc:title>
    <dc:subject>10V-338</dc:subject>
    <meta:initial-creator>LAZDIJŲ RAJONO SAVIVALDYBĖS ADMINISTRACIJOS DIREKTORIUS</meta:initial-creator>
    <dc:creator>adlibuser</dc:creator>
    <meta:creation-date>2021-08-04T16:55:00Z</meta:creation-date>
    <dc:date>2021-08-04T16:55:00Z</dc:date>
    <meta:print-date>2020-06-18T07:16:00Z</meta:print-date>
    <meta:template xlink:href="Normal.dotm" xlink:type="simple"/>
    <meta:editing-cycles>2</meta:editing-cycles>
    <meta:editing-duration>PT0S</meta:editing-duration>
    <meta:user-defined meta:name="DLX:Title">Dėl Lazdijų rajono savivaldybės gabių ir talentingų mokinių skatinimo tvarkos aprašo patvirtinimo</meta:user-defined>
    <meta:user-defined meta:name="DLX:RegistrationNo">10V-484</meta:user-defined>
    <meta:user-defined meta:name="DLX:RengejoTitle">Auksė Stirbienė</meta:user-defined>
    <meta:user-defined meta:name="DLX:RengejoTelefonas">8 318 66143</meta:user-defined>
    <meta:user-defined meta:name="DLX:RengejoEmail">dvs.no-replay@lazdijai.lt</meta:user-defined>
    <meta:user-defined meta:name="DLX:RegisteredTemplate">[Registracijos data]</meta:user-defined>
    <meta:document-statistic meta:page-count="6" meta:paragraph-count="84" meta:word-count="1296" meta:character-count="10871" meta:row-count="261" meta:non-whitespace-character-count="9659"/>
  </office:meta>
</office:document-meta>
</file>