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letter-spacing="-0.0013in" style:font-size-complex="12pt" style:language-asian="lt" style:country-asian="LT" style:language-complex="lo" style:country-complex="LA"/>
    </style:style>
    <style:style style:name="T26" style:parent-style-name="DefaultParagraphFont" style:family="text">
      <style:text-properties fo:letter-spacing="-0.0013in" style:font-size-complex="12pt" style:language-asian="lt" style:country-asian="LT" style:language-complex="lo" style:country-complex="LA"/>
    </style:style>
    <style:style style:name="T27" style:parent-style-name="DefaultParagraphFont" style:family="text">
      <style:text-properties fo:letter-spacing="-0.0013in" style:font-size-complex="12pt" style:language-asian="lt" style:country-asian="LT" style:language-complex="lo" style:country-complex="LA"/>
    </style:style>
    <style:style style:name="T28" style:parent-style-name="DefaultParagraphFont" style:family="text">
      <style:text-properties fo:letter-spacing="-0.0013in" style:font-size-complex="12pt" style:language-asian="lt" style:country-asian="LT" style:language-complex="lo" style:country-complex="LA"/>
    </style:style>
    <style:style style:name="T29" style:parent-style-name="DefaultParagraphFont" style:family="text">
      <style:text-properties fo:letter-spacing="-0.0013in"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margin-left="1.6736in" fo:text-indent="-1.6736in">
        <style:tab-stops>
          <style:tab-stop style:type="left" style:position="-0.8861in"/>
        </style:tab-stops>
      </style:paragraph-properties>
    </style:style>
    <style:style style:name="P57" style:parent-style-name="Normal" style:master-page-name="MPF1" style:family="paragraph">
      <style:paragraph-properties fo:break-before="page" fo:text-align="justify" fo:margin-left="3.5437in" style:page-number="1">
        <style:tab-stops>
          <style:tab-stop style:type="left" style:position="-2.7562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69"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line-height="150%"/>
      <style:text-properties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4"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paragraph-properties fo:text-align="center" fo:line-height="150%"/>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center" fo:text-indent="0.9013in"/>
      <style:text-properties style:font-size-complex="12pt" style:language-complex="he" style:country-complex="IL"/>
    </style:style>
    <style:style style:name="P112" style:parent-style-name="Normal" style:family="paragraph">
      <style:paragraph-properties fo:text-align="center" fo:text-indent="0.901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complex="he" style:country-complex="IL"/>
    </style:style>
    <style:style style:name="T115" style:parent-style-name="DefaultParagraphFont" style:family="text">
      <style:text-properties fo:font-weight="bold" style:font-weight-asian="bold" style:font-size-complex="12pt" style:language-complex="he" style:country-complex="IL"/>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complex="he" style:country-complex="IL"/>
    </style:style>
    <style:style style:name="P118" style:parent-style-name="Normal" style:family="paragraph">
      <style:paragraph-properties fo:text-align="justify" fo:line-height="150%"/>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weight-complex="bold"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weight-complex="bold"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fo:background-color="#FFFFFF"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weight-complex="bold"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fo:letter-spacing="-0.0013in"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fo:background-color="#FFFFFF"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complex="he" style:country-complex="IL"/>
    </style:style>
    <style:style style:name="P167" style:parent-style-name="Normal" style:family="paragraph">
      <style:paragraph-properties fo:text-align="center" fo:line-height="150%" fo:text-indent="0.9013in"/>
      <style:text-properties style:font-size-complex="12pt" style:language-complex="he" style:country-complex="IL"/>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8305in"/>
    </style:style>
    <style:style style:name="T188" style:parent-style-name="DefaultParagraphFont" style:family="text">
      <style:text-properties fo:color="#000000" style:font-size-complex="12pt" style:language-complex="he" style:country-complex="IL"/>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fo:color="#000000" style:font-size-complex="12pt" style:language-complex="he" style:country-complex="IL"/>
    </style:style>
    <style:style style:name="P191" style:parent-style-name="Normal" style:family="paragraph">
      <style:paragraph-properties fo:text-align="justify" fo:line-height="150%" fo:text-indent="0.7875in"/>
    </style:style>
    <style:style style:name="T192" style:parent-style-name="DefaultParagraphFont" style:family="text">
      <style:text-properties fo:color="#000000" style:font-size-complex="12pt" style:language-complex="he" style:country-complex="IL"/>
    </style:style>
    <style:style style:name="T193" style:parent-style-name="DefaultParagraphFont" style:family="text">
      <style:text-properties fo:color="#000000" style:font-size-complex="12pt" style:language-complex="he" style:country-complex="IL"/>
    </style:style>
    <style:style style:name="T194" style:parent-style-name="DefaultParagraphFont" style:family="text">
      <style:text-properties fo:color="#000000" style:font-size-complex="12pt" style:language-complex="he" style:country-complex="IL"/>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font-size-complex="12pt" style:language-complex="he" style:country-complex="IL"/>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style:language-complex="he" style:country-complex="IL"/>
    </style:style>
    <style:style style:name="T200" style:parent-style-name="DefaultParagraphFont" style:family="text">
      <style:text-properties fo:color="#000000" style:font-size-complex="12pt" style:language-complex="he" style:country-complex="IL"/>
    </style:style>
    <style:style style:name="T201" style:parent-style-name="DefaultParagraphFont" style:family="text">
      <style:text-properties fo:color="#000000" style:font-size-complex="12pt" style:language-complex="he" style:country-complex="IL"/>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complex="he" style:country-complex="IL"/>
    </style:style>
    <style:style style:name="T204" style:parent-style-name="DefaultParagraphFont" style:family="text">
      <style:text-properties fo:color="#000000"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fo:color="#000000" style:font-size-complex="12pt" style:language-complex="he" style:country-complex="IL"/>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color="#000000" style:font-size-complex="12pt" style:language-complex="he" style:country-complex="IL"/>
    </style:style>
    <style:style style:name="T210" style:parent-style-name="DefaultParagraphFont" style:family="text">
      <style:text-properties fo:color="#000000" style:font-size-complex="12pt" style:language-complex="he" style:country-complex="IL"/>
    </style:style>
    <style:style style:name="P211" style:parent-style-name="Normal" style:family="paragraph">
      <style:paragraph-properties fo:text-align="justify" fo:line-height="150%" fo:text-indent="0.7875in"/>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font-size-complex="12pt" style:language-complex="he" style:country-complex="IL"/>
    </style:style>
    <style:style style:name="T214" style:parent-style-name="DefaultParagraphFont" style:family="text">
      <style:text-properties fo:color="#000000" style:font-size-complex="12pt" style:language-complex="he" style:country-complex="IL"/>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weight-complex="bold"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fo:color="#000000" style:font-size-complex="12pt" style:language-complex="he" style:country-complex="IL"/>
    </style:style>
    <style:style style:name="T225" style:parent-style-name="DefaultParagraphFont" style:family="text">
      <style:text-properties fo:color="#000000" style:font-size-complex="12p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style:language-complex="he" style:country-complex="IL"/>
    </style:style>
    <style:style style:name="T228" style:parent-style-name="DefaultParagraphFont" style:family="text">
      <style:text-properties fo:color="#000000" style:font-size-complex="12pt" style:language-complex="he" style:country-complex="IL"/>
    </style:style>
    <style:style style:name="T229" style:parent-style-name="DefaultParagraphFont" style:family="text">
      <style:text-properties fo:color="#000000" style:font-size-complex="12pt" style:language-complex="he" style:country-complex="IL"/>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color="#000000" style:font-size-complex="12pt" style:language-complex="he" style:country-complex="IL"/>
    </style:style>
    <style:style style:name="T232" style:parent-style-name="DefaultParagraphFont" style:family="text">
      <style:text-properties fo:color="#000000" style:font-size-complex="12pt" style:language-complex="he" style:country-complex="IL"/>
    </style:style>
    <style:style style:name="T233" style:parent-style-name="DefaultParagraphFont" style:family="text">
      <style:text-properties fo:color="#000000" style:font-size-complex="12pt" style:language-complex="he" style:country-complex="IL"/>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language-complex="he" style:country-complex="IL"/>
    </style:style>
    <style:style style:name="T236" style:parent-style-name="DefaultParagraphFont" style:family="text">
      <style:text-properties fo:color="#000000" style:font-size-complex="12pt" style:language-complex="he" style:country-complex="IL"/>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language-complex="he" style:country-complex="IL"/>
    </style:style>
    <style:style style:name="T239" style:parent-style-name="DefaultParagraphFont" style:family="text">
      <style:text-properties fo:color="#000000" style:font-size-complex="12pt" style:language-complex="he" style:country-complex="IL"/>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language-complex="he" style:country-complex="IL"/>
    </style:style>
    <style:style style:name="T242" style:parent-style-name="DefaultParagraphFont" style:family="text">
      <style:text-properties fo:color="#000000" style:font-size-complex="12pt" style:language-complex="he" style:country-complex="IL"/>
    </style:style>
    <style:style style:name="T243" style:parent-style-name="DefaultParagraphFont" style:family="text">
      <style:text-properties fo:color="#000000" style:font-size-complex="12pt" style:language-complex="he" style:country-complex="IL"/>
    </style:style>
    <style:style style:name="P244" style:parent-style-name="Normal" style:family="paragraph">
      <style:paragraph-properties fo:text-align="justify" fo:line-height="150%" fo:text-indent="0.7875in"/>
    </style:style>
    <style:style style:name="T245" style:parent-style-name="DefaultParagraphFont" style:family="text">
      <style:text-properties fo:color="#000000" style:font-size-complex="12pt" style:language-complex="he" style:country-complex="IL"/>
    </style:style>
    <style:style style:name="T246" style:parent-style-name="DefaultParagraphFont" style:family="text">
      <style:text-properties fo:color="#000000" style:font-size-complex="12pt" style:language-complex="he" style:country-complex="IL"/>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complex="he" style:country-complex="IL"/>
    </style:style>
    <style:style style:name="T250" style:parent-style-name="DefaultParagraphFont" style:family="text">
      <style:text-properties fo:font-weight="bold" style:font-weight-asian="bold" style:font-size-complex="12pt" style:language-complex="he" style:country-complex="IL"/>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complex="he" style:country-complex="IL"/>
    </style:style>
    <style:style style:name="P253" style:parent-style-name="Normal" style:family="paragraph">
      <style:paragraph-properties fo:text-align="center" fo:line-height="150%" fo:text-indent="0.9013in"/>
      <style:text-properties style:font-size-complex="12pt" style:language-complex="he" style:country-complex="IL"/>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line-height="150%" fo:text-indent="0.901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complex="he" style:country-complex="IL"/>
    </style:style>
    <style:style style:name="T298" style:parent-style-name="DefaultParagraphFont" style:family="text">
      <style:text-properties fo:font-weight="bold" style:font-weight-asian="bold" style:font-weight-complex="bold" style:font-size-complex="12pt" style:language-complex="he" style:country-complex="IL"/>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complex="he" style:country-complex="IL"/>
    </style:style>
    <style:style style:name="P301" style:parent-style-name="Normal" style:family="paragraph">
      <style:paragraph-properties fo:text-align="center" fo:line-height="150%" fo:text-indent="0.3937in"/>
      <style:text-properties style:font-weight-complex="bold" style:font-size-complex="12pt" style:language-complex="he" style:country-complex="IL"/>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weight-complex="bold" style:font-size-complex="12pt" style:language-complex="he" style:country-complex="IL"/>
    </style:style>
    <style:style style:name="T304" style:parent-style-name="DefaultParagraphFont" style:family="text">
      <style:text-properties style:font-weight-complex="bold" style:font-size-complex="12pt" style:language-complex="he" style:country-complex="IL"/>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weight-complex="bold" style:font-size-complex="12pt" style:language-complex="he" style:country-complex="IL"/>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weight-complex="bold" style:font-size-complex="12pt" style:language-complex="he" style:country-complex="IL"/>
    </style:style>
    <style:style style:name="T316" style:parent-style-name="DefaultParagraphFont" style:family="text">
      <style:text-properties style:font-weight-complex="bold" style:font-size-complex="12pt" style:language-complex="he" style:country-complex="IL"/>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weight-complex="bold" style:font-size-complex="12pt" style:language-complex="he" style:country-complex="IL"/>
    </style:style>
    <style:style style:name="T319" style:parent-style-name="DefaultParagraphFont" style:family="text">
      <style:text-properties style:font-weight-complex="bold" style:font-size-complex="12pt" style:language-complex="he" style:country-complex="IL"/>
    </style:style>
    <style:style style:name="T320" style:parent-style-name="DefaultParagraphFont" style:family="text">
      <style:text-properties style:font-weight-complex="bold" style:font-size-complex="12pt" style:language-complex="he" style:country-complex="IL"/>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color="#000000" style:font-size-complex="12pt" style:language-complex="he" style:country-complex="IL"/>
    </style:style>
    <style:style style:name="T323" style:parent-style-name="DefaultParagraphFont" style:family="text">
      <style:text-properties fo:font-weight="bold" style:font-weight-asian="bold" style:font-weight-complex="bold" fo:color="#000000" style:font-size-complex="12pt" style:language-complex="he" style:country-complex="IL"/>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complex="he" style:country-complex="IL"/>
    </style:style>
    <style:style style:name="P326" style:parent-style-name="Normal" style:family="paragraph">
      <style:paragraph-properties fo:text-align="center" fo:line-height="150%" fo:text-indent="0.9013in"/>
      <style:text-properties style:font-weight-complex="bold" fo:color="#000000" style:font-size-complex="12pt" style:language-complex="he" style:country-complex="IL"/>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weight-complex="bold" fo:color="#000000" style:font-size-complex="12pt" style:language-complex="he" style:country-complex="IL"/>
    </style:style>
    <style:style style:name="T329" style:parent-style-name="DefaultParagraphFont" style:family="text">
      <style:text-properties style:font-weight-complex="bold" fo:color="#000000" style:font-size-complex="12pt" style:language-complex="he" style:country-complex="IL"/>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weight-complex="bold" fo:color="#000000" style:font-size-complex="12pt" style:language-complex="he" style:country-complex="IL"/>
    </style:style>
    <style:style style:name="T332" style:parent-style-name="DefaultParagraphFont" style:family="text">
      <style:text-properties style:font-weight-complex="bold" fo:color="#000000" style:font-size-complex="12pt" style:language-complex="he" style:country-complex="IL"/>
    </style:style>
    <style:style style:name="T333" style:parent-style-name="DefaultParagraphFont" style:family="text">
      <style:text-properties style:font-weight-complex="bold" fo:color="#000000" style:font-size-complex="12pt" style:language-complex="he" style:country-complex="IL"/>
    </style:style>
    <style:style style:name="T334" style:parent-style-name="DefaultParagraphFont" style:family="text">
      <style:text-properties style:font-weight-complex="bold" fo:color="#000000" style:font-size-complex="12pt" style:language-complex="he" style:country-complex="IL"/>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fo:color="#000000" style:font-size-complex="12pt" style:language-complex="he" style:country-complex="IL"/>
    </style:style>
    <style:style style:name="T337" style:parent-style-name="DefaultParagraphFont" style:family="text">
      <style:text-properties style:font-weight-complex="bold" fo:color="#000000" style:font-size-complex="12pt" style:language-complex="he" style:country-complex="IL"/>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weight-complex="bold" fo:color="#000000" style:font-size-complex="12pt" style:language-complex="he" style:country-complex="IL"/>
    </style:style>
    <style:style style:name="T340" style:parent-style-name="DefaultParagraphFont" style:family="text">
      <style:text-properties style:font-weight-complex="bold" fo:color="#000000" style:font-size-complex="12pt" style:language-complex="he" style:country-complex="IL"/>
    </style:style>
    <style:style style:name="T341" style:parent-style-name="DefaultParagraphFont" style:family="text">
      <style:text-properties style:font-weight-complex="bold" fo:color="#000000" style:font-size-complex="12pt" style:language-complex="he" style:country-complex="IL"/>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weight-complex="bold" fo:color="#000000" style:font-size-complex="12pt" style:language-complex="he" style:country-complex="IL"/>
    </style:style>
    <style:style style:name="T344" style:parent-style-name="DefaultParagraphFont" style:family="text">
      <style:text-properties style:font-weight-complex="bold" fo:color="#000000" style:font-size-complex="12pt" style:language-complex="he" style:country-complex="IL"/>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weight-complex="bold" fo:color="#000000" style:font-size-complex="12pt" style:language-complex="he" style:country-complex="IL"/>
    </style:style>
    <style:style style:name="T347" style:parent-style-name="DefaultParagraphFont" style:family="text">
      <style:text-properties style:font-weight-complex="bold" fo:color="#000000" style:font-size-complex="12pt" style:language-complex="he" style:country-complex="IL"/>
    </style:style>
    <style:style style:name="T348" style:parent-style-name="DefaultParagraphFont" style:family="text">
      <style:text-properties fo:color="#000000" style:font-size-complex="12pt" style:language-complex="he" style:country-complex="IL"/>
    </style:style>
    <style:style style:name="T349" style:parent-style-name="DefaultParagraphFont" style:family="text">
      <style:text-properties fo:color="#000000" style:font-size-complex="12pt" style:language-complex="he" style:country-complex="IL"/>
    </style:style>
    <style:style style:name="P350" style:parent-style-name="Normal" style:family="paragraph">
      <style:paragraph-properties fo:text-align="justify" fo:line-height="150%" fo:text-indent="0.7875in"/>
    </style:style>
    <style:style style:name="T351" style:parent-style-name="DefaultParagraphFont" style:family="text">
      <style:text-properties fo:color="#000000" style:font-size-complex="12pt" style:language-complex="he" style:country-complex="IL"/>
    </style:style>
    <style:style style:name="T352" style:parent-style-name="DefaultParagraphFont" style:family="text">
      <style:text-properties fo:color="#000000" style:font-size-complex="12pt" style:language-complex="he" style:country-complex="IL"/>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weight-complex="bold" fo:color="#000000" style:font-size-complex="12pt" style:language-complex="he" style:country-complex="IL"/>
    </style:style>
    <style:style style:name="T355" style:parent-style-name="DefaultParagraphFont" style:family="text">
      <style:text-properties style:font-weight-complex="bold" fo:color="#000000" style:font-size-complex="12pt" style:language-complex="he" style:country-complex="IL"/>
    </style:style>
    <style:style style:name="T356" style:parent-style-name="DefaultParagraphFont" style:family="text">
      <style:text-properties style:font-weight-complex="bold" fo:color="#000000" style:font-size-complex="12pt" style:language-complex="he" style:country-complex="IL"/>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weight-complex="bold" fo:color="#000000" style:font-size-complex="12pt" style:language-complex="he" style:country-complex="IL"/>
    </style:style>
    <style:style style:name="T359" style:parent-style-name="DefaultParagraphFont" style:family="text">
      <style:text-properties style:font-weight-complex="bold" fo:color="#000000" style:font-size-complex="12pt" style:language-complex="he" style:country-complex="IL"/>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weight-complex="bold" fo:color="#000000" style:font-size-complex="12pt" style:language-complex="he" style:country-complex="IL"/>
    </style:style>
    <style:style style:name="T362" style:parent-style-name="DefaultParagraphFont" style:family="text">
      <style:text-properties style:font-weight-complex="bold" fo:color="#000000" style:font-size-complex="12pt" style:language-complex="he" style:country-complex="IL"/>
    </style:style>
    <style:style style:name="T363" style:parent-style-name="DefaultParagraphFont" style:family="text">
      <style:text-properties style:font-weight-complex="bold" fo:color="#000000" style:font-size-complex="12pt" style:language-complex="he" style:country-complex="IL"/>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weight-complex="bold" fo:color="#000000" style:font-size-complex="12pt" style:language-complex="he" style:country-complex="IL"/>
    </style:style>
    <style:style style:name="T366" style:parent-style-name="DefaultParagraphFont" style:family="text">
      <style:text-properties style:font-weight-complex="bold" fo:color="#000000" style:font-size-complex="12pt" style:language-complex="he" style:country-complex="IL"/>
    </style:style>
    <style:style style:name="T367" style:parent-style-name="DefaultParagraphFont" style:family="text">
      <style:text-properties style:font-weight-complex="bold" style:font-size-complex="12pt" style:language-complex="he" style:country-complex="IL"/>
    </style:style>
    <style:style style:name="T368" style:parent-style-name="DefaultParagraphFont" style:family="text">
      <style:text-properties style:font-weight-complex="bold" style:font-size-complex="12pt" style:language-complex="he" style:country-complex="IL"/>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center" fo:line-height="150%"/>
    </style:style>
    <style:style style:name="T371" style:parent-style-name="DefaultParagraphFont" style:family="text">
      <style:text-properties style:font-weight-complex="bold" fo:color="#000000" style:font-size-complex="12pt"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9</text:span></text:p>
      <text:p text:style-name="P9"/>
      <text:p text:style-name="P10"><text:span text:style-name="T11">Sprendimas paskelbtas: TAR 2018-12-28, i. k. 2018-21740</text:span></text:p>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BIRŠTONO SAVIVALDYBĖS TARYBA</text:p>
      <text:p text:style-name="P16"/>
      <text:p text:style-name="P17">SPRENDIMAS</text:p>
      <text:p text:style-name="P18">DĖL BIRŠTONO MIESTO LELIJŲ IR BIRŠTONO GATVIŲ KVARTALŲ ENERGINIO EFEKTYVUMO DIDINIMO PROGRAMOS PATVIRTINIMO</text:p>
      <text:p text:style-name="P19"/>
      <text:p text:style-name="P20">2018 m. gruodžio 21 d. Nr. TS-180<text:s/></text:p>
      <text:p text:style-name="P21">Birštonas</text:p>
      <text:p text:style-name="P22"/>
      <text:p text:style-name="P23"/>
      <text:p text:style-name="P24"><text:span text:style-name="T25">Vadovaudamasi Lietuvos Respublikos vietos savivaldos įstatymo 6 straipsnio 22 punktu, 16 straipsnio 2 dalies 40 punktu, Kvartalų energinio efektyvumo didinimo programų rengimo ir įgyvendinimo tvarkos aprašo, p</text:span><text:span text:style-name="T26">atvirtinto Lietuvos Respublikos Vyriausybės 2016 m. birželio 1 d. nutarimu Nr. 547 „Dėl Kvartalų energinio efektyvumo didinimo programų rengimo ir įgyvendinimo tvarkos aprašo patvirtinimo“, 10 punktu, Daugiabučių namų atnaujinimo (modernizavimo) programos,</text:span><text:span text:style-name="T27"><text:s/>patvirtintos Lietuvos Respublikos Vyriausybės 2004 m. rugsėjo 23 d. nutarimu Nr. 1213 „Dėl Daugiabučių namų atnaujinimo (modernizavimo) programos patvirtinimo“, 24 punktu, Viešųjų pastatų energinio efektyvumo didinimo programos, patvirtintos Lietuvos Resp</text:span><text:span text:style-name="T28">ublikos Vyriausybės 2014 m. lapkričio 26 d. nutarimu Nr. 1328 „Dėl Viešųjų pastatų energinio efektyvumo didinimo programos patvirtinimo“, 30 punktu ir atsižvelgdama į Birštono savivaldybės administracijos atrinktų kvartalų energinio efektyvumo didinimo gal</text:span><text:span text:style-name="T29">imybes, Birštono savivaldybės taryba n u s p r e n d ž i a:</text:span></text:p>
      <text:p text:style-name="P30"><text:span text:style-name="T31">1</text:span><text:span text:style-name="T32">.  Patvirtinti pridedamą Birštono miesto Lelijų ir Birštono gatvių kvartalų energinio efektyvumo didinimo programą (toliau – Programa).</text:span></text:p>
      <text:p text:style-name="P33"><text:span text:style-name="T34">2</text:span><text:span text:style-name="T35">.  Skirti Programos įgyvendinimo administratoriumi<text:s/></text:span><text:span text:style-name="T36">VšĮ Birštono būsto energinio taupymo agentūrą, Jaunimo g. 2, Birštonas (įmonės kodas<text:s/></text:span><text:span text:style-name="T37">–</text:span><text:span text:style-name="T38"><text:s/>303025691)</text:span><text:span text:style-name="T39"><text:s/>– būti atsakingą už daugiabučiams namams atnaujinti (modernizuoti) taikomų kompleksinių energinį efektyvumą</text:span><text:span text:style-name="T40"><text:s/>didinančių priemonių įgyvendinimą.</text:span></text:p>
      <text:p text:style-name="P41"><text:span text:style-name="T42">3</text:span><text:span text:style-name="T43">.  Įgalioti Birštono savivaldybės administracijos direktorių paskirti už Programos įgyvendinimą ir Programos įgyvendinimo administratorių veiklos priežiūrą ir kontrolę atsakingą (-us) asmenį (-is).</text:span></text:p>
      <text:p text:style-name="P44"><text:span text:style-name="T45">Šis sprendimas<text:s/></text:span><text:span text:style-name="T46">gali būti skundžiamas Lietuvos Respublikos administracinių bylų teisenos įstatymo nustatyta tvarka</text:span><text:span text:style-name="T47">.</text:span></text:p>
      <text:p text:style-name="P48"/>
      <text:p text:style-name="P49"/>
      <text:p text:style-name="P50"/>
      <text:soft-page-break/>
      <text:p text:style-name="P51"><text:span text:style-name="T52">Savivaldybės merė</text:span><text:span text:style-name="T53"><text:tab/></text:span><text:span text:style-name="T54"><text:tab/></text:span><text:span text:style-name="T55"><text:tab/>Nijolė Dirginčienė</text:span></text:p>
      <text:p text:style-name="P56"/>
      <text:soft-page-break/>
      <text:p text:style-name="P57">PATVIRTINTA</text:p>
      <text:p text:style-name="P64">Birštono savivaldybės tarybos</text:p>
      <text:p text:style-name="P65">2018 m. gruodžio 21 d.</text:p>
      <text:p text:style-name="P66">sprendimu Nr. TS-180<text:s/></text:p>
      <text:p text:style-name="P67">(Birštono savivaldybės tarybos</text:p>
      <text:p text:style-name="P68">2019 m. vasario 15 d.</text:p>
      <text:p text:style-name="P69">sprendimo Nr. TS-12</text:p>
      <text:p text:style-name="P70">redakcija)</text:p>
      <text:p text:style-name="P71"/>
      <text:p text:style-name="P72"><text:span text:style-name="T73">BIRŠTONO MIESTO LELIJŲ IR BIRŠTONO Gatvių KVARTALŲ<text:s/></text:span><text:span text:style-name="T74">ENERGINIO EFEKTYVUMO DIDINIMO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 Birštono miesto Lelijų ir Birštono gatvių kvartalų energinio efektyvumo didinimo programa (toliau – Programa) parengta įvertinus šiuose kvartaluose esančių daugiabučių gyve</text:span><text:span text:style-name="T85">namųjų namų skaičių, jų bendrą naudingą plotą, jau atnaujintų (modernizuotų) namų skaičių, numatomą suminį kvartalų skaičiuojamųjų šilumos energijos sąnaudų sumažinimo dydį, kvartalų šiltnamio efektą sukeliančių dujų išmetimų į atmosferą sumažinimo dydį. Š</text:span><text:span text:style-name="T86">ia programa taip pat siekiama gerinti kvartaluose esančią infrastruktūrą (automobilių stovėjimo aikšteles, apšvietimo tinklus, vandentiekio ir nuotekų kanalizaciją, atliekų surinkimo aikšteles, vaikų žaidimų ir sporto aikšteles), gyvenamosios aplinkos būkl</text:span><text:span text:style-name="T87">ę, pritaikant ją įvairių socialinių grupių poreikiams.<text:s/></text:span></text:p>
      <text:p text:style-name="P88"><text:span text:style-name="T89">2</text:span><text:span text:style-name="T90">. Programoje vartojamos sąvokos:</text:span></text:p>
      <text:p text:style-name="P91"><text:span text:style-name="T92">2.1</text:span><text:span text:style-name="T93">. Savivaldybės kvartalų energinio efektyvumo didinimo programa (toliau – Savivaldybės programa) – Savivaldybės tarybos patvirtintas dokumentas, parengtas sie</text:span><text:span text:style-name="T94">kiant kompleksiškai atnaujinti atrinktus kvartalus (didinti jame esančių pastatų ir su jais susijusių infrastruktūros objektų energinį efektyvumą, gerinti gyvenamąją aplinką, pritaikant ją įvairių socialinių gyventojų grupių poreikiams, spręsti privažiavim</text:span><text:span text:style-name="T95">o prie pastatų ir automobilių statymo klausimus), šiuo tikslu planuojant ir naudojant įvairius finansavimo šaltinius.<text:s/></text:span></text:p>
      <text:p text:style-name="P96"><text:span text:style-name="T97">2.2</text:span><text:span text:style-name="T98">. Kvartalas (kvartalai) – tai keli savo plotu ar teritoriniu atžvilgiu tarpusavyje susiję privatūs, vieši pastatai ir kitos paskir</text:span><text:span text:style-name="T99">ties pastatai kartu su viešąja infrastruktūra.<text:s/></text:span></text:p>
      <text:p text:style-name="P100"><text:span text:style-name="T101">2.3</text:span><text:span text:style-name="T102">. Programos įgyvendinimo administratorius (administratoriai) (toliau – Programos administratorius) – Savivaldybės tarybos paskirtas asmuo (savivaldybės įsteigtas viešasis pelno nesiekiantis juridinis a</text:span><text:span text:style-name="T103">smuo, savivaldybės įstaiga arba kita savivaldybės kontroliuojama įmonė).<text:s/></text:span></text:p>
      <text:p text:style-name="P104"><text:span text:style-name="T105">2.4</text:span><text:span text:style-name="T106">. Kitos Programoje vartojamos sąvokos apibrėžtos Lietuvos Respublikos statybos įstatyme, Lietuvos Respublikos valstybės paramos daugiabučiams namams atnaujinti (modernizuoti)<text:s/></text:span><text:span text:style-name="T107">įstatyme, Lietuvos Respublikos teritorijų planavimo įstatyme, Viešųjų pastatų energinio efektyvumo didinimo programoje, patvirtintoje Lietuvos Respublikos Vyriausybės 2014 m. lapkričio 26 d. nutarimu Nr. 1328 „Dėl Viešųjų pastatų energinio efektyvumo didin</text:span><text:span text:style-name="T108">imo programos patvirtinimo“<text:s/></text:span><text:soft-page-break/><text:span text:style-name="T109">(toliau – Viešųjų pastatų energinio efektyvumo didinimo programa), ir Daugiabučių namų atnaujinimo (modernizavimo) programoje, patvirtintoje <text:s/>Lietuvos Respublikos Vyriausybės 2004 m. rugsėjo 23 d. nutarimu Nr. 1213 „Dėl Daugiabu</text:span><text:span text:style-name="T110">čių namų atnaujinimo (modernizavimo) programos patvirtinimo“ (toliau – Daugiabučių namų atnaujinimo (modernizavimo) programa).<text:s/></text:span></text:p>
      <text:p text:style-name="P111"/>
      <text:p text:style-name="P112"/>
      <text:p text:style-name="P113"><text:span text:style-name="T114">II</text:span><text:span text:style-name="T115"><text:s/>SKYRIUS</text:span></text:p>
      <text:p text:style-name="P116"><text:span text:style-name="T117">PROGRAMOS ATITIKTIS EUROPOS SĄJUNGOS, LIETUVOS RESPUBLIKOS TEISĖS AKTAMS, MIESTO PLANAVIMO DOKUMENTAMS</text:span></text:p>
      <text:p text:style-name="P118"/>
      <text:p text:style-name="P119"><text:span text:style-name="T120">3</text:span><text:span text:style-name="T121">. Programa atitinka Europos Sąjungos, Lietuvos Respublikos teisės aktų nuostatas, miesto planavimo dokumentus.<text:s/></text:span></text:p>
      <text:p text:style-name="P122"><text:span text:style-name="T123">4</text:span><text:span text:style-name="T124">. Susiję Europos Sąjungos teisės aktai:<text:s/></text:span></text:p>
      <text:p text:style-name="P125"><text:span text:style-name="T126">4.1</text:span><text:span text:style-name="T127">. 2010 m. gegužės 19 d. Europos Parlamento ir Tarybos direktyva</text:span><text:span text:style-name="T128"><text:s/></text:span><text:span text:style-name="T129">2010/31/ES</text:span><text:span text:style-name="T130"><text:s/></text:span><text:span text:style-name="T131">dėl pastatų energinio naudingumo (OL 2010 L 153/13). Šia direktyva skatinama didinti pastatų energinį naudingumą Europos Sąjungoje, atsižvelgiant į išorės klimato sąlygas ir vietos ypatybes, taip pat į patalpų mikroklimato reikalavimus ir ekonominį efektyv</text:span><text:span text:style-name="T132">umą.<text:s/></text:span></text:p>
      <text:p text:style-name="P133"><text:span text:style-name="T134">4.2</text:span><text:span text:style-name="T135">.</text:span><text:span text:style-name="T136"> </text:span><text:span text:style-name="T137">2012 m. spalio 25 d.</text:span><text:span text:style-name="T138"><text:s/></text:span><text:span text:style-name="T139">Europos Parlamento ir Tarybos direktyva</text:span><text:span text:style-name="T140"><text:s/></text:span><text:span text:style-name="T141">2012/27/ES dėl energijos vartojimo efektyvumo, kuria iš dalies keičiamos direktyvos 2009/125/EB ir 2010/30/ES bei kuria panaikinamos direktyvos 2004/8/EB ir 2006/32/EB (OL 2012 L 3</text:span><text:span text:style-name="T142">15/1), kurioje nustatoma bendra energijos vartojimo efektyvumo skatinimo Europos Sąjungoje priemonių sistema, siekiant užtikrinti, kad 2020 metais būtų pasiektas Europos Sąjungos valstybėse narėse 20 procentų energijos vartojimo efektyvumo tikslas ir sudar</text:span><text:span text:style-name="T143">ytos sąlygos toliau didinti energijos vartojimo efektyvumą.</text:span></text:p>
      <text:p text:style-name="P144"><text:span text:style-name="T145">5</text:span><text:span text:style-name="T146">. Susiję Lietuvos Respublikos teisės aktai:</text:span></text:p>
      <text:p text:style-name="P147"><text:span text:style-name="T148">5.1</text:span><text:span text:style-name="T149">. Energetikos įstatymas, Valstybės paramos daugiabučiams namams atnaujinti (modernizuoti) įstatymas, Šilumos ūkio įstatymas, Atsinaujinančių</text:span><text:span text:style-name="T150"><text:s/>išteklių energetikos įstatymas, Statybos įstatymas, Lietuvos Respublikos Seimo 2012 m. birželio 26 d. nutarimas Nr. XI-2133 „Dėl Nacionalinės energetinės nepriklausomybės strategijos patvirtinimo“, Lietuvos Respublikos Vyriausybės 2004 m. rugsėjo 23 d. nu</text:span><text:span text:style-name="T151">tarimas Nr. 1213 „Dėl Daugiabučių namų atnaujinimo<text:s/></text:span><text:span text:style-name="T152">(modernizavimo) programos patvirtinimo“, Lietuvos Respublikos Vyriausybės 2014 m. lapkričio 26 d.</text:span><text:span text:style-name="T153"><text:s/>nutarimas Nr. 1328 „Dėl Viešųjų pastatų energinio efektyvumo didinimo programos patvirtinimo“.</text:span></text:p>
      <text:p text:style-name="P154"><text:span text:style-name="T155">6</text:span><text:span text:style-name="T156">. Sus</text:span><text:span text:style-name="T157">ijęs miesto planavimo dokumentas – Birštono savivaldybės teritorijos Bendrasis planas, patvirtintas B</text:span><text:span text:style-name="T158">irštono savivaldybės tarybos 2010 m. balandžio 23 d. sprendimu Nr. TS-72 „Dėl Birštono savivaldybės teritorijos Bendrojo plano tvirtinimo“</text:span><text:span text:style-name="T159">.<text:s/></text:span></text:p>
      <text:p text:style-name="P160"><text:span text:style-name="T161">III</text:span><text:span text:style-name="T162"><text:s/>SKYR</text:span><text:span text:style-name="T163">IUS</text:span></text:p>
      <text:p text:style-name="P164"/>
      <text:p text:style-name="P165"><text:span text:style-name="T166">ESAMOS BŪKLĖS ANALIZĖ</text:span></text:p>
      <text:p text:style-name="P167"/>
      <text:p text:style-name="P168"><text:span text:style-name="T169">7</text:span><text:span text:style-name="T170">. Birštono miesto Lelijų ir Birštono gatvių kvartalai (toliau – Kvartalai). Lelijų g. kvartalas pasižymi dideliu gyventojų skaičiumi. Birštono g. kvartale dalis daugiabučių gyvenamųjų namų yra atnaujinti (modernizuoti). Dal</text:span><text:span text:style-name="T171">is inžinerinių tinklų yra atnaujinti, tačiau būtina atnaujinti ir likusius. Lelijų g. kvartalui šiluma tiekiama centralizuotu būdu. Birštono g. kvartalo daugiabučiai namai šildymui naudoja dujas arba kietąjį kurą. Neatnaujintų pastatų būklė yra nusidėvėjus</text:span><text:span text:style-name="T172">i, namai energetiškai neefektyvūs, todėl sunaudoja daug šiluminės energijos ir teršia aplinką. Kai kuriuose kvartaluose esančios automobilių stovėjimo aikštelės yra nepakankamo dydžio, dalis yra prastos būklės, todėl daugiabučių gyvenamųjų namų gyventojai<text:s/></text:span><text:span text:style-name="T173">automobilius stato neleistinose vietose (ant žalios vejos, šaligatvių, pėsčiųjų takų). Didelis automobilių kiekis daugiabučių gyvenamųjų namų kiemuose trukdo gelbėjimo ir avarinėms tarnyboms tinkamai vykdyti savo funkcijas.<text:s/></text:span></text:p>
      <text:p text:style-name="P174"><text:span text:style-name="T175">7.1</text:span><text:span text:style-name="T176">. Centralizuotos šilumos k</text:span><text:span text:style-name="T177">ainos vidurkis Birštono mieste yra 5,75 ct / kWh (su PVM).</text:span></text:p>
      <text:p text:style-name="P178"><text:span text:style-name="T179">8</text:span><text:span text:style-name="T180">. Informacija apie Lelijų g. kvartale esančius pastatus, inžinerinius tinklus, infrastruktūros objektus ir jų atnaujinimo darbus:</text:span></text:p>
      <text:p text:style-name="P181"><text:span text:style-name="T182">8.1</text:span><text:span text:style-name="T183">. Kvartalas suformuotas šalia Lelijų ir Kęstučio<text:s/></text:span><text:span text:style-name="T184">gatvių, kvartalo teritorijos plotas – 3,8 ha. Kvartale yra 12 daugiabučių gyvenamųjų namų. Dauguma namų yra 4 aukštų su mansardomis, šlaitiniais stogais. Kvartale esančiuose daugiabučiuose namuose yra 259 butai, bendras naudingasis plotas sudaro 16 083 kv.</text:span><text:span text:style-name="T185"><text:s/>m, nė vienas daugiabutis namas nėra atnaujintas (modernizuotas). Daugiabučiams namams adresu Lelijų g. 4, 7, 9, 11, 13, 13A, 15, 17, 17A, ir Kęstučio g. 10, yra parengti investicijų planai. Lėšos, reikalingos atnaujinti visus Lelijų g. kvartalo daugiabuči</text:span><text:span text:style-name="T186">us namus, – 6 269 847 Eur. Investicijų atsipirkimo laikas įvertinus Valstybės teikiamą parama – apie 20 metų.</text:span></text:p>
      <text:p text:style-name="P187"><text:span text:style-name="T188">8.2</text:span><text:span text:style-name="T189">. Kvartale esančių nerenovuotų daugiabučių gyvenamųjų namų suvartojamas šilumos kiekis vidutiniškai yra 230 kWh / kv. m per metus, t. y. vi</text:span><text:span text:style-name="T190">enas butas (60 kv. m.) per metus šildymui ir karštam vandeniui vidutiniškai suvartoja 13800 kWh šiluminės energijos. <text:s/></text:span></text:p>
      <text:p text:style-name="P191"><text:span text:style-name="T192">8.3</text:span><text:span text:style-name="T193">. Kvartalo šilumos tinklai nusidėvėję, dėl magistralinių ir kvartalinių šilumos tinklų prastos būklės šilumos tiekimo metu patiria</text:span><text:span text:style-name="T194">mi šilumos nuostoliai, tinklai reikalauja kapitalinio remonto. Bendras kvartalo šilumos tinklų ilgis – 1 022 m., iš jų – 453 m. magistralinių tinklų, 585 m. kvartalinių tinklų. Planuojamas šilumos tinklų atnaujinimui lėšų poreikis – 1 800 000 Eur. <text:s text:c="2"/></text:span></text:p>
      <text:p text:style-name="P195"><text:span text:style-name="T196">8.4</text:span><text:span text:style-name="T197">. Vandentiekio ir nuotekų tinklų, esančių šiame kvartale, renovacija vykdoma nebuvo.<text:s/></text:span></text:p>
      <text:p text:style-name="P198"><text:span text:style-name="T199">8.5</text:span><text:span text:style-name="T200">. Kvartale yra atnaujinta Lelijų gatvės važiuojamoji danga ir gatvės apšvietimo tinklai <text:s text:c="3"/>(473 m), gatvės kelkraštyje įrengtos 64 automobilių stovėjimo vietos,<text:s/></text:span><text:span text:style-name="T201">atnaujinta 718 m šaligatvių (projekto vertė – 148 397 Eur).</text:span></text:p>
      <text:p text:style-name="P202"><text:span text:style-name="T203">8.6</text:span><text:span text:style-name="T204">. Kvartalo vidinių kiemų automobilių stovėjimo aikštelės ir pėsčiųjų takai – nerenovuoti, bendras automobilių stovėjimo aikštelių plotas prie daugiabučių gyvenamųjų namų<text:s/></text:span><text:span text:style-name="T205">Lelijų g. 4, 7, 9,<text:s/></text:span><text:span text:style-name="T206">11, 13, 13A, 15, 17, 17A, 19, 21 – 3 403 kv. m.</text:span><text:span text:style-name="T207"><text:s/></text:span></text:p>
      <text:p text:style-name="P208"><text:span text:style-name="T209">8.7</text:span><text:span text:style-name="T210">. Kvartale įrengtos 3 pusiau požeminės atliekų surinkimo aikštelės, kurias planuojama pakeisti naujomis, požeminėmis atliekų rūšiavimo aikštelėmis.</text:span></text:p>
      <text:p text:style-name="P211"><text:span text:style-name="T212">9</text:span><text:span text:style-name="T213">. Informacija apie Birštono g. kvartale esanč</text:span><text:span text:style-name="T214">ius pastatus, inžinerinius tinklus, infrastruktūros objektus ir jų atnaujinimo darbus:</text:span></text:p>
      <text:p text:style-name="P215"><text:span text:style-name="T216">9.1</text:span><text:span text:style-name="T217">. Kvartalas ribojasi su Birštono, Jazminų, Kimbirų ir Vienkiemio gatvėmis, kvartalo teritorijos plotas – 4,5 ha. Kvartale yra 10 daugiabučių gyvenamųjų namų, kurių<text:s/></text:span><text:span text:style-name="T218">adresai yra: Vienkiemio g. – 1, 2, 3, Birštono g. – 2, 4, 6, 10, 12 ir Kimbirų g. – 1, 3. Dauguma daugiabučių namų yra 2 aukštų. Kvartale esančiuose daugiabučiuose namuose yra 97 butai, bendras naudingasis plotas sudaro 4 687,71 kv. m. Vienas daugiabutis n</text:span><text:span text:style-name="T219">amas yra atnaujintas (modernizuotas) – Vienkiemio g. 3. Du daugiabučiai namai yra atnaujinti (modernizuoti) dalinai: Vienkiemio g. 1, 2. Daugiabučiams namams, adresu Birštono g. 4, 6, 10, 12 ir Kimbirų g. 1, 3, yra parengti daugiabučio namo atnaujinimo (mo</text:span><text:span text:style-name="T220">dernizavimo) investicijų planai.</text:span><text:span text:style-name="T221"><text:s/></text:span><text:span text:style-name="T222">Lėšos, reikalingos atnaujinti visus Birštono g. kvartalo daugiabučius namus, – 1 509 642 Eur. Investicijų atsipirkimo laikas įvertinus Valstybės teikiamą paramą – apie 20 metų.</text:span></text:p>
      <text:p text:style-name="P223"><text:span text:style-name="T224">9.2</text:span><text:span text:style-name="T225">. Kvartale yra <text:s/>atnaujintas (modernizuotas) vienas administracinis pastatas, adresu Birštono g. 14, Birštonas, nuosavybės teise priklausantis Birštono savivaldybei.</text:span></text:p>
      <text:p text:style-name="P226"><text:span text:style-name="T227">9.3</text:span><text:span text:style-name="T228">. Kvartale esančių nerenovuotų daugiabučių gyvenamųjų namų suvartojamas šilumos kiek</text:span><text:span text:style-name="T229">is vidutiniškai yra 311,83 kWh / kv. m per metus, t. y. vienas butas (60 kv. m) per metus šildymui ir karštam vandeniui vidutiniškai suvartoja 18 709,8 kWh šiluminės energijos.<text:s/></text:span></text:p>
      <text:p text:style-name="P230"><text:span text:style-name="T231">9.4</text:span><text:span text:style-name="T232">. Kvartale esantys daugiabučiai namai šildymui naudoja dujas arba kietą</text:span><text:span text:style-name="T233">jį kurą.</text:span></text:p>
      <text:p text:style-name="P234"><text:span text:style-name="T235">9.5</text:span><text:span text:style-name="T236">. Vandentiekio ir nuotekų tinklų, esančių šiame kvartale, renovacija nebuvo vykdoma.<text:s/></text:span></text:p>
      <text:p text:style-name="P237"><text:span text:style-name="T238">9.6</text:span><text:span text:style-name="T239">. Šiame kvartale yra atnaujinta 925 m gatvių apšvietimo tinklų.</text:span></text:p>
      <text:p text:style-name="P240"><text:span text:style-name="T241">9.7</text:span><text:span text:style-name="T242">. Atnaujinti Birštono g. esantys šaligatviai ir apšvietimo tinklai (320 m).<text:s/></text:span><text:span text:style-name="T243">Kvartalo vidinių kiemų automobilių stovėjimo aikštelės ir pėsčiųjų takai – nerenovuoti. Bendras automobilių stovėjimo aikštelių plotas prie daugiabučių namų – 3 629 kv. m.</text:span></text:p>
      <text:p text:style-name="P244"><text:span text:style-name="T245">9.8</text:span><text:span text:style-name="T246">. Kvartale naujų atliekų surinkimo aikštelių neįrengta.<text:s/></text:span></text:p>
      <text:p text:style-name="P247"/>
      <text:p text:style-name="P248"><text:span text:style-name="T249">IV</text:span><text:span text:style-name="T250"><text:s/>SKYRIUS</text:span></text:p>
      <text:p text:style-name="P251"><text:span text:style-name="T252">PROGRAMOS TIKSLAI IR UŽDAVINIAI</text:span></text:p>
      <text:p text:style-name="P253"/>
      <text:p text:style-name="P254"><text:span text:style-name="T255">10</text:span><text:span text:style-name="T256">. Programos įgyvendinimo pagrindinis tikslas – kompleksiškai atnaujinti (modernizuoti) Kvartaluose esančius daugiabučius namus. Programa siekiama sumažinti šiluminės energijos suvartojimą ne mažiau kaip 40 proc., sutv</text:span><text:span text:style-name="T257">arkyti Kvartalų infrastruktūrą ir inžinerinius tinklus, pagerinti Kvartalų ir kartu miesto įvaizdį, gyventojų gyvenimo kokybę.<text:s/></text:span></text:p>
      <text:p text:style-name="P258"><text:span text:style-name="T259">11</text:span><text:span text:style-name="T260">. Programos pagrindiniai uždaviniai:</text:span></text:p>
      <text:p text:style-name="P261"><text:span text:style-name="T262">11.1</text:span><text:span text:style-name="T263">. kompleksiškai atnaujinti (modernizuoti) visus daugiabučius namus, taikant ene</text:span><text:span text:style-name="T264">rginį efektyvumą didinančias priemones;</text:span></text:p>
      <text:p text:style-name="P265"><text:span text:style-name="T266">11.2</text:span><text:span text:style-name="T267">. įgyvendinus pastatų atnaujinimo (modernizavimo) priemones, sumažinti pastatų metinį šilumos energijos sąnaudų kiekį;</text:span></text:p>
      <text:p text:style-name="P268"><text:span text:style-name="T269">11.3</text:span><text:span text:style-name="T270">. įgyvendinus pastatų atnaujinimo (modernizavimo) priemones, sumažinti šiltnamio<text:s/></text:span><text:span text:style-name="T271">efektą sukeliančių dujų išmetimo į atmosferą kiekį;</text:span></text:p>
      <text:p text:style-name="P272"><text:span text:style-name="T273">11.4</text:span><text:span text:style-name="T274">. atnaujinti šilumos tinklus;</text:span></text:p>
      <text:p text:style-name="P275"><text:span text:style-name="T276">11.5</text:span><text:span text:style-name="T277">. atnaujinti vandentiekio ir nuotekų tinklus;</text:span></text:p>
      <text:p text:style-name="P278"><text:span text:style-name="T279">11.6</text:span><text:span text:style-name="T280">. atnaujinti atliekų rūšiavimo ir surinkimo aikšteles;</text:span></text:p>
      <text:p text:style-name="P281"><text:span text:style-name="T282">11.7</text:span><text:span text:style-name="T283">. įrengti ar atnaujinti automobilių stovė</text:span><text:span text:style-name="T284">jimo aikšteles;</text:span></text:p>
      <text:p text:style-name="P285"><text:span text:style-name="T286">11.8</text:span><text:span text:style-name="T287">. atnaujinti gatvių apšvietimo tinklus;</text:span></text:p>
      <text:p text:style-name="P288"><text:span text:style-name="T289">11.9</text:span><text:span text:style-name="T290">. įgyvendinti kompleksinį kvartaluose esančių erdvių sutvarkymą, pritaikant jas bendruomenės ir verslo poreikiams;</text:span></text:p>
      <text:p text:style-name="P291"><text:span text:style-name="T292">11.10</text:span><text:span text:style-name="T293">. pritraukti privačias investuotojų ir kitas lėšas kvartalų<text:s/></text:span><text:span text:style-name="T294">infrastruktūrai gerinti.</text:span></text:p>
      <text:p text:style-name="P295"/>
      <text:p text:style-name="P296"><text:span text:style-name="T297">V</text:span><text:span text:style-name="T298"> SKYRIUS</text:span></text:p>
      <text:p text:style-name="P299"><text:span text:style-name="T300">PROGRAMOS ĮGYVENDINIMAS, PROGRAMOS ĮGYVENDINIMO PRIEŽIŪRA</text:span></text:p>
      <text:p text:style-name="P301"/>
      <text:p text:style-name="P302"><text:span text:style-name="T303">12</text:span><text:span text:style-name="T304">. Birštono savivaldybės administracija rengia Programos priemonių įgyvendinimo planą ir organizuoja jo įgyvendinimą.<text:s/></text:span></text:p>
      <text:p text:style-name="P305"><text:span text:style-name="T306">13</text:span><text:span text:style-name="T307">. Ši programa<text:s/></text:span><text:span text:style-name="T308">įgyvendinama vadovaujantis Daugiabučių namų atnaujinimo (modernizavimo) programa ir Viešųjų pastatų energinio efektyvumo didinimo programa.</text:span></text:p>
      <text:p text:style-name="P309"><text:span text:style-name="T310">14</text:span><text:span text:style-name="T311">. Programos administratorius (-iai), įgyvendindami šią Programą, užtikrina, kad Programos įgyvendinimo priemon</text:span><text:span text:style-name="T312">ių plane numatytos priemonės būtų tinkamai ir laiku įgyvendintos. Siekiant užtikrinti šios Programos viešumą ir kokybišką darbų atlikimą, planuojama įtraukti į Programos įgyvendinimo priemonių plano svarstymą ir tvirtinimą gyvenamųjų ir kitų patalpų savini</text:span><text:span text:style-name="T313">nkus bei kitus suinteresuotus asmenis.<text:s/></text:span></text:p>
      <text:p text:style-name="P314"><text:span text:style-name="T315">15</text:span><text:span text:style-name="T316">. Birštono savivaldybės administracija parengtą Programą ir informaciją apie Programos įgyvendinimo planus teikia viešajai įstaigai Būsto energijos taupymo agentūrai.<text:s/></text:span></text:p>
      <text:p text:style-name="P317"><text:span text:style-name="T318">16</text:span><text:span text:style-name="T319">. Programos įgyvendinimo pradžia – 2</text:span><text:span text:style-name="T320">019 m. sausio mėn., įgyvendinimo pabaiga – 2024 m. gruodžio mėn.<text:s/></text:span></text:p>
      <text:p text:style-name="P321"><text:span text:style-name="T322">VI</text:span><text:span text:style-name="T323"><text:s/>SKYRIUS</text:span></text:p>
      <text:p text:style-name="P324"><text:span text:style-name="T325">PROGRAMOS FINANSAVIMAS<text:s/></text:span></text:p>
      <text:p text:style-name="P326"/>
      <text:p text:style-name="P327"><text:span text:style-name="T328">17</text:span><text:span text:style-name="T329">. Įgyvendinant Birštono miesto Lelijų gatvės ir Birštono gatvės kvartalų energinio efektyvumo didinimo programą planuojama:</text:span></text:p>
      <text:p text:style-name="P330"><text:span text:style-name="T331">17.1</text:span><text:span text:style-name="T332">. atnaujinti</text:span><text:span text:style-name="T333"><text:s/>(modernizuoti) šiuos daugiabučius namus: Lelijų g. – 4, 7, 9, 11, 13, 13A, 15, 17, 17A, 19, 21, Kęstučio g. – 10, Birštono g. – 2, 4, 6, 10, 12, Kimbirų g. – 1, 3. Planuojama investicijų vertė – <text:s/>7 720 916 Eur (1 kv. m vidutiniškai būtų sutaupyta 60,21 kW</text:span><text:span text:style-name="T334">h per metus, o iš viso – 1 115,281 MWh);<text:s/></text:span></text:p>
      <text:p text:style-name="P335"><text:span text:style-name="T336">17.2</text:span><text:span text:style-name="T337">. rekonstruoti Lelijų g. ir Birštono g. kvartalų vandens tiekimo ir nuotekų tvarkymo infrastruktūros plėtrą (projekto vertė – 1 150 000 Eur);</text:span></text:p>
      <text:p text:style-name="P338"><text:span text:style-name="T339">17.3</text:span><text:span text:style-name="T340">. rekonstruoti Lelijų <text:s/>ir Birštono gatvių kvartalų šilum</text:span><text:span text:style-name="T341">os tiekimo magistralinę ir kvartalinę infrastruktūrą (projekto vertė – 1 800 000 Eur);</text:span></text:p>
      <text:p text:style-name="P342"><text:span text:style-name="T343">17.4</text:span><text:span text:style-name="T344">. atnaujinti tris atliekų surinkimo aikšteles ir įrengti 3 požemines atliekų surinkimo aikšteles (projekto vertė – 127 439 Eur);</text:span></text:p>
      <text:p text:style-name="P345"><text:span text:style-name="T346">17.5</text:span><text:span text:style-name="T347">.<text:s/></text:span><text:span text:style-name="T348">įgyvendinant Darnaus<text:s/></text:span><text:span text:style-name="T349">judumo planą, įrengti dviračių saugojimo pastoges (projekto vertė – 35 000 Eur);</text:span></text:p>
      <text:p text:style-name="P350"><text:span text:style-name="T351">17.6</text:span><text:span text:style-name="T352">. įrengti kvartalų teritorijose vaikų žaidimo aikšteles su inventoriumi (160 000 Eur);</text:span></text:p>
      <text:p text:style-name="P353"><text:span text:style-name="T354">17.7</text:span><text:span text:style-name="T355">. įrengti Birštono g. kvartalo besiribojančiose Kimbirų ir Jazminų gatvė</text:span><text:span text:style-name="T356">se pėsčiųjų takus (projekto verte 62 305 Eur);</text:span></text:p>
      <text:p text:style-name="P357"><text:span text:style-name="T358">17.8</text:span><text:span text:style-name="T359">. įrengti Birštono g. kvartalo besiribojančiose Kimbirų ir Jazminų gatvėse apšvietimo tinklus (projekto vertė – 72 643 Eur); <text:s/></text:span></text:p>
      <text:p text:style-name="P360"><text:span text:style-name="T361">17.9</text:span><text:span text:style-name="T362">. atnaujinti automobilių stovėjimo aikšteles prie atnaujintų daugi</text:span><text:span text:style-name="T363">abučių namų (projekto vertė – <text:s/>450 000 Eur). <text:s/></text:span></text:p>
      <text:p text:style-name="P364"><text:span text:style-name="T365">18</text:span><text:span text:style-name="T366">. Ši programa bus įgyvendinama naudojant<text:s/></text:span><text:span text:style-name="T367">Daugiabučių namų atnaujinimo (modernizavimo) programos, Viešųjų pastatų energinio efektyvumo didinimo programos, Europos Sąjungos struktūrinių fondų ir Birštono</text:span><text:span text:style-name="T368"><text:s/>savivaldybės biudžeto lėšas.</text:span></text:p>
      <text:p text:style-name="P369"/>
      <text:p text:style-name="P370"><text:span text:style-name="T371">__________________________</text:span></text:p>
      <text:p text:style-name="P372">Priedo pakeitimai:</text:p>
      <text:p text:style-name="P373"><text:span text:style-name="T374">Nr.<text:s/></text:span><text:a xlink:href="https://www.e-tar.lt/portal/legalAct.html?documentId=4898ab80336111e99595d005d42b863e" office:target-frame-name="_top" xlink:show="replace"><text:span text:style-name="T375">TS-12</text:span></text:a><text:span text:style-name="T376">, 2019-02-15, paskelbta TAR 2019-02-18, i. k. 2019-02537</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Birštono savivaldybės taryba, Sprendimas</text:span></text:p>
      <text:p text:style-name="P386"><text:span text:style-name="T387">Nr.<text:s/></text:span><text:a xlink:href="https://www.e-tar.lt/portal/legalAct.html?documentId=4898ab80336111e99595d005d42b863e" office:target-frame-name="_top" xlink:show="replace"><text:span text:style-name="T388">TS-12</text:span></text:a><text:span text:style-name="T389">, 2019-02-15, paskelbta TAR 2019-02-18, i. k. 2019-02537</text:span></text:p>
      <text:p text:style-name="P390"><text:span text:style-name="T391">Dėl Birštono savivaldybės tarybos 2</text:span><text:span text:style-name="T392">018 m. gruodžio 21 d. sprendimo Nr. TS-180 „Dėl Birštono miesto Lelijų ir Birštono gatvių kvartalų energinio efektyvumo didinimo programos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style:font-name="TimesLT" style:font-name-complex="Arial Unicode MS" fo:font-size="10pt" style:font-size-asian="10pt" style:language-complex="lo" style:country-complex="LA"/>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2-20T12:49:00Z</meta:creation-date>
    <dc:date>2019-02-20T12:49:00Z</dc:date>
    <meta:print-date>2018-12-21T13:15:00Z</meta:print-date>
    <meta:template xlink:href="Normal.dotm" xlink:type="simple"/>
    <meta:editing-cycles>2</meta:editing-cycles>
    <meta:editing-duration>PT0S</meta:editing-duration>
    <meta:document-statistic meta:page-count="8" meta:paragraph-count="182" meta:word-count="2125" meta:character-count="17116" meta:row-count="489" meta:non-whitespace-character-count="15173"/>
  </office:meta>
</office:document-meta>
</file>