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Arial" fo:font-size="11pt" style:font-size-asian="1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line-height="130%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2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style:punctuation-wrap="simple" fo:text-align="justify" style:vertical-align="baseline" fo:margin-left="7.5798in" style:page-number="1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margin-left="7.5798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margin-left="7.5798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left="7.5798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/>
      <style:text-properties style:font-size-complex="12pt"/>
    </style:style>
    <style:style style:name="P55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style:punctuation-wrap="simple"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margin-left="8.5013in" fo:text-indent="-0.0354in">
        <style:tab-stops/>
      </style:paragraph-properties>
      <style:text-properties fo:color="#000000" style:font-size-complex="12pt" style:language-asian="lt" style:country-asian="LT"/>
    </style:style>
    <style:style style:name="TableColumn62" style:family="table-column">
      <style:table-column-properties style:column-width="1.3625in"/>
    </style:style>
    <style:style style:name="TableColumn63" style:family="table-column">
      <style:table-column-properties style:column-width="1.0027in"/>
    </style:style>
    <style:style style:name="TableColumn64" style:family="table-column">
      <style:table-column-properties style:column-width="0.6833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0.6895in"/>
    </style:style>
    <style:style style:name="TableColumn70" style:family="table-column">
      <style:table-column-properties style:column-width="0.6888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0.7875in"/>
    </style:style>
    <style:style style:name="Table61" style:family="table">
      <style:table-properties style:width="10.3326in" fo:margin-left="0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15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 fo:margin-right="-0.0395in"/>
      <style:text-properties fo:color="#000000" fo:font-size="10pt" style:font-size-asian="10pt" style:language-asian="lt" style:country-asian="LT"/>
    </style:style>
    <style:style style:name="TableRow181" style:family="table-row">
      <style:table-row-properties style:min-row-height="0.4375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1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fo:margin-left="-0.0395in" fo:margin-right="-0.0395in" fo:text-indent="0.0368in">
        <style:tab-stops/>
      </style:paragraph-properties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left="-0.0395in" fo:margin-right="-0.0395in">
        <style:tab-stops/>
      </style:paragraph-properties>
      <style:text-properties fo:color="#000000" fo:font-size="10pt" style:font-size-asian="10pt" style:language-asian="lt" style:country-asian="LT"/>
    </style:style>
    <style:style style:name="P286" style:parent-style-name="Normal" style:family="paragraph">
      <style:paragraph-properties style:punctuation-wrap="simple" fo:text-align="justify" style:vertical-align="baseline" fo:margin-left="8.5013in" fo:text-indent="0.5861in">
        <style:tab-stops/>
      </style:paragraph-properties>
      <style:text-properties fo:color="#000000" style:font-size-complex="12pt" style:language-asian="lt" style:country-asian="LT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font-size="7pt" style:font-size-asian="7pt" style:font-size-complex="7pt"/>
    </style:style>
    <style:style style:name="P289" style:parent-style-name="Normal" style:family="paragraph">
      <style:paragraph-properties style:punctuation-wrap="simple" fo:text-align="center" style:vertical-align="baseline"/>
    </style:style>
    <style:style style:name="T290" style:parent-style-name="DefaultParagraphFont" style:family="text">
      <style:text-properties style:font-size-complex="11pt"/>
    </style:style>
    <style:style style:name="P2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T3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T4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T4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T4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="Arial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  <style:text-properties style:font-name="Arial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T4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="Arial" fo:font-size="10pt" style:font-size-asian="10pt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T4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  <style:text-properties style:font-name="Arial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T4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fo:font-size="10pt" style:font-size-asian="10pt"/>
    </style:style>
    <style:style style:name="P502" style:parent-style-name="Normal" style:family="paragraph">
      <style:paragraph-properties fo:text-align="justify"/>
      <style:text-properties style:font-name="Arial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T5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T513" style:parent-style-name="DefaultParagraphFont" style:family="text">
      <style:text-properties style:font-name="Arial" fo:font-size="10pt" style:font-size-asian="10pt"/>
    </style:style>
    <style:style style:name="P514" style:parent-style-name="Normal" style:family="paragraph">
      <style:paragraph-properties fo:text-align="justify"/>
      <style:text-properties style:font-name="Arial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Arial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Arial" fo:font-size="10pt" style:font-size-asian="10pt"/>
    </style:style>
    <style:style style:name="T5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T5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T5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T5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P562" style:parent-style-name="Normal" style:family="paragraph">
      <style:paragraph-properties fo:text-align="justify"/>
      <style:text-properties style:font-name="Arial" fo:font-size="10pt" style:font-size-asian="10pt"/>
    </style:style>
    <style:style style:name="P5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30 iki 2024-04-24</text:span></text:p>
      <text:p text:style-name="P3"/>
      <text:p text:style-name="P4"><text:span text:style-name="T5">Įsakymas paskelbtas: TAR 2014-10-28, i. k. 2014-15026</text:span></text:p>
      <text:p text:style-name="P6"/>
      <text:p text:style-name="P7">Nauja redakcija nuo 2015-12-22:</text:p>
      <text:p text:style-name="Normal"><text:span text:style-name="T8">Nr.<text:s/></text:span><text:a xlink:href="https://www.e-tar.lt/portal/legalAct.html?documentId=d293ffe0a58b11e5be7fbe3f919a1ebe" office:target-frame-name="_top" xlink:show="replace"><text:span text:style-name="T9">3D-937</text:span></text:a><text:span text:style-name="T10">, 2015-12-18, paskelbta TAR 2015-12-21, i. k. 2015-20055</text:span></text:p>
      <text:p text:style-name="P11"/>
      <text:p text:style-name="P12"><text:span text:style-name="T13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KAIMO PLĖTROS 2014–2020 METŲ<text:s/>PROGRAMOS PRIEMONĖS „TECHNINĖ PAGALBA“ METINIŲ LĖŠŲ LIMITŲ PATVIRTINIMO</text:p>
      <text:p text:style-name="P19"/>
      <text:p text:style-name="P20">2014 m. spalio 28 d. Nr. 3D-795</text:p>
      <text:p text:style-name="P21">Vilnius</text:p>
      <text:p text:style-name="P22"/>
      <text:p text:style-name="P23"/>
      <text:p text:style-name="P24"><text:span text:style-name="T25">Atsižvelgdama į Lietuvos kaimo plėtros 2014–2020 metų programos priemonės „Techninė pagalba“ įgyvendinimo taisyklių, patvirtintų Lietuvos<text:s/></text:span><text:span text:style-name="T26">Respublikos žemės ūkio ministro 2014 m. rugsėjo 8 d. įsakymu Nr. 3D-551 „Dėl Lietuvos kaimo plėtros 2014–2020 m. programos priemonės „Techninė pagalba“ įgyvendinimo taisyklių“, 23 punktą:</text:span></text:p>
      <text:p text:style-name="P27"><text:span text:style-name="T28">1</text:span><text:span text:style-name="T29">.<text:s/></text:span><text:span text:style-name="T30">Tvirtinu</text:span><text:span text:style-name="T31"><text:s/>Lietuvos kaimo plėtros 2014–2020 metų programos priemonės „Techninė pagalba“ metinius lėšų limitus (pridedama).</text:span></text:p>
      <text:p text:style-name="P32"><text:span text:style-name="T33">2</text:span><text:span text:style-name="T34">. N u s t a t a u, kad einamaisiais metais nepanaudotų pagal Lietuvos kaimo plėtros 2014–2020 metų programos priemonės „Techninė pagalba“<text:s/></text:span><text:span text:style-name="T35">lėšų limito likutis perkeliamas į paskesnius metus.</text:span><text:s/></text:p>
      <text:p text:style-name="P36"/>
      <text:p text:style-name="P37"/>
      <text:p text:style-name="P38"/>
      <text:p text:style-name="P39"><text:span text:style-name="T40">Žemės ūkio ministrė</text:span><text:span text:style-name="T41"><text:tab/>Virginija Baltraitienė</text:span></text:p>
      <text:p text:style-name="Normal"/>
      <text:soft-page-break/>
      <text:p text:style-name="P42">PATVIRTINTA</text:p>
      <text:p text:style-name="P43">Lietuvos Respublikos žemės<text:s/></text:p>
      <text:p text:style-name="P44">ūkio ministro 2014 m. spalio 28 d.</text:p>
      <text:p text:style-name="P45">įsakymu Nr. 3D-795</text:p>
      <text:p text:style-name="P46">(Lietuvos Respublikos žemės<text:s/></text:p>
      <text:p text:style-name="P47"><text:span text:style-name="T48">ūkio minist</text:span><text:span text:style-name="T49">ro 2023 m.<text:s/></text:span>birželio<text:s/><text:span text:style-name="T50">29</text:span><text:s/><text:span text:style-name="T51">d.</text:span></text:p>
      <text:p text:style-name="P52"><text:span text:style-name="T53">įsakymo Nr. 3D-438 redakcija)</text:span></text:p>
      <text:p text:style-name="P54"/>
      <text:p text:style-name="P55">LIETUVOS KAIMO PLĖTROS 2014–2020 METŲ PROGRAMOS</text:p>
      <text:p text:style-name="P56"><text:span text:style-name="T57">PRIEMONĖS „TECHNINĖ PAGALBA“ METINIAI LĖŠŲ LIMITAI</text:span><text:span text:style-name="T58"><text:s/></text:span></text:p>
      <text:p text:style-name="P59"/>
      <text:p text:style-name="P60">Eur su PVM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Paramos gavėjas</text:p>
          </table:table-cell>
          <table:table-cell table:style-name="TableCell78">
            <text:p text:style-name="P79">Veiklos sritis</text:p>
          </table:table-cell>
          <table:table-cell table:style-name="TableCell80">
            <text:p text:style-name="P81">2014 m.</text:p>
          </table:table-cell>
          <table:table-cell table:style-name="TableCell82">
            <text:p text:style-name="P83">2015 m.</text:p>
          </table:table-cell>
          <table:table-cell table:style-name="TableCell84">
            <text:p text:style-name="P85">2016 m.</text:p>
          </table:table-cell>
          <table:table-cell table:style-name="TableCell86">
            <text:p text:style-name="P87">2017 m.</text:p>
          </table:table-cell>
          <table:table-cell table:style-name="TableCell88">
            <text:p text:style-name="P89">2018 m.</text:p>
          </table:table-cell>
          <table:table-cell table:style-name="TableCell90">
            <text:p text:style-name="P91">2019 m.</text:p>
          </table:table-cell>
          <table:table-cell table:style-name="TableCell92">
            <text:p text:style-name="P93">2020 m.</text:p>
          </table:table-cell>
          <table:table-cell table:style-name="TableCell94">
            <text:p text:style-name="P95">2021 m.</text:p>
          </table:table-cell>
          <table:table-cell table:style-name="TableCell96">
            <text:p text:style-name="P97">2022 m.</text:p>
          </table:table-cell>
          <table:table-cell table:style-name="TableCell98">
            <text:p text:style-name="P99">2023 m.</text:p>
          </table:table-cell>
          <table:table-cell table:style-name="TableCell100">
            <text:p text:style-name="P101">Iš viso</text:p>
          </table:table-cell>
        </table:table-row>
        <table:table-row table:style-name="TableRow102">
          <table:table-cell table:style-name="TableCell103">
            <text:p text:style-name="P104">Nacionalinė mokėjimo agentūra prie Žemės ūkio ministerijos</text:p>
          </table:table-cell>
          <table:table-cell table:style-name="TableCell105" table:number-rows-spanned="3">
            <text:p text:style-name="P106">Programos įgyvendinimas </text:p>
          </table:table-cell>
          <table:table-cell table:style-name="TableCell107">
            <text:p text:style-name="P108">1 634 495</text:p>
          </table:table-cell>
          <table:table-cell table:style-name="TableCell109">
            <text:p text:style-name="P110">8 191 439</text:p>
          </table:table-cell>
          <table:table-cell table:style-name="TableCell111">
            <text:p text:style-name="P112">5 929 639</text:p>
          </table:table-cell>
          <table:table-cell table:style-name="TableCell113">
            <text:p text:style-name="P114">5 322 828</text:p>
          </table:table-cell>
          <table:table-cell table:style-name="TableCell115">
            <text:p text:style-name="P116">5 322 828</text:p>
          </table:table-cell>
          <table:table-cell table:style-name="TableCell117">
            <text:p text:style-name="P118">6 000 000</text:p>
          </table:table-cell>
          <table:table-cell table:style-name="TableCell119">
            <text:p text:style-name="P120">5 322 229</text:p>
          </table:table-cell>
          <table:table-cell table:style-name="TableCell121">
            <text:p text:style-name="P122">6 860 877</text:p>
          </table:table-cell>
          <table:table-cell table:style-name="TableCell123">
            <text:p text:style-name="P124">8 055 129</text:p>
          </table:table-cell>
          <table:table-cell table:style-name="TableCell125">
            <text:p text:style-name="P126">10 259 318</text:p>
          </table:table-cell>
          <table:table-cell table:style-name="TableCell127">
            <text:p text:style-name="P128">62 898 782</text:p>
          </table:table-cell>
        </table:table-row>
        <table:table-row table:style-name="TableRow129">
          <table:table-cell table:style-name="TableCell130">
            <text:p text:style-name="P131">Žemės ūkio ministerija</text:p>
          </table:table-cell>
          <table:covered-table-cell>
            <text:p text:style-name="P132"/>
          </table:covered-table-cell>
          <table:table-cell table:style-name="TableCell133">
            <text:p text:style-name="P134">123 275</text:p>
          </table:table-cell>
          <table:table-cell table:style-name="TableCell135">
            <text:p text:style-name="P136">1 667 004</text:p>
          </table:table-cell>
          <table:table-cell table:style-name="TableCell137">
            <text:p text:style-name="P138">960 782</text:p>
          </table:table-cell>
          <table:table-cell table:style-name="TableCell139">
            <text:p text:style-name="P140">875 154</text:p>
          </table:table-cell>
          <table:table-cell table:style-name="TableCell141">
            <text:p text:style-name="P142">760 867</text:p>
          </table:table-cell>
          <table:table-cell table:style-name="TableCell143">
            <text:p text:style-name="P144">694 759</text:p>
          </table:table-cell>
          <table:table-cell table:style-name="TableCell145">
            <text:p text:style-name="P146">1 601 146</text:p>
          </table:table-cell>
          <table:table-cell table:style-name="TableCell147">
            <text:p text:style-name="P148">1 843 649</text:p>
          </table:table-cell>
          <table:table-cell table:style-name="TableCell149">
            <text:p text:style-name="P150">1 469 815</text:p>
          </table:table-cell>
          <table:table-cell table:style-name="TableCell151">
            <text:p text:style-name="P152">1 920 971</text:p>
          </table:table-cell>
          <table:table-cell table:style-name="TableCell153">
            <text:p text:style-name="P154">11 917 422</text:p>
          </table:table-cell>
        </table:table-row>
        <table:table-row table:style-name="TableRow155">
          <table:table-cell table:style-name="TableCell156">
            <text:p text:style-name="P157">VĮ Žemės ūkio duomenų centras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462 098</text:p>
          </table:table-cell>
          <table:table-cell table:style-name="TableCell163">
            <text:p text:style-name="P164">550 000</text:p>
          </table:table-cell>
          <table:table-cell table:style-name="TableCell165">
            <text:p text:style-name="P166">550 000</text:p>
          </table:table-cell>
          <table:table-cell table:style-name="TableCell167">
            <text:p text:style-name="P168">430 591</text:p>
          </table:table-cell>
          <table:table-cell table:style-name="TableCell169">
            <text:p text:style-name="P170">500 000</text:p>
          </table:table-cell>
          <table:table-cell table:style-name="TableCell171">
            <text:p text:style-name="P172">494 470</text:p>
          </table:table-cell>
          <table:table-cell table:style-name="TableCell173">
            <text:p text:style-name="P174">458 741</text:p>
          </table:table-cell>
          <table:table-cell table:style-name="TableCell175">
            <text:p text:style-name="P176">486 434</text:p>
          </table:table-cell>
          <table:table-cell table:style-name="TableCell177">
            <text:p text:style-name="P178">472 907</text:p>
          </table:table-cell>
          <table:table-cell table:style-name="TableCell179">
            <text:p text:style-name="P180">4 405 241</text:p>
          </table:table-cell>
        </table:table-row>
        <table:table-row table:style-name="TableRow181">
          <table:table-cell table:style-name="TableCell182">
            <text:p text:style-name="P183">Nacionalinė mokėjimo agentūra prie<text:s/>Žemės ūkio ministerijos</text:p>
          </table:table-cell>
          <table:table-cell table:style-name="TableCell184" table:number-rows-spanned="2">
            <text:p text:style-name="P185">Programos informavimas ir viešinimas<text:s/></text:p>
          </table:table-cell>
          <table:table-cell table:style-name="TableCell186">
            <text:p text:style-name="P187">144 810</text:p>
          </table:table-cell>
          <table:table-cell table:style-name="TableCell188">
            <text:p text:style-name="P189">1 448 100</text:p>
          </table:table-cell>
          <table:table-cell table:style-name="TableCell190">
            <text:p text:style-name="P191">217 215</text:p>
          </table:table-cell>
          <table:table-cell table:style-name="TableCell192">
            <text:p text:style-name="P193">317 215</text:p>
          </table:table-cell>
          <table:table-cell table:style-name="TableCell194">
            <text:p text:style-name="P195">350 798</text:p>
          </table:table-cell>
          <table:table-cell table:style-name="TableCell196">
            <text:p text:style-name="P197">64 919</text:p>
          </table:table-cell>
          <table:table-cell table:style-name="TableCell198">
            <text:p text:style-name="P199">799 205</text:p>
          </table:table-cell>
          <table:table-cell table:style-name="TableCell200">
            <text:p text:style-name="P201">87 981</text:p>
          </table:table-cell>
          <table:table-cell table:style-name="TableCell202">
            <text:p text:style-name="P203">452 25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 882 493</text:p>
          </table:table-cell>
        </table:table-row>
        <table:table-row table:style-name="TableRow208">
          <table:table-cell table:style-name="TableCell209">
            <text:p text:style-name="P210">Žemės ūkio ministerija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>2 080 083</text:p>
          </table:table-cell>
          <table:table-cell table:style-name="TableCell216">
            <text:p text:style-name="P217">423 741</text:p>
          </table:table-cell>
          <table:table-cell table:style-name="TableCell218">
            <text:p text:style-name="P219">1 249 077</text:p>
          </table:table-cell>
          <table:table-cell table:style-name="TableCell220">
            <text:p text:style-name="P221">99 999</text:p>
          </table:table-cell>
          <table:table-cell table:style-name="TableCell222">
            <text:p text:style-name="P223">1 185 236</text:p>
          </table:table-cell>
          <table:table-cell table:style-name="TableCell224">
            <text:p text:style-name="P225">411 427</text:p>
          </table:table-cell>
          <table:table-cell table:style-name="TableCell226">
            <text:p text:style-name="P227">335 480</text:p>
          </table:table-cell>
          <table:table-cell table:style-name="TableCell228">
            <text:p text:style-name="P229">314 371</text:p>
          </table:table-cell>
          <table:table-cell table:style-name="TableCell230">
            <text:p text:style-name="P231">137 657</text:p>
          </table:table-cell>
          <table:table-cell table:style-name="TableCell232">
            <text:p text:style-name="P233">6 237<text:s/>071</text:p>
          </table:table-cell>
        </table:table-row>
        <table:table-row table:style-name="TableRow234">
          <table:table-cell table:style-name="TableCell235">
            <text:p text:style-name="P236">Žemės ūkio ministerija</text:p>
          </table:table-cell>
          <table:table-cell table:style-name="TableCell237">
            <text:p text:style-name="P238">Lietuvos kaimo tinkla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256 000</text:p>
          </table:table-cell>
          <table:table-cell table:style-name="TableCell245">
            <text:p text:style-name="P246">405 859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9 26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49 013 </text:p>
          </table:table-cell>
          <table:table-cell table:style-name="TableCell259">
            <text:p text:style-name="P260">730136</text:p>
          </table:table-cell>
        </table:table-row>
        <table:table-row table:style-name="TableRow261">
          <table:table-cell table:style-name="TableCell262" table:number-columns-spanned="2">
            <text:p text:style-name="P263">Iš viso</text:p>
          </table:table-cell>
          <table:covered-table-cell/>
          <table:table-cell table:style-name="TableCell264">
            <text:p text:style-name="P265">1 902 580</text:p>
          </table:table-cell>
          <table:table-cell table:style-name="TableCell266">
            <text:p text:style-name="P267">13 848 724</text:p>
          </table:table-cell>
          <table:table-cell table:style-name="TableCell268">
            <text:p text:style-name="P269">8 337 377</text:p>
          </table:table-cell>
          <table:table-cell table:style-name="TableCell270">
            <text:p text:style-name="P271">8 720 133</text:p>
          </table:table-cell>
          <table:table-cell table:style-name="TableCell272">
            <text:p text:style-name="P273">6 965 083</text:p>
          </table:table-cell>
          <table:table-cell table:style-name="TableCell274">
            <text:p text:style-name="P275">8 464 178</text:p>
          </table:table-cell>
          <table:table-cell table:style-name="TableCell276">
            <text:p text:style-name="P277">8 628 477</text:p>
          </table:table-cell>
          <table:table-cell table:style-name="TableCell278">
            <text:p text:style-name="P279">9 586 728</text:p>
          </table:table-cell>
          <table:table-cell table:style-name="TableCell280">
            <text:p text:style-name="P281">10 777 999</text:p>
          </table:table-cell>
          <table:table-cell table:style-name="TableCell282">
            <text:p text:style-name="P283">12 839 866</text:p>
          </table:table-cell>
          <table:table-cell table:style-name="TableCell284">
            <text:p text:style-name="P285">90 071 145</text:p>
          </table:table-cell>
        </table:table-row>
      </table:table>
      <text:p text:style-name="P286"/>
      <text:p text:style-name="P287"/>
      <text:p text:style-name="P288"/>
      <text:p text:style-name="P289"><text:span text:style-name="T290">____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7a6a0e9090ec11e4bb408baba2bdddf3" office:target-frame-name="_top" xlink:show="replace"><text:span text:style-name="T302">3D-1023</text:span></text:a><text:span text:style-name="T303">, 2014-12-31, paskelbta TAR 2015-01-02, i. k. 2015-00018</text:span></text:p>
      <text:p text:style-name="P304"><text:span text:style-name="T305">Dėl žemės ūkio minis</text:span><text:span text:style-name="T306">tro 2014 m. spalio 28 d. įsakymo Nr. 3D-795 „Dėl Lietuvos kaimo plėtros 2014–2020 metų programos priemonės „Techninė pagalba“ pirmosios veiklos srities „Programos įgyvendinimas“ ir antrosios veiklos srities „ Programos informavimas ir viešinimas“ 2014–2015</text:span><text:span text:style-name="T307"><text:s/>m. lėšų limito patvirtinimo” pakeitimo</text:span></text:p>
      <text:p text:style-name="P308"/>
      <text:p text:style-name="P309"><text:span text:style-name="T310">2.</text:span></text:p>
      <text:p text:style-name="P311"><text:span text:style-name="T312">Lietuvos Respublikos žemės ūkio ministerija, Įsakymas</text:span></text:p>
      <text:p text:style-name="P313"><text:span text:style-name="T314">Nr.<text:s/></text:span><text:a xlink:href="https://www.e-tar.lt/portal/legalAct.html?documentId=d293ffe0a58b11e5be7fbe3f919a1ebe" office:target-frame-name="_top" xlink:show="replace"><text:span text:style-name="T315">3D-937</text:span></text:a><text:span text:style-name="T316">, 2015-12-18, paskelbta TAR 2015-12-21, i. k. 2015</text:span><text:span text:style-name="T317">-20055</text:span></text:p>
      <text:p text:style-name="P318"><text:span text:style-name="T319">Dėl žemės ūkio ministro 2014 m. spalio 28 d. įsakymo Nr. 3D-795 „Dėl Lietuvos kaimo plėtros 2014–2020 metų programos priemonės „Techninė pagalba“ pirmosios veiklos srities „Programos įgyvendinimas“ ir antrosios veiklos srities „Programos<text:s/></text:span><text:span text:style-name="T320">informavimas ir viešinimas“ 2014–2015 m. lėšų limito patvirtinimo“ pakeitimo</text:span></text:p>
      <text:p text:style-name="P321"/>
      <text:p text:style-name="P322"><text:span text:style-name="T323">3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31f16470c35811e5a6588fb85a3cc84b" office:target-frame-name="_top" xlink:show="replace"><text:span text:style-name="T328">3D-30</text:span></text:a><text:span text:style-name="T329">, 2016-01-25,<text:s/></text:span><text:span text:style-name="T330">paskelbta TAR 2016-01-25, i. k. 2016-01550</text:span></text:p>
      <text:p text:style-name="P331"><text:span text:style-name="T332">Dėl žemės ūkio ministro 2014 m. spalio 28 d. įsakymo Nr. 3D-795 „Dėl Lietuvos kaimo plėtros 2014–2020 metų programos priemonės „Techninė pagalba“ metinių lėšų limitų patvirtinimo“ pakeitimo</text:span></text:p>
      <text:p text:style-name="P333"/>
      <text:p text:style-name="P334"><text:span text:style-name="T335">4.</text:span></text:p>
      <text:p text:style-name="P336"><text:span text:style-name="T337">Lietuvos Respubliko</text:span><text:span text:style-name="T338">s žemės ūkio ministerija, Įsakymas</text:span></text:p>
      <text:p text:style-name="P339"><text:span text:style-name="T340">Nr.<text:s/></text:span><text:a xlink:href="https://www.e-tar.lt/portal/legalAct.html?documentId=8e238af0dae811e583a295d9366c7ab3" office:target-frame-name="_top" xlink:show="replace"><text:span text:style-name="T341">3D-80</text:span></text:a><text:span text:style-name="T342">, 2016-02-24, paskelbta TAR 2016-02-25, i. k. 2016-03633</text:span></text:p>
      <text:p text:style-name="P343"><text:span text:style-name="T344">Dėl žemės ūkio ministro 2014 m. spalio 28 d. įsakymo Nr.<text:s/></text:span><text:span text:style-name="T345">3D-795 „Dėl Lietuvos kaimo plėtros 2014–2020 metų programos priemonės „Techninė pagalba“ metinių lėšų limitų patvirtinimo“ pakeitimo</text:span></text:p>
      <text:p text:style-name="P346"/>
      <text:p text:style-name="P347"><text:span text:style-name="T348">5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bb3705a0c11811e6bcd2d69186780352" office:target-frame-name="_top" xlink:show="replace"><text:span text:style-name="T353">3D-743</text:span></text:a><text:span text:style-name="T354">, 2016-12-13, paskelbta TAR 2016-12-13, i. k. 2016-28809</text:span></text:p>
      <text:p text:style-name="P355"><text:span text:style-name="T356">Dėl žemės ūkio ministro 2014 m. spalio 28 d. įsakymo Nr. 3D-795 „Dėl Lietuvos kaimo plėtros 2014–2020 metų programos priemonės „Techninė pagalba“ metinių lė</text:span><text:span text:style-name="T357">šų limitų patvirtinimo“ pakeitimo</text:span></text:p>
      <text:p text:style-name="P358"/>
      <text:p text:style-name="P359"><text:span text:style-name="T360">6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d5e5b600446011e7b66ae890e1368363" office:target-frame-name="_top" xlink:show="replace"><text:span text:style-name="T365">3D-365</text:span></text:a><text:span text:style-name="T366">, 2017-05-29, paskelbta TAR 2017-05-30, i. k. 2017-09084</text:span></text:p>
      <text:p text:style-name="P367"><text:span text:style-name="T368">Dėl žemės ūkio ministro 2014 m. spalio 28 d. įsakymo Nr. 3D-795 „Dėl Lietuvos kaimo plėtros 2014–2020 metų programos priemonės „Techninė pagalba“ metinių lėšų limitų patvirtinimo“ pakeitimo</text:span></text:p>
      <text:p text:style-name="P369"/>
      <text:p text:style-name="P370"><text:span text:style-name="T371">7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efde1a20397411e881f2ba995b003ed2" office:target-frame-name="_top" xlink:show="replace"><text:span text:style-name="T376">3D-205</text:span></text:a><text:span text:style-name="T377">, 2018-04-06, paskelbta TAR 2018-04-09, i. k. 2018-05604</text:span></text:p>
      <text:p text:style-name="P378"><text:span text:style-name="T379">Dėl žemės ūkio ministro 2014 m. spalio 28 d. įsakymo Nr. 3D-795 „Dėl Lietuvos kaimo plėtros 2014–2</text:span><text:span text:style-name="T380">020 metų programos priemonės „Techninė pagalba“ metinių lėšų limitų patvirtinimo“ pakeitimo</text:span></text:p>
      <text:p text:style-name="P381"/>
      <text:p text:style-name="P382"><text:span text:style-name="T383">8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1da1b180c57d11e8bf37fd1541d65f38" office:target-frame-name="_top" xlink:show="replace"><text:span text:style-name="T388">3D-709</text:span></text:a><text:span text:style-name="T389">, 2018-10-01, paskelbta TAR 2018-10-02, i. k. 2018-15507</text:span></text:p>
      <text:p text:style-name="P390"><text:span text:style-name="T391">Dėl žemės ūkio ministro 2014 m. spalio 28 d. įsakymo Nr. 3D-795 „Dėl Lietuvos kaimo plėtros 2014–2020 metų programos priemonės „Techninė pagalba“ metinių lėšų limitų patvirtinimo“ pakeitimo</text:span></text:p>
      <text:p text:style-name="P392"/>
      <text:p text:style-name="P393"><text:span text:style-name="T394">9.</text:span></text:p>
      <text:p text:style-name="P395"><text:span text:style-name="T396">Lietuvos Respublikos žemės ūkio ministerija, Įsakymas</text:span></text:p>
      <text:p text:style-name="P397"><text:span text:style-name="T398">Nr.<text:s/></text:span><text:a xlink:href="https://www.e-tar.lt/portal/legalAct.html?documentId=aa9fccc044cb11e9a221b04854b985af" office:target-frame-name="_top" xlink:show="replace"><text:span text:style-name="T399">3D-136</text:span></text:a><text:span text:style-name="T400">, 2019-03-12, paskelbta TAR 2019-03-13, i. k. 2019-04007</text:span></text:p>
      <text:p text:style-name="P401"><text:span text:style-name="T402">Dėl žemės ūkio ministro 2014 m. spal</text:span><text:span text:style-name="T403">io 28 d. įsakymo Nr. 3D-795 „Dėl Lietuvos kaimo plėtros 2014–2020 metų programos priemonės „Techninė pagalba“ metinių lėšų limitų patvirtinimo“ pakeitimo</text:span></text:p>
      <text:p text:style-name="P404"/>
      <text:p text:style-name="P405"><text:span text:style-name="T406">10.</text:span></text:p>
      <text:p text:style-name="P407"><text:span text:style-name="T408">Lietuvos Respublikos žemės ūkio ministerija, Įsakymas</text:span></text:p>
      <text:p text:style-name="P409"><text:span text:style-name="T410">Nr.<text:s/></text:span><text:a xlink:href="https://www.e-tar.lt/portal/legalAct.html?documentId=0d2c91d08de611e9ae2e9d61b1f977b3" office:target-frame-name="_top" xlink:show="replace"><text:span text:style-name="T411">3D-362</text:span></text:a><text:span text:style-name="T412">, 2019-06-13, paskelbta TAR 2019-06-14, i. k. 2019-09624</text:span></text:p>
      <text:p text:style-name="P413"><text:span text:style-name="T414">Dėl žemės ūkio ministro 2014 m. spalio 28 d. įsakymo Nr. 3D-795 „Dėl Lietuvos kaimo plėtros 2014–2020 metų programos priemonės „Techni</text:span><text:span text:style-name="T415">nė pagalba“ metinių lėšų limitų patvirtinimo“ pakeitimo</text:span></text:p>
      <text:p text:style-name="P416"/>
      <text:p text:style-name="P417"><text:span text:style-name="T418">11.</text:span></text:p>
      <text:p text:style-name="P419"><text:span text:style-name="T420">Lietuvos Respublikos žemės ūkio ministerija, Įsakymas</text:span></text:p>
      <text:p text:style-name="P421"><text:span text:style-name="T422">Nr.<text:s/></text:span><text:a xlink:href="https://www.e-tar.lt/portal/legalAct.html?documentId=6b3bcff0426a11ea829bc2bea81c1194" office:target-frame-name="_top" xlink:show="replace"><text:span text:style-name="T423">3D-44</text:span></text:a><text:span text:style-name="T424">, 2020-01-29, paskelbta TAR 2020-0</text:span><text:span text:style-name="T425">1-29, i. k. 2020-01982</text:span></text:p>
      <text:p text:style-name="P426"><text:span text:style-name="T427">Dėl žemės ūkio ministro 2014 m. spalio 28 d. įsakymo Nr. 3D-795 „Dėl Lietuvos kaimo plėtros 2014–2020 metų programos priemonės „Techninė pagalba“ metinių lėšų limitų patvirtinimo“ pakeitimo</text:span></text:p>
      <text:p text:style-name="P428"/>
      <text:p text:style-name="P429"><text:span text:style-name="T430">12.</text:span></text:p>
      <text:p text:style-name="P431"><text:span text:style-name="T432">Lietuvos Respublikos žemės ūkio<text:s/></text:span><text:span text:style-name="T433">ministerija, Įsakymas</text:span></text:p>
      <text:p text:style-name="P434"><text:span text:style-name="T435">Nr.<text:s/></text:span><text:a xlink:href="https://www.e-tar.lt/portal/legalAct.html?documentId=34ee00907f2211eab005936df725feed" office:target-frame-name="_top" xlink:show="replace"><text:span text:style-name="T436">3D-299</text:span></text:a><text:span text:style-name="T437">, 2020-04-15, paskelbta TAR 2020-04-16, i. k. 2020-07948</text:span></text:p>
      <text:p text:style-name="P438"><text:span text:style-name="T439">Dėl žemės ūkio ministro 2014 m. spalio 28 d. įsakymo Nr. 3D-795 „Dėl<text:s/></text:span><text:span text:style-name="T440">Lietuvos kaimo plėtros 2014–2020 metų programos priemonės „Techninė pagalba“ metinių lėšų limitų patvirtinimo“ pakeitimo</text:span></text:p>
      <text:p text:style-name="P441"/>
      <text:p text:style-name="P442"><text:span text:style-name="T443">13.</text:span></text:p>
      <text:p text:style-name="P444"><text:span text:style-name="T445">Lietuvos Respublikos žemės ūkio ministerija, Įsakymas</text:span></text:p>
      <text:p text:style-name="P446"><text:span text:style-name="T447">Nr.<text:s/></text:span><text:a xlink:href="https://www.e-tar.lt/portal/legalAct.html?documentId=9aac6bc0937111ea9515f752ff221ec9" office:target-frame-name="_top" xlink:show="replace"><text:span text:style-name="T448">3D-359</text:span></text:a><text:span text:style-name="T449">, 2020-05-11, paskelbta TAR 2020-05-11, i. k. 2020-10037</text:span></text:p>
      <text:p text:style-name="P450"><text:span text:style-name="T451">Dėl žemės ūkio ministro 2014 m. spalio 28 d. įsakymo Nr. 3D-795 „Dėl Lietuvos kaimo plėtros 2014–2020 metų programos priemonės „Techninė pagalba“ metinių lėšų limitų p</text:span><text:span text:style-name="T452">atvirtinimo“ pakeitimo</text:span></text:p>
      <text:p text:style-name="P453"/>
      <text:p text:style-name="P454"><text:span text:style-name="T455">14.</text:span></text:p>
      <text:p text:style-name="P456"><text:span text:style-name="T457">Lietuvos Respublikos žemės ūkio ministerija, Įsakymas</text:span></text:p>
      <text:p text:style-name="P458"><text:span text:style-name="T459">Nr.<text:s/></text:span><text:a xlink:href="https://www.e-tar.lt/portal/legalAct.html?documentId=f37ad1b0833511eb9fecb5ecd3bd711c" office:target-frame-name="_top" xlink:show="replace"><text:span text:style-name="T460">3D-163</text:span></text:a><text:span text:style-name="T461">, 2021-03-12, paskelbta TAR 2021-03-12, i. k. 2021-05099</text:span></text:p>
      <text:p text:style-name="P462"><text:span text:style-name="T463">Dėl žemės</text:span><text:span text:style-name="T464"><text:s/>ūkio ministro 2014 m. spalio 28 d. įsakymo Nr. 3D-795 „Dėl Lietuvos kaimo plėtros 2014–2020 metų programos priemonės „Techninė pagalba“ metinių lėšų limitų patvirtinimo“ pakeitimo</text:span></text:p>
      <text:p text:style-name="P465"/>
      <text:p text:style-name="P466"><text:span text:style-name="T467">15.</text:span></text:p>
      <text:p text:style-name="P468"><text:span text:style-name="T469">Lietuvos Respublikos žemės ūkio ministerija, Įsakymas</text:span></text:p>
      <text:p text:style-name="P470"><text:span text:style-name="T471">Nr.<text:s/></text:span><text:a xlink:href="https://www.e-tar.lt/portal/legalAct.html?documentId=909498109dde11eb9fecb5ecd3bd711c" office:target-frame-name="_top" xlink:show="replace"><text:span text:style-name="T472">3D-242</text:span></text:a><text:span text:style-name="T473">, 2021-04-15, paskelbta TAR 2021-04-15, i. k. 2021-07858</text:span></text:p>
      <text:p text:style-name="P474"><text:span text:style-name="T475">Dėl žemės ūkio ministro 2014 m. spalio 28 d. įsakymo Nr. 3D-795 „Dėl Lietuvos kaimo plėtros 2014–2020 metų<text:s/></text:span><text:span text:style-name="T476">programos priemonės „Techninė pagalba“ metinių lėšų limitų patvirtinimo“ pakeitimo</text:span></text:p>
      <text:p text:style-name="P477"/>
      <text:p text:style-name="P478"><text:span text:style-name="T479">16.</text:span></text:p>
      <text:p text:style-name="P480"><text:span text:style-name="T481">Lietuvos Respublikos žemės ūkio ministerija, Įsakymas</text:span></text:p>
      <text:p text:style-name="P482"><text:span text:style-name="T483">Nr.<text:s/></text:span><text:a xlink:href="https://www.e-tar.lt/portal/legalAct.html?documentId=0c772290a6ad11ec8d9390588bf2de65" office:target-frame-name="_top" xlink:show="replace"><text:span text:style-name="T484">3D-196</text:span></text:a><text:span text:style-name="T485">, 2022</text:span><text:span text:style-name="T486">-03-18, paskelbta TAR 2022-03-18, i. k. 2022-04987</text:span></text:p>
      <text:p text:style-name="P487"><text:span text:style-name="T488">Dėl žemės ūkio ministro 2014 m. spalio 28 d. įsakymo Nr. 3D-795 „Dėl Lietuvos kaimo plėtros 2014–2020 metų programos priemonės „Techninė pagalba“ metinių lėšų limitų patvirtinimo“ pakeitimo</text:span></text:p>
      <text:p text:style-name="P489"/>
      <text:p text:style-name="P490"><text:span text:style-name="T491">17.</text:span></text:p>
      <text:p text:style-name="P492"><text:span text:style-name="T493">Lietuvos R</text:span><text:span text:style-name="T494">espublikos žemės ūkio ministerija, Įsakymas</text:span></text:p>
      <text:p text:style-name="P495"><text:span text:style-name="T496">Nr.<text:s/></text:span><text:a xlink:href="https://www.e-tar.lt/portal/legalAct.html?documentId=b6856c10b17511ec8d9390588bf2de65" office:target-frame-name="_top" xlink:show="replace"><text:span text:style-name="T497">3D-234</text:span></text:a><text:span text:style-name="T498">, 2022-04-01, paskelbta TAR 2022-04-01, i. k. 2022-06619</text:span></text:p>
      <text:p text:style-name="P499"><text:span text:style-name="T500">Dėl žemės ūkio ministro 2014 m. spalio 28 d. įs</text:span><text:span text:style-name="T501">akymo Nr. 3D-795 „Dėl Lietuvos kaimo plėtros 2014–2020 metų programos priemonės „Techninė pagalba“ metinių lėšų limitų patvirtinimo“ pakeitimo</text:span></text:p>
      <text:p text:style-name="P502"/>
      <text:p text:style-name="P503"><text:span text:style-name="T504">18.</text:span></text:p>
      <text:p text:style-name="P505"><text:span text:style-name="T506">Lietuvos Respublikos žemės ūkio ministerija, Įsakymas</text:span></text:p>
      <text:p text:style-name="P507"><text:span text:style-name="T508">Nr.<text:s/></text:span><text:a xlink:href="https://www.e-tar.lt/portal/legalAct.html?documentId=216bbe80c7b511ec8d9390588bf2de65" office:target-frame-name="_top" xlink:show="replace"><text:span text:style-name="T509">3D-301</text:span></text:a><text:span text:style-name="T510">, 2022-04-29, paskelbta TAR 2022-04-29, i. k. 2022-08992</text:span></text:p>
      <text:p text:style-name="P511"><text:span text:style-name="T512">Dėl žemės ūkio ministro 2014 m. spalio 28 d. įsakymo Nr. 3D-795 „Dėl Lietuvos kaimo plėtros 2014–</text:span><text:span text:style-name="T513">2020 metų programos priemonės „Techninė pagalba“ metinių lėšų limitų patvirtinimo“ pakeitimo</text:span></text:p>
      <text:p text:style-name="P514"/>
      <text:p text:style-name="P515"><text:span text:style-name="T516">19.</text:span></text:p>
      <text:p text:style-name="P517"><text:span text:style-name="T518">Lietuvos Respublikos žemės ūkio ministerija, Įsakymas</text:span></text:p>
      <text:p text:style-name="P519"><text:span text:style-name="T520">Nr.<text:s/></text:span><text:a xlink:href="https://www.e-tar.lt/portal/legalAct.html?documentId=d1173380dcb611ec8d9390588bf2de65" office:target-frame-name="_top" xlink:show="replace"><text:span text:style-name="T521">3D-361</text:span></text:a><text:span text:style-name="T522">, 2022-05-26, paskelbta TAR 2022-05-26, i. k. 2022-10995</text:span></text:p>
      <text:p text:style-name="P523"><text:span text:style-name="T524">Dėl žemės ūkio ministro 2014 m. spalio 28 d. įsakymo Nr. 3D-795 „Dėl Lietuvos kaimo plėtros 2014–2020 metų programos priemonės „Techninė pagalba“ metinių lėšų limitų patvirtinimo“ pakeitimo</text:span></text:p>
      <text:p text:style-name="P525"/>
      <text:p text:style-name="P526"><text:span text:style-name="T527">20</text:span><text:span text:style-name="T528">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b8114130e26b11ed9978886e85107ab2" office:target-frame-name="_top" xlink:show="replace"><text:span text:style-name="T533">3D-271</text:span></text:a><text:span text:style-name="T534">, 2023-04-24, paskelbta TAR 2023-04-24, i. k. 2023-07849</text:span></text:p>
      <text:p text:style-name="P535"><text:span text:style-name="T536">Dėl žemės ūkio ministro 2014 m. spa</text:span><text:span text:style-name="T537">lio 28 d. įsakymo Nr. 3D-795 „Dėl Lietuvos kaimo plėtros 2014–2020 metų programos priemonės „Techninė pagalba“ metinių lėšų limitų patvirtinimo“ pakeitimo</text:span></text:p>
      <text:p text:style-name="P538"/>
      <text:p text:style-name="P539"><text:span text:style-name="T540">21.</text:span></text:p>
      <text:p text:style-name="P541"><text:span text:style-name="T542">Lietuvos Respublikos žemės ūkio ministerija, Įsakymas</text:span></text:p>
      <text:p text:style-name="P543"><text:span text:style-name="T544">Nr.<text:s/></text:span><text:a xlink:href="https://www.e-tar.lt/portal/legalAct.html?documentId=e6a89bd0e9b711ed9978886e85107ab2" office:target-frame-name="_top" xlink:show="replace"><text:span text:style-name="T545">3D-302</text:span></text:a><text:span text:style-name="T546">, 2023-05-03, paskelbta TAR 2023-05-03, i. k. 2023-08412</text:span></text:p>
      <text:p text:style-name="P547"><text:span text:style-name="T548">Dėl žemės ūkio ministro 2014 m. spalio 28 d. įsakymo Nr. 3D-795 „Dėl Lietuvos kaimo plėtros 2014–2020 metų programos priemonės „Techn</text:span><text:span text:style-name="T549">inė pagalba“ metinių lėšų limitų patvirtinimo“ pakeitimo</text:span></text:p>
      <text:p text:style-name="P550"/>
      <text:p text:style-name="P551"><text:span text:style-name="T552">22.</text:span></text:p>
      <text:p text:style-name="P553"><text:span text:style-name="T554">Lietuvos Respublikos žemės ūkio ministerija, Įsakymas</text:span></text:p>
      <text:p text:style-name="P555"><text:span text:style-name="T556">Nr.<text:s/></text:span><text:a xlink:href="https://www.e-tar.lt/portal/legalAct.html?documentId=4da864d0166a11ee9f7ec2ffce8b47bc" office:target-frame-name="_top" xlink:show="replace"><text:span text:style-name="T557">3D-438</text:span></text:a><text:span text:style-name="T558">, 2023-06-29, paskelbta TAR 2023</text:span><text:span text:style-name="T559">-06-29, i. k. 2023-13114</text:span></text:p>
      <text:p text:style-name="P560"><text:span text:style-name="T561">Dėl žemės ūkio ministro 2014 m. spalio 28 d. įsakymo Nr. 3D-795 „Dėl Lietuvos kaimo plėtros 2014–2020 metų programos priemonės „Techninė pagalba“ metinių lėšų limitų patvirtinimo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27T08:29:00Z</meta:creation-date>
    <dc:date>2024-04-27T08:29:00Z</dc:date>
    <meta:template xlink:href="Normal.dotm" xlink:type="simple"/>
    <meta:editing-cycles>1</meta:editing-cycles>
    <meta:editing-duration>PT0S</meta:editing-duration>
    <meta:document-statistic meta:page-count="3" meta:paragraph-count="124" meta:word-count="1484" meta:character-count="11857" meta:row-count="403" meta:non-whitespace-character-count="10497"/>
  </office:meta>
</office:document-meta>
</file>