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b 66.6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b 66.6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6.6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text-position="sub 66.6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6.6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2.7631in" style:use-optimal-column-width="false"/>
    </style:style>
    <style:style style:name="TableColumn176" style:family="table-column">
      <style:table-column-properties style:column-width="3.5236in" style:use-optimal-column-width="false"/>
    </style:style>
    <style:style style:name="Table173" style:family="table">
      <style:table-properties style:width="6.680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5694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378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384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fo:font-size="10pt" style:font-size-asian="10pt" fo:language="en" fo:country="US"/>
    </style:style>
    <style:style style:name="T231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2" style:parent-style-name="DefaultParagraphFont" style:family="text">
      <style:text-properties style:font-name-asian="Calibri" style:text-position="sub 65%" fo:font-size="10pt" style:font-size-asian="10pt"/>
    </style:style>
    <style:style style:name="T233" style:parent-style-name="DefaultParagraphFont" style:family="text">
      <style:text-properties style:font-name-asian="Calibri" fo:font-size="10pt" style:font-size-asian="10pt"/>
    </style:style>
    <style:style style:name="T234" style:parent-style-name="DefaultParagraphFont" style:family="text">
      <style:text-properties style:font-name-asian="Calibri" style:text-position="sub 65%" fo:font-size="10pt" style:font-size-asian="10pt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fo:font-size="10pt" style:font-size-asian="10pt" fo:language="en" fo:country="US"/>
    </style:style>
    <style:style style:name="T238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9" style:parent-style-name="DefaultParagraphFont" style:family="text">
      <style:text-properties style:font-name-asian="Calibri" style:text-position="sub 65%" fo:font-size="10pt" style:font-size-asian="10pt"/>
    </style:style>
    <style:style style:name="T240" style:parent-style-name="DefaultParagraphFont" style:family="text">
      <style:text-properties style:font-name-asian="Calibri" fo:font-size="10pt" style:font-size-asian="10pt"/>
    </style:style>
    <style:style style:name="T241" style:parent-style-name="DefaultParagraphFont" style:family="text">
      <style:text-properties style:font-name-asian="Calibri" style:text-position="sub 65%" fo:font-size="10pt" style:font-size-asian="10pt"/>
    </style:style>
    <style:style style:name="T242" style:parent-style-name="DefaultParagraphFont" style:family="text">
      <style:text-properties style:font-name-asian="Calibri" fo:font-size="10pt" style:font-size-asian="10pt"/>
    </style:style>
    <style:style style:name="P2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fo:font-size="10pt" style:font-size-asian="10pt" fo:language="en" fo:country="US"/>
    </style:style>
    <style:style style:name="T245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46" style:parent-style-name="DefaultParagraphFont" style:family="text">
      <style:text-properties style:font-name-asian="Calibri" style:text-position="sub 65%" fo:font-size="10pt" style:font-size-asian="10pt"/>
    </style:style>
    <style:style style:name="T247" style:parent-style-name="DefaultParagraphFont" style:family="text">
      <style:text-properties style:font-name-asian="Calibri" fo:font-size="10pt" style:font-size-asian="10pt"/>
    </style:style>
    <style:style style:name="T248" style:parent-style-name="DefaultParagraphFont" style:family="text">
      <style:text-properties style:font-name-asian="Calibri" style:text-position="sub 65%" fo:font-size="10pt" style:font-size-asian="10pt"/>
    </style:style>
    <style:style style:name="T249" style:parent-style-name="DefaultParagraphFont" style:family="text">
      <style:text-properties style:font-name-asian="Calibri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tyle-complex="italic" fo:color="#000000" style:language-asian="lt" style:country-asian="LT"/>
    </style:style>
    <style:style style:name="T257" style:parent-style-name="DefaultParagraphFont" style:family="text">
      <style:text-properties style:font-style-complex="italic" fo:color="#000000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P259" style:parent-style-name="Normal" style:family="paragraph">
      <style:paragraph-properties fo:text-align="justify" fo:line-height="115%"/>
    </style:style>
    <style:style style:name="P260" style:parent-style-name="Normal" style:family="paragraph">
      <style:paragraph-properties fo:text-align="justify" fo:line-height="115%"/>
    </style:style>
    <style:style style:name="P261" style:parent-style-name="Normal" style:family="paragraph">
      <style:paragraph-properties fo:text-align="justify" fo:line-height="115%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21</text:span></text:p>
      <text:p text:style-name="P8"/>
      <text:p text:style-name="P9"><text:span text:style-name="T10">Nutarimas paskelbtas: TAR 2018-06-07, i. k. 2018-0956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<text:span text:style-name="T19">DĖL Uab „lazdijų šiluma“ šilumos KAINos dedamųjų VIENAŠALIŠKO nustatymo</text:span></text:p>
      <text:p text:style-name="P20"/>
      <text:p text:style-name="P21">2018 m. birželio 7 d. Nr.<text:s/>O3E-193</text:p>
      <text:p text:style-name="P22">Vilnius</text:p>
      <text:p text:style-name="P23"/>
      <text:p text:style-name="P24"/>
      <text:p text:style-name="P25"><text:span text:style-name="T26">Vadovaudamasi<text:s/></text:span>Lietuvos Respublikos šilumos ūkio įstatymo<text:s/><text:span text:style-name="T27">32 straipsnio 7 dalies 1 punktu bei<text:s/></text:span>Šilumos kainų nustatymo metodika, patvirtinta Valstybinės kainų ir energetikos kontrolės komisijos (toliau – Komisija) 2009 m. liepos 8 d. nutarimu Nr. O3-96<text:s/><text:span text:style-name="T28">„Dėl Šilumos kainos nustatymo metodikos“,<text:s/></text:span>atsižvelgdama į K<text:span text:style-name="T29">omisijos</text:span><text:span text:style-name="T30"><text:s/></text:span><text:span text:style-name="T31">Šilumos ir vandens departamento Šilumos skyriaus<text:s/></text:span><text:span text:style-name="T32"><text:line-break/>2018 m. gegužės 30 d. pažymą Nr. O5E-146 „Dėl UAB „Lazdijų šiluma“ šilumos kainos dedamųjų vienašališko nustatymo bei valdom</text:span><text:span text:style-name="T33">o turto priežiūros ir eksploatavimo darbų plano“,</text:span><text:span text:style-name="T34"><text:line-break/>Komisija</text:span><text:s/>n u t a r i a:</text:p>
      <text:p text:style-name="P35"><text:span text:style-name="T36">1</text:span><text:span text:style-name="T37">.<text:s/></text:span><text:span text:style-name="T38">Konstatuoti, kad Lazdijų rajono savivaldybės taryba pažeidė<text:s/></text:span><text:span text:style-name="T39">Šilumos ūkio<text:s/></text:span><text:span text:style-name="T40">įstatymo<text:s/></text:span><text:span text:style-name="T41"><text:line-break/>32 straipsnio 7 dalies 1 punktą, tai yra<text:s/></text:span><text:span text:style-name="T42">per 30 dienų<text:s/></text:span><text:span text:style-name="T43">po šilumos bazinės kainos dedamųjų nus</text:span><text:span text:style-name="T44">tatymo</text:span><text:span text:style-name="T45"><text:s/>nenustatė<text:s/></text:span><text:span text:style-name="T46">UAB „Lazdijų šiluma“</text:span><text:span text:style-name="T47"><text:s/>šilumos kainos dedamųjų pirmiesiems šilumos bazinės kainos (kainos dedamųjų) galiojimo metams.</text:span></text:p>
      <text:p text:style-name="P48"><text:span text:style-name="T49">2</text:span><text:span text:style-name="T50">. Vienašališkai nustatyti UAB „Lazdijų šiluma“ šilumos kainos dedamąsias (be PVM):</text:span></text:p>
      <text:p text:style-name="P51"><text:span text:style-name="T52">2.1</text:span><text:span text:style-name="T53">. šilumos (produkto) gamybos<text:s/></text:span><text:span text:style-name="T54">vienanarę kainą:</text:span></text:p>
      <text:p text:style-name="P55"><text:span text:style-name="T56">2.1.1</text:span><text:span text:style-name="T57">. šilumos (produkto) gamybos vienanarės kainos, išreiškiamos formule 2,08 + T</text:span><text:span text:style-name="T58">HG,KD</text:span><text:span text:style-name="T59">, dedamąsias:</text:span></text:p>
      <text:p text:style-name="P60"><text:span text:style-name="T61">2.1.1.1</text:span><text:span text:style-name="T62">. vienanarės kainos pastoviąją dedamąją –<text:s/></text:span><text:span text:style-name="T63">2,08 ct/kWh</text:span><text:span text:style-name="T64">;<text:s/></text:span></text:p>
      <text:p text:style-name="P65"><text:span text:style-name="T66">2.1.1.2</text:span><text:span text:style-name="T67">. vienanarės kainos kintamąją dedamąją – T</text:span><text:span text:style-name="T68">HG,KD</text:span><text:span text:style-name="T69">;</text:span></text:p>
      <text:p text:style-name="P70"><text:span text:style-name="T71">2.1.2</text:span><text:span text:style-name="T72">. šilumos (produkto) gamybos vienanarę kainą už rezervinės galios užtikrinimo paslaugą – 0,19 ct/kWh;</text:span></text:p>
      <text:p text:style-name="P73"><text:span text:style-name="T74">2.2</text:span><text:span text:style-name="T75">. šilumos (produkto) gamybos (įsigijimo) šilumos kainos dedamąsias:</text:span></text:p>
      <text:p text:style-name="P76"><text:span text:style-name="T77">2.2.1</text:span><text:span text:style-name="T78">. vienanarės kainos, išreiškiamos formule 2,08 + T</text:span><text:span text:style-name="T79">H,KD</text:span><text:span text:style-name="T80">, dedamąsias:</text:span></text:p>
      <text:p text:style-name="P81"><text:span text:style-name="T82">2.</text:span><text:span text:style-name="T83">2.1.1</text:span><text:span text:style-name="T84">. vienanarės kainos pastoviąją dedamąją – 2,08 ct/kWh;</text:span></text:p>
      <text:p text:style-name="P85"><text:span text:style-name="T86">2.2.1.2</text:span><text:span text:style-name="T87">. vienanarės kainos kintamąją dedamąją –<text:s/></text:span><text:span text:style-name="T88">T</text:span><text:span text:style-name="T89">H,KD</text:span><text:span text:style-name="T90">;</text:span></text:p>
      <text:p text:style-name="P91"><text:span text:style-name="T92">2.2.2</text:span><text:span text:style-name="T93">. dvinarės kainos dedamąsias:</text:span></text:p>
      <text:p text:style-name="P94"><text:span text:style-name="T95">2.2.2.1</text:span><text:span text:style-name="T96">. pastoviąją dedamąją (šilumos srauto vidutinei galiai) – 15,20 Eur/kW per mėnesį;</text:span></text:p>
      <text:p text:style-name="P97"><text:span text:style-name="T98">2.2.2.2</text:span><text:span text:style-name="T99">. pastoviąją dedamąją (atitinkamai vartotojų grupei) – 24,50 Eur per mėnesį;</text:span></text:p>
      <text:p text:style-name="P100"><text:span text:style-name="T101">2.2.2.3</text:span><text:span text:style-name="T102">. kintamąją<text:s/></text:span><text:span text:style-name="T103">dedamąją</text:span><text:span text:style-name="T104"><text:s/>– T</text:span><text:span text:style-name="T105">H,KD</text:span><text:span text:style-name="T106">;</text:span></text:p>
      <text:p text:style-name="P107"><text:span text:style-name="T108">2.3</text:span><text:span text:style-name="T109">. šilumos perdavimo kainas:</text:span></text:p>
      <text:p text:style-name="P110"><text:span text:style-name="T111">2.3.1</text:span><text:span text:style-name="T112">. vienanarės, išreiškiamos formule 1,18 + T</text:span><text:span text:style-name="T113">HT,KD</text:span><text:span text:style-name="T114">, dedamąsias:</text:span></text:p>
      <text:p text:style-name="P115"><text:span text:style-name="T116">2.3.1.1</text:span><text:span text:style-name="T117">. vienanarės kainos pastoviąją dedamąją –<text:s/></text:span><text:span text:style-name="T118">1,18 ct/kWh</text:span><text:span text:style-name="T119">;</text:span></text:p>
      <text:p text:style-name="P120"><text:span text:style-name="T121">2.3.1.2</text:span><text:span text:style-name="T122">. vienanarės kainos kintamąją dedamąją – T</text:span><text:span text:style-name="T123">HT,KD</text:span><text:span text:style-name="T124">;</text:span></text:p>
      <text:p text:style-name="P125"><text:span text:style-name="T126">2.3.2</text:span><text:span text:style-name="T127">. dvinarės kainos dedamąsias:</text:span></text:p>
      <text:p text:style-name="P128"><text:span text:style-name="T129">2.3.2.1</text:span><text:span text:style-name="T130">. pastoviąją<text:s/></text:span><text:span text:style-name="T131">dedamąją</text:span><text:span text:style-name="T132"><text:s/>(už suvartotos šilumos srauto vidutinę galią) –<text:s/></text:span><text:span text:style-name="T133">8,65 Eur/kW</text:span><text:span text:style-name="T134"><text:s/>per mėnesį;</text:span></text:p>
      <text:p text:style-name="P135"><text:span text:style-name="T136">2.3.2.2</text:span><text:span text:style-name="T137">. pastoviąją<text:s/></text:span><text:span text:style-name="T138">dedamąją (atitinkamai vartotojų grupei)<text:s/></text:span><text:span text:style-name="T139">–<text:s/></text:span><text:span text:style-name="T140">11,45 Eur</text:span><text:span text:style-name="T141"><text:s/>per mėnesį;</text:span></text:p>
      <text:p text:style-name="P142"><text:span text:style-name="T143">2.3.2.3</text:span><text:span text:style-name="T144">. kintamąją<text:s/></text:span><text:span text:style-name="T145">dedamąją<text:s/></text:span><text:span text:style-name="T146">– T</text:span><text:span text:style-name="T147">HT,KD</text:span><text:span text:style-name="T148">;</text:span></text:p>
      <text:p text:style-name="P149"><text:span text:style-name="T150">2.4</text:span><text:span text:style-name="T151">.<text:s/></text:span><text:span text:style-name="T152">mažmeninio aptarnavimo vartotojams kainą<text:s/></text:span><text:span text:style-name="T153">pasirinktinai: jei vartotojas pasirinko mokėti už kiekvieną</text:span><text:span text:style-name="T154"><text:s/>realizuotiną šilumos kilovatvalandę<text:s/></text:span><text:span text:style-name="T155">–</text:span><text:span text:style-name="T156"><text:s/>0,22 ct/kWh, jei vartotojas pasirinko mokėti kaip pastovų (mėnesio) užmokestį<text:s/></text:span><text:span text:style-name="T157">– mažmeninio aptarnavimo bazinis pastovus (mėnesio) užmokestis atitinkamai vartotojų grupei<text:s/></text:span><text:span text:style-name="T158">1,63 Eur/mėn./kW</text:span><text:span text:style-name="T159"><text:s/>ir mažmeninio aptarnavimo bazi</text:span><text:span text:style-name="T160">nis pastovus (mėnesio) užmokestis<text:s/></text:span><text:span text:style-name="T161">2,16 Eur/mėn.</text:span></text:p>
      <text:p text:style-name="P162"><text:span text:style-name="T163">3</text:span><text:span text:style-name="T164">. Nustatyti dedamųjų<text:s/></text:span><text:span text:style-name="T165">T</text:span><text:span text:style-name="T166">HG,KD</text:span><text:span text:style-name="T167">, T</text:span><text:span text:style-name="T168">H,KD</text:span><text:span text:style-name="T169">, T</text:span><text:span text:style-name="T170">HT,KD<text:s/></text:span><text:span text:style-name="T171">formules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/text:p>
          </table:table-cell>
          <table:table-cell table:style-name="TableCell180">
            <text:p text:style-name="P181">Dedamoji</text:p>
          </table:table-cell>
          <table:table-cell table:style-name="TableCell182">
            <text:p text:style-name="P183">Formulė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Šilumos (produkto) gamybos ir šilumos (produkto) gamybos (įsigijimo) vienanarės kainos kintamoji dedamoji</text:p>
          </table:table-cell>
          <table:table-cell table:style-name="TableCell189">
            <text:p text:style-name="P190"><text:span text:style-name="T191">T</text:span><text:span text:style-name="T192">HG,KD</text:span><text:span text:style-name="T193"><text:s/>= T</text:span><text:span text:style-name="T194">H,KD</text:span><text:span text:style-name="T195"><text:s/>= 0,14 + ((1 571,6 × p</text:span><text:span text:style-name="T196">HG, b</text:span><text:span text:style-name="T197">)</text:span><text:span text:style-name="T198"><text:s/></text:span><text:span text:style-name="T199">+ <text:s text:c="15"/>(82,3 × p</text:span><text:span text:style-name="T200">HG, med</text:span><text:span text:style-name="T201">) + (11,9 × p</text:span><text:span text:style-name="T202">HG, gr</text:span><text:span text:style-name="T203">)) / (16 650 025 / 100)</text:span>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Šilumos perdavimo kainos kintamoji dedamoji</text:p>
          </table:table-cell>
          <table:table-cell table:style-name="TableCell209">
            <text:p text:style-name="P210"><text:span text:style-name="T211">T</text:span><text:span text:style-name="T212">HT,KD</text:span><text:span text:style-name="T213"><text:s/>= 0,08 + <text:s/>(2 969 293 / 1 000 000 × T</text:span><text:span text:style-name="T214">H</text:span><text:span text:style-name="T215"><text:s/>) / <text:s text:c="10"/>(13 680 732 / 1 000 000)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Šilumos<text:s/>(produkto) gamybos (įsigijimo) kaina</text:p>
          </table:table-cell>
          <table:table-cell table:style-name="TableCell221">
            <text:p text:style-name="P222"><text:span text:style-name="T223">T</text:span><text:span text:style-name="T224">H</text:span><text:span text:style-name="T225"><text:s/>= 2,08 + T</text:span><text:span text:style-name="T226">H,KD</text:span></text:p>
          </table:table-cell>
        </table:table-row>
      </table:table>
      <text:p text:style-name="P227"/>
      <text:p text:style-name="P228">čia:</text:p>
      <text:p text:style-name="P229"><text:span text:style-name="T230">p</text:span><text:span text:style-name="T231">HG,</text:span><text:span text:style-name="T232"><text:s/>b</text:span><text:span text:style-name="T233"><text:s/>– medienos kilmės biokuro kaina <text:s/>(Eur/ t</text:span><text:span text:style-name="T234">ne</text:span><text:span text:style-name="T235">);</text:span></text:p>
      <text:p text:style-name="P236"><text:span text:style-name="T237">p</text:span><text:span text:style-name="T238">HG</text:span><text:span text:style-name="T239">, med <text:s/></text:span><text:span text:style-name="T240">– malkinės medienos kaina (Eur/t</text:span><text:span text:style-name="T241">ne</text:span><text:span text:style-name="T242">);</text:span></text:p>
      <text:p text:style-name="P243"><text:span text:style-name="T244">p</text:span><text:span text:style-name="T245">HG</text:span><text:span text:style-name="T246">, gr <text:s/></text:span><text:span text:style-name="T247">– medienos granulių kaina (Eur/t</text:span><text:span text:style-name="T248">ne</text:span><text:span text:style-name="T249">).</text:span></text:p>
      <text:p text:style-name="P250">Punkto pakeitimai:</text:p>
      <text:p text:style-name="P251"><text:span text:style-name="T252">Nr.<text:s/></text:span><text:a xlink:href="https://www.e-tar.lt/portal/legalAct.html?documentId=da0886708c0f11e8adc2b65cf0f647e0" office:target-frame-name="_top" xlink:show="replace"><text:span text:style-name="T253">O3E-223</text:span></text:a><text:span text:style-name="T254">, 2018-07-20, paskelbta TAR 2018-07-20, i. k. 2018-12246</text:span></text:p>
      <text:p text:style-name="Normal"/>
      <text:p text:style-name="P255"><text:span text:style-name="T256">Šis nutarimas gali būti skundžiamas Lietuvos Respublikos administracinių bylų teisenos įstaty</text:span><text:span text:style-name="T257">mo nustatyta tvarka ir sąlygomis.</text:span></text:p>
      <text:p text:style-name="P258"/>
      <text:p text:style-name="P259"/>
      <text:p text:style-name="P260"/>
      <text:p text:style-name="P261"><text:span text:style-name="T262">Komisijos pirmininkė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9"/>Inga Žilienė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Valstybinė kainų ir energetikos kontrolės komisija, Nutarimas</text:span></text:p>
      <text:p text:style-name="P281"><text:span text:style-name="T282">Nr.<text:s/></text:span><text:a xlink:href="https://www.e-tar.lt/portal/legalAct.html?documentId=da0886708c0f11e8adc2b65cf0f647e0" office:target-frame-name="_top" xlink:show="replace"><text:span text:style-name="T283">O3E-223</text:span></text:a><text:span text:style-name="T284">, 2018-07-20, paskelbta TAR 2018-07-20, i. k. 2018-12246</text:span></text:p>
      <text:p text:style-name="P285"><text:span text:style-name="T286">Dėl Valstybinės kainų ir energetikos kontrolės komisijos 2018 m. birželio 7 d. nutarimo Nr. O3E-</text:span><text:span text:style-name="T287">193 „Dėl UAB „Lazdijų šiluma“ šilumos kainos dedamųjų vienašališko nustatymo“ klaidos ištaisy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7-23T06:40:00Z</meta:creation-date>
    <dc:date>2018-07-23T06:40:00Z</dc:date>
    <meta:print-date>2018-01-04T09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70" meta:word-count="614" meta:character-count="4509" meta:row-count="180" meta:non-whitespace-character-count="3965"/>
  </office:meta>
</office:document-meta>
</file>