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01 iki 2017-03-31</text:span></text:p>
      <text:p text:style-name="P3"/>
      <text:p text:style-name="P4"><text:span text:style-name="T5">Įsakymas paskelbtas: TAR 2016-09-09, i. k. 2016-2345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9 d.<text:s/>Nr. A-1078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bf3e38e0cc4311e6a2cac7383cbb90a3" office:target-frame-name="_top" xlink:show="replace"><text:span text:style-name="T43">A-1659</text:span></text:a><text:span text:style-name="T44">, 2016-12-27, paskelbta TAR 2016-12-28, i. k. 2016-29660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A-1177(PAŠIAUŠĖ ŠIAULIAI)</text:p>
      <text:p text:style-name="P62">Priedo pakeitimai:</text:p>
      <text:p text:style-name="P63"><text:span text:style-name="T64">Nr.<text:s/></text:span><text:a xlink:href="https://www.e-tar.lt/portal/legalAct.html?documentId=cc8b119084b211e6b969d7ae07280e89" office:target-frame-name="_top" xlink:show="replace"><text:span text:style-name="T65">A-1177</text:span></text:a><text:span text:style-name="T66">, 2016-09-27, paskelbta TAR 2016-09-28, i. k. 2016-24126</text:span></text:p>
      <text:p text:style-name="Normal"/>
      <text:p text:style-name="P67">A-1177(ŠAUKĖNAI ŠIAULIAI)</text:p>
      <text:p text:style-name="P68">Priedo pakeitimai:</text:p>
      <text:p text:style-name="P69"><text:span text:style-name="T70">Nr.<text:s/></text:span><text:a xlink:href="https://www.e-tar.lt/portal/legalAct.html?documentId=cc8b119084b211e6b969d7ae07280e89" office:target-frame-name="_top" xlink:show="replace"><text:span text:style-name="T71">A-1177</text:span></text:a><text:span text:style-name="T72">, 2016-09-27, paskelbta TAR 2016-09-28, i. k. 2016-24126</text:span></text:p>
      <text:p text:style-name="Normal"/>
      <text:p text:style-name="P73">A-1177(VOVERIŠKIAI ŠIAULIAI)</text:p>
      <text:p text:style-name="P74">Priedo pakeitimai:</text:p>
      <text:p text:style-name="P75"><text:span text:style-name="T76">Nr.<text:s/></text:span><text:a xlink:href="https://www.e-tar.lt/portal/legalAct.html?documentId=cc8b119084b211e6b969d7ae07280e89" office:target-frame-name="_top" xlink:show="replace"><text:span text:style-name="T77">A-1177</text:span></text:a><text:span text:style-name="T78">, 2016-09-27, paskelbta TAR 2016-09-28, i. k. 2016-24126</text:span></text:p>
      <text:p text:style-name="Normal"/>
      <text:p text:style-name="P79">A-1177(BAZILIONAI ŠIAULIAI)</text:p>
      <text:p text:style-name="P80">Priedo pakeitimai:</text:p>
      <text:p text:style-name="P81"><text:span text:style-name="T82">Nr.<text:s/></text:span><text:a xlink:href="https://www.e-tar.lt/portal/legalAct.html?documentId=cc8b119084b211e6b969d7ae07280e89" office:target-frame-name="_top" xlink:show="replace"><text:span text:style-name="T83">A-1177</text:span></text:a><text:span text:style-name="T84">, 2016-09-27, paskelbta TAR<text:s/></text:span><text:span text:style-name="T85">2016-09-28, i. k. 2016-24126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Šiaulių rajono savivaldybės administracija, Įsakymas</text:span></text:p>
      <text:p text:style-name="P95"><text:span text:style-name="T96">Nr.<text:s/></text:span><text:a xlink:href="https://www.e-tar.lt/portal/legalAct.html?documentId=cc8b119084b211e6b969d7ae07280e89" office:target-frame-name="_top" xlink:show="replace"><text:span text:style-name="T97">A-1177</text:span></text:a><text:span text:style-name="T98">, 2016-09-27, paskelbta TAR 2016-09-28, i. k.<text:s/></text:span><text:span text:style-name="T99">2016-24126</text:span></text:p>
      <text:p text:style-name="P100"><text:span text:style-name="T101">Dėl Šiaulių rajono savivaldybės administracijos direktoriaus 2016 m. rugsėjo 9 d. įsakymo Nr. A-1078 ,,Dėl vietinio reguliaraus susisiekimo maršrutų nustatymo“ pakeitimo</text:span></text:p>
      <text:p text:style-name="P102"/>
      <text:p text:style-name="P103"><text:span text:style-name="T104">2.</text:span></text:p>
      <text:p text:style-name="P105"><text:span text:style-name="T106">Šiaulių rajono savivaldybės administracija, Įsakymas</text:span></text:p>
      <text:p text:style-name="P107"><text:span text:style-name="T108">Nr.<text:s/></text:span><text:a xlink:href="https://www.e-tar.lt/portal/legalAct.html?documentId=bf3e38e0cc4311e6a2cac7383cbb90a3" office:target-frame-name="_top" xlink:show="replace"><text:span text:style-name="T109">A-1659</text:span></text:a><text:span text:style-name="T110">, 2016-12-27, paskelbta TAR 2016-12-28, i. k. 2016-29660</text:span></text:p>
      <text:p text:style-name="P111"><text:span text:style-name="T112">Dėl Šiaulių rajono savivaldybės administracijos direktoriaus 2016 m. rugsėjo 9 d. įsakymo Nr. A-1078 „Dėl vie</text:span><text:span text:style-name="T113">tinio reguliaraus susisiekimo maršrutų nustaty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9-14T13:30:00Z</meta:creation-date>
    <dc:date>2017-09-14T13:3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09" meta:character-count="3558" meta:row-count="113" meta:non-whitespace-character-count="3183"/>
  </office:meta>
</office:document-meta>
</file>