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tab-stops>
          <style:tab-stop style:type="right" style:position="1.854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7"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margin-left="-0.0236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margin-left="-0.0236in">
        <style:tab-stops/>
      </style:paragraph-properties>
      <style:text-properties style:font-size-complex="12pt" style:language-asian="lt" style:country-asian="LT"/>
    </style:style>
    <style:style style:name="P23" style:parent-style-name="Normal" style:family="paragraph">
      <style:paragraph-properties fo:text-align="center" style:line-height-at-least="0.1222in"/>
      <style:text-properties style:font-size-complex="12pt" style:language-asian="lt" style:country-asian="LT"/>
    </style:style>
    <style:style style:name="P24"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8395in" style:page-number="1"/>
      <style:text-properties fo:font-size="11pt" style:font-size-asian="11pt" style:font-size-complex="11pt" style:language-asian="lt" style:country-asian="LT"/>
    </style:style>
    <style:style style:name="P52" style:parent-style-name="Normal" style:family="paragraph">
      <style:paragraph-properties fo:text-indent="3.8395in"/>
      <style:text-properties fo:font-size="11pt" style:font-size-asian="11pt" style:font-size-complex="11pt" style:language-asian="lt" style:country-asian="LT"/>
    </style:style>
    <style:style style:name="P53" style:parent-style-name="Normal" style:family="paragraph">
      <style:paragraph-properties fo:text-indent="3.8395in"/>
      <style:text-properties fo:font-size="11pt" style:font-size-asian="11pt" style:font-size-complex="11pt" style:language-asian="lt" style:country-asian="LT"/>
    </style:style>
    <style:style style:name="P54" style:parent-style-name="Normal" style:family="paragraph">
      <style:paragraph-properties fo:text-indent="3.8395in"/>
      <style:text-properties style:font-size-complex="12pt" style:language-asian="lt" style:country-asian="LT"/>
    </style:style>
    <style:style style:name="P55" style:parent-style-name="Normal" style:family="paragraph">
      <style:paragraph-properties fo:text-align="end"/>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center" fo:margin-left="0.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margin-left="0.75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center"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634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909in"/>
      <style:text-properties fo:font-weight="bold" style:font-weight-asian="bold" style:font-size-complex="12pt"/>
    </style:style>
    <style:style style:name="P102"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006in" fo:text-indent="0.590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875in" fo:text-indent="0.30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P177" style:parent-style-name="Normal" style:family="paragraph">
      <style:paragraph-properties fo:text-align="center" fo:margin-left="0.75in" fo:text-indent="0.4159in">
        <style:tab-stops/>
      </style:paragraph-properties>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fo:margin-left="0.75in" fo:text-indent="0.459in">
        <style:tab-stops/>
      </style:paragraph-properties>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4159in"/>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center" fo:text-indent="0.5909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75in" fo:text-indent="0.4159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text-indent="0.5909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909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in"/>
        </style:tab-stops>
      </style:paragraph-properties>
    </style:style>
    <style:style style:name="P258" style:parent-style-name="Normal" style:family="paragraph">
      <style:paragraph-properties fo:text-align="center" fo:text-indent="0.5909in">
        <style:tab-stops>
          <style:tab-stop style:type="left" style:position="0.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text-indent="0.5909in">
        <style:tab-stops>
          <style:tab-stop style:type="left" style:position="0.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P2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style:text-properties fo:font-weight="bold" style:font-weight-asian="bold" fo:color="#000000" style:font-size-complex="12pt" style:language-asian="lt" style:country-asian="L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138in" fo:text-indent="0.5909in">
        <style:tab-stops>
          <style:tab-stop style:type="left" style:position="0.7875in"/>
          <style:tab-stop style:type="left" style:position="1.327in"/>
          <style:tab-stop style:type="left" style:position="1.375in"/>
          <style:tab-stop style:type="left" style:position="1.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4 iki 2020-08-28</text:span></text:p>
      <text:p text:style-name="P8"/>
      <text:p text:style-name="P9"><text:span text:style-name="T10">Sprendimas paskelbtas: TAR 2018-11-29, i. k. 2018-19234</text:span></text:p>
      <text:p text:style-name="P11"/>
      <text:p text:style-name="P12"/>
      <text:p text:style-name="P13"><text:span text:style-name="T14"><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5"/>
      <text:p text:style-name="P16">ŠVENČIONIŲ RAJONO SAVIVALDYBĖS TARYBA</text:p>
      <text:p text:style-name="P17"/>
      <text:p text:style-name="P18"><text:span text:style-name="T19">SPRENDIMAS</text:span></text:p>
      <text:p text:style-name="P20">DĖL ŠVENČIONIŲ RAJONO SAVIVALDYBĖS NEFORMALIOJO VAIKŲ ŠVIETIMO LĖŠŲ SKYRIMO IR PANAUDOJIMO<text:s/>TVARKOS APRAŠO PATVIRTINIMO</text:p>
      <text:p text:style-name="P21"/>
      <text:p text:style-name="P22">2018 m. <text:s/>lapkričio 22 d. Nr. T-197</text:p>
      <text:p text:style-name="P23">Švenčionys</text:p>
      <text:p text:style-name="P24"/>
      <text:p text:style-name="Normal"/>
      <text:p text:style-name="P25"><text:span text:style-name="T26">Vadovaudamasi Lietuvos Respublikos vietos savivaldos įstatymo 6 straipsnio 1 dalies 8 punktu, Neformaliojo vaikų švietimo lėšų skyrimo ir panaudojimo tvarkos aprašo, patvirtinto<text:s/></text:span><text:span text:style-name="T27">Lietuvos Respublikos švietimo ir mokslo ministro 2018 m. rugsėjo 12 d. įsakymu Nr. V-758 „Dėl Neformaliojo vaikų švietimo lėšų skyrimo ir panaudojimo tvarkos aprašo patvirtinimo“, 3 punktu, Švenčionių rajono savivaldybės taryba n u s p r e n d ž i a:</text:span></text:p>
      <text:p text:style-name="P28"><text:span text:style-name="T29">1</text:span><text:span text:style-name="T30">. Patvirtinti Švenčionių rajono savivaldybės neformaliojo vaikų švietimo lėšų skyrimo ir panaudojimo tvarkos aprašą (pridedama).</text:span></text:p>
      <text:p text:style-name="P31"><text:span text:style-name="T32">2</text:span><text:span text:style-name="T33">. Pripažinti netekusiu galios <text:s/>Švenčionių rajono savivaldybės neformaliojo vaikų švietimo lėšų skyrimo ir panaudojimo tvar</text:span><text:span text:style-name="T34">kos aprašą, patvirtintą Švenčionių rajono savivaldybės tarybos 2016 m. vasario 4 d. sprendimu Nr. T-9 „Dėl neformaliojo vaikų švietimo lėšų skyrimo ir panaudojimo tvarkos aprašo patvirtinimo“ su visais pakeitimais.</text:span></text:p>
      <text:p text:style-name="P35"><text:span text:style-name="T36">Šis sprendimas skelbiamas Teisės aktų r</text:span><text:span text:style-name="T37">egistre.</text:span></text:p>
      <text:p text:style-name="P38"/>
      <text:p text:style-name="P39"/>
      <text:p text:style-name="P40"/>
      <text:p text:style-name="P41"><text:span text:style-name="T42">SAVIVALDYBĖS MERAS<text:s/></text:span><text:span text:style-name="T43"><text:tab/></text:span><text:span text:style-name="T44"><text:tab/></text:span><text:span text:style-name="T45"><text:tab/><text:s text:c="6"/>RIMANTAS KLIPČIUS</text:span></text:p>
      <text:soft-page-break/>
      <text:p text:style-name="P46">PATVIRTINTA</text:p>
      <text:p text:style-name="P52">Švenčionių rajono savivaldybės tarybos</text:p>
      <text:p text:style-name="P53">2018 m. lapkričio 22 d. sprendimu Nr. T-197<text:s/></text:p>
      <text:p text:style-name="P54"/>
      <text:p text:style-name="P55"/>
      <text:p text:style-name="P56"><text:span text:style-name="T57">ŠVENČIONIŲ RAJONO SAVIVALDYBĖS NEFORMALIOJO VAIKŲ ŠVIETIMO LĖŠŲ</text:span><text:s/><text:span text:style-name="T58">SKYRIMO IR PA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venčionių rajono savivaldybės n</text:span><text:span text:style-name="T69">eformaliojo vaikų švietimo lėš</text:span><text:span text:style-name="T70">ų skyrimo ir panaudojimo tvarkos aprašo (toliau – Aprašas) paskirtis<text:s/></text:span><text:span text:style-name="T71">–</text:span><text:span text:style-name="T72"><text:s/>apibrėžti<text:s/></text:span><text:span text:style-name="T73">Europos Sąjungos finansinės paramos, bendrojo finansavimo</text:span><text:span text:style-name="T74"><text:s/></text:span><text:span text:style-name="T75">ir kitų Lietuvos Respublikos valstybės biudžeto</text:span><text:span text:style-name="T76"><text:s/></text:span><text:span text:style-name="T77">lėšų (toliau - NVŠ lėšos), skiriamų Švenčionių rajono savivaldybės (t</text:span><text:span text:style-name="T78">oliau – Savivaldybė) mokinių ugdymui pagal neformaliojo vaikų švietimo (išskyrus ikimokyklinio, priešmokyklinio ir formalųjį švietimą papildančio ugdymo) (toliau – NVŠ) programas, lėšų skyrimą ir naudojimą, reikalavimus NVŠ teikėjui ir NVŠ programoms,</text:span><text:span text:style-name="T79"><text:s/></text:span><text:span text:style-name="T80">NVŠ<text:s/></text:span><text:span text:style-name="T81">lėšomis finansuojamų vaikų apskaitą, NVŠ programų vertinimo, lėšų pervedimo, kokybės užtikrinimo ir atsiskaitymo už NVŠ lėšas tvarką.<text:s/></text:span></text:p>
      <text:p text:style-name="P82"><text:span text:style-name="T83">2</text:span><text:span text:style-name="T84">. NVŠ lėšos skiriamos Savivaldybei NVŠ plėtotei, siekiant didinti neformaliojo vaikų švietimo prieinamumą Savivaldyb</text:span><text:span text:style-name="T85">ėje.</text:span><text:s/></text:p>
      <text:p text:style-name="P86">Punkto pakeitimai:</text:p>
      <text:p text:style-name="P87"><text:span text:style-name="T88">Nr.<text:s/></text:span><text:a xlink:href="https://www.e-tar.lt/portal/legalAct.html?documentId=d19f7fe05d1c11ea931dbf3357b5b1c0" office:target-frame-name="_top" xlink:show="replace"><text:span text:style-name="T89">T-2</text:span></text:a><text:span text:style-name="T90">, 2020-01-30, paskelbta TAR 2020-03-03, i. k. 2020-04671</text:span></text:p>
      <text:p text:style-name="Normal"/>
      <text:p text:style-name="P91"><text:span text:style-name="T92">3</text:span><text:span text:style-name="T93">. Informacija apie NVŠ lėšų skyrimo ir naudojimo tvarką<text:s/></text:span><text:span text:style-name="T94">Savivaldybėje skelbiama interneto svetainėje www.svencionys.lt.</text:span></text:p>
      <text:p text:style-name="P95"/>
      <text:p text:style-name="P96"><text:span text:style-name="T97">II</text:span><text:span text:style-name="T98"><text:s/>SKYRIUS</text:span></text:p>
      <text:p text:style-name="P99"><text:span text:style-name="T100">NVŠ LĖŠŲ SKYRIMO PRINCIPAI IR NAUDOJIMAS</text:span></text:p>
      <text:p text:style-name="P101"/>
      <text:p text:style-name="P102"><text:span text:style-name="T103">4</text:span><text:span text:style-name="T104">.</text:span><text:span text:style-name="T105"><text:s/></text:span><text:span text:style-name="T106">Savivaldybei</text:span><text:span text:style-name="T107"><text:s/></text:span><text:span text:style-name="T108">skirtomis</text:span><text:span text:style-name="T109"><text:s/></text:span><text:span text:style-name="T110">NVŠ lėšomis gali būti finansuojama tik viena vaiko pasirinkta NVŠ programa</text:span>, kuriai NVŠ lėšas skiria ta<text:s/>savivaldybė, kurioje vaikas mokosi pagal NVŠ programą, nepaisant to, kurioje savivaldybėje jis gyvena ir mokosi pagal bendrojo ugdymo programą.</text:p>
      <text:p text:style-name="P111"><text:span text:style-name="T112">5</text:span><text:span text:style-name="T113">. NVŠ teikėjui lėšos skiriamos, jei Savivaldybės nustatytu dydžiu mažinamas Savivaldybės, valstybės ar kit</text:span><text:span text:style-name="T114">o švietimo teikėjo nustatytas mokestis už teikiamą NVŠ.</text:span></text:p>
      <text:p text:style-name="P115"><text:span text:style-name="T116">6</text:span><text:span text:style-name="T117">. NVŠ lėšos švietimo teikėjams apskaičiuojamos pagal mokinių, pasirinkusių NVŠ programas bei sudariusių su švietimo teikėjais NVŠ teikimo sutartis, skaičių vasario 1 d. pirmam pusmečiui (vasario<text:s/></text:span><text:span text:style-name="T118">– birželio mėnesiams) ir rugsėjo 1 d. antram pusmečiui (rugsėjo – gruodžio mėnesiams). Lėšų NVŠ teikėjui suma apskaičiuojama Savivaldybės nustatytą NVŠ lėšų dydį vienam dalyvaujančiam vaikui per mėnesį dauginant iš mėnesių skaičiaus ir vaikų, pasirinkusių<text:s/></text:span><text:span text:style-name="T119">NVŠ programą, skaičiaus.</text:span></text:p>
      <text:p text:style-name="P120"><text:span text:style-name="T121">7</text:span><text:span text:style-name="T122">. Rekomenduojama NVŠ lėšų suma vienam NVŠ programoje dalyvaujančiam vaikui yra 15 eurų per mėnesį.<text:s/></text:span><text:span text:style-name="T123">Ši suma gali būti perskaičiuojama atsižvelgiant į Savivaldybei skirtų NVŠ lėšų dydį NVŠ programoms finansuoti, NVŠ dalyvaujanči</text:span><text:span text:style-name="T124">ų mokinių skaičių ir kitus nenumatytus atvejus, bet negali būti mažesnė nei 10 eurų ir didesnė nei 20 eurų.</text:span><text:span text:style-name="T125"><text:s/>NVŠ programoje dalyvaujančiam vaikui<text:s/></text:span><text:span text:style-name="T126">NVŠ lėšų sumą mėnesiui nustato Savivaldybės administracijos direktorius.</text:span></text:p>
      <text:p text:style-name="P127"><text:span text:style-name="T128">8</text:span><text:span text:style-name="T129">.<text:s/></text:span><text:span text:style-name="T130">Negali būti nustatoma didesnė, nei 15 eurų suma per mėnesį<text:s/></text:span><text:span text:style-name="T131">vienam NVŠ programoje dalyvaujančiam<text:s/></text:span><text:span text:style-name="T132">vaikui, jei Savivaldybės vaikų dalyvavimo NVŠ veiklose procentas yra mažesnis nei 75 proc. nuo visų Savivaldybėje pagal bendrojo ugdymo programas besimokančių m</text:span><text:span text:style-name="T133">okinių skaičiaus.</text:span></text:p>
      <text:p text:style-name="P134"><text:span text:style-name="T135">9</text:span><text:span text:style-name="T136">. Jei NVŠ lėšų yra mažiau nei vaikų, norinčių dalyvauti NVŠ programose, lėšos pirmiausiai skiriamos vaikams, turintiems specialiųjų ugdymosi poreikių, atsirandančių dėl įgimtų ar įgytų sutrikimų, nepalankių aplinkos veiksnių, taip pa</text:span><text:span text:style-name="T137">t mokiniams, gaunantiems socialinę paramą<text:s/></text:span><text:soft-page-break/><text:span text:style-name="T138">arba turintiems teisę į socialinę paramą. Finansuojant NVŠ programas prioritetas teikiamas<text:s/></text:span><text:span text:style-name="T139">STEAM</text:span><text:span text:style-name="T140"><text:s/>(</text:span><text:span text:style-name="T141">angl.</text:span><text:span text:style-name="T142"><text:s/>Science, Technology, Engineering, Art (creative activities), Mathematics</text:span><text:span text:style-name="T143">) krypties<text:s/></text:span><text:span text:style-name="T144">NVŠ programoms, skatinančio</text:span><text:span text:style-name="T145">ms<text:s/></text:span><text:span text:style-name="T146">gamtos mokslų, technologijų, inžinerijos ir matematikos tyrimų ir eksperimentines veiklas,<text:s/></text:span><text:span text:style-name="T147">ir toms programų kryptims, kurių nevykdo švietimo teikėjai, veikiantys savivaldybėje.</text:span></text:p>
      <text:p text:style-name="P148">Punkto pakeitimai:</text:p>
      <text:p text:style-name="P149"><text:span text:style-name="T150">Nr.<text:s/></text:span><text:a xlink:href="https://www.e-tar.lt/portal/legalAct.html?documentId=d19f7fe05d1c11ea931dbf3357b5b1c0" office:target-frame-name="_top" xlink:show="replace"><text:span text:style-name="T151">T-2</text:span></text:a><text:span text:style-name="T152">, 2020-01-30, paskelbta TAR 2020-03-03, i. k. 2020-04671</text:span></text:p>
      <text:p text:style-name="Normal"/>
      <text:p text:style-name="P153"><text:span text:style-name="T154">10</text:span><text:span text:style-name="T155">.<text:s/></text:span><text:span text:style-name="T156">NVŠ lėšos skiriamos vaiko, dalyvaujančio NVŠ programoje, švietimo procesui ir su juo</text:span><text:span text:style-name="T157"><text:s/></text:span><text:span text:style-name="T158">susijusioms išlaidoms finansuoti.</text:span></text:p>
      <text:p text:style-name="P159"><text:span text:style-name="T160">11</text:span><text:span text:style-name="T161">. NVŠ lėšų negali</text:span><text:span text:style-name="T162">ma naudoti:</text:span></text:p>
      <text:p text:style-name="P163"><text:span text:style-name="T164">11.1</text:span><text:span text:style-name="T165">. pramoginių ir poilsio renginių išlaidoms apmokėti;</text:span></text:p>
      <text:p text:style-name="P166"><text:span text:style-name="T167">11.2</text:span><text:span text:style-name="T168">. NVŠ programoms, kai NVŠ teikėjas yra mokykla, teikianti bendrąjį ugdymą, finansuoti;<text:s/></text:span></text:p>
      <text:p text:style-name="P169"><text:span text:style-name="T170">11.3</text:span><text:span text:style-name="T171">. rekonstrukcijos, remonto, statybos išlaidoms padengti ir ilgalaikiam turtui įsi</text:span><text:span text:style-name="T172">gyti;</text:span></text:p>
      <text:p text:style-name="P173"><text:span text:style-name="T174">11.4</text:span><text:span text:style-name="T175">. NVŠ programos vykdytojo įsiskolinimams padengti.</text:span></text:p>
      <text:p text:style-name="P176"/>
      <text:p text:style-name="P177"><text:span text:style-name="T178">III</text:span><text:span text:style-name="T179"><text:s/>SKYRIUS</text:span></text:p>
      <text:p text:style-name="P180"><text:span text:style-name="T181">REIKALAVIMAI ŠVIETIMO TEIKĖJUI</text:span></text:p>
      <text:p text:style-name="P182"/>
      <text:p text:style-name="P183">12. NVŠ<text:s/><text:span text:style-name="T184">lėšomis NVŠ programas įgyvendinti gali NVŠ teikėjai, išskyrus mokyklas, teikiančias bendrąjį ugdymą, kurie:<text:s/></text:span></text:p>
      <text:p text:style-name="P185"><text:span text:style-name="T186">12.1</text:span><text:span text:style-name="T187">. turi<text:s/></text:span><text:span text:style-name="T188">teisę vykdyti švietimo veiklą;</text:span></text:p>
      <text:p text:style-name="P189"><text:span text:style-name="T190">12.2</text:span><text:span text:style-name="T191">. registruoti Švietimo ir mokslo institucijų registre (toliau – ŠMIR). Registravimo tvarka pateikta adresu www.smir.smm.lt , ŠMIR techninio darbo organizavimo tvarkos aprašas;</text:span></text:p>
      <text:p text:style-name="P192"><text:span text:style-name="T193">12.3</text:span><text:span text:style-name="T194">. turi NVŠ programos (-ų) įgyvend</text:span><text:span text:style-name="T195">inimui pritaikytas patalpas, įrangą, priemones;</text:span></text:p>
      <text:p text:style-name="P196"><text:span text:style-name="T197">12.4</text:span><text:span text:style-name="T198">. užtikrina vaikui saugią ir sveiką ugdymo (-si) aplinką teisės aktų nustatyta tvarka;</text:span></text:p>
      <text:p text:style-name="P199"><text:span text:style-name="T200">12.5</text:span><text:span text:style-name="T201">. turi mokytojų, pagal Lietuvos Respublikos švietimo įstatymą turinčių teisę teikti švietimo paslaugas pa</text:span><text:span text:style-name="T202">gal neformaliojo vaikų švietimo programas.<text:s/></text:span></text:p>
      <text:p text:style-name="P203">Papunkčio pakeitimai:</text:p>
      <text:p text:style-name="P204"><text:span text:style-name="T205">Nr.<text:s/></text:span><text:a xlink:href="https://www.e-tar.lt/portal/legalAct.html?documentId=d19f7fe05d1c11ea931dbf3357b5b1c0" office:target-frame-name="_top" xlink:show="replace"><text:span text:style-name="T206">T-2</text:span></text:a><text:span text:style-name="T207">, 2020-01-30, paskelbta TAR 2020-03-03, i. k. 2020-04671</text:span></text:p>
      <text:p text:style-name="Normal"/>
      <text:p text:style-name="P208"><text:span text:style-name="T209">13</text:span><text:span text:style-name="T210">. Laisvieji mokytoj</text:span><text:span text:style-name="T211">ai, norintys įgyvendinti NVŠ programas:</text:span></text:p>
      <text:p text:style-name="P212"><text:span text:style-name="T213">13.1</text:span><text:span text:style-name="T214">. turi atitikti reikalavimus, nustatytus Aprašo 13.5 papunktyje;</text:span></text:p>
      <text:p text:style-name="P215"><text:span text:style-name="T216">13.2</text:span><text:span text:style-name="T217">. turi įsigyti teisės aktų nustatyta tvarka verslo liudijimą ar individualios veiklos pažymą;</text:span></text:p>
      <text:p text:style-name="P218"><text:span text:style-name="T219">13.3</text:span><text:span text:style-name="T220">. turi registruotis ŠMIR ir, vadovaudamiesi 13.2 papunktyje nurodyta tvarka, užpildyti laisvojo mokytojo duomenų registravimo kortelę.<text:s/></text:span></text:p>
      <text:p text:style-name="P221"><text:span text:style-name="T222">14</text:span><text:span text:style-name="T223">. Jei NVŠ teikėjo atitiktis jau yra patvirtinta ŠMIR, tai ji yra pripažįstama ir paraiškos formos nepildomos.</text:span></text:p>
      <text:p text:style-name="P224"><text:span text:style-name="T225">15</text:span><text:span text:style-name="T226">. Švietimo teikėjas iš ŠMIR išregistruojamas Švietimo ir mokslo institucijų registro nuostatų, patvirtintų Lietuvos Respublikos švietimo ir mokslo ministro 2004 m. lapkričio 29 d. įsakymu Nr. ISAK-1871 „Dėl Švietimo ir mokslo institucijų registro nuost</text:span><text:span text:style-name="T227">atų patvirtinimo“, nustatyta tvarka.<text:s/></text:span></text:p>
      <text:p text:style-name="P228"/>
      <text:p text:style-name="P229"><text:span text:style-name="T230">IV</text:span><text:span text:style-name="T231"><text:s/>SKYRIUS</text:span></text:p>
      <text:p text:style-name="P232"><text:span text:style-name="T233">REIKALAVIMAI</text:span><text:span text:style-name="T234"><text:s/></text:span><text:span text:style-name="T235">NVŠ PROGRAMOMS<text:s/></text:span></text:p>
      <text:p text:style-name="P236"/>
      <text:p text:style-name="P237">16. NVŠ programos turi atliepti Lietuvos Respublikos švietimo įstatyme apibrėžto kito neformaliojo vaikų švietimo paskirtį ir Neformaliojo vaikų švietimo koncepcijos,<text:s/>patvirtintos Lietuvos Respublikos švietimo ir mokslo ministro 2005 m. gruodžio 30 d. įsakymu Nr. ISAK-2695 „Dėl Neformaliojo vaikų švietimo koncepcijos patvirtinimo“<text:span text:style-name="T238">, nuostatas.</text:span></text:p>
      <text:p text:style-name="P239"><text:span text:style-name="T240">17</text:span><text:span text:style-name="T241">. NVŠ programos veiklos turi būti įgyvendinamos ne rečiau kaip po 2 ped</text:span><text:span text:style-name="T242">agogines valandas per savaitę arba ne mažiau kaip 8 pedagogines valandas per mėnesį.<text:s/></text:span><text:span text:style-name="T243">Maksimalų vaikų skaičių NVŠ grupėje nustato Savivaldybės administracijos direktorius.</text:span></text:p>
      <text:p text:style-name="P244"><text:span text:style-name="T245">18</text:span><text:span text:style-name="T246">. NVŠ programa turi būti registruota Kvalifikacijos tobulinimo programų ir reng</text:span><text:span text:style-name="T247">inių registre (toliau – KTPRR). Kiekviena programa turi turėti unikalų KTPRR kodą.</text:span></text:p>
      <text:p text:style-name="P248"><text:span text:style-name="T249">19</text:span><text:span text:style-name="T250">. NVŠ teikėjas gali teikti kelias programas, vienai programai pildoma viena paraiškos forma. Visos paraiškos formos talpinamos KTPRR.</text:span></text:p>
      <text:p text:style-name="P251"><text:span text:style-name="T252">20</text:span><text:span text:style-name="T253">. NVŠ programos gali būti r</text:span><text:span text:style-name="T254">engiamos pusmečiams (penkiems arba keturiems mėnesiams) arba metams (devyniems mėnesiams).</text:span></text:p>
      <text:p text:style-name="P255">21.<text:s/><text:span text:style-name="T256">NVŠ teikėjas pateikia Savivaldybei iki kvietime nurodyto termino užpildytą NVŠ programos atitikties reikalavimams paraiškos formą (Aprašo 1 priedas).</text:span></text:p>
      <text:p text:style-name="P257"/>
      <text:p text:style-name="P258"><text:span text:style-name="T259">V</text:span><text:span text:style-name="T260"><text:s/>SKYRIUS</text:span></text:p>
      <text:p text:style-name="P261"><text:span text:style-name="T262">NVŠ PROGRAMŲ VERTINIMAS, KOKYBĖS UŽTIKRINIMAS IR NVŠ LĖŠAS GAUNANČIŲ VAIKŲ APSKAITA</text:span></text:p>
      <text:p text:style-name="P263"/>
      <text:p text:style-name="P264"><text:span text:style-name="T265">22</text:span><text:span text:style-name="T266">.<text:s/></text:span>NVŠ programoms vertinti Savivaldybės administracijos direktoriaus įsakymu sudaroma komisija (toliau – Komisija), kuri nustato, ar NVŠ programa atitinka nustatytus reikalavimus ir gali būti finansuojama NVŠ lėšomis. Komisija sudaroma iš įvairių institucijų atstovų ir nepriklausomų vertintojų, turinčių patirties NVŠ srityje. Komisijos pirmininkas organizuoja komisijos darbą.</text:p>
      <text:p text:style-name="P267">23. NVŠ programos vertinamos<text:s/>pagal NVŠ programos vertinimo kriterijus (Aprašo 2 priedas). Savivaldybės administracijos direktorius, atsižvelgdamas į Komisijos siūlymą, priima sprendimą dėl programos atitikties reikalavimams. Kitais atvejais programos atitiktis gali būti pratęsiama.</text:p>
      <text:p text:style-name="P268"><text:span text:style-name="T269">24</text:span><text:span text:style-name="T270">.</text:span><text:span text:style-name="T271"><text:tab/></text:span>Sausio ir rugpjūčio mėnesiais Komisija atlieka naujų programų atitikties vertinimą ir programų atitikties galiojimo pratęsimą pagal NVŠ programos vertinimo kriterijus, nurodytus Aprašo 2 priede.</text:p>
      <text:p text:style-name="P272"><text:span text:style-name="T273">25</text:span><text:span text:style-name="T274">. Priėmus<text:s/></text:span><text:span text:style-name="T275">sprendimą dėl programos atitikties reik</text:span><text:span text:style-name="T276">alavimams, Savivaldybės administracijos direktoriaus įsakymu paskirtas asmuo<text:s/></text:span><text:span text:style-name="T277">per 3 darbo dienas<text:s/></text:span><text:span text:style-name="T278">pažymi tai KTPRR. NVŠ programos, atitinkančios reikalavimus, taip pat skelbiamos Savivaldybės interneto svetainėje kartu su kvietimu vaikams (tėvams, globėjams,</text:span><text:span text:style-name="T279"><text:s/>rūpintojams) registruotis į NVŠ programą.</text:span></text:p>
      <text:p text:style-name="P280"><text:span text:style-name="T281">26</text:span><text:span text:style-name="T282">.</text:span><text:span text:style-name="T283"><text:tab/></text:span><text:span text:style-name="T284">NVŠ teikėjas sudaro mokymo sutartis su paslaugos gavėju, elektroniniu būdu užpildydamas mokymo sutartį (Aprašo 3 priedas) ir pateikia Savivaldybei programoje dalyvaujančių vaikų skaičių, vardus ir pavardes</text:span><text:span text:style-name="T285">. Savivaldybė turi teisę prašyti NVŠ teikėjo pateikti daugiau informacijos apie NVŠ programose dalyvaujančius vaikus.</text:span></text:p>
      <text:p text:style-name="P286"><text:span text:style-name="T287">27</text:span><text:span text:style-name="T288">.<text:s/></text:span><text:span text:style-name="T289">Vaikams baigus programą ar nutraukus mokymo sutartį, NVŠ<text:s/></text:span><text:span text:style-name="T290">teikėjas per 3 darbo dienas<text:s/></text:span><text:span text:style-name="T291">Mokinių registre pašalina įrašą</text:span><text:span text:style-name="T292"> <text:s/></text:span><text:span text:style-name="T293">apie vaiko d</text:span><text:span text:style-name="T294">alyvavimą NVŠ lėšomis finansuojamoje programoje.</text:span></text:p>
      <text:p text:style-name="P295"><text:span text:style-name="T296">28</text:span><text:span text:style-name="T297">. NVŠ teikėjas pateikia Mokinių registro sistemoje suformuotus ir NVŠ teikėjo patvirtintus programoje dalyvaujančių vaikų sąrašus vasario 1 d. ir rugsėjo 1 d. duomenimis.</text:span></text:p>
      <text:p text:style-name="P298"><text:span text:style-name="T299">29</text:span><text:span text:style-name="T300">. Savivaldybės administr</text:span><text:span text:style-name="T301">acijos direktorius su NVŠ teikėju, kuriam paskirtos NVŠ lėšos, pasirašo NVŠ programos lėšų naudojimo sutartį (Aprašo 4 priedas) ir lėšų naudojimo sąmatą (Aprašo 5 priedas).<text:s/></text:span></text:p>
      <text:p text:style-name="P302"><text:span text:style-name="T303">30</text:span><text:span text:style-name="T304">. Savivaldybė perveda lėšas NVŠ programos vykdytojui. NVŠ teikėjas užtikrina</text:span><text:span text:style-name="T305"><text:s/>NVŠ programos tikslų ir uždavinių įgyvendinimą, atsako už lėšų panaudojimą pagal tikslinę paskirtį bei nepanaudotų lėšų grąžinimą į Savivaldybės sąskaitą.</text:span></text:p>
      <text:p text:style-name="P306"><text:span text:style-name="T307">31</text:span><text:span text:style-name="T308">.<text:s/></text:span>Esant pažeidimams dėl NVŠ programos vykdymo proceso ar ugdymo kokybės, Savivaldybės administracijos direktoriaus sprendimu programos atitiktis panaikinama<text:span text:style-name="T309"><text:s/>ir nutraukiama <text:s/>NVŠ programos lėšų naudojimo sutartis šiais atvejais:</text:span></text:p>
      <text:p text:style-name="P310"><text:span text:style-name="T311">31.1</text:span><text:span text:style-name="T312">. jeigu nustatoma, kad NVŠ teikėjas vykdydamas NVŠ programą nesilaikė visų programos vertinimo metu patvirtintų<text:s/></text:span><text:span text:style-name="T313">kriterijų;</text:span></text:p>
      <text:p text:style-name="P314"><text:span text:style-name="T315">31.2</text:span><text:span text:style-name="T316">. jeigu vykdant NVŠ stebėseną nustatoma, kad daugiau nei 50 procentų vaikų nutraukė ugdymo (si) sutartis arba nustojo lankyti pasirinktą NVŠ programą, Savivaldybės administracijos direktorius gali inicijuoti NVŠ teikėjui skirtų lėšų<text:s/></text:span><text:span text:style-name="T317">peržiūrėjimą nuo aplinkybių atsiradimo dienos. Tokiu atveju naujai skirta suma fiksuojama sutarties papildyme, o nepanaudotos NVŠ lėšos grąžinamos Savivaldybės administracijai;</text:span><text:s/></text:p>
      <text:p text:style-name="P318"><text:span text:style-name="T319">31.3</text:span><text:span text:style-name="T320">. jeigu NVŠ programos įgyvendinimo stebėsenos metu nustatomi žymūs nea</text:span><text:span text:style-name="T321">titikimai ir (arba) pažeidimai;</text:span></text:p>
      <text:p text:style-name="P322"><text:span text:style-name="T323">31.4</text:span><text:span text:style-name="T324">. paaiškėjus, kad įgyvendindamas NVŠ programą NVŠ teikėjas pažeidžia Lietuvos Respublikos teisės aktus;</text:span></text:p>
      <text:p text:style-name="P325"><text:span text:style-name="T326">31.5</text:span><text:span text:style-name="T327">. paaiškėjus, kad NVŠ programos vykdymu pagrįstai skundžiasi ugdytiniai ar jų tėvai (globėjai, rūpintoja</text:span><text:span text:style-name="T328">i).</text:span></text:p>
      <text:p text:style-name="P329"><text:span text:style-name="T330">32</text:span><text:span text:style-name="T331">. Švenčionių rajono savivaldybės administracijos Kultūros, švietimo, jaunimo ir sporto skyrius vykdo NVŠ programų vykdymo priežiūrą ir stebėseną. NVŠ programų stebėsenos tvarkos aprašą tvirtina Savivaldybės administracijos direktorius.</text:span></text:p>
      <text:p text:style-name="P332"/>
      <text:p text:style-name="P333"><text:span text:style-name="T334">VI</text:span><text:span text:style-name="T335"><text:s/>SKYRIUS<text:s/></text:span></text:p>
      <text:p text:style-name="P336"><text:span text:style-name="T337">ATSISKAITYMAS UŽ NVŠ LĖŠAS</text:span></text:p>
      <text:p text:style-name="P338"/>
      <text:p text:style-name="P339"><text:span text:style-name="T340">33</text:span><text:span text:style-name="T341">.<text:s/></text:span><text:span text:style-name="T342">Savivaldybė už Europos Sąjungos finansinės paramos ir bendrojo finansavimo NVŠ lėšas atsiskaito teisės aktų nustatyta tvarka.<text:s/></text:span></text:p>
      <text:p text:style-name="P343"><text:span text:style-name="T344">34</text:span><text:span text:style-name="T345">. Savivaldybė už panaudotas valstybės biudžeto NVŠ lėšas (išskyrus Europos S</text:span><text:span text:style-name="T346">ąjungos finansinės paramos ir bendrojo finansavimo lėšas) per 20 darbo dienų, pasibaigus kalendoriniams metams, Lietuvos Respublikos švietimo, mokslo ir sporto ministerijos Buhalterinės apskaitos skyriui pateikia Lietuvos Respublikos finansų ministro patvi</text:span><text:span text:style-name="T347">rtintą Metinę, ketvirtinę biudžeto išlaidų sąmatos vykdymo ataskaitos formą, banko išrašą arba laisvos formos pažymą apie lėšų likutį sąskaitoje.<text:s/></text:span><text:span text:style-name="T348">Savivaldybė už NVŠ lėšų panaudojimą atsiskaito teisės aktų nustatyta tvarka.</text:span><text:s/></text:p>
      <text:p text:style-name="P349">Punkto pakeitimai:</text:p>
      <text:p text:style-name="P350"><text:span text:style-name="T351">Nr.<text:s/></text:span><text:a xlink:href="https://www.e-tar.lt/portal/legalAct.html?documentId=d19f7fe05d1c11ea931dbf3357b5b1c0" office:target-frame-name="_top" xlink:show="replace"><text:span text:style-name="T352">T-2</text:span></text:a><text:span text:style-name="T353">, 2020-01-30, paskelbta TAR 2020-03-03, i. k. 2020-04671</text:span></text:p>
      <text:p text:style-name="Normal"/>
      <text:p text:style-name="P354"><text:span text:style-name="T355">35</text:span><text:span text:style-name="T356">. Iki kitų metų sausio 5 d. Savivaldybė skirtas ir nepanaudotas valstybės biudžeto (išskyrus<text:s/></text:span><text:span text:style-name="T357"><text:s/>Europos Sąjungos finansinės paramos ir bendrojo finansavimo) NVŠ  lėšas turi grąžinti Lietuvos Respublikos švietimo ir mokslo ministerijai.<text:s/></text:span></text:p>
      <text:p text:style-name="P358"/>
      <text:p text:style-name="P359"><text:span text:style-name="T360">VII</text:span><text:span text:style-name="T361"><text:s/>SKYRIUS</text:span></text:p>
      <text:p text:style-name="P362"><text:span text:style-name="T363">BAIGIAMOSIOS NUOSTATOS</text:span></text:p>
      <text:p text:style-name="P364"/>
      <text:p text:style-name="P365"><text:span text:style-name="T366">36</text:span><text:span text:style-name="T367">.<text:s/></text:span><text:span text:style-name="T368">NVŠ programoms finansuoti gali būti naudojamos rėmėjų, tėvų ir<text:s/></text:span><text:span text:style-name="T369">kitos lėšos teisės aktų nustatyta tvarka.<text:s/></text:span></text:p>
      <text:p text:style-name="P370"><text:span text:style-name="T371">37</text:span><text:span text:style-name="T372">. NVŠ programos įgyvendinamos kuo arčiau vaiko gyvenamosios vietos ar mokyklos, kurioje jis mokosi. NVŠ programas galima įgyvendinti bendrojo ugdymo mokyklų, kultūros įstaigų ir kitose saugiose ir tam tikslu</text:span><text:span text:style-name="T373">i pritaikytose erdvėse.</text:span><text:span text:style-name="T374"><text:s/></text:span></text:p>
      <text:p text:style-name="P375"><text:span text:style-name="T376">38</text:span><text:span text:style-name="T377">.<text:s/></text:span><text:span text:style-name="T378">Savivaldybės švietimo registrų tvarkytojai ir kiti už NVŠ atsakingi rajono savivaldybės administracijos Kultūros, š</text:span><text:span text:style-name="T379">vietimo, jaunimo ir sporto skyriaus specialistai,<text:s/></text:span><text:span text:style-name="T380">konsultuoja asmenis Aprašo įgyvendinimo klausimais, padeda</text:span><text:span text:style-name="T381"><text:s/>užpildyti duomenų registravimo formas, teikia kitą informacinę ir metodinę pagalbą švietimo teikėjams.</text:span></text:p>
      <text:p text:style-name="P382"><text:span text:style-name="T383">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Švenčionių rajono savivaldybės taryba, Sprendimas</text:span></text:p>
      <text:p text:style-name="P393"><text:span text:style-name="T394">Nr.<text:s/></text:span><text:a xlink:href="https://www.e-tar.lt/portal/legalAct.html?documentId=d19f7fe05d1c11ea931dbf3357b5b1c0" office:target-frame-name="_top" xlink:show="replace"><text:span text:style-name="T395">T-2</text:span></text:a><text:span text:style-name="T396">, 2020-01-30, paskelbta TAR 2020-03-03, i. k. 2020-04671</text:span></text:p>
      <text:p text:style-name="P397"><text:span text:style-name="T398">Dėl Švenčionių rajono savivaldybės tarybos 2018 m. lapkričio 22 d. sprendimo Nr. T-197 „Dėl Švenčion</text:span><text:span text:style-name="T399">ių rajono savivaldybės neformaliojo vaikų švietimo lėšų skyrimo ir panaudojimo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09-01T09:25:00Z</meta:creation-date>
    <dc:date>2020-09-01T09:25:00Z</dc:date>
    <meta:template xlink:href="Normal.dotm" xlink:type="simple"/>
    <meta:editing-cycles>2</meta:editing-cycles>
    <meta:editing-duration>PT0S</meta:editing-duration>
    <meta:document-statistic meta:page-count="6" meta:paragraph-count="219" meta:word-count="1972" meta:character-count="14710" meta:row-count="462" meta:non-whitespace-character-count="12957"/>
  </office:meta>
</office:document-meta>
</file>