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right" style:position="1.854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7"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margin-left="-0.0236in">
        <style:tab-stops/>
      </style:paragraph-properties>
      <style:text-properties style:font-size-complex="12pt" style:language-asian="lt" style:country-asian="LT"/>
    </style:style>
    <style:style style:name="P23" style:parent-style-name="Normal" style:family="paragraph">
      <style:paragraph-properties fo:text-align="center" style:line-height-at-least="0.1222in"/>
      <style:text-properties style:font-size-complex="12pt" style:language-asian="lt" style:country-asian="LT"/>
    </style:style>
    <style:style style:name="P2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8395in" style:page-number="1"/>
      <style:text-properties fo:font-size="11pt" style:font-size-asian="11pt" style:font-size-complex="11pt" style:language-asian="lt" style:country-asian="LT"/>
    </style:style>
    <style:style style:name="P52" style:parent-style-name="Normal" style:family="paragraph">
      <style:paragraph-properties fo:text-indent="3.8395in"/>
      <style:text-properties fo:font-size="11pt" style:font-size-asian="11pt" style:font-size-complex="11pt" style:language-asian="lt" style:country-asian="LT"/>
    </style:style>
    <style:style style:name="P53" style:parent-style-name="Normal" style:family="paragraph">
      <style:paragraph-properties fo:text-indent="3.8395in"/>
      <style:text-properties fo:font-size="11pt" style:font-size-asian="11pt" style:font-size-complex="11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align="end"/>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634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909in"/>
      <style:text-properties fo:font-weight="bold" style:font-weight-asian="bold" style:font-size-complex="12pt"/>
    </style:style>
    <style:style style:name="P11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06in" fo:text-indent="0.590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fo:margin-left="0.75in" fo:text-indent="0.4159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margin-left="0.75in" fo:text-indent="0.459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415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fo:text-indent="0.59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75in" fo:text-indent="0.415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in"/>
        </style:tab-stops>
      </style:paragraph-properties>
    </style:style>
    <style:style style:name="P278" style:parent-style-name="Normal" style:family="paragraph">
      <style:paragraph-properties fo:text-align="center" fo:text-indent="0.5909in">
        <style:tab-stops>
          <style:tab-stop style:type="left" style:position="0.5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909in">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2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ize="8pt" style:font-size-asian="8pt" style:font-size-complex="8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style:text-properties fo:font-weight="bold" style:font-weight-asian="bold" fo:color="#000000" style:font-size-complex="12pt" style:language-asian="lt" style:country-asian="L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1-05-28</text:span></text:p>
      <text:p text:style-name="P8"/>
      <text:p text:style-name="P9"><text:span text:style-name="T10">Sprendimas paskelbtas: TAR 2018-11-29, i. k. 2018-19234</text:span></text:p>
      <text:p text:style-name="P11"/>
      <text:p text:style-name="P12"/>
      <text:p text:style-name="P13"><text:span text:style-name="T1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5"/>
      <text:p text:style-name="P16">ŠVENČIONIŲ RAJONO SAVIVALDYBĖS TARYBA</text:p>
      <text:p text:style-name="P17"/>
      <text:p text:style-name="P18"><text:span text:style-name="T19">SPRENDIMAS</text:span></text:p>
      <text:p text:style-name="P20">DĖL ŠVENČIONIŲ RAJONO SAVIVALDYBĖS NEFORMALIOJO VAIKŲ ŠVIETIMO LĖŠŲ SKYRIMO IR PANAUDOJIMO<text:s/>TVARKOS APRAŠO PATVIRTINIMO</text:p>
      <text:p text:style-name="P21"/>
      <text:p text:style-name="P22">2018 m. <text:s/>lapkričio 22 d. Nr. T-197</text:p>
      <text:p text:style-name="P23">Švenčionys</text:p>
      <text:p text:style-name="P24"/>
      <text:p text:style-name="Normal"/>
      <text:p text:style-name="P25"><text:span text:style-name="T26">Vadovaudamasi Lietuvos Respublikos vietos savivaldos įstatymo 6 straipsnio 1 dalies 8 punktu, Neformaliojo vaikų švietimo lėšų skyrimo ir panaudojimo tvarkos aprašo, patvirtinto<text:s/></text:span><text:span text:style-name="T27">Lietuvos Respublikos švietimo ir mokslo ministro 2018 m. rugsėjo 12 d. įsakymu Nr. V-758 „Dėl Neformaliojo vaikų švietimo lėšų skyrimo ir panaudojimo tvarkos aprašo patvirtinimo“, 3 punktu, Švenčionių rajono savivaldybės taryba n u s p r e n d ž i a:</text:span></text:p>
      <text:p text:style-name="P28"><text:span text:style-name="T29">1</text:span><text:span text:style-name="T30">. Patvirtinti Švenčionių rajono savivaldybės neformaliojo vaikų švietimo lėšų skyrimo ir panaudojimo tvarkos aprašą (pridedama).</text:span></text:p>
      <text:p text:style-name="P31"><text:span text:style-name="T32">2</text:span><text:span text:style-name="T33">. Pripažinti netekusiu galios <text:s/>Švenčionių rajono savivaldybės neformaliojo vaikų švietimo lėšų skyrimo ir panaudojimo tvar</text:span><text:span text:style-name="T34">kos aprašą, patvirtintą Švenčionių rajono savivaldybės tarybos 2016 m. vasario 4 d. sprendimu Nr. T-9 „Dėl neformaliojo vaikų švietimo lėšų skyrimo ir panaudojimo tvarkos aprašo patvirtinimo“ su visais pakeitimais.</text:span></text:p>
      <text:p text:style-name="P35"><text:span text:style-name="T36">Šis sprendimas skelbiamas Teisės aktų r</text:span><text:span text:style-name="T37">egistre.</text:span></text:p>
      <text:p text:style-name="P38"/>
      <text:p text:style-name="P39"/>
      <text:p text:style-name="P40"/>
      <text:p text:style-name="P41"><text:span text:style-name="T42">SAVIVALDYBĖS MERAS<text:s/></text:span><text:span text:style-name="T43"><text:tab/></text:span><text:span text:style-name="T44"><text:tab/></text:span><text:span text:style-name="T45"><text:tab/><text:s text:c="6"/>RIMANTAS KLIPČIUS</text:span></text:p>
      <text:soft-page-break/>
      <text:p text:style-name="P46">PATVIRTINTA</text:p>
      <text:p text:style-name="P52">Švenčionių rajono savivaldybės tarybos</text:p>
      <text:p text:style-name="P53">2018 m. lapkričio 22 d. sprendimu Nr. T-197<text:s/></text:p>
      <text:p text:style-name="P54"/>
      <text:p text:style-name="P55"/>
      <text:p text:style-name="P56"><text:span text:style-name="T57">ŠVENČIONIŲ RAJONO SAVIVALDYBĖS NEFORMALIOJO VAIKŲ ŠVIETIMO LĖŠŲ</text:span><text:s/><text:span text:style-name="T58">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venčionių rajono savivaldybės n</text:span><text:span text:style-name="T69">eformaliojo vaikų švietimo lėš</text:span><text:span text:style-name="T70">ų skyrimo ir panaudojimo tvarkos aprašo (toliau – Aprašas) paskirtis<text:s/></text:span><text:span text:style-name="T71">–</text:span><text:span text:style-name="T72"><text:s/>apibrėžti<text:s/></text:span><text:span text:style-name="T73">Europos Sąjungos finansinės paramos, bendrojo finansavimo</text:span><text:span text:style-name="T74"><text:s/></text:span><text:span text:style-name="T75">ir kitų Lietuvos Respublikos valstybės biudžeto</text:span><text:span text:style-name="T76"><text:s/></text:span><text:span text:style-name="T77">lėšų (toliau - NVŠ lėšos), skiriamų Švenčionių rajono savivaldybės (t</text:span><text:span text:style-name="T78">oliau – Savivaldybė) mokinių ugdymui pagal neformaliojo vaikų švietimo (išskyrus ikimokyklinio, priešmokyklinio ir formalųjį švietimą papildančio ugdymo) (toliau – NVŠ) programas, lėšų skyrimą ir naudojimą, reikalavimus NVŠ teikėjui ir NVŠ programoms,</text:span><text:span text:style-name="T79"><text:s/></text:span><text:span text:style-name="T80">NVŠ<text:s/></text:span><text:span text:style-name="T81">lėšomis finansuojamų vaikų apskaitą, NVŠ programų vertinimo, lėšų pervedimo, kokybės užtikrinimo ir atsiskaitymo už NVŠ lėšas tvarką.<text:s/></text:span></text:p>
      <text:p text:style-name="P82"><text:span text:style-name="T83">2</text:span><text:span text:style-name="T84">. NVŠ lėšos skiriamos Savivaldybei NVŠ plėtotei, siekiant didinti neformaliojo vaikų švietimo prieinamumą Savivaldyb</text:span><text:span text:style-name="T85">ėje. NVŠ lėšos savivaldybėms skiriamos Lietuvos Respublikos švietimo, mokslo ir sporto ministro įsakymu einamiesiems kalendoriniams metams.</text:span><text:span text:style-name="T86"><text:s/></text:span><text:span text:style-name="T87">Šios lėšos konkrečiai savivaldybei apskaičiuojamos visas NVŠ lėšas padalinus iš Lietuvos mokinių, kurie praėjusių<text:s/></text:span><text:span text:style-name="T88">kalendorinių metų rugsėjo 1 d. mokėsi pagal bendrojo ugdymo programas, skaičiaus ir padauginus iš savivaldybėje praėjusių kalendorinių metų rugsėjo 1 d. besimokiusių mokinių skaičiaus. NVŠ lėšas savivaldybės naudoja NVŠ programoms finansuoti ir Aprašo įgyv</text:span><text:span text:style-name="T89">endinimui administruoti, neviršijant 3 proc. savivaldybei skirtos lėšų sumos.</text:span><text:s/></text:p>
      <text:p text:style-name="P90">Punkto pakeitimai:</text:p>
      <text:p text:style-name="P91"><text:span text:style-name="T92">Nr.<text:s/></text:span><text:a xlink:href="https://www.e-tar.lt/portal/legalAct.html?documentId=d19f7fe05d1c11ea931dbf3357b5b1c0" office:target-frame-name="_top" xlink:show="replace"><text:span text:style-name="T93">T-2</text:span></text:a><text:span text:style-name="T94">, 2020-01-30, paskelbta TAR 2020-03-03, i. k. 2020-04</text:span><text:span text:style-name="T95">671</text:span></text:p>
      <text:p text:style-name="P96"><text:span text:style-name="T97">Nr.<text:s/></text:span><text:a xlink:href="https://www.e-tar.lt/portal/legalAct.html?documentId=ab6fad20619b11eb9dc7b575f08e8bea" office:target-frame-name="_top" xlink:show="replace"><text:span text:style-name="T98">T-17</text:span></text:a><text:span text:style-name="T99">, 2021-01-28, paskelbta TAR 2021-01-29, i. k. 2021-01614</text:span></text:p>
      <text:p text:style-name="Normal"/>
      <text:p text:style-name="P100"><text:span text:style-name="T101">3</text:span><text:span text:style-name="T102">. Informacija apie NVŠ lėšų skyrimo ir naudojimo tvarką Savivaldybėje skelbiama int</text:span><text:span text:style-name="T103">erneto svetainėje www.svencionys.lt.</text:span></text:p>
      <text:p text:style-name="P104"/>
      <text:p text:style-name="P105"><text:span text:style-name="T106">II</text:span><text:span text:style-name="T107"><text:s/>SKYRIUS</text:span></text:p>
      <text:p text:style-name="P108"><text:span text:style-name="T109">NVŠ LĖŠŲ SKYRIMO PRINCIPAI IR NAUDOJIMAS</text:span></text:p>
      <text:p text:style-name="P110"/>
      <text:p text:style-name="P111"><text:span text:style-name="T112">4</text:span><text:span text:style-name="T113">.</text:span><text:span text:style-name="T114"><text:s/></text:span><text:span text:style-name="T115">Savivaldybei</text:span><text:span text:style-name="T116"><text:s/></text:span><text:span text:style-name="T117">skirtomis</text:span><text:span text:style-name="T118"><text:s/></text:span><text:span text:style-name="T119">NVŠ lėšomis gali būti finansuojama tik viena vaiko pasirinkta NVŠ programa</text:span>, kuriai NVŠ lėšas skiria ta savivaldybė, kurioje<text:s/>vaikas mokosi pagal NVŠ programą, nepaisant to, kurioje savivaldybėje jis gyvena ir mokosi pagal bendrojo ugdymo programą.</text:p>
      <text:p text:style-name="P120"><text:span text:style-name="T121">5</text:span><text:span text:style-name="T122">. NVŠ teikėjui lėšos skiriamos, jei Savivaldybės nustatytu dydžiu mažinamas Savivaldybės, valstybės ar kito švietimo teikėjo nus</text:span><text:span text:style-name="T123">tatytas mokestis už teikiamą NVŠ.</text:span></text:p>
      <text:p text:style-name="P124"><text:span text:style-name="T125">6</text:span><text:span text:style-name="T126">. NVŠ lėšos švietimo teikėjams apskaičiuojamos pagal mokinių, pasirinkusių NVŠ programas bei sudariusių su švietimo teikėjais NVŠ teikimo sutartis, skaičių vasario 1 d. pirmam pusmečiui (vasario – birželio mėnesiams)<text:s/></text:span><text:span text:style-name="T127">ir rugsėjo 1 d. antram pusmečiui (rugsėjo – gruodžio mėnesiams). Lėšų NVŠ teikėjui suma apskaičiuojama Savivaldybės nustatytą NVŠ lėšų dydį vienam dalyvaujančiam vaikui per mėnesį dauginant iš mėnesių skaičiaus ir vaikų, pasirinkusių NVŠ programą, skaičiau</text:span><text:span text:style-name="T128">s.</text:span></text:p>
      <text:p text:style-name="P129"><text:span text:style-name="T130">7</text:span><text:span text:style-name="T131">. Rekomenduojama NVŠ lėšų suma vienam NVŠ programoje dalyvaujančiam vaikui yra 15 eurų per mėnesį.<text:s/></text:span><text:span text:style-name="T132">Ši suma gali būti perskaičiuojama atsižvelgiant į Savivaldybei skirtų NVŠ lėšų dydį NVŠ programoms finansuoti, NVŠ dalyvaujančių mokinių skaičių ir<text:s/></text:span><text:span text:style-name="T133">kitus nenumatytus atvejus, bet negali būti mažesnė nei 10 eurų ir didesnė nei 20 eurų.</text:span><text:span text:style-name="T134"><text:s/>NVŠ programoje dalyvaujančiam vaikui<text:s/></text:span><text:span text:style-name="T135">NVŠ lėšų sumą mėnesiui nustato Savivaldybės administracijos direktorius.</text:span></text:p>
      <text:p text:style-name="P136"><text:span text:style-name="T137">8</text:span><text:span text:style-name="T138">.<text:s/></text:span><text:span text:style-name="T139">Negali būti nustatoma didesnė, nei 15 eurų suma per<text:s/></text:span><text:span text:style-name="T140">mėnesį<text:s/></text:span><text:span text:style-name="T141">vienam NVŠ programoje dalyvaujančiam<text:s/></text:span><text:span text:style-name="T142">vaikui, jei Savivaldybės vaikų dalyvavimo NVŠ veiklose procentas yra mažesnis nei 75 proc. nuo visų Savivaldybėje pagal bendrojo ugdymo programas besimokančių mokinių skaičiaus.</text:span></text:p>
      <text:p text:style-name="P143"><text:span text:style-name="T144">9</text:span><text:span text:style-name="T145">. Jei NVŠ lėšų yra mažiau nei</text:span><text:span text:style-name="T146"><text:s/>vaikų, norinčių dalyvauti NVŠ programose, lėšos pirmiausiai skiriamos vaikams, turintiems specialiųjų ugdymosi poreikių, atsirandančių dėl įgimtų ar įgytų sutrikimų, nepalankių aplinkos veiksnių, taip pat mokiniams, gaunantiems socialinę paramą arba turin</text:span><text:span text:style-name="T147">tiems teisę į socialinę paramą. Finansuojant NVŠ programas prioritetas teikiamas<text:s/></text:span><text:span text:style-name="T148">STEAM</text:span><text:span text:style-name="T149"><text:s/>(</text:span><text:span text:style-name="T150">angl.</text:span><text:span text:style-name="T151"><text:s/>Science, Technology, Engineering, Art (creative activities), Mathematics</text:span><text:span text:style-name="T152">) krypties<text:s/></text:span><text:span text:style-name="T153">NVŠ programoms, skatinančioms<text:s/></text:span><text:span text:style-name="T154">gamtos mokslų, technologijų, inžinerijos ir matem</text:span><text:span text:style-name="T155">atikos tyrimų ir eksperimentines veiklas,<text:s/></text:span><text:span text:style-name="T156">ir toms programų kryptims, kurių nevykdo švietimo teikėjai, veikiantys savivaldybėje.</text:span></text:p>
      <text:p text:style-name="P157">Punkto pakeitimai:</text:p>
      <text:p text:style-name="P158"><text:span text:style-name="T159">Nr.<text:s/></text:span><text:a xlink:href="https://www.e-tar.lt/portal/legalAct.html?documentId=d19f7fe05d1c11ea931dbf3357b5b1c0" office:target-frame-name="_top" xlink:show="replace"><text:span text:style-name="T160">T-2</text:span></text:a><text:span text:style-name="T161">, 20</text:span><text:span text:style-name="T162">20-01-30, paskelbta TAR 2020-03-03, i. k. 2020-04671</text:span></text:p>
      <text:p text:style-name="Normal"/>
      <text:p text:style-name="P163"><text:span text:style-name="T164">10.</text:span><text:span text:style-name="T165"><text:s/>Neteko galios nuo 2021-01-30</text:span></text:p>
      <text:p text:style-name="P166">Punkto naikinimas:</text:p>
      <text:p text:style-name="P167"><text:span text:style-name="T168">Nr.<text:s/></text:span><text:a xlink:href="https://www.e-tar.lt/portal/legalAct.html?documentId=ab6fad20619b11eb9dc7b575f08e8bea" office:target-frame-name="_top" xlink:show="replace"><text:span text:style-name="T169">T-17</text:span></text:a><text:span text:style-name="T170">, 2021-01-28, paskelbta TAR 2021-01-29, i.</text:span><text:span text:style-name="T171"><text:s/>k. 2021-01614</text:span></text:p>
      <text:p text:style-name="Normal"/>
      <text:p text:style-name="P172"><text:span text:style-name="T173">11.</text:span><text:span text:style-name="T174"><text:s/>Neteko galios nuo 2021-01-30</text:span></text:p>
      <text:p text:style-name="P175">Punkto naikinimas:</text:p>
      <text:p text:style-name="P176"><text:span text:style-name="T177">Nr.<text:s/></text:span><text:a xlink:href="https://www.e-tar.lt/portal/legalAct.html?documentId=ab6fad20619b11eb9dc7b575f08e8bea" office:target-frame-name="_top" xlink:show="replace"><text:span text:style-name="T178">T-17</text:span></text:a><text:span text:style-name="T179">, 2021-01-28, paskelbta TAR 2021-01-29, i. k. 2021-01614</text:span></text:p>
      <text:p text:style-name="Normal"/>
      <text:p text:style-name="P180"><text:span text:style-name="T181">III</text:span><text:span text:style-name="T182"><text:s/>SKYRIUS</text:span></text:p>
      <text:p text:style-name="P183"><text:span text:style-name="T184">REIKALAVIMAI ŠVIETIMO TEIKĖJUI</text:span></text:p>
      <text:p text:style-name="P185"/>
      <text:p text:style-name="P186">12. NVŠ<text:s/><text:span text:style-name="T187">lėšomis NVŠ programas įgyvendinti gali NVŠ teikėjai, išskyrus mokyklas, teikiančias bendrąjį ugdymą, kurie:<text:s/></text:span></text:p>
      <text:p text:style-name="P188"><text:span text:style-name="T189">12.1</text:span><text:span text:style-name="T190">. turi teisę vykdyti švietimo veiklą;</text:span></text:p>
      <text:p text:style-name="P191"><text:span text:style-name="T192">12.2</text:span><text:span text:style-name="T193">. registruoti Švietimo ir mokslo institucijų regist</text:span><text:span text:style-name="T194">re (toliau – ŠMIR). Registravimo tvarka pateikta adresu www.smir.smm.lt , ŠMIR techninio darbo organizavimo tvarkos aprašas;</text:span></text:p>
      <text:p text:style-name="P195"><text:span text:style-name="T196">12.3</text:span><text:span text:style-name="T197">. turi NVŠ programos (-ų) įgyvendinimui pritaikytas patalpas, įrangą, priemones;</text:span></text:p>
      <text:p text:style-name="P198"><text:span text:style-name="T199">12.4</text:span><text:span text:style-name="T200">. užtikrina vaikui saugią ir sveik</text:span><text:span text:style-name="T201">ą ugdymo (-si) aplinką teisės aktų nustatyta tvarka;</text:span></text:p>
      <text:p text:style-name="P202"><text:span text:style-name="T203">12.5</text:span><text:span text:style-name="T204">. turi mokytojų, pagal Lietuvos Respublikos švietimo įstatymą turinčių teisę teikti švietimo paslaugas pagal neformaliojo vaikų švietimo programas.<text:s/></text:span></text:p>
      <text:p text:style-name="P205">Papunkčio pakeitimai:</text:p>
      <text:p text:style-name="P206"><text:span text:style-name="T207">Nr.<text:s/></text:span><text:a xlink:href="https://www.e-tar.lt/portal/legalAct.html?documentId=d19f7fe05d1c11ea931dbf3357b5b1c0" office:target-frame-name="_top" xlink:show="replace"><text:span text:style-name="T208">T-2</text:span></text:a><text:span text:style-name="T209">, 2020-01-30, paskelbta TAR 2020-03-03, i. k. 2020-04671</text:span></text:p>
      <text:p text:style-name="Normal"/>
      <text:p text:style-name="P210"><text:span text:style-name="T211">13</text:span><text:span text:style-name="T212">. Laisvieji mokytojai, norintys įgyvendinti NVŠ programas:</text:span></text:p>
      <text:p text:style-name="P213"><text:span text:style-name="T214">13.1</text:span><text:span text:style-name="T215">. turi atitikti reikalavim</text:span><text:span text:style-name="T216">us, nustatytus Aprašo 13.5 papunktyje;</text:span></text:p>
      <text:p text:style-name="P217"><text:span text:style-name="T218">13.2</text:span><text:span text:style-name="T219">. turi įsigyti teisės aktų nustatyta tvarka verslo liudijimą ar individualios veiklos pažymą;</text:span></text:p>
      <text:p text:style-name="P220"><text:span text:style-name="T221">13.3</text:span><text:span text:style-name="T222">. turi registruotis ŠMIR ir, vadovaudamiesi 13.2 papunktyje nurodyta tvarka, užpildyti laisvojo mokytojo du</text:span><text:span text:style-name="T223">omenų registravimo kortelę.<text:s/></text:span></text:p>
      <text:p text:style-name="P224"><text:span text:style-name="T225">14</text:span><text:span text:style-name="T226">. Jei NVŠ teikėjo atitiktis jau yra patvirtinta ŠMIR, tai ji yra pripažįstama ir paraiškos formos nepildomos.</text:span></text:p>
      <text:p text:style-name="P227"><text:span text:style-name="T228">15</text:span><text:span text:style-name="T229">. Švietimo teikėjas iš ŠMIR išregistruojamas Švietimo ir mokslo institucijų registro nuostatų, patvirti</text:span><text:span text:style-name="T230">ntų Lietuvos Respublikos švietimo ir mokslo ministro 2004 m. lapkričio 29 d. įsakymu Nr. ISAK-1871 „Dėl Švietimo ir mokslo institucijų registro nuostatų patvirtinimo“, nustatyta tvarka.<text:s/></text:span></text:p>
      <text:p text:style-name="P231"/>
      <text:p text:style-name="P232"><text:span text:style-name="T233">IV</text:span><text:span text:style-name="T234"><text:s/>SKYRIUS</text:span></text:p>
      <text:p text:style-name="P235"><text:span text:style-name="T236">REIKALAVIMAI</text:span><text:span text:style-name="T237"><text:s/></text:span><text:span text:style-name="T238">NVŠ PROGRAMOMS<text:s/></text:span></text:p>
      <text:p text:style-name="P239"/>
      <text:p text:style-name="P240">16. NVŠ programos<text:s/>turi atliepti Lietuvos Respublikos švietimo įstatyme apibrėžto kito neformaliojo vaikų švietimo paskirtį ir Neformaliojo vaikų švietimo koncepcijos, patvirtintos Lietuvos Respublikos švietimo ir mokslo ministro 2005 m. gruodžio 30 d. įsakymu Nr. ISAK-2695<text:s/>„Dėl Neformaliojo vaikų švietimo koncepcijos patvirtinimo“<text:span text:style-name="T241">, nuostatas.</text:span></text:p>
      <text:p text:style-name="P242"><text:span text:style-name="T243">17</text:span><text:span text:style-name="T244">. NVŠ programos veiklos turi būti įgyvendinamos ne rečiau kaip po 2 pedagoginio darbo valandas per savaitę arba ne mažiau kaip 8 pedagoginio darbo valandas per mėnesį. Karantino,</text:span><text:span text:style-name="T245"><text:s/>ekstremalios situacijos, ekstremalaus įvykio ar įvykio (ekstremali temperatūra, gaisras, potvynis, pūga ir kt.), keliančio pavojų mokinių sveikatai ir gyvybei, laikotarpiu NVŠ programa gali būti įgyvendinama nuotoliniu būdu. Kitais atvejais NVŠ programa a</text:span><text:span text:style-name="T246">r jos dalys gali būti įgyvendinamos nuotoliniu būdu, jei tai numatyta NVŠ programos atitikties reikalavimams paraiškos formoje.</text:span><text:span text:style-name="T247"><text:s/>Maksimalų vaikų skaičių NVŠ grupėje nustato Savivaldybės administracijos direktorius</text:span><text:span text:style-name="T248">.<text:s/></text:span></text:p>
      <text:p text:style-name="P249">Punkto pakeitimai:</text:p>
      <text:p text:style-name="P250"><text:span text:style-name="T251">Nr.<text:s/></text:span><text:a xlink:href="https://www.e-tar.lt/portal/legalAct.html?documentId=69600140e90111ea9342c1d4e2ff6ff6" office:target-frame-name="_top" xlink:show="replace"><text:span text:style-name="T252">T-151</text:span></text:a><text:span text:style-name="T253">, 2020-08-27, paskelbta TAR 2020-08-28, i. k. 2020-18000</text:span></text:p>
      <text:p text:style-name="Normal"/>
      <text:p text:style-name="P254"><text:span text:style-name="T255">18</text:span><text:span text:style-name="T256">. NVŠ programa turi būti registruota Neformaliojo švietimo programų registre (toliau – NŠPR</text:span><text:span text:style-name="T257">). Tuo atveju, kai švietimo teikėjas vykdo programas skirtingose savivaldybėse, kiekviena programa yra registruojama atskirai, t. y. kiekviena NVŠ programa privalo turėti unikalų NŠPR kodą.</text:span><text:s/></text:p>
      <text:p text:style-name="P258">Punkto pakeitimai:</text:p>
      <text:p text:style-name="P259"><text:span text:style-name="T260">Nr.<text:s/></text:span><text:a xlink:href="https://www.e-tar.lt/portal/legalAct.html?documentId=ab6fad20619b11eb9dc7b575f08e8bea" office:target-frame-name="_top" xlink:show="replace"><text:span text:style-name="T261">T-17</text:span></text:a><text:span text:style-name="T262">, 2021-01-28, paskelbta TAR 2021-01-29, i. k. 2021-01614</text:span></text:p>
      <text:p text:style-name="Normal"/>
      <text:p text:style-name="P263"><text:span text:style-name="T264">19</text:span><text:span text:style-name="T265">. NVŠ teikėjas gali teikti kelias programas, vienai programai pildoma viena paraiškos forma. Visos paraiškos formos talpinamos NŠPR.</text:span><text:s/></text:p>
      <text:p text:style-name="P266">Punkto pakeitimai:</text:p>
      <text:p text:style-name="P267"><text:span text:style-name="T268">Nr.<text:s/></text:span><text:a xlink:href="https://www.e-tar.lt/portal/legalAct.html?documentId=ab6fad20619b11eb9dc7b575f08e8bea" office:target-frame-name="_top" xlink:show="replace"><text:span text:style-name="T269">T-17</text:span></text:a><text:span text:style-name="T270">, 2021-01-28, paskelbta TAR 2021-01-29, i. k. 2021-01614</text:span></text:p>
      <text:p text:style-name="Normal"/>
      <text:p text:style-name="P271"><text:span text:style-name="T272">20</text:span><text:span text:style-name="T273">. NVŠ programos gali būti rengiamos pusmečiams (penkiems arba ket</text:span><text:span text:style-name="T274">uriems mėnesiams) arba metams (devyniems mėnesiams).</text:span></text:p>
      <text:p text:style-name="P275">21.<text:s/><text:span text:style-name="T276">NVŠ teikėjas pateikia Savivaldybei iki kvietime nurodyto termino užpildytą NVŠ programos atitikties reikalavimams paraiškos formą (Aprašo 1 priedas).</text:span></text:p>
      <text:p text:style-name="P277"/>
      <text:p text:style-name="P278"><text:span text:style-name="T279">V</text:span><text:span text:style-name="T280"><text:s/>SKYRIUS</text:span></text:p>
      <text:p text:style-name="P281"><text:span text:style-name="T282">NVŠ PROGRAMŲ VERTINIMAS,<text:s/></text:span><text:span text:style-name="T283">KOKYBĖS UŽTIKRINIMAS IR NVŠ LĖŠAS GAUNANČIŲ VAIKŲ APSKAITA</text:span></text:p>
      <text:p text:style-name="P284"/>
      <text:p text:style-name="P285"><text:span text:style-name="T286">22</text:span><text:span text:style-name="T287">.<text:s/></text:span>NVŠ programoms vertinti Savivaldybės administracijos direktoriaus įsakymu sudaroma komisija (toliau – Komisija), kuri nustato, ar NVŠ programa atitinka nustatytus reikalavimus ir gali būti<text:s/>finansuojama NVŠ lėšomis. Komisija sudaroma iš įvairių institucijų atstovų ir nepriklausomų vertintojų, turinčių patirties NVŠ srityje. Komisijos pirmininkas organizuoja komisijos darbą.</text:p>
      <text:p text:style-name="P288">23. NVŠ programos vertinamos pagal NVŠ programos vertinimo kriterijus (Aprašo 2 priedas). Savivaldybės administracijos direktorius, atsižvelgdamas į Komisijos siūlymą, priima sprendimą dėl programos atitikties reikalavimams. Kitais atvejais programos atitiktis gali būti pratęsiama.</text:p>
      <text:p text:style-name="P289"><text:span text:style-name="T290">24</text:span><text:span text:style-name="T291">.</text:span><text:span text:style-name="T292"><text:tab/></text:span>Sausio ir rugpjūčio mėnesiais<text:s/>Komisija atlieka naujų programų atitikties vertinimą ir programų atitikties galiojimo pratęsimą pagal NVŠ programos vertinimo kriterijus, nurodytus Aprašo 2 priede.</text:p>
      <text:p text:style-name="P293"><text:span text:style-name="T294">25</text:span><text:span text:style-name="T295">. Priėmus<text:s/></text:span><text:span text:style-name="T296">sprendimą dėl programos atitikties reikalavimams, Savivaldybės administrac</text:span><text:span text:style-name="T297">ijos direktoriaus įsakymu paskirtas asmuo<text:s/></text:span><text:span text:style-name="T298">per 3 darbo dienas<text:s/></text:span><text:span text:style-name="T299">pažymi tai NŠPR. NVŠ programos, atitinkančios reikalavimus, taip pat skelbiamos Savivaldybės interneto svetainėje kartu su kvietimu vaikams (tėvams, globėjams, rūpintojams) registruotis į NVŠ pro</text:span><text:span text:style-name="T300">gramą.</text:span><text:s/></text:p>
      <text:p text:style-name="P301">Punkto pakeitimai:</text:p>
      <text:p text:style-name="P302"><text:span text:style-name="T303">Nr.<text:s/></text:span><text:a xlink:href="https://www.e-tar.lt/portal/legalAct.html?documentId=ab6fad20619b11eb9dc7b575f08e8bea" office:target-frame-name="_top" xlink:show="replace"><text:span text:style-name="T304">T-17</text:span></text:a><text:span text:style-name="T305">, 2021-01-28, paskelbta TAR 2021-01-29, i. k. 2021-01614</text:span></text:p>
      <text:p text:style-name="Normal"/>
      <text:p text:style-name="P306"><text:span text:style-name="T307">26</text:span><text:span text:style-name="T308">. NVŠ teikėjas:</text:span></text:p>
      <text:p text:style-name="P309"><text:span text:style-name="T310">26.1</text:span><text:span text:style-name="T311"><text:s/>sudaro mokymo sutartis su paslaugos<text:s/></text:span><text:span text:style-name="T312">gavėju, elektroniniu būdu užpildydamas mokymo sutartį (Aprašo 3 priedas</text:span><text:span text:style-name="T313">)<text:s/></text:span><text:span text:style-name="T314">Švietimo įstatymo nustatyta tvarka<text:s/></text:span><text:span text:style-name="T315">ir</text:span><text:span text:style-name="T316"><text:s/>per<text:s/></text:span><text:span text:style-name="T317">5 darbo dienas<text:s/></text:span><text:span text:style-name="T318">nuo sutarties pasirašymo registruoja vaikus Mokinių registre, pažymėdamas finansavimo NVŠ lėšomis požymį;</text:span></text:p>
      <text:p text:style-name="P319"><text:span text:style-name="T320">26.2</text:span><text:span text:style-name="T321">. mokymo<text:s/></text:span><text:span text:style-name="T322">sutartis saugo, vadovaujantis Lietuvos Respublikos  dokumentų ir archyvų įstatymu, I</text:span><text:span text:style-name="T323">kimokyklinio, priešmokyklinio, bendrojo ugdymo, kito vaikų neformaliojo ugdymo švietimo programas vykdančių švietimo įstaigų veiklos dokumentų saugojimo terminų rodykle, pa</text:span><text:span text:style-name="T324">tvirtinta <text:s/>Lietuvos Respublikos švietimo, mokslo ir sporto ministro<text:s/></text:span><text:span text:style-name="T325">2019 m. gruodžio 18 d. įsakymu Nr. V-1511 „Dėl I</text:span><text:span text:style-name="T326">kimokyklinio, priešmokyklinio, bendrojo ugdymo, kito vaikų neformaliojo ugdymo švietimo programas vykdančių švietimo įstaigų veiklos dokumen</text:span><text:span text:style-name="T327">tų saugojimo terminų rodyklės patvirtinimo“</text:span><text:span text:style-name="T328"><text:s/>ir</text:span><text:span text:style-name="T329"><text:s/>popierines arba elektronines mokymo sutarčių kopijas teikia savivaldybei, kuri popierines mokymosi sutarčių kopijas suformuoja elektroniniu formatu ir visų sutarčių elektronines kopijas saugo švietimo portale<text:s/></text:span><text:span text:style-name="T330">emokykla.lt;</text:span></text:p>
      <text:p text:style-name="P331"><text:span text:style-name="T332">26.3</text:span><text:span text:style-name="T333">. iki NVŠ programos vykdymo pradžios NŠPR pažymi NVŠ programos vykdymo vietą (nuotolinio ugdymo atveju - skaitmeninę ugdymo platformą) ir laiką (pedagoginėmis valandomis) ir duomenis atnaujina pagal poreikį.</text:span><text:s/></text:p>
      <text:p text:style-name="P334">Punkto pakeitimai:</text:p>
      <text:p text:style-name="P335"><text:span text:style-name="T336">Nr.<text:s/></text:span><text:a xlink:href="https://www.e-tar.lt/portal/legalAct.html?documentId=ab6fad20619b11eb9dc7b575f08e8bea" office:target-frame-name="_top" xlink:show="replace"><text:span text:style-name="T337">T-17</text:span></text:a><text:span text:style-name="T338">, 2021-01-28, paskelbta TAR 2021-01-29, i. k. 2021-01614</text:span></text:p>
      <text:p text:style-name="Normal"/>
      <text:p text:style-name="P339"><text:span text:style-name="T340">27</text:span><text:span text:style-name="T341">.<text:s/></text:span><text:span text:style-name="T342">Vaikams baigus programą ar nutraukus mokymo sutartį, NVŠ<text:s/></text:span><text:span text:style-name="T343">teikėjas per 3 darbo dienas<text:s/></text:span><text:span text:style-name="T344">Moki</text:span><text:span text:style-name="T345">nių registre pašalina įrašą</text:span><text:span text:style-name="T346"> <text:s/></text:span><text:span text:style-name="T347">apie vaiko dalyvavimą NVŠ lėšomis finansuojamoje programoje.</text:span></text:p>
      <text:p text:style-name="P348"><text:span text:style-name="T349">28</text:span><text:span text:style-name="T350">. NVŠ teikėjas pateikia Mokinių registro sistemoje suformuotus ir NVŠ teikėjo patvirtintus programoje dalyvaujančių vaikų sąrašus vasario 1 d. ir rugsėjo 1 d. d</text:span><text:span text:style-name="T351">uomenimis.</text:span></text:p>
      <text:p text:style-name="P352"><text:span text:style-name="T353">29</text:span><text:span text:style-name="T354">. Savivaldybės administracijos direktorius su NVŠ teikėju, kuriam paskirtos NVŠ lėšos, pasirašo NVŠ programos lėšų naudojimo sutartį (Aprašo 4 priedas) ir lėšų naudojimo sąmatą (Aprašo 5 priedas).<text:s/></text:span></text:p>
      <text:p text:style-name="P355"><text:span text:style-name="T356">30</text:span><text:span text:style-name="T357">. Savivaldybė<text:s/></text:span><text:span text:style-name="T358">NVŠ lėšas švietimo teikėjui perveda už kiekvieną mėnesį pagal paskutinę mėnesio darbo dieną Mokinių registro NVŠ finansavimo išraše, kurį susiformuoja savivaldybė, esančių vaikų, sudariusių sutartis dėl dalyvavimo NVŠ programoje, skaičių.<text:s/></text:span></text:p>
      <text:p text:style-name="P359">Punkto pakeitimai:</text:p>
      <text:p text:style-name="P360"><text:span text:style-name="T361">Nr.<text:s/></text:span><text:a xlink:href="https://www.e-tar.lt/portal/legalAct.html?documentId=ab6fad20619b11eb9dc7b575f08e8bea" office:target-frame-name="_top" xlink:show="replace"><text:span text:style-name="T362">T-17</text:span></text:a><text:span text:style-name="T363">, 2021-01-28, paskelbta TAR 2021-01-29, i. k. 2021-01614</text:span></text:p>
      <text:p text:style-name="Normal"/>
      <text:p text:style-name="P364"><text:span text:style-name="T365">31</text:span><text:span text:style-name="T366">.<text:s/></text:span>Esant pažeidimams dėl NVŠ programos vykdymo proceso ar ugdymo kokybės, Savivaldybės administracijos direktoriaus sprendimu programos atitiktis panaikinama<text:span text:style-name="T367"><text:s/>ir nutraukiama <text:s/>NVŠ programos lėšų naudojimo sutartis šiais atvejais:</text:span></text:p>
      <text:p text:style-name="P368"><text:span text:style-name="T369">31.1</text:span><text:span text:style-name="T370">. jeigu nustatoma, kad NVŠ teikėjas vykdydamas NVŠ programą nesilaikė visų programos vertinimo metu patvir</text:span><text:span text:style-name="T371">tintų kriterijų;</text:span></text:p>
      <text:p text:style-name="P372"><text:span text:style-name="T373">31.2</text:span><text:span text:style-name="T374">. jeigu vykdant NVŠ stebėseną nustatoma, kad daugiau nei 50 procentų vaikų nutraukė ugdymo (si) sutartis arba nustojo lankyti pasirinktą NVŠ programą, Savivaldybės administracijos direktorius gali inicijuoti NVŠ teikėjui skirtų lėš</text:span><text:span text:style-name="T375">ų peržiūrėjimą nuo aplinkybių atsiradimo dienos. Tokiu atveju naujai skirta suma fiksuojama sutarties papildyme, o nepanaudotos NVŠ lėšos grąžinamos Savivaldybės administracijai;</text:span><text:s/></text:p>
      <text:p text:style-name="P376"><text:span text:style-name="T377">31.3</text:span><text:span text:style-name="T378">. jeigu NVŠ programos įgyvendinimo stebėsenos metu nustatomi žymūs n</text:span><text:span text:style-name="T379">eatitikimai ir (arba) pažeidimai;</text:span></text:p>
      <text:p text:style-name="P380"><text:span text:style-name="T381">31.4</text:span><text:span text:style-name="T382">. paaiškėjus, kad įgyvendindamas NVŠ programą NVŠ teikėjas pažeidžia Lietuvos Respublikos teisės aktus;</text:span></text:p>
      <text:p text:style-name="P383"><text:span text:style-name="T384">31.5</text:span><text:span text:style-name="T385">. paaiškėjus, kad NVŠ programos vykdymu pagrįstai skundžiasi ugdytiniai ar jų tėvai (globėjai,<text:s/></text:span><text:span text:style-name="T386">rūpintojai).</text:span></text:p>
      <text:p text:style-name="P387"><text:span text:style-name="T388">32</text:span><text:span text:style-name="T389">. Švenčionių rajono savivaldybės administracijos Kultūros, švietimo, jaunimo ir sporto skyrius vykdo NVŠ programų vykdymo priežiūrą ir stebėseną. NVŠ programų stebėsenos tvarkos aprašą tvirtina Savivaldybės administracijos direktorius.</text:span></text:p>
      <text:p text:style-name="P390"/>
      <text:p text:style-name="P391"><text:span text:style-name="T392">VI</text:span><text:span text:style-name="T393"><text:s/>SKYRIUS<text:s/></text:span></text:p>
      <text:p text:style-name="P394"><text:span text:style-name="T395">ATSISKAITYMAS UŽ NVŠ LĖŠAS</text:span></text:p>
      <text:p text:style-name="P396"/>
      <text:p text:style-name="P397"><text:span text:style-name="T398">33</text:span><text:span text:style-name="T399">.<text:s/></text:span><text:span text:style-name="T400">Savivaldybė už Europos Sąjungos finansinės paramos ir bendrojo finansavimo NVŠ lėšas atsiskaito teisės aktų nustatyta tvarka.<text:s/></text:span></text:p>
      <text:p text:style-name="P401"><text:span text:style-name="T402">34</text:span><text:span text:style-name="T403">. Savivaldybė už panaudotas valstybės biudžeto NVŠ lėšas (išskyrus Europos Sąjungos finansinės paramos ir bendrojo finansavimo lėšas) per 20 darbo dienų, pasibaigus kalendoriniams metams, Lietuvos Respublikos švietimo, mokslo ir sporto ministerijos Buhalte</text:span><text:span text:style-name="T404">rinės apskaitos skyriui pateikia Lietuvos Respublikos finansų ministro patvirtintą Metinę, ketvirtinę biudžeto išlaidų sąmatos vykdymo ataskaitos formą, banko išrašą arba laisvos formos pažymą apie lėšų likutį sąskaitoje.<text:s/></text:span><text:span text:style-name="T405">Savivaldybė už NVŠ lėšų panaudojim</text:span><text:span text:style-name="T406">ą atsiskaito teisės aktų nustatyta tvarka.</text:span><text:s/></text:p>
      <text:p text:style-name="P407">Punkto pakeitimai:</text:p>
      <text:p text:style-name="P408"><text:span text:style-name="T409">Nr.<text:s/></text:span><text:a xlink:href="https://www.e-tar.lt/portal/legalAct.html?documentId=d19f7fe05d1c11ea931dbf3357b5b1c0" office:target-frame-name="_top" xlink:show="replace"><text:span text:style-name="T410">T-2</text:span></text:a><text:span text:style-name="T411">, 2020-01-30, paskelbta TAR 2020-03-03, i. k. 2020-04671</text:span></text:p>
      <text:p text:style-name="Normal"/>
      <text:p text:style-name="P412"><text:span text:style-name="T413">35</text:span><text:span text:style-name="T414">. Iki kitų metų sausio 5</text:span><text:span text:style-name="T415"><text:s/>d. Savivaldybė skirtas ir nepanaudotas valstybės biudžeto (išskyrus <text:s/>Europos Sąjungos finansinės paramos ir bendrojo finansavimo) NVŠ  lėšas turi grąžinti Lietuvos Respublikos švietimo ir mokslo ministerijai.<text:s/></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36</text:span><text:span text:style-name="T425">.<text:s/></text:span><text:span text:style-name="T426">NVŠ programoms finansuoti gali būti naudojamos rėmėjų, tėvų ir kitos lėšos teisės aktų nustatyta tvarka.<text:s/></text:span></text:p>
      <text:p text:style-name="P427"><text:span text:style-name="T428">37</text:span><text:span text:style-name="T429">. NVŠ programos įgyvendinamos kuo arčiau vaiko gyvenamosios vietos ar mokyklos, kurioje jis mokosi. NVŠ programas galima įgyvendinti<text:s/></text:span><text:span text:style-name="T430">bendrojo ugdymo mokyklų, kultūros įstaigų ir kitose saugiose ir tam tikslui pritaikytose erdvėse.</text:span><text:span text:style-name="T431"><text:s/></text:span></text:p>
      <text:p text:style-name="P432"><text:span text:style-name="T433">38</text:span><text:span text:style-name="T434">.<text:s/></text:span><text:span text:style-name="T435">Savivaldybės švietimo registrų tvarkytojai ir kiti už NVŠ atsakingi rajono savivaldybės administracijos Kultūros, š</text:span><text:span text:style-name="T436">vietimo, jaunimo ir sporto skyriau</text:span><text:span text:style-name="T437">s specialistai,<text:s/></text:span><text:span text:style-name="T438">konsultuoja asmenis Aprašo įgyvendinimo klausimais, padeda užpildyti duomenų registravimo formas, teikia kitą informacinę ir metodinę pagalbą švietimo teikėjams.</text:span></text:p>
      <text:p text:style-name="P439"><text:span text:style-name="T440">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Švenčionių rajono savivaldybės taryba,<text:s/></text:span><text:span text:style-name="T450">Sprendimas</text:span></text:p>
      <text:p text:style-name="P451"><text:span text:style-name="T452">Nr.<text:s/></text:span><text:a xlink:href="https://www.e-tar.lt/portal/legalAct.html?documentId=d19f7fe05d1c11ea931dbf3357b5b1c0" office:target-frame-name="_top" xlink:show="replace"><text:span text:style-name="T453">T-2</text:span></text:a><text:span text:style-name="T454">, 2020-01-30, paskelbta TAR 2020-03-03, i. k. 2020-04671</text:span></text:p>
      <text:p text:style-name="P455"><text:span text:style-name="T456">Dėl Švenčionių rajono savivaldybės tarybos 2018 m. lapkričio 22 d. sprendimo Nr. T-</text:span><text:span text:style-name="T457">197 „Dėl Švenčionių rajono savivaldybės neformaliojo vaikų švietimo lėšų skyrimo ir panaudojimo tvarkos aprašo patvirtinimo“ pakeitimo</text:span></text:p>
      <text:p text:style-name="P458"/>
      <text:p text:style-name="P459"><text:span text:style-name="T460">2.</text:span></text:p>
      <text:p text:style-name="P461"><text:span text:style-name="T462">Švenčionių rajono savivaldybės taryba, Sprendimas</text:span></text:p>
      <text:p text:style-name="P463"><text:span text:style-name="T464">Nr.<text:s/></text:span><text:a xlink:href="https://www.e-tar.lt/portal/legalAct.html?documentId=69600140e90111ea9342c1d4e2ff6ff6" office:target-frame-name="_top" xlink:show="replace"><text:span text:style-name="T465">T-151</text:span></text:a><text:span text:style-name="T466">, 2020-08-27, paskelbta TAR 2020-08-28, i. k. 2020-18000</text:span></text:p>
      <text:p text:style-name="P467"><text:span text:style-name="T468">Dėl Švenčionių rajono savivaldybės tarybos 2018 m. lapkričio 22 d. sprendimo Nr. t-197 „Dėl Švenčionių rajono savivaldybės neformaliojo vaikų švietimo lėšų sky</text:span><text:span text:style-name="T469">rimo ir panaudojimo tvarkos aprašo patvirtinimo“ pakeitimo</text:span></text:p>
      <text:p text:style-name="P470"/>
      <text:p text:style-name="P471"><text:span text:style-name="T472">3.</text:span></text:p>
      <text:p text:style-name="P473"><text:span text:style-name="T474">Švenčionių rajono savivaldybės taryba, Sprendimas</text:span></text:p>
      <text:p text:style-name="P475"><text:span text:style-name="T476">Nr.<text:s/></text:span><text:a xlink:href="https://www.e-tar.lt/portal/legalAct.html?documentId=ab6fad20619b11eb9dc7b575f08e8bea" office:target-frame-name="_top" xlink:show="replace"><text:span text:style-name="T477">T-17</text:span></text:a><text:span text:style-name="T478">, 2021-01-28, paskelbta TAR<text:s/></text:span><text:span text:style-name="T479">2021-01-29, i. k. 2021-01614</text:span></text:p>
      <text:p text:style-name="P480"><text:span text:style-name="T481">Dėl Švenčionių rajono savivaldybės tarybos 2018 m. lapkričio 22 d. sprendimo Nr. T-197 „Dėl Švenčionių rajono savivaldybės neformaliojo vaikų švietimo lėšų skyrimo ir panaudoj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6-01T04:00:00Z</meta:creation-date>
    <dc:date>2021-06-01T04:00:00Z</dc:date>
    <meta:template xlink:href="Normal.dotm" xlink:type="simple"/>
    <meta:editing-cycles>2</meta:editing-cycles>
    <meta:editing-duration>PT0S</meta:editing-duration>
    <meta:document-statistic meta:page-count="6" meta:paragraph-count="354" meta:word-count="2482" meta:character-count="18789" meta:row-count="833" meta:non-whitespace-character-count="16661"/>
  </office:meta>
</office:document-meta>
</file>