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name="Tahoma" fo:letter-spacing="0.0069in" fo:font-size="10pt" style:font-size-asian="10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master-page-name="MP1" style:family="paragraph">
      <style:paragraph-properties fo:break-before="column"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1743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93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80" style:family="table">
      <style:table-properties style:width="6.6937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  <style:text-properties style:language-asian="lt" style:country-asian="LT" fo:hyphenate="false"/>
    </style:style>
    <style:style style:name="P103" style:parent-style-name="Normal" style:family="paragraph">
      <style:paragraph-properties fo:text-align="center"/>
      <style:text-properties style:language-asian="lt" style:country-asian="LT" fo:hyphenate="false"/>
    </style:style>
    <style:style style:name="P10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  <style:text-properties style:language-asian="lt" style:country-asian="LT" fo:hyphenate="false"/>
    </style:style>
    <style:style style:name="P112" style:parent-style-name="Normal" style:family="paragraph">
      <style:paragraph-properties fo:text-align="center"/>
      <style:text-properties style:language-asian="lt" style:country-asian="LT" fo:hyphenate="false"/>
    </style:style>
    <style:style style:name="P113" style:parent-style-name="Normal" style:family="paragraph">
      <style:paragraph-properties fo:text-align="center"/>
      <style:text-properties style:language-asian="lt" style:country-asian="LT" fo:hyphenate="false"/>
    </style:style>
    <style:style style:name="P1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9" style:family="table-row">
      <style:table-row-properties style:min-row-height="1.0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12-06 iki 2023-02-10</text:span></text:p>
      <text:p text:style-name="P8"/>
      <text:p text:style-name="P9"><text:span text:style-name="T10">Įsakymas paskelbtas: TAR 2017-01-26, i. k. 2017-01470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FINANSAVIMO SKYRIMO<text:s/>PROJEKTUI NR. 05.3.2-APVA-R-014-51-0002, PATEIKTAM PAGAL 2014–2020 METŲ EUROPOS SĄJUNGOS FONDŲ INVESTICIJŲ VEIKSMŲ PROGRAMOS 5 PRIORITETO„APLINKOSAUGA, GAMTOS IŠTEKLIŲ DARNUS NAUDOJIMAS IR PRISITAIKYMAS PRIE KLIMATO KAITOS“</text:p>
      <text:p text:style-name="P19">05.3.2-APVA-R-014 ĮGYVENDINIMO PRIEMONĘ<text:s/></text:p>
      <text:p text:style-name="P20">„GERIAMOJO VANDENS TIEKIMO IR NUOTEKŲ TVARKYMO SISTEMŲ RENOVAVIMAS IR PLĖTRA, ĮMONIŲ VALDYMO TOBULINIMAS“</text:p>
      <text:p text:style-name="P21"/>
      <text:p text:style-name="P22">2017 m. sausio 25 d. Nr. D1-82</text:p>
      <text:p text:style-name="P23"><text:span text:style-name="T24">Vilnius</text:span><text:span text:style-name="T25"><text:line-break/></text:span></text:p>
      <text:p text:style-name="P26"/>
      <text:p text:style-name="P27"><text:span text:style-name="T28">Vadovaudamasis Atsakomybės ir funkcijų paskirstymo tarp institucijų, įgyvendinant 2014–2020 metų Eu</text:span><text:span text:style-name="T29">ropos Sąjungos fondų investicijų veiksmų programą, taisyklių, patvirtintų Lietuvos Respublikos Vyriausybės 2014 m. birželio 4 d. nutarimu Nr. 528 „Dėl atsakomybės ir funkcijų paskirstymo tarp institucijų, įgyvendinant 2014–2020 metų Europos Sąjungos fondų<text:s/></text:span><text:span text:style-name="T30">investicijų<text:s/></text:span><text:soft-page-break/><text:span text:style-name="T31">veiksmų programą“, 6.2.11 papunkčiu, Projektų administravimo ir finansavimo taisyklių, patvirtintų Lietuvos Respublikos finansų ministro 2014 m. spalio 8 d. įsakymu Nr.1K–316 „Dėl Projektų administravimo ir finansavimo taisyklių patvirtinimo“,<text:s/></text:span><text:span text:style-name="T32">153 ir 154 punktais,<text:s/></text:span><text:span text:style-name="T33">2014–2020  m. Europos Sąjungos fondų investicijų veiksmų programos 5 prioriteto „Aplinkosauga, gamtos išteklių darnus naudojimas ir prisitaikymas prie klimato kaitos“<text:s/></text:span><text:span text:style-name="T34">05.3.2-APVA-r-014</text:span><text:span text:style-name="T35"><text:s/></text:span><text:span text:style-name="T36">priemonės<text:s/></text:span><text:span text:style-name="T37">„Geriamojo vandens tiekimo ir nuotekų tv</text:span><text:span text:style-name="T38">arkymo sistemų renovavimas ir plėtra, įmonių valdymo tobulinimas“</text:span><text:span text:style-name="T39"><text:s/>projektų finansavimo sąlygų aprašo Nr. 1</text:span><text:span text:style-name="T40">, patvirtinto Lietuvos Respublikos aplinkos ministro 2015 m. spalio 7 d. įsakymu Nr. D1-717 „Dėl 2014–2020 m. Europos Sąjungos fondų investicijų veiks</text:span><text:span text:style-name="T41">mų programos 5 prioriteto „Aplinkosauga, gamtos išteklių darnus naudojimas ir prisitaikymas prie klimato kaitos“ 05.3.2-APVA-R-014 priemonės „Geriamojo vandens tiekimo ir nuotekų tvarkymo sistemų renovavimas ir plėtra, įmonių valdymo tobulinimas“ projektų<text:s/></text:span><text:span text:style-name="T42">finansavimo sąlygų aprašo Nr. 1 patvirtinimo“, 59 punktu ir atsižvelgdamas į Aplinkos ministerijos 05.3.2-APVA-R-014 Geriamojo vandens tiekimo ir nuotekų tvarkymo sistemų renovavimas ir plėtra, įmonių valdymo tobulinimas iš ES struktūrinių fondų lėšų siūlo</text:span><text:span text:style-name="T43">mų bendrai finansuoti Panevėžio regiono projektų sąrašo Nr. 05.3.2-APVA-R-014-51, patvirtinto Panevėžio regiono plėtros tarybos 2016 m. birželio 9 d. sprendimu Nr. 51/4S-25 „Dėl 2014–2020 metų Europos Sąjungos fondų investicijų veiksmų programos<text:s/></text:span><text:span text:style-name="T44">5 priorite</text:span><text:span text:style-name="T45">to „Aplinkosauga, gamtos išteklių darnus naudojimas ir prisitaikymas prie klimato kaitos“<text:s/></text:span><text:span text:style-name="T46">05.3.2-APVA-R-014 priemonės „Geriamojo vandens tiekimo ir nuotekų tvarkymo sistemų renovavimas ir plėtra, įmonių valdymo tobulinimas“ iš ES struktūrinių fondų lėšų si</text:span><text:span text:style-name="T47">ūlomų bendrai finansuoti Panevėžio regiono projektų sąrašo Nr. 05.3.2-APVA-R-014-51 patvirtinimo“ (Panevėžio regiono plėtros tarybos 2016 m. rugsėjo 30 d. sprendimo Nr. 51/4S-43 redakcija) 4 punktą ir Lietuvos Respublikos aplinkos ministerijos Aplinkos pro</text:span><text:span text:style-name="T48">jektų valdymo agentūros 2016 m. gruodžio 30 d. projektų tinkamumo finansuoti vertinimo ataskaitą Nr. 51-2:</text:span></text:p>
      <text:p text:style-name="P49"><text:span text:style-name="T50">1</text:span><text:span text:style-name="T51">. S k i r i u <text:s/>šio įsakymo priede nurodytą finansavimą projektui Nr. 05.3.2-APVA-R-014-51-0002, pateiktam pagal 2014–2020 metų Europos Sąjungos fondų investicijų veiksmų programos<text:s/></text:span><text:soft-page-break/><text:span text:style-name="T52">5 prioriteto „Aplinkosauga, gamtos išteklių darnus naudojimas ir prisitaikym</text:span><text:span text:style-name="T53">as prie klimato kaitos“ 05.3.2-APVA-R-014 priemonę „Geriamojo vandens tiekimo ir nuotekų tvarkymo sistemų renovavimas ir plėtra, įmonių valdymo tobulinimas“.</text:span></text:p>
      <text:p text:style-name="P54"><text:span text:style-name="T55">2</text:span><text:span text:style-name="T56">. Šis įsakymas per vieną mėnesį gali būti skundžiamas Vyriausiajai administracinių ginčų<text:s/></text:span><text:span text:style-name="T57">komisijai arba Vilniaus apygardos administraciniam teismui Lietuvos Respublikos administracinių bylų teisenos įstatymo nustatyta tvarka.</text:span></text:p>
      <text:p text:style-name="P58"><text:span text:style-name="T59">3</text:span><text:span text:style-name="T60">. N u s t a t a u, <text:s/>kad šis įsakymas įsigalioja kitą dieną po paskelbimo Teisės aktų registre.</text:span></text:p>
      <text:p text:style-name="P61"/>
      <text:p text:style-name="P62"/>
      <text:p text:style-name="P63"/>
      <text:p text:style-name="P64"><text:span text:style-name="T65">Aplinkos min</text:span><text:span text:style-name="T66">istras</text:span><text:span text:style-name="T67"><text:tab/>Kęstutis Navickas</text:span></text:p>
      <text:soft-page-break/>
      <text:p text:style-name="P68">Lietuvos Respublikos aplinkos ministro</text:p>
      <text:p text:style-name="P72">2017 m. sausio 25 d. įsakymo Nr. D1-82<text:s/></text:p>
      <text:p text:style-name="P73">(Lietuvos Respublikos aplinkos ministro</text:p>
      <text:p text:style-name="P74">2019 m. gruodžio 5 d. įsakymo Nr. D1-732</text:p>
      <text:p text:style-name="P75">redakcija)</text:p>
      <text:p text:style-name="P76">priedas <text:s/></text:p>
      <text:p text:style-name="P77"/>
      <text:p text:style-name="P78"><text:span text:style-name="T79">FINANSUOJAMAS PROJEKTAS</text:span>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Paraiškos kodas</text:p>
            </table:table-cell>
            <table:table-cell table:style-name="TableCell91" table:number-rows-spanned="3">
              <text:p text:style-name="P92">Pareiškėjo</text:p>
              <text:p text:style-name="P93">pavadinimas</text:p>
            </table:table-cell>
            <table:table-cell table:style-name="TableCell94" table:number-rows-spanned="3">
              <text:p text:style-name="P95">Pareiškėjo juridinio asmens kodas</text:p>
            </table:table-cell>
            <table:table-cell table:style-name="TableCell96" table:number-rows-spanned="3">
              <text:p text:style-name="P97">Projekto pavadinimas</text:p>
            </table:table-cell>
            <table:table-cell table:style-name="TableCell98" table:number-columns-spanned="3">
              <text:p text:style-name="P99">Projektui skiriamos finansavimo lėšos:</text:p>
            </table:table-cell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2">
              <text:p text:style-name="P106">iš viso – iki, Eur:</text:p>
            </table:table-cell>
            <table:table-cell table:style-name="TableCell107" table:number-columns-spanned="2">
              <text:p text:style-name="P108">iš jų: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Europos Sąjungos struktūrinių fondų lėšos iki, Eur:</text:p>
            </table:table-cell>
            <table:table-cell table:style-name="TableCell117">
              <text:p text:style-name="P118">Lietuvos Respublikos valstybės biudžeto lėšos iki, Eur:</text:p>
            </table:table-cell>
          </table:table-row>
          <table:table-row table:style-name="TableRow119">
            <table:table-cell table:style-name="TableCell120">
              <text:p text:style-name="P121">05.3.2-APVA-R-014-51-0002</text:p>
            </table:table-cell>
            <table:table-cell table:style-name="TableCell122">
              <text:p text:style-name="P123">Uždaroji akcinė bendrovė „Pasvalio vandenys“</text:p>
            </table:table-cell>
            <table:table-cell table:style-name="TableCell124">
              <text:p text:style-name="P125">169236961</text:p>
            </table:table-cell>
            <table:table-cell table:style-name="TableCell126">
              <text:p text:style-name="P127">Vandens tiekimo ir nuotekų tvarkymo infrastruktūros plėtra Pasvalio rajone</text:p>
            </table:table-cell>
            <table:table-cell table:style-name="TableCell128">
              <text:p text:style-name="P129">1 400 639,2</text:p>
            </table:table-cell>
            <table:table-cell table:style-name="TableCell130">
              <text:p text:style-name="P131">1 400 639,2</text:p>
            </table:table-cell>
            <table:table-cell table:style-name="TableCell132">
              <text:p text:style-name="P133">-</text:p>
            </table:table-cell>
          </table:table-row>
        </table:table-header-rows>
      </table:table>
      <text:p text:style-name="Normal"/>
      <text:p text:style-name="P134"><text:span text:style-name="T135">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aplinkos ministerija, Įsakymas</text:span></text:p>
      <text:soft-page-break/>
      <text:p text:style-name="P145"><text:span text:style-name="T146">Nr.<text:s/></text:span><text:a xlink:href="https://www.e-tar.lt/portal/legalAct.html?documentId=d55ff680175011ea9d279ea27696ab7b" office:target-frame-name="_top" xlink:show="replace"><text:span text:style-name="T147">D1-732</text:span></text:a><text:span text:style-name="T148">, 2019-12-05, paskelbta TAR 2019-12-05, i. k. 2019-19616</text:span></text:p>
      <text:p text:style-name="P149"><text:span text:style-name="T150">Dėl papildomo finan</text:span><text:span text:style-name="T151">savimo skyrimo projektui Nr. 05.3.2-APVA-R-014-51-0002, pateiktam pagal 2014–2020 metų Europos Sąjungos fondų investicijų veiksmų programos 5 prioriteto „Aplinkosauga, gamtos išteklių darnus naudojimas ir prisitaikymas prie klimato kaitos“ 05.3.2-APVA-R-01</text:span><text:span text:style-name="T152">4 įgyvendinimo priemonę „Geriamojo vandens tiekimo ir nuotekų tvarkymo sistemų renovavimas ir plėtra, įmonių valdymo tobulinimas“, ir Lietuvos Respublikos aplinkos ministro 2017 m. sausio 25 d. įsakymo Nr. D1-82 „Dėl finansavimo skyrimo projektui Nr. 05.3.</text:span><text:span text:style-name="T153">2-APVA-R-014-51-0002, pateiktam pagal 2014–2020 metų Europos Sąjungos fondų investicijų veiksmų programos 5 prioriteto „Aplinkosauga, gamtos išteklių darnus naudojimas ir prisitaikymas prie klimato kaitos“ 05.3.2-APVA-R-014 įgyvendinimo priemonę „Geriamojo</text:span><text:span text:style-name="T154"><text:s/>vandens tiekimo ir nuotekų tvarkymo sistemų renovavimas ir plėtra, įmonių valdymo tobulinimas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0.7875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/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13T12:01:00Z</meta:creation-date>
    <dc:date>2023-02-13T12:01:00Z</dc:date>
    <meta:template xlink:href="Normal.dotm" xlink:type="simple"/>
    <meta:editing-cycles>1</meta:editing-cycles>
    <meta:editing-duration>PT0S</meta:editing-duration>
    <meta:document-statistic meta:page-count="5" meta:paragraph-count="42" meta:word-count="696" meta:character-count="5683" meta:row-count="132" meta:non-whitespace-character-count="5029"/>
  </office:meta>
</office:document-meta>
</file>