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hyphenate="false"/>
    </style:style>
    <style:style style:name="P77" style:parent-style-name="Normal" style:master-page-name="MPF1" style:family="paragraph">
      <style:paragraph-properties fo:break-before="page" fo:margin-left="3.3472in" style:page-number="1">
        <style:tab-stops/>
      </style:paragraph-properties>
      <style:text-properties style:font-size-complex="12pt" style:language-asian="ar" style:country-asian="SA" fo:hyphenate="false"/>
    </style:style>
    <style:style style:name="P81" style:parent-style-name="Normal" style:family="paragraph">
      <style:paragraph-properties fo:margin-left="3.3472in">
        <style:tab-stops/>
      </style:paragraph-properties>
      <style:text-properties style:font-size-complex="12pt" style:language-asian="ar" style:country-asian="SA" fo:hyphenate="false"/>
    </style:style>
    <style:style style:name="P82" style:parent-style-name="Normal" style:family="paragraph">
      <style:paragraph-properties fo:margin-left="3.3472in">
        <style:tab-stops/>
      </style:paragraph-properties>
      <style:text-properties style:font-size-complex="12pt" style:language-asian="ar" style:country-asian="SA" fo:hyphenate="false"/>
    </style:style>
    <style:style style:name="P83" style:parent-style-name="Normal" style:family="paragraph">
      <style:paragraph-properties fo:margin-left="3.3472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center"/>
      <style:text-properties style:font-size-complex="12pt" style:language-asian="ar" style:country-asian="SA" fo:hyphenate="false"/>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weight-complex="bold" fo:color="#000000"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weight-complex="bold" fo:color="#000000" style:font-size-complex="12pt" style:language-asian="hi" style:country-asian="IN" style:language-complex="hi" style:country-complex="IN"/>
    </style:style>
    <style:style style:name="T136" style:parent-style-name="DefaultParagraphFont" style:family="text">
      <style:text-properties style:font-weight-complex="bold" fo:color="#000000" style:font-size-complex="12pt" style:language-asian="hi" style:country-asian="IN" style:language-complex="hi" style:country-complex="IN"/>
    </style:style>
    <style:style style:name="T137" style:parent-style-name="DefaultParagraphFont" style:family="text">
      <style:text-properties fo:color="#000000" style:font-size-complex="12pt" style:language-asian="hi" style:country-asian="IN" style:language-complex="hi" style:country-complex="IN"/>
    </style:style>
    <style:style style:name="T138" style:parent-style-name="DefaultParagraphFont" style:family="text">
      <style:text-properties fo:color="#000000" style:font-size-complex="12pt" style:language-asian="hi" style:country-asian="IN" style:language-complex="hi" style:country-complex="IN"/>
    </style:style>
    <style:style style:name="T139" style:parent-style-name="DefaultParagraphFont" style:family="text">
      <style:text-properties style:font-name-asian="MS Mincho" fo:color="#000000" style:font-size-complex="12pt" style:language-asian="ja" style:country-asian="JP"/>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MS Mincho" fo:color="#000000" style:font-size-complex="12pt" style:language-asian="ja" style:country-asian="JP"/>
    </style:style>
    <style:style style:name="T142" style:parent-style-name="DefaultParagraphFont" style:family="text">
      <style:text-properties style:font-name-asian="MS Mincho" fo:color="#000000" style:font-size-complex="12pt" style:language-asian="ja" style:country-asian="JP"/>
    </style:style>
    <style:style style:name="T143" style:parent-style-name="DefaultParagraphFont" style:family="text">
      <style:text-properties style:font-name-asian="MS Mincho" fo:color="#000000" style:font-size-complex="12pt" style:language-asian="ja" style:country-asian="JP"/>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style:font-name-asian="MS Mincho" fo:color="#000000" style:font-size-complex="12pt" style:language-asian="ja" style:country-asian="JP"/>
    </style:style>
    <style:style style:name="T147" style:parent-style-name="DefaultParagraphFont" style:family="text">
      <style:text-properties style:font-name-asian="MS Mincho" fo:color="#000000" style:font-size-complex="12pt" style:language-asian="ja" style:country-asian="JP"/>
    </style:style>
    <style:style style:name="P148" style:parent-style-name="Normal" style:family="paragraph">
      <style:paragraph-properties fo:text-indent="0.5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indent="0.5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fo:font-weight="bold" style:font-weight-asian="bold" style:font-weight-complex="bold"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font-weight="bold" style:font-weight-asian="bold" style:font-weight-complex="bold"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weight="bold" style:font-weight-asian="bold" style:font-weight-complex="bold"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font-weight="bold" style:font-weight-asian="bold" style:font-weight-complex="bold" fo:color="#000000"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style:font-weight-complex="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font-weight="bold" style:font-weight-asian="bold" style:font-weight-complex="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MS Mincho" fo:color="#000000" style:font-size-complex="12pt" style:language-asian="ja" style:country-asian="JP"/>
    </style:style>
    <style:style style:name="T213" style:parent-style-name="DefaultParagraphFont" style:family="text">
      <style:text-properties style:font-name-asian="MS Mincho" fo:color="#000000" style:font-size-complex="12pt" style:language-asian="ja" style:country-asian="JP"/>
    </style:style>
    <style:style style:name="T214" style:parent-style-name="DefaultParagraphFont" style:family="text">
      <style:text-properties style:font-name-asian="MS Mincho" fo:color="#000000" style:font-size-complex="12pt" style:language-asian="ja" style:country-asian="JP"/>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margin-left="0.75in">
        <style:tab-stops>
          <style:tab-stop style:type="left" style:position="0in"/>
        </style:tab-stops>
      </style:paragraph-properties>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center"/>
      <style:text-properties fo:font-weight="bold" style:font-weight-asian="bold" style:font-size-complex="12pt" style:language-asian="ar" style:country-asian="SA"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Liberation Mono" style:font-name-complex="Liberation Mono" style:font-size-complex="12pt" style:language-asian="ar" style:country-asian="SA"/>
    </style:style>
    <style:style style:name="T226" style:parent-style-name="DefaultParagraphFont" style:family="text">
      <style:text-properties style:font-name-asian="Liberation Mono" style:font-name-complex="Liberation Mono" style:font-size-complex="12pt" style:language-asian="ar" style:country-asian="SA"/>
    </style:style>
    <style:style style:name="T227" style:parent-style-name="DefaultParagraphFont" style:family="text">
      <style:text-properties style:font-name-asian="Liberation Mono" style:font-name-complex="Liberation Mono" style:font-size-complex="12pt" style:language-asian="ar" style:country-asian="SA"/>
    </style:style>
    <style:style style:name="T228" style:parent-style-name="DefaultParagraphFont" style:family="text">
      <style:text-properties style:font-name-asian="Liberation Mono" style:font-name-complex="Liberation Mono"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fo:color="#000000"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fo:color="#000000"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style:snap-to-layout-grid="false" fo:text-align="center" fo:text-indent="0.5909in"/>
      <style:text-properties style:font-size-complex="12pt" fo:background-color="#FFFF00" style:language-asian="ar" style:country-asian="SA"/>
    </style:style>
    <style:style style:name="P266" style:parent-style-name="Normal" style:family="paragraph">
      <style:paragraph-properties fo:text-indent="0.5in"/>
      <style:text-properties fo:hyphenate="false"/>
    </style:style>
    <style:style style:name="T267" style:parent-style-name="DefaultParagraphFont" style:family="text">
      <style:text-properties style:font-name-asian="Liberation Mono" style:font-name-complex="Liberation Mono" style:font-size-complex="12pt" style:language-asian="ar" style:country-asian="SA"/>
    </style:style>
    <style:style style:name="T268" style:parent-style-name="DefaultParagraphFont" style:family="text">
      <style:text-properties style:font-name-asian="Liberation Mono" style:font-name-complex="Liberation Mono" style:font-size-complex="12pt" style:language-asian="ar" style:country-asian="SA"/>
    </style:style>
    <style:style style:name="T269" style:parent-style-name="DefaultParagraphFont" style:family="text">
      <style:text-properties style:font-name-asian="Liberation Mono" style:font-name-complex="Liberation Mono" fo:color="#000000" style:font-size-complex="12pt" style:language-asian="ar" style:country-asian="SA"/>
    </style:style>
    <style:style style:name="T270" style:parent-style-name="DefaultParagraphFont" style:family="text">
      <style:text-properties style:font-name-asian="Liberation Mono" style:font-name-complex="Liberation Mono" fo:color="#000000"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center"/>
      <style:text-properties style:font-size-complex="12pt" style:language-asian="ar" style:country-asian="SA" fo:hyphenate="false"/>
    </style:style>
    <style:style style:name="P347" style:parent-style-name="Normal" style:family="paragraph">
      <style:paragraph-properties fo:text-align="center"/>
      <style:text-properties style:font-size-complex="12pt" style:language-asian="ar" style:country-asian="SA" fo:hyphenate="false"/>
    </style:style>
    <style:style style:name="P348" style:parent-style-name="Normal" style:family="paragraph">
      <style:paragraph-properties fo:text-align="center"/>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weight-complex="bold" style:language-asian="ar" style:country-asian="SA"/>
    </style:style>
    <style:style style:name="T351" style:parent-style-name="DefaultParagraphFont" style:family="text">
      <style:text-properties fo:font-weight="bold" style:font-weight-asian="bold" style:font-weight-complex="bold" style:language-asian="ar" style:country-asian="SA"/>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indent="0.5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indent="0.5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indent="0.5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indent="0.5in"/>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indent="0.5in"/>
      <style:text-properties fo:hyphenate="false"/>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indent="0.5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indent="0.5in"/>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indent="0.5in"/>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asian="Calibri" fo:color="#000000"/>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center" fo:line-height="115%"/>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indent="0.4923in"/>
      <style:text-properties style:font-size-complex="12pt" style:language-asian="ar" style:country-asian="SA"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fo:color="#000000"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color="#000000" style:language-asian="ar" style:country-asian="SA"/>
    </style:style>
    <style:style style:name="T608" style:parent-style-name="DefaultParagraphFont" style:family="text">
      <style:text-properties fo:color="#000000" style:language-asian="ar" style:country-asian="SA"/>
    </style:style>
    <style:style style:name="T609" style:parent-style-name="DefaultParagraphFont" style:family="text">
      <style:text-properties fo:color="#000000"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language-asian="hi" style:country-asian="IN" style:language-complex="hi" style:country-complex="IN"/>
    </style:style>
    <style:style style:name="T612" style:parent-style-name="DefaultParagraphFont" style:family="text">
      <style:text-properties fo:color="#000000" style:font-size-complex="12pt" style:language-asian="hi" style:country-asian="IN" style:language-complex="hi" style:country-complex="IN"/>
    </style:style>
    <style:style style:name="T613" style:parent-style-name="DefaultParagraphFont" style:family="text">
      <style:text-properties fo:color="#000000" style:font-size-complex="12pt" style:language-asian="hi" style:country-asian="IN" style:language-complex="hi" style:country-complex="IN"/>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language-asian="hi" style:country-asian="IN" style:language-complex="hi" style:country-complex="IN"/>
    </style:style>
    <style:style style:name="T616" style:parent-style-name="DefaultParagraphFont" style:family="text">
      <style:text-properties fo:color="#000000" style:font-size-complex="12pt" style:language-asian="hi" style:country-asian="IN" style:language-complex="hi" style:country-complex="IN"/>
    </style:style>
    <style:style style:name="T617" style:parent-style-name="DefaultParagraphFont" style:family="text">
      <style:text-properties fo:color="#000000" style:font-size-complex="12pt" style:language-asian="hi" style:country-asian="IN" style:language-complex="hi" style:country-complex="IN"/>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language-asian="hi" style:country-asian="IN" style:language-complex="hi" style:country-complex="IN"/>
    </style:style>
    <style:style style:name="T620" style:parent-style-name="DefaultParagraphFont" style:family="text">
      <style:text-properties fo:color="#000000" style:font-size-complex="12pt" style:language-asian="hi" style:country-asian="IN" style:language-complex="hi" style:country-complex="IN"/>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style:language-asian="hi" style:country-asian="IN" style:language-complex="hi" style:country-complex="IN"/>
    </style:style>
    <style:style style:name="T623" style:parent-style-name="DefaultParagraphFont" style:family="text">
      <style:text-properties fo:color="#000000" style:font-size-complex="12pt" style:language-asian="hi" style:country-asian="IN" style:language-complex="hi" style:country-complex="IN"/>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color="#000000" style:font-size-complex="12pt" style:language-asian="hi" style:country-asian="IN" style:language-complex="hi" style:country-complex="IN"/>
    </style:style>
    <style:style style:name="T630" style:parent-style-name="DefaultParagraphFont" style:family="text">
      <style:text-properties fo:color="#000000" style:font-size-complex="12pt" style:language-asian="hi" style:country-asian="IN" style:language-complex="hi" style:country-complex="IN"/>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language-asian="hi" style:country-asian="IN" style:language-complex="hi" style:country-complex="IN"/>
    </style:style>
    <style:style style:name="T633" style:parent-style-name="DefaultParagraphFont" style:family="text">
      <style:text-properties fo:color="#000000" style:font-size-complex="12pt" style:language-asian="hi" style:country-asian="IN" style:language-complex="hi" style:country-complex="IN"/>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color="#000000" style:font-size-complex="12pt" style:language-asian="hi" style:country-asian="IN" style:language-complex="hi" style:country-complex="IN"/>
    </style:style>
    <style:style style:name="T636" style:parent-style-name="DefaultParagraphFont" style:family="text">
      <style:text-properties fo:color="#000000" style:font-size-complex="12pt" style:language-asian="hi" style:country-asian="IN" style:language-complex="hi" style:country-complex="I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color="#000000" style:font-size-complex="12pt" style:language-asian="hi" style:country-asian="IN" style:language-complex="hi" style:country-complex="IN"/>
    </style:style>
    <style:style style:name="T639" style:parent-style-name="DefaultParagraphFont" style:family="text">
      <style:text-properties fo:color="#000000" style:font-size-complex="12pt" style:language-asian="hi" style:country-asian="IN" style:language-complex="hi" style:country-complex="IN"/>
    </style:style>
    <style:style style:name="T640" style:parent-style-name="DefaultParagraphFont" style:family="text">
      <style:text-properties fo:color="#000000" style:font-size-complex="12pt" style:language-asian="hi" style:country-asian="IN" style:language-complex="hi" style:country-complex="I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language-asian="lt" style:country-asian="LT" style:language-complex="hi" style:country-complex="IN"/>
    </style:style>
    <style:style style:name="T643" style:parent-style-name="DefaultParagraphFont" style:family="text">
      <style:text-properties fo:color="#000000" style:font-size-complex="12pt" style:language-asian="hi" style:country-asian="IN" style:language-complex="hi" style:country-complex="IN"/>
    </style:style>
    <style:style style:name="T644" style:parent-style-name="DefaultParagraphFont" style:family="text">
      <style:text-properties fo:color="#000000" style:font-size-complex="12pt" style:language-asian="hi" style:country-asian="IN" style:language-complex="hi" style:country-complex="IN"/>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font-size-complex="12pt" style:language-asian="hi" style:country-asian="IN" style:language-complex="hi" style:country-complex="IN"/>
    </style:style>
    <style:style style:name="T647" style:parent-style-name="DefaultParagraphFont" style:family="text">
      <style:text-properties fo:color="#000000" style:font-size-complex="12pt" style:language-asian="hi" style:country-asian="IN" style:language-complex="hi" style:country-complex="IN"/>
    </style:style>
    <style:style style:name="T648" style:parent-style-name="DefaultParagraphFont" style:family="text">
      <style:text-properties fo:color="#000000" style:font-size-complex="12pt" style:language-asian="hi" style:country-asian="IN" style:language-complex="hi" style:country-complex="IN"/>
    </style:style>
    <style:style style:name="T649" style:parent-style-name="DefaultParagraphFont" style:family="text">
      <style:text-properties fo:color="#000000" style:font-size-complex="12pt" style:language-asian="hi" style:country-asian="IN" style:language-complex="hi" style:country-complex="IN"/>
    </style:style>
    <style:style style:name="T650" style:parent-style-name="DefaultParagraphFont" style:family="text">
      <style:text-properties fo:color="#000000" style:font-size-complex="12pt" style:language-asian="hi" style:country-asian="IN" style:language-complex="hi" style:country-complex="IN"/>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language-asian="hi" style:country-asian="IN" style:language-complex="hi" style:country-complex="IN"/>
    </style:style>
    <style:style style:name="T653" style:parent-style-name="DefaultParagraphFont" style:family="text">
      <style:text-properties fo:color="#000000" style:font-size-complex="12pt" style:language-asian="hi" style:country-asian="IN" style:language-complex="hi" style:country-complex="I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font-size-complex="12pt" style:language-asian="hi" style:country-asian="IN" style:language-complex="hi" style:country-complex="IN"/>
    </style:style>
    <style:style style:name="T656" style:parent-style-name="DefaultParagraphFont" style:family="text">
      <style:text-properties fo:color="#000000" style:font-size-complex="12pt" style:language-asian="hi" style:country-asian="IN" style:language-complex="hi" style:country-complex="IN"/>
    </style:style>
    <style:style style:name="T657" style:parent-style-name="DefaultParagraphFont" style:family="text">
      <style:text-properties fo:color="#000000" style:font-size-complex="12pt" style:language-asian="hi" style:country-asian="IN" style:language-complex="hi" style:country-complex="IN"/>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fo:color="#000000" style:font-size-complex="12pt" style:language-asian="hi" style:country-asian="IN" style:language-complex="hi" style:country-complex="IN"/>
    </style:style>
    <style:style style:name="T660" style:parent-style-name="DefaultParagraphFont" style:family="text">
      <style:text-properties fo:color="#000000" style:font-size-complex="12pt" style:language-asian="hi" style:country-asian="IN" style:language-complex="hi" style:country-complex="IN"/>
    </style:style>
    <style:style style:name="T661" style:parent-style-name="DefaultParagraphFont" style:family="text">
      <style:text-properties fo:color="#000000" style:font-size-complex="12pt" style:language-asian="hi" style:country-asian="IN" style:language-complex="hi" style:country-complex="I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color="#000000" style:font-size-complex="12pt" style:language-asian="hi" style:country-asian="IN" style:language-complex="hi" style:country-complex="IN"/>
    </style:style>
    <style:style style:name="T664" style:parent-style-name="DefaultParagraphFont" style:family="text">
      <style:text-properties fo:color="#000000" style:font-size-complex="12pt" style:language-asian="hi" style:country-asian="IN" style:language-complex="hi" style:country-complex="IN"/>
    </style:style>
    <style:style style:name="T665" style:parent-style-name="DefaultParagraphFont" style:family="text">
      <style:text-properties fo:color="#000000" style:font-size-complex="12pt" style:language-asian="hi" style:country-asian="IN" style:language-complex="hi" style:country-complex="IN"/>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color="#000000" style:font-size-complex="12pt" style:language-asian="hi" style:country-asian="IN" style:language-complex="hi" style:country-complex="IN"/>
    </style:style>
    <style:style style:name="T668" style:parent-style-name="DefaultParagraphFont" style:family="text">
      <style:text-properties fo:color="#000000" style:font-size-complex="12pt" style:language-asian="hi" style:country-asian="IN" style:language-complex="hi" style:country-complex="IN"/>
    </style:style>
    <style:style style:name="T669" style:parent-style-name="DefaultParagraphFont" style:family="text">
      <style:text-properties fo:color="#000000" style:font-size-complex="12pt" style:language-asian="hi" style:country-asian="IN" style:language-complex="hi" style:country-complex="IN"/>
    </style:style>
    <style:style style:name="T670" style:parent-style-name="DefaultParagraphFont" style:family="text">
      <style:text-properties fo:color="#000000" style:font-size-complex="12pt" style:language-asian="hi" style:country-asian="IN" style:language-complex="hi" style:country-complex="IN"/>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color="#000000" style:font-size-complex="12pt" style:language-asian="hi" style:country-asian="IN" style:language-complex="hi" style:country-complex="IN"/>
    </style:style>
    <style:style style:name="T673" style:parent-style-name="DefaultParagraphFont" style:family="text">
      <style:text-properties fo:color="#000000" style:font-size-complex="12pt" style:language-asian="hi" style:country-asian="IN" style:language-complex="hi" style:country-complex="IN"/>
    </style:style>
    <style:style style:name="T674" style:parent-style-name="DefaultParagraphFont" style:family="text">
      <style:text-properties fo:color="#000000" style:font-size-complex="12pt" style:language-asian="hi" style:country-asian="IN" style:language-complex="hi" style:country-complex="IN"/>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77" style:parent-style-name="DefaultParagraphFont" style:family="text">
      <style:text-properties fo:color="#000000" style:font-size-complex="12pt" style:language-asian="hi" style:country-asian="IN" style:language-complex="hi" style:country-complex="IN"/>
    </style:style>
    <style:style style:name="T678" style:parent-style-name="DefaultParagraphFont" style:family="text">
      <style:text-properties fo:color="#000000" style:font-size-complex="12pt" style:language-asian="hi" style:country-asian="IN" style:language-complex="hi" style:country-complex="IN"/>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2pt" style:language-asian="hi" style:country-asian="IN" style:language-complex="hi" style:country-complex="IN"/>
    </style:style>
    <style:style style:name="T681" style:parent-style-name="DefaultParagraphFont" style:family="text">
      <style:text-properties fo:color="#000000" style:font-size-complex="12pt" style:language-asian="hi" style:country-asian="IN" style:language-complex="hi" style:country-complex="IN"/>
    </style:style>
    <style:style style:name="T682" style:parent-style-name="DefaultParagraphFont" style:family="text">
      <style:text-properties fo:color="#000000" style:font-size-complex="12pt" style:language-asian="hi" style:country-asian="IN" style:language-complex="hi" style:country-complex="IN"/>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language-asian="hi" style:country-asian="IN" style:language-complex="hi" style:country-complex="IN"/>
    </style:style>
    <style:style style:name="T685" style:parent-style-name="DefaultParagraphFont" style:family="text">
      <style:text-properties fo:color="#000000" style:font-size-complex="12pt" style:language-asian="hi" style:country-asian="IN" style:language-complex="hi" style:country-complex="IN"/>
    </style:style>
    <style:style style:name="T686" style:parent-style-name="DefaultParagraphFont" style:family="text">
      <style:text-properties fo:color="#000000" style:font-size-complex="12pt" style:language-asian="hi" style:country-asian="IN" style:language-complex="hi" style:country-complex="IN"/>
    </style:style>
    <style:style style:name="T687" style:parent-style-name="DefaultParagraphFont" style:family="text">
      <style:text-properties fo:color="#000000" style:font-size-complex="12pt" style:language-asian="hi" style:country-asian="IN" style:language-complex="hi" style:country-complex="IN"/>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6104in"/>
      <style:text-properties fo:hyphenate="false"/>
    </style:style>
    <style:style style:name="P696" style:parent-style-name="Normal" style:family="paragraph">
      <style:paragraph-properties fo:text-align="center" fo:text-indent="0.6104in"/>
      <style:text-properties fo:hyphenate="false"/>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center" fo:text-indent="0.6104in"/>
      <style:text-properties fo:hyphenate="false"/>
    </style:style>
    <style:style style:name="T700" style:parent-style-name="DefaultParagraphFont" style:family="text">
      <style:text-properties fo:font-weight="bold" style:font-weight-asian="bold" style:font-size-complex="12pt" style:language-asian="ar" style:country-asian="SA"/>
    </style:style>
    <style:style style:name="P701" style:parent-style-name="Normal" style:family="paragraph">
      <style:paragraph-properties fo:text-align="justify"/>
      <style:text-properties style:font-size-complex="12pt" style:language-asian="ar" style:country-asian="SA" fo:hyphenate="false"/>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HG Mincho Light J" style:font-size-complex="12pt" style:language-asian="ar" style:country-asian="SA"/>
    </style:style>
    <style:style style:name="T718" style:parent-style-name="DefaultParagraphFont" style:family="text">
      <style:text-properties style:font-name-asian="HG Mincho Light J" style:font-size-complex="12pt" style:language-asian="ar" style:country-asian="SA"/>
    </style:style>
    <style:style style:name="T719" style:parent-style-name="DefaultParagraphFont" style:family="text">
      <style:text-properties style:font-name-asian="HG Mincho Light J" fo:color="#000000" style:font-size-complex="12pt" style:language-asian="lt" style:country-asian="LT"/>
    </style:style>
    <style:style style:name="T720" style:parent-style-name="DefaultParagraphFont" style:family="text">
      <style:text-properties style:font-name-asian="HG Mincho Light J"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HG Mincho Light J" style:font-size-complex="12pt" style:language-asian="ar" style:country-asian="SA"/>
    </style:style>
    <style:style style:name="T724" style:parent-style-name="DefaultParagraphFont" style:family="text">
      <style:text-properties style:font-name-asian="HG Mincho Light J" style:font-size-complex="12pt" style:language-asian="ar" style:country-asian="SA"/>
    </style:style>
    <style:style style:name="T725" style:parent-style-name="DefaultParagraphFont" style:family="text">
      <style:text-properties style:font-name-asian="HG Mincho Light J" style:font-size-complex="12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HG Mincho Light J" style:font-size-complex="12pt" style:language-asian="ar" style:country-asian="SA"/>
    </style:style>
    <style:style style:name="T728" style:parent-style-name="DefaultParagraphFont" style:family="text">
      <style:text-properties style:font-name-asian="HG Mincho Light J" style:font-size-complex="12pt" style:language-asian="ar" style:country-asian="SA"/>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HG Mincho Light J"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name-asian="HG Mincho Light J" fo:color="#000000" style:font-size-complex="12pt" style:language-asian="hi" style:country-asian="IN" style:language-complex="hi" style:country-complex="IN"/>
    </style:style>
    <style:style style:name="T737" style:parent-style-name="DefaultParagraphFont" style:family="text">
      <style:text-properties style:font-name-asian="HG Mincho Light J" fo:color="#000000" style:font-size-complex="12pt" style:language-asian="hi" style:country-asian="IN" style:language-complex="hi" style:country-complex="IN"/>
    </style:style>
    <style:style style:name="T738" style:parent-style-name="DefaultParagraphFont" style:family="text">
      <style:text-properties fo:color="#000000" style:font-size-complex="12pt" style:language-asian="hi" style:country-asian="IN" style:language-complex="hi" style:country-complex="IN"/>
    </style:style>
    <style:style style:name="T739" style:parent-style-name="DefaultParagraphFont" style:family="text">
      <style:text-properties fo:color="#000000" style:font-size-complex="12pt" style:language-asian="hi" style:country-asian="IN" style:language-complex="hi" style:country-complex="IN"/>
    </style:style>
    <style:style style:name="T740" style:parent-style-name="DefaultParagraphFont" style:family="text">
      <style:text-properties fo:color="#000000" style:font-size-complex="12pt" style:language-asian="hi" style:country-asian="IN" style:language-complex="hi" style:country-complex="IN"/>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HG Mincho Light J" style:font-size-complex="12pt" style:language-asian="ar" style:country-asian="SA"/>
    </style:style>
    <style:style style:name="T743" style:parent-style-name="DefaultParagraphFont" style:family="text">
      <style:text-properties style:font-name-asian="HG Mincho Light J" style:font-size-complex="12pt"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HG Mincho Light J" style:font-size-complex="12pt" style:language-asian="ar" style:country-asian="SA"/>
    </style:style>
    <style:style style:name="T746" style:parent-style-name="DefaultParagraphFont" style:family="text">
      <style:text-properties style:font-name-asian="HG Mincho Light J"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style:snap-to-layout-grid="false" fo:text-align="justify" fo:text-indent="0.5in"/>
      <style:text-properties fo:hyphenate="false"/>
    </style:style>
    <style:style style:name="T750" style:parent-style-name="DefaultParagraphFont" style:family="text">
      <style:text-properties fo:color="#000000" style:font-size-complex="12pt" style:language-asian="hi" style:country-asian="IN" style:language-complex="hi" style:country-complex="IN"/>
    </style:style>
    <style:style style:name="T751" style:parent-style-name="DefaultParagraphFont" style:family="text">
      <style:text-properties fo:color="#000000" style:font-size-complex="12pt" style:language-asian="hi" style:country-asian="IN" style:language-complex="hi" style:country-complex="IN"/>
    </style:style>
    <style:style style:name="T752" style:parent-style-name="DefaultParagraphFont" style:family="text">
      <style:text-properties fo:font-weight="bold" style:font-weight-asian="bold" fo:color="#000000" style:font-size-complex="12pt" style:language-asian="hi" style:country-asian="IN" style:language-complex="hi" style:country-complex="IN"/>
    </style:style>
    <style:style style:name="T753" style:parent-style-name="DefaultParagraphFont" style:family="text">
      <style:text-properties fo:color="#000000" style:font-size-complex="12pt" style:language-asian="hi" style:country-asian="IN" style:language-complex="hi" style:country-complex="IN"/>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language-asian="hi" style:country-asian="IN" style:language-complex="hi" style:country-complex="IN"/>
    </style:style>
    <style:style style:name="T756" style:parent-style-name="DefaultParagraphFont" style:family="text">
      <style:text-properties fo:color="#000000" style:font-size-complex="12pt" style:language-asian="hi" style:country-asian="IN" style:language-complex="hi" style:country-complex="IN"/>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center" fo:text-indent="0.5in"/>
      <style:text-properties fo:hyphenate="false"/>
    </style:style>
    <style:style style:name="P784" style:parent-style-name="Normal" style:family="paragraph">
      <style:paragraph-properties fo:text-align="center" fo:text-indent="0.5in"/>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center" fo:text-indent="0.5in"/>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style:text-properties style:font-size-complex="12pt" style:language-asian="ar" style:country-asian="SA" fo:hyphenate="false"/>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name-asian="HG Mincho Light J" style:font-size-complex="12pt" style:language-asian="ar" style:country-asian="SA"/>
    </style:style>
    <style:style style:name="T824" style:parent-style-name="DefaultParagraphFont" style:family="text">
      <style:text-properties style:font-name-asian="HG Mincho Light J" style:font-weight-complex="bold" style:font-size-complex="12pt" style:language-asian="ar" style:country-asian="SA"/>
    </style:style>
    <style:style style:name="T825" style:parent-style-name="DefaultParagraphFont" style:family="text">
      <style:text-properties style:font-name-asian="HG Mincho Light J"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name-asian="HG Mincho Light J" style:font-size-complex="12pt" style:language-asian="ar" style:country-asian="SA"/>
    </style:style>
    <style:style style:name="T828" style:parent-style-name="DefaultParagraphFont" style:family="text">
      <style:text-properties style:font-name-asian="HG Mincho Light J" style:font-size-complex="12pt" style:language-asian="ar" style:country-asian="SA"/>
    </style:style>
    <style:style style:name="T829" style:parent-style-name="DefaultParagraphFont" style:family="text">
      <style:text-properties style:font-name-asian="HG Mincho Light J" fo:color="#000000" style:font-size-complex="12pt" style:language-asian="ar" style:country-asian="SA"/>
    </style:style>
    <style:style style:name="T830" style:parent-style-name="DefaultParagraphFont" style:family="text">
      <style:text-properties style:font-name-asian="HG Mincho Light J"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T8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0" style:parent-style-name="DefaultParagraphFont" style:family="text">
      <style:text-properties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6104in"/>
      <style:text-properties fo:hyphenate="false"/>
    </style:style>
    <style:style style:name="P902" style:parent-style-name="Normal" style:family="paragraph">
      <style:paragraph-properties fo:text-align="center" fo:text-indent="0.6104in"/>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P905" style:parent-style-name="Normal" style:family="paragraph">
      <style:paragraph-properties fo:text-align="center" fo:text-indent="0.6104in"/>
      <style:text-properties fo:hyphenate="false"/>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name-asian="HG Mincho Light J" style:font-size-complex="12pt" style:language-asian="ar" style:country-asian="SA"/>
    </style:style>
    <style:style style:name="T912" style:parent-style-name="DefaultParagraphFont" style:family="text">
      <style:text-properties style:font-name-asian="HG Mincho Light J" style:font-size-complex="12pt" style:language-asian="lt" style:country-asian="LT"/>
    </style:style>
    <style:style style:name="T913" style:parent-style-name="DefaultParagraphFont" style:family="text">
      <style:text-properties style:font-name-asian="HG Mincho Light J"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name-asian="HG Mincho Light J" style:font-size-complex="12pt" style:language-asian="ar" style:country-asian="SA"/>
    </style:style>
    <style:style style:name="T931" style:parent-style-name="DefaultParagraphFont" style:family="text">
      <style:text-properties style:font-name-asian="HG Mincho Light J"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04 iki 2023-01-16</text:span></text:p>
      <text:p text:style-name="P4"/>
      <text:p text:style-name="P5"><text:span text:style-name="T6">Įsakymas paskelbtas: TAR 2021-06-10, i. k. 2021-13293</text:span></text:p>
      <text:p text:style-name="P7"/>
      <text:p text:style-name="P8"><text:span text:style-name="T9"><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ŠIAULIŲ MIESTO SAVIVALDYBĖS ADMINISTRACIJOS</text:p>
      <text:p text:style-name="P11">DIREKTORIUS</text:p>
      <text:p text:style-name="Normal"/>
      <text:p text:style-name="P12">ĮSAKYMAS</text:p>
      <text:p text:style-name="P13"><text:span text:style-name="T14">DĖL JAUNIMO INICIATYVŲ PROJEKTŲ FINANSAVIMO KONKURSO PRIORITETŲ, <text:s/>NUOSTATŲ IR SUTARTIES FORMOS PATVIRTINIMO</text:span></text:p>
      <text:p text:style-name="P15"/>
      <text:p text:style-name="P16">2021 m. birželio 10 d. Nr. A-971</text:p>
      <text:p text:style-name="P17">Šiauliai</text:p>
      <text:p text:style-name="P18"/>
      <text:p text:style-name="P19"/>
      <text:p text:style-name="P20"><text:span text:style-name="T21">Vadovaudamasis Lietuvos Respublikos vietos savivaldos įstatymo 7 straipsnio 22 punktu, 29 straipsnio 8<text:s/></text:span><text:span text:style-name="T22">dalies 2</text:span><text:span text:style-name="T23"><text:s/></text:span><text:span text:style-name="T24">ir 5 pun</text:span><text:span text:style-name="T25">ktais, Šiaulių miesto savivaldybės tarybos 2021 m. gegužės 6 d. sprendimu Nr. T-204 „Dėl Šiaulių miesto savivaldybės pelno nesiekiančių juridinių asmenų projektų ir (ar) programų finansavimo savivaldybės biudžeto lėšomis tvarkos aprašo pat</text:span><text:span text:style-name="T26">virtinimo“, <text:s/>atsižvelgdamas į</text:span><text:span text:style-name="T27"><text:s/>Šiaulių miesto savivaldybės jaunimo reikalų tarybos posėdžio 2020 m. lapkričio 20 d. protokolą Nr. VT-74 ir<text:s/></text:span><text:span text:style-name="T28">siekdamas užtikrinti efektyvų Šiaulių</text:span><text:span text:style-name="T29"><text:s/>miesto savivaldybės biudžeto lėšų panaudojimą ir finansinės atskaitomybės teisin</text:span><text:span text:style-name="T30">gumą:<text:s/></text:span></text:p>
      <text:p text:style-name="P31"><text:span text:style-name="T32">1</text:span><text:span text:style-name="T33">. T v i r t i n u <text:s/>pridedamus:</text:span></text:p>
      <text:p text:style-name="P34"><text:span text:style-name="T35">1.1.</text:span><text:span text:style-name="T36"><text:s/>Neteko galios nuo 2021-12-04</text:span></text:p>
      <text:soft-page-break/>
      <text:p text:style-name="P37">Papunkčio naikinimas:</text:p>
      <text:p text:style-name="P38"><text:span text:style-name="T39">Nr.<text:s/></text:span><text:a xlink:href="https://www.e-tar.lt/portal/legalAct.html?documentId=ef5fffb0542211ec862fdcbc8b3e3e05" office:target-frame-name="_top" xlink:show="replace"><text:span text:style-name="T40">A-1958</text:span></text:a><text:span text:style-name="T41">, 2021-12-03, paskelbta TAR 2021-12-03, i. k.<text:s/></text:span><text:span text:style-name="T42">2021-25175</text:span></text:p>
      <text:p text:style-name="Normal"/>
      <text:p text:style-name="P43"><text:span text:style-name="T44">1.2</text:span><text:span text:style-name="T45">. Jaunimo iniciatyvų projektų finansavimo konkurso nuostatus.</text:span></text:p>
      <text:p text:style-name="P46"><text:span text:style-name="T47">1.3</text:span><text:span text:style-name="T48">. Savivaldybės biudžeto lėšų naudojimo jaunimo iniciatyvų projektui įgyvendinti sutarties formą.</text:span></text:p>
      <text:p text:style-name="P49"><text:span text:style-name="T50">2</text:span><text:span text:style-name="T51">. P r i p a ž į s t u <text:s/>netekusiu galios Šiaulių miesto savivaldybės <text:s/>administracijos <text:s/>direktoriaus 2020 m. kovo 3 d. įsakymą Nr. A-</text:span><text:span text:style-name="T52">281 „Dėl jaunimo iniciatyvų projektų sutarties formos patvirtinimo“</text:span></text:p>
      <text:p text:style-name="P53"><text:span text:style-name="T54">Š</text:span><text:span text:style-name="T55">is įsakymas ne vėliau kaip per vieną mėnesį nuo jo pas</text:span><text:span text:style-name="T56">kelbimo dienos gali būti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text:span text:style-name="T61">Administ</text:span><text:span text:style-name="T62">racijos direktoriaus pavaduotojas,</text:span></text:p>
      <text:p text:style-name="P63"><text:span text:style-name="T64">pavaduojantis Administracijos direktorių</text:span><text:span text:style-name="T65"><text:tab/><text:s text:c="26"/></text:span><text:span text:style-name="T66"><text:tab/></text:span><text:span text:style-name="T67"><text:tab/><text:s text:c="3"/>Eduardas Bivainis</text:span></text:p>
      <text:p text:style-name="P68"><text:span text:style-name="T69">Patvirtinta.</text:span><text:span text:style-name="T70"><text:s/>Neteko galios nuo 2021-12-04</text:span></text:p>
      <text:p text:style-name="P71">Priedo naikinimas:</text:p>
      <text:p text:style-name="P72"><text:span text:style-name="T73">Nr.<text:s/></text:span><text:a xlink:href="https://www.e-tar.lt/portal/legalAct.html?documentId=ef5fffb0542211ec862fdcbc8b3e3e05" office:target-frame-name="_top" xlink:show="replace"><text:span text:style-name="T74">A-1958</text:span></text:a><text:span text:style-name="T75">, 2021-12-03, paskelbta TAR 2021-12-03, i. k. 2021-25175</text:span></text:p>
      <text:p text:style-name="Normal"/>
      <text:p text:style-name="P76"/>
      <text:soft-page-break/>
      <text:p text:style-name="P77">PATVIRTINTA</text:p>
      <text:p text:style-name="P81">Šiaulių miesto savivaldybės</text:p>
      <text:p text:style-name="P82">administracijos<text:s/>direktoriaus</text:p>
      <text:p text:style-name="P83"><text:span text:style-name="T84">2021 m. birželio 10 d. įsakymu Nr. A</text:span><text:span text:style-name="T85">-</text:span><text:span text:style-name="T86">971</text:span></text:p>
      <text:p text:style-name="P87"/>
      <text:p text:style-name="P88"/>
      <text:p text:style-name="P89">JAUNIMO INICIATYVŲ PROJEKTŲ FINANSAVIMO KONKURSO NUOSTATAI</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aunimo iniciatyvų projektų finansavimo konkurso nuostatai (toliau – Nuostatai) reglamentuoja jauni</text:span><text:span text:style-name="T100">mo iniciatyvų projektų finansavimo konkurso tikslus ir finansavimo principus, reikalavimus projektų paraiškoms, projektų paraiškų pateikimo ir vertinimo tvarką, projekto dalinio finansavimo iš Šiaulių miesto savivaldybės (toliau – Savivaldybė) biudžeto lėš</text:span><text:span text:style-name="T101">ų ir atsiskaitymo už gautas lėšas tvarką bei kontrolės, atsakomybės ir ginčų sprendimų tvarką.<text:s/></text:span></text:p>
      <text:p text:style-name="P102"><text:span text:style-name="T103">2</text:span><text:span text:style-name="T104">.</text:span><text:span text:style-name="T105"><text:s/>J</text:span><text:span text:style-name="T106">aunimo iniciatyvų projektų finansavimo konkursą (toliau – Konkursas)<text:s/></text:span><text:span text:style-name="T107">organizuoja Šiaulių miesto savivaldybės administracijos jaunimo reikalų koordinator</text:span><text:span text:style-name="T108">ius (vyriausiasis specialistas)</text:span><text:span text:style-name="T109"><text:s/></text:span><text:span text:style-name="T110">(toliau – jaunimo reikalų koordinatorius).</text:span></text:p>
      <text:p text:style-name="P111"><text:span text:style-name="T112">3</text:span><text:span text:style-name="T113">. Lėšos Konkursui<text:s/></text:span><text:span text:style-name="T114">numatomos Šiaulių miesto savivaldybės biudžete</text:span><text:span text:style-name="T115"><text:s/></text:span><text:span text:style-name="T116">(toliau – savivaldybės biudžetas) ir priklauso nuo einamųjų metų savivaldybės biudžeto galimybių.</text:span></text:p>
      <text:p text:style-name="P117"><text:span text:style-name="T118">4</text:span><text:span text:style-name="T119">.<text:s/></text:span><text:span text:style-name="T120">Projektų paraiškas (toliau – paraiška) Konkursui gali teikti (toliau – paraiškos teikėjas):</text:span></text:p>
      <text:p text:style-name="P121"><text:span text:style-name="T122">4.1</text:span><text:span text:style-name="T123">. jaunimo organizacijos ir (ar) su jaunimu dirbančios organizacijos, kurių vienas iš veiklos tikslų – atlikti darbą su jaunimu, kaip jas apibrėžia Lietuvos Res</text:span><text:span text:style-name="T124">publikos jaunimo politikos pagrindų įstatymas (toliau – organizacijos)</text:span><text:span text:style-name="T125"><text:s/>įregistruotos ir vykdančios veiklą Šiaulių mieste</text:span><text:span text:style-name="T126">;</text:span></text:p>
      <text:p text:style-name="P127"><text:span text:style-name="T128">4.2</text:span><text:span text:style-name="T129">. atvirieji jaunimo centrai ir atvirosios jaunimo erdvės (toliau – AJC ir AJE), kaip juos apibrėžia Atvirųjų jaunimo centrų ir<text:s/></text:span><text:span text:style-name="T130">atvirųjų jaunimo erdvių veiklos aprašas, patvirtintas <text:s/>Lietuvos Respublikos socialinės apsaugos ir darbo ministro 2012 m. gruodžio 11 d. įsakymu Nr. A1-570 (Lietuvos Respublikos socialinės apsaugos ir darbo ministro 2019 m. sausio 15 d. įsakymo Nr. A1-28 r</text:span><text:span text:style-name="T131">edakcija),<text:s/></text:span><text:span text:style-name="T132">įregistruoti ir veiklą vykdantys Šiaulių mieste</text:span><text:span text:style-name="T133">;</text:span></text:p>
      <text:p text:style-name="P134"><text:span text:style-name="T135">4.3</text:span><text:span text:style-name="T136">.<text:s/></text:span><text:span text:style-name="T137">neformalios jaunimo grupės ir iniciatyvūs jaunuoliai (toliau – grupės), pateikę bendradarbiavimo sutartį ir rekomendaciją iš neformalią grupę globosiančios jaunimo organizacijos įregistru</text:span><text:span text:style-name="T138">otos ir<text:s/></text:span><text:span text:style-name="T139">vykdančios veiklą Šiaulių mieste, kuri prisiims visą atsakomybę už projekto įgyvendinimą ir atsiskaitymą.</text:span></text:p>
      <text:p text:style-name="P140"><text:span text:style-name="T141">4.4</text:span><text:span text:style-name="T142">. Šiaulių miesto gimnazijų mokinių savivaldos (toliau – savivaldos) pateikę rekomendaciją ir bendradarbiavimo sutartį su gimnazijos adm</text:span><text:span text:style-name="T143">inistracija, kuri prisiims visą atsakomybę už projekto įgyvendinimą ir atsiskaitymą.<text:s/></text:span></text:p>
      <text:p text:style-name="P144"><text:span text:style-name="T145">5</text:span><text:span text:style-name="T146">. Konkursas laikomas įvykusiu, kai pateikiama bent viena projekto paraiška. Projektų vykdymo terminas – nuo savivaldybės biudžeto lėšų naudojimo sutarties pasirašy</text:span><text:span text:style-name="T147">mo iki einamųjų metų gruodžio 15 d.</text:span></text:p>
      <text:p text:style-name="P148"><text:span text:style-name="T149">6</text:span><text:span text:style-name="T150">. Nuostatuose vartojamos sąvokos:</text:span></text:p>
      <text:p text:style-name="P151"><text:span text:style-name="T152">6.1</text:span><text:span text:style-name="T153">.<text:s/></text:span><text:span text:style-name="T154">jaunimas</text:span><text:span text:style-name="T155"><text:s/>– du ir daugiau asmenų nuo 14 iki 29 metų;</text:span></text:p>
      <text:p text:style-name="P156"><text:span text:style-name="T157">6.2</text:span><text:span text:style-name="T158">.<text:s/></text:span><text:span text:style-name="T159">jaunimo iniciatyva</text:span><text:span text:style-name="T160"><text:s/>– savanoriška ir savarankiška jaunimo veikla, skirta savo ir visuomenės poreikiams tenkinti;</text:span></text:p>
      <text:p text:style-name="P161"><text:span text:style-name="T162">6.3</text:span><text:span text:style-name="T163">.<text:s/></text:span><text:span text:style-name="T164">mažiau galimybių turintis jaunimas</text:span><text:span text:style-name="T165"><text:s/>– jaunimas, neturintis tokių pat sąlygų kaip bendraamžiai savo kompetencijoms ir veikloms plėtoti, nes gyvena nepalankiomis sąlygomis ar patiria socialinių, ekonominių, išsilavinimo, kultūrinių, geografinių sunkum</text:span><text:span text:style-name="T166">ų, turi negalią ir (ar) sveikatos problemų.<text:s/></text:span></text:p>
      <text:p text:style-name="P167"><text:span text:style-name="T168">6</text:span><text:span text:style-name="T169">.4</text:span><text:span text:style-name="T170">.<text:s/></text:span><text:span text:style-name="T171">paraiška</text:span><text:span text:style-name="T172"><text:s/>– Savivaldybės administracijos direktoriaus įsakymu patvirtintos formos dokumentas, paraiškos teikėjo teikiamas Savivaldybės administracijai, siekiant gauti finansavimą projektui įgyvendinti;</text:span></text:p>
      <text:p text:style-name="P173"><text:span text:style-name="T174">6.5</text:span><text:span text:style-name="T175">.<text:s/></text:span><text:span text:style-name="T176">paraiškos teikėjas</text:span><text:span text:style-name="T177"><text:s/>– paraišką teikiantis juridinis asmuo, siekiantis gauti finansavimą projektui įgyvendinti;</text:span></text:p>
      <text:p text:style-name="P178"><text:span text:style-name="T179">6.6</text:span><text:span text:style-name="T180">.<text:s/></text:span><text:span text:style-name="T181">projektas ir (ar) programa</text:span><text:span text:style-name="T182"><text:s/>– tikslinė juridinio asmens veikla, kuri turi nustatytus pasirengimo ir įgyvendinimo terminus, tikslus</text:span><text:span text:style-name="T183">, finansavimo šaltinius, vykdytojus ir dalyvius;</text:span></text:p>
      <text:p text:style-name="P184"><text:span text:style-name="T185">6.7</text:span><text:span text:style-name="T186">.</text:span><text:span text:style-name="T187"><text:s/>projekto vykdytojas<text:s/></text:span><text:span text:style-name="T188">– juridinis asmuo, atsakingas už savivaldybės biudžeto lėšomis finansuoto projekto įgyvendinimą, paraiškos teikėjas, pasirašęs sutartį su Savivaldybės administracija dėl projekto</text:span><text:span text:style-name="T189"><text:s/>finansavimo;</text:span></text:p>
      <text:p text:style-name="P190"><text:span text:style-name="T191">6.8</text:span><text:span text:style-name="T192">.<text:s/></text:span><text:span text:style-name="T193">projekto vykdytojo, partnerių (rėmėjų) indėlis</text:span><text:span text:style-name="T194"><text:s/>(finansinis, dalykinis ir pan.) – tai lėšų suma ar lėšų suma įvertintas nepiniginis įnašas (savanoriškas darbas, kilnojamasis ar nekilnojamasis turtas, suteiktos patalpos, prekės ar pasl</text:span><text:span text:style-name="T195">augos), kuriuo projekto vykdytojas, partneriai (rėmėjai) prisideda prie projekto įgyvendinimo;</text:span></text:p>
      <text:p text:style-name="P196"><text:span text:style-name="T197">6.9</text:span><text:span text:style-name="T198">.<text:s/></text:span><text:span text:style-name="T199">Savivaldybės biudžeto lėšų naudojimo sutartis<text:s/></text:span><text:span text:style-name="T200">– Savivaldybės administracijos direktoriaus įsakymu patvirtintos formos projekto įgyvendinimo finansavimo<text:s/></text:span><text:span text:style-name="T201">savivaldybės biudžeto lėšomis sutartis (toliau – sutartis), sudaroma tarp Savivaldybės administracijos ir projekto vykdytojo;</text:span></text:p>
      <text:p text:style-name="P202"><text:span text:style-name="T203">6.10</text:span><text:span text:style-name="T204">.<text:s/></text:span><text:span text:style-name="T205">Jaunimo iniciatyvų projektų vertinimo ir atrankos komisija</text:span><text:span text:style-name="T206"><text:s/>(toliau – komisija)</text:span><text:span text:style-name="T207"><text:s/>– kolegialus organas, sudarytas<text:s/></text:span><text:span text:style-name="T208">Savivaldy</text:span><text:span text:style-name="T209">bės a</text:span><text:span text:style-name="T210">dministracijos direktoriaus įsakymu, veikiantis vadovaudamasis komisijos veiklos nuostatais, patvirtintais Savivaldybės administracijos direktoriaus įsakymu.<text:s/></text:span></text:p>
      <text:p text:style-name="P211"><text:span text:style-name="T212">7</text:span><text:span text:style-name="T213">. Kitos Nuostatuose vartojamos sąvokos suprantamos taip, kaip jos apibrėžtos Lietuvos</text:span><text:span text:style-name="T214"><text:s/>Respublikos jaunimo politikos pagrindų įstatyme, Lietuvos Respublikos savanoriškos veiklos įstatyme, Lietuvos Respublikos asociacijų įstatyme ir kituose Lietuvos Respublikos teisės aktuose</text:span><text:span text:style-name="T215"><text:s/>apibrėžtas sąvokas.</text:span></text:p>
      <text:p text:style-name="P216"/>
      <text:p text:style-name="P217"><text:span text:style-name="T218">II</text:span><text:span text:style-name="T219"><text:s/>SKYRIUS</text:span></text:p>
      <text:p text:style-name="P220"><text:span text:style-name="T221">KONKURSO TIKSLAS IR FINANSAV</text:span><text:span text:style-name="T222">IMO PRINCIPAI</text:span></text:p>
      <text:p text:style-name="P223"/>
      <text:p text:style-name="P224"><text:span text:style-name="T225">8</text:span><text:span text:style-name="T226">. Jaunimo iniciatyvų projektų finansavimo konkurso tikslas − finansuoti jaunimo projektus, kuriuos įgyvendinant būtų skatinama kryptinga, atsakinga ir ilgalaikė jaunimo veikla, Šiaulių miesto jaunimo aktyvumas ir pilietiškumas, sprendži</text:span><text:span text:style-name="T227">amos Šiaulių miesto 14–29 metų amžiaus jaunimo problemos (ypatingą dėmesį skiriant mažiau galimybių turinčiam, mažiau motyvuotam jaunimui, kuris dėl įvairių priežasčių neįsitraukia į vietos lygmeniu veikiančių jaunimo ar su jaunimu dirbančių organizacijų o</text:span><text:span text:style-name="T228">rganizuojamas veiklas), sudaromos sąlygos formuotis jauno žmogaus asmenybei bei jo integravimuisi į visuomenės gyvenimą bei stiprinama jaunimo organizacijų partnerystė.<text:s/></text:span></text:p>
      <text:p text:style-name="P229"><text:span text:style-name="T230">9</text:span><text:span text:style-name="T231">. Šiaulių miesto savivaldybės jau</text:span><text:span text:style-name="T232">n</text:span><text:span text:style-name="T233">imo reikalų taryba (toliau – Jaunimo reikalų ta</text:span><text:span text:style-name="T234">ryba) kiekvienais metais rekomenduoja einamų metų Konkurso prioritetus, atsižve</text:span><text:span text:style-name="T235">lgdama į Lietuvos ir Šiaulių miesto jaunimo politikos aktualijas, kuriuos įsakymu tvirtina Savivaldybė</text:span><text:span text:style-name="T236">s administracijos direktorius.</text:span></text:p>
      <text:p text:style-name="P237"><text:span text:style-name="T238">10</text:span><text:span text:style-name="T239">. Konkurso būdu lėšos skiriamos jaunim</text:span><text:span text:style-name="T240">o iniciatyvų projektams iš dalies finansuoti.</text:span></text:p>
      <text:p text:style-name="P241"><text:span text:style-name="T242">11</text:span><text:span text:style-name="T243">. Projektų dalinio finansavimo<text:s/></text:span><text:span text:style-name="T244">dydis</text:span><text:span text:style-name="T245">:</text:span></text:p>
      <text:p text:style-name="P246"><text:span text:style-name="T247">11.1</text:span><text:span text:style-name="T248">. didžiausia suma, skiriama vieno jaunimo iniciatyvų projekto įgyvendinimui, negali būti didesnė kaip 90 procentų bendros projekto sumos ir ne didesnė kaip</text:span><text:span text:style-name="T249"><text:s/>2500</text:span><text:span text:style-name="T250"><text:s/>Eur;</text:span></text:p>
      <text:p text:style-name="P251"><text:span text:style-name="T252">11.2</text:span><text:span text:style-name="T253">.<text:s/></text:span><text:span text:style-name="T254">Projektui įgyvendinti reikalinga lėšų dalis, kurios nepadengia savivaldybės biudžeto skirtos lėšos, turi sudaryti ne mažiau kaip 10 procentų viso projekto poreikio (veiklų išlaidų). Lėšų dalį, kurios nepadengia savivaldybės biudžeto lėšos,<text:s/></text:span><text:span text:style-name="T255">turi padengti projekto vykdytojas savo arba rėmėjų (partnerių) indėliu (finansiniu ar nepiniginiu įnašu). Teikiant paraišką tinkami dokumentai, įrodantys tokį prisidėjimą, yra sutartis, preliminari sutartis, ketinimų protokolas ar raštas, laiškas. Prisidėj</text:span><text:span text:style-name="T256">imas ir (ar) indėlis, teikiamas natūra prekėmis ir (arba) paslaugomis, išreiškiamas pinigine verte (nepiniginio įnašo vertę teisės aktų nustatyta tvarka apskaičiuoja, nustato ir už jos teisingumą atsako paraiškos teikėjas). Visuose indėlį patvirtinančiuose</text:span><text:span text:style-name="T257"><text:s/>dokumentuose turi būti nurodytas<text:s/></text:span><text:soft-page-break/><text:span text:style-name="T258">projekto pavadinimas, finansinio įsipareigojimo rūšis (parama lėšomis ar natūra), finansinio įsipareigojimo vertė eurais.</text:span></text:p>
      <text:p text:style-name="P259"/>
      <text:p text:style-name="P260"><text:span text:style-name="T261">III</text:span><text:span text:style-name="T262"><text:s/>SKYRIUS</text:span></text:p>
      <text:p text:style-name="P263"><text:span text:style-name="T264">REIKALAVIMAI PROJEKTŲ TURINIUI</text:span></text:p>
      <text:p text:style-name="P265"/>
      <text:p text:style-name="P266"><text:span text:style-name="T267">12</text:span><text:span text:style-name="T268">.<text:s/></text:span><text:span text:style-name="T269">Projekto dalyviai turi būti jauni<text:s/></text:span><text:span text:style-name="T270">žmonės:</text:span></text:p>
      <text:p text:style-name="P271"><text:span text:style-name="T272">12.1</text:span><text:span text:style-name="T273">. Reikalavimas</text:span><text:span text:style-name="T274"><text:s/>iniciatyvų<text:s/></text:span><text:span text:style-name="T275">vykdytojams – ne mažiau kaip 1/2 iniciatyvų vykdytojų turi būti asmenys nuo 14 iki 29 metų amžiaus.<text:s/></text:span></text:p>
      <text:p text:style-name="P276"><text:span text:style-name="T277">12.2</text:span><text:span text:style-name="T278">. Reikalavimas iniciatyvų dalyviams – ne mažiau kaip 2/3 dalyvių turi būti asmenys nuo 14 iki 29 metų amžia</text:span><text:span text:style-name="T279">us.</text:span><text:span text:style-name="T280"><text:s/></text:span></text:p>
      <text:p text:style-name="P281"><text:span text:style-name="T282">13</text:span><text:span text:style-name="T283">. Finansavimą gavę paraiškos teikėjai iki einamųjų metų gruodžio 15 d. turi pasiekti šiuos rodiklius:</text:span></text:p>
      <text:p text:style-name="P284"><text:span text:style-name="T285">13.1</text:span><text:span text:style-name="T286">. Kiekybinius:</text:span></text:p>
      <text:p text:style-name="P287"><text:span text:style-name="T288">13.1.1</text:span><text:span text:style-name="T289">. į projekto veiklas įtraukti ne mažiau kaip 20 individualių jaunų žmonių (neskaičiuojant, kiek kartų žmogus aps</text:span><text:span text:style-name="T290">ilankė projekto veiklose);<text:s/></text:span></text:p>
      <text:p text:style-name="P291"><text:span text:style-name="T292">13.1.2</text:span><text:span text:style-name="T293">. parengti ir žiniasklaidoje (spaudoje, internete) paskelbti ne mažiau kaip 2 straipsnius apie įgyvendinamą projektą;</text:span></text:p>
      <text:p text:style-name="P294"><text:span text:style-name="T295">13.2</text:span><text:span text:style-name="T296">. Kokybinius:</text:span></text:p>
      <text:p text:style-name="P297"><text:span text:style-name="T298">13.2.1</text:span><text:span text:style-name="T299">. periodiškai viešinti projektą, kad tikslinės grupės, savanoriai ir</text:span><text:span text:style-name="T300"><text:s/>visuomenė daugiau žinotų apie projekto tikslus, eigą ir rezultatus, bei siekti aktyvaus jų įsitraukimo;</text:span></text:p>
      <text:p text:style-name="P301"><text:span text:style-name="T302">13.2.2</text:span><text:span text:style-name="T303">. užtikrinti, kad planuojamos įgyvendinti veiklos yra pagrįstos jaunimo poreikiais, jaunų žmonių pasiūlytomis įgyvendinti veiklomis ir yra or</text:span><text:span text:style-name="T304">ientuotos į jaunų žmonių interesus;</text:span></text:p>
      <text:p text:style-name="P305"><text:span text:style-name="T306">13.2.3</text:span><text:span text:style-name="T307">. užtikrinti saugią aplinką projekto dalyviams ir vykdyti smurto bei patyčių prevenciją;</text:span></text:p>
      <text:p text:style-name="P308"><text:span text:style-name="T309">13.2.4</text:span><text:span text:style-name="T310">. sudaryti sąlygas jaunam žmogui įsitraukti į visuomeninę veiklą, įgyti socialinių, verslumo, bendravimo ir<text:s/></text:span><text:span text:style-name="T311">bendradarbiavimo įgūdžių, ugdančios veiklos vykdymo ir organizavimo patirties;</text:span></text:p>
      <text:p text:style-name="P312"><text:span text:style-name="T313">13.2.5</text:span><text:span text:style-name="T314">. sudaryti galimybes į projekto veiklas įsitraukti atskirtį savo socialinėje aplinkoje patiriantiems, mažiau galimybių turintiems ar sunkaus elgesio jauniems žmonėms i</text:span><text:span text:style-name="T315">r skatinti jų socialinę integraciją.</text:span></text:p>
      <text:p text:style-name="P316"><text:span text:style-name="T317">14</text:span><text:span text:style-name="T318">. Sporto varžybos, kultūros ir meno, politiniai ir religiniai, akademinių ir profesinių žinių bei patirties įgijimo renginiai projekte gali būti nurodyti kaip priemonė Konkurso<text:s/></text:span><text:span text:style-name="T319">planuojamiems</text:span><text:span text:style-name="T320"><text:s/>tikslams pasiekti,</text:span><text:span text:style-name="T321"><text:s/>tačiau negali būti pagrindinis projekto tikslas ir rezultatas.</text:span></text:p>
      <text:p text:style-name="P322"><text:span text:style-name="T323">15</text:span><text:span text:style-name="T324">. Konkursui negali būti teikiamas projektas, kuris:</text:span></text:p>
      <text:p text:style-name="P325"><text:span text:style-name="T326">15.1</text:span><text:span text:style-name="T327">. tikslingai skirtas atostogoms ir (ar) turizmui;</text:span></text:p>
      <text:p text:style-name="P328"><text:span text:style-name="T329">15.2</text:span><text:span text:style-name="T330">. siekia pelno;</text:span></text:p>
      <text:p text:style-name="P331"><text:span text:style-name="T332">15.3</text:span><text:span text:style-name="T333">. kelia grėsmę žmonių sveikatai, garbei ir oru</text:span><text:span text:style-name="T334">mui, viešajai tvarkai, moralei, varžo kitų žmonių teises ir laisves;</text:span></text:p>
      <text:p text:style-name="P335"><text:span text:style-name="T336">15.4</text:span><text:span text:style-name="T337">. bet kokiomis formomis, metodais ir būdais kursto tautinę, rasinę, religinę ar socialinę neapykantą, prievartą ir diskriminaciją, išreiškia nepagarbą Lietuvos valstybės simboliam</text:span><text:span text:style-name="T338">s;</text:span></text:p>
      <text:p text:style-name="P339"><text:span text:style-name="T340">15.5</text:span><text:span text:style-name="T341">. bet kokiomis formomis, metodais ir būdais išreiškia smurto, prievartos, neapykantos, alkoholio, tabako, psichotropinių medžiagų, azartinių lošimų populiarinimą;<text:s/></text:span></text:p>
      <text:p text:style-name="P342"><text:span text:style-name="T343">15.6</text:span><text:span text:style-name="T344">. bet kokiomis kitomis formomis, metodais ir būdais pažeidžia Lietuvos Re</text:span><text:span text:style-name="T345">spublikos Konstituciją, įstatymus ir kitus teisės aktus.</text:span></text:p>
      <text:p text:style-name="P346"/>
      <text:p text:style-name="P347"/>
      <text:p text:style-name="P348"/>
      <text:p text:style-name="P349"><text:span text:style-name="T350">IV</text:span><text:span text:style-name="T351"><text:s/>SKYRIUS</text:span></text:p>
      <text:p text:style-name="P352"><text:span text:style-name="T353">KONKURSO PASKELBIMAS IR PROJEKTO PARAIŠKŲ PATEIKIMO TVARKA</text:span></text:p>
      <text:p text:style-name="Normal"/>
      <text:p text:style-name="P354"><text:span text:style-name="T355">16</text:span><text:span text:style-name="T356">. Šiaulių miesto savivaldybės administracijos jaunimo reikalų koordinatorius (toliau – jaunimo reikalų<text:s/></text:span><text:span text:style-name="T357">koordinatorius) informaciją apie Konkursą skelbia Savivaldybės interneto svetainėje www.siauliai.lt (toliau – Savivaldybės interneto svetainė). Skelbime nurodoma:</text:span></text:p>
      <text:p text:style-name="P358"><text:span text:style-name="T359">16.1</text:span><text:span text:style-name="T360">. finansuojamų jaunimo iniciatyvų<text:s/></text:span><text:span text:style-name="T361">projektų</text:span><text:span text:style-name="T362"><text:s/>prioritetai;</text:span></text:p>
      <text:p text:style-name="P363"><text:span text:style-name="T364">16.2</text:span><text:span text:style-name="T365">. planuojamas projektų<text:s/></text:span><text:span text:style-name="T366">dalinio finansavimo<text:s/></text:span><text:span text:style-name="T367">dydi</text:span><text:span text:style-name="T368">s;</text:span></text:p>
      <text:p text:style-name="P369"><text:span text:style-name="T370">16.3</text:span><text:span text:style-name="T371">. reikalavimai paraiškos teikėjams;</text:span></text:p>
      <text:p text:style-name="P372"><text:span text:style-name="T373">16.4</text:span><text:span text:style-name="T374">. paraiškų teikimo būdai, tvarka, terminai ir vieta;</text:span></text:p>
      <text:p text:style-name="P375"><text:span text:style-name="T376">16.5</text:span><text:span text:style-name="T377">. jaunimo reikalų koordinatoriaus vardas, pavardė, elektroninio pašto adresas, telefono numeris pasiteirauti;</text:span></text:p>
      <text:p text:style-name="P378"><text:span text:style-name="T379">16.6</text:span><text:span text:style-name="T380">. kita reikalinga informacija.</text:span></text:p>
      <text:p text:style-name="P381"><text:span text:style-name="T382">17</text:span><text:span text:style-name="T383">. Siekdamas gauti finansavimą paraiškos teikėjas Savivaldybės administracijai turi pateikti Savivaldybės administracijos direktoriaus įsakymu nustatytos formos vieną tinkamai <text:s/>užpildytą ir pasirašytą paraišką (1 pri</text:span><text:span text:style-name="T384">edas) (toliau – paraiška) (įskaitant ir kitus 19 punkte nurodytus priedus, kurie yra paraiškos sudėtinė dalis).</text:span></text:p>
      <text:p text:style-name="P385"><text:span text:style-name="T386">18</text:span><text:span text:style-name="T387">. Paraiškoje turi būti numatyta:</text:span></text:p>
      <text:p text:style-name="P388"><text:span text:style-name="T389">18</text:span><text:span text:style-name="T390">.1</text:span><text:span text:style-name="T391">. projekto pavadinimas;</text:span></text:p>
      <text:p text:style-name="P392"><text:span text:style-name="T393">18</text:span><text:span text:style-name="T394">.2</text:span><text:span text:style-name="T395">. projekto prioritetas (-ai);</text:span></text:p>
      <text:p text:style-name="P396"><text:span text:style-name="T397">18.3</text:span><text:span text:style-name="T398">. informacija apie paraiškos<text:s/></text:span><text:span text:style-name="T399">teikėją;</text:span></text:p>
      <text:p text:style-name="P400"><text:span text:style-name="T401">18.4</text:span><text:span text:style-name="T402">. informacija apie jaunimo arba su jaunimu dirbančią organizaciją, AJC, AJE, grupę, savivaldą;</text:span></text:p>
      <text:p text:style-name="P403"><text:span text:style-name="T404">18.5</text:span><text:span text:style-name="T405">. informacija apie projektą (projekto santrauka, projekto įgyvendinimo laikotarpis, problemos aktualumas, projekto tikslas, projekto užd</text:span><text:span text:style-name="T406">aviniai, projekto rezultatai, tikslinė projekto grupė ir projekto dalyviai, vykdytojai ir savanoriai, jų skaičius, tęstinumo galimybė ir projekto viešinimas);</text:span></text:p>
      <text:p text:style-name="P407"><text:span text:style-name="T408">18.6</text:span><text:span text:style-name="T409">. projekto veiklų įgyvendinimo planas;</text:span></text:p>
      <text:p text:style-name="P410"><text:span text:style-name="T411">18.7</text:span><text:span text:style-name="T412">. projekto finansavimas (visas projekto bi</text:span><text:span text:style-name="T413">udžetas, projekto vykdytojo, partnerių, rėmėjų indėlis, detali projekto įgyvendinimo sąmata (toliau – sąmata);</text:span></text:p>
      <text:p text:style-name="P414"><text:span text:style-name="T415">19</text:span><text:span text:style-name="T416">. Kartu su paraiška pateikiama:</text:span></text:p>
      <text:p text:style-name="P417"><text:span text:style-name="T418">19.1</text:span><text:span text:style-name="T419">. VĮ Registrų centro išduotą Lietuvos Respublikos juridinių asmenų registro elektroninio sertifikuo</text:span><text:span text:style-name="T420">to išrašo kopija arba VĮ Registrų centro išduotą Lietuvos Respublikos juridinių asmenų registro išplėstinio išrašo kopija;</text:span></text:p>
      <text:p text:style-name="P421"><text:span text:style-name="T422">19.2</text:span><text:span text:style-name="T423">. organizacijos įstatų kopija (taikoma paraišką teikiant pirmą kartą arba pakeitus įstatus);</text:span></text:p>
      <text:p text:style-name="P424"><text:span text:style-name="T425">19.3</text:span><text:span text:style-name="T426">. j</text:span><text:span text:style-name="T427">ei paraiškos teikėjui</text:span><text:span text:style-name="T428"><text:s/>atstovauja ne jo vadovas – dokumento, patvirtinančio asmens teisę veikti pareiškėjo vardu, kopija, patvirtinta teisės aktų nustatyta tvarka;</text:span></text:p>
      <text:p text:style-name="P429"><text:span text:style-name="T430">19.4</text:span><text:span text:style-name="T431">. vadovo ar įgalioto asmens, turinčio teisę veikti paraiškos teikėjo vardu, pasirašyta deklaracija (2<text:s/></text:span><text:span text:style-name="T432">priedas);</text:span></text:p>
      <text:p text:style-name="P433"><text:span text:style-name="T434">19.5</text:span><text:span text:style-name="T435">. pagrindinių projekto vykdytojų gyvenimo aprašymai;</text:span></text:p>
      <text:p text:style-name="P436"><text:span text:style-name="T437">19.6</text:span><text:span text:style-name="T438">. grupės<text:s/></text:span><text:span text:style-name="T439">privalo pateikti galiojančią bendradarbiavimo sutartį ir rekomendaciją iš neformalią grupę globosiančios organizacijos;</text:span></text:p>
      <text:p text:style-name="P440"><text:span text:style-name="T441">19.7</text:span><text:span text:style-name="T442">. savivaldos privalo pateikti galiojančią bendradarbiavimo sutartį ir rekomendaciją iš gimnazijos administracijos, kuri prisiims visą atsakomybę už projekto įgyvendinimą ir atsiskaitymą;<text:s/></text:span></text:p>
      <text:p text:style-name="P443"><text:span text:style-name="T444">19.8</text:span><text:span text:style-name="T445">. galiojančių bendradarbiavimo sutarčių ar kitų dokumentų, p</text:span><text:span text:style-name="T446">atvirtinančių bendradarbiavimą kopijos, jei projektas vykdomas su partneriais;</text:span></text:p>
      <text:p text:style-name="P447"><text:span text:style-name="T448">19.9</text:span><text:span text:style-name="T449">. laisvos formos pažyma apie planuojamų įtraukti savanorių skaičių, jei į projekto veiklas bus įtraukiami savanoriai;</text:span></text:p>
      <text:p text:style-name="P450"><text:span text:style-name="T451">19.10</text:span><text:span text:style-name="T452">. laisvos formos pasirašytas pasižadėjimas</text:span><text:span text:style-name="T453">, atsiskaitant už projekto veiklų įgyvendinimą pateikti sutartis su projekto veiklose faktiškai dalyvavusiais savanoriais.</text:span></text:p>
      <text:p text:style-name="P454"><text:span text:style-name="T455">20</text:span><text:span text:style-name="T456">. P</text:span><text:span text:style-name="T457">araiška ir kartu su paraiška teikiami dokumentai turi būti užpildyti lietuvių kalba.</text:span></text:p>
      <text:p text:style-name="P458"><text:span text:style-name="T459">21</text:span><text:span text:style-name="T460">. Paraiška ir prie jos pridedam</text:span><text:span text:style-name="T461">i dokumentai turi būti tvarkingai<text:s/></text:span><text:span text:style-name="T462">parengti,</text:span><text:span text:style-name="T463"><text:s/>puslapiai sunumeruoti vientisa tvarka, dokumentų kopijos pasirašytos paraiškos teikėjo vadovo arba įgalioto asmens, turinčio teisę veikti paraiškos teikėjo</text:span><text:span text:style-name="T464"><text:s/>vadovo</text:span><text:span text:style-name="T465"><text:s/>vardu, dokumentų kopijos patvirtintos tikrumo žym</text:span><text:span text:style-name="T466">a.</text:span></text:p>
      <text:p text:style-name="P467"><text:span text:style-name="T468">22</text:span><text:span text:style-name="T469">. Projekto paraiška turi būti pateikta ir užregistruota iki Konkurso skelbime nurodytos galutinės paraiškų pateikimo dienos. Po nustatyto termino pateiktos projektų paraiškos neregistruojamos ir nevertinamos.<text:s/></text:span><text:span text:style-name="T470">Jaunimo reikalų koordin</text:span><text:span text:style-name="T471">atorius apie pa</text:span><text:span text:style-name="T472">vėluotai pateiktą ir nevertintiną paraišką paraiškos teikėją raštu arba el. paštu informuoja per 3 (tris) darbo dienas nuo paraiškos pateikimo Konkursui dienos.</text:span></text:p>
      <text:p text:style-name="P473"><text:span text:style-name="T474">23</text:span><text:span text:style-name="T475">. Vienas paraiškos teikėjas gali teikti Konkursui tik vieną paraišką. Organizacija gali g</text:span><text:span text:style-name="T476">loboti ir sudaryti bendradarbiavimo sutartis su neribotu grupių skaičiumi.<text:s/></text:span><text:span text:style-name="T477">Jei paraiškos teikėjas pateikia daugiau negu vieną paraišką, vertinama tik ta paraiška, kuri yra užregistruota anksčiau.</text:span></text:p>
      <text:p text:style-name="P478"><text:span text:style-name="T479">24</text:span><text:span text:style-name="T480">. P</text:span><text:span text:style-name="T481">araiškos teikėjas</text:span><text:span text:style-name="T482"><text:s/>praranda teisę dalyvauti Konkurse ir teikti paraišką, jeigu yra bent viena iš šių aplinkybių:</text:span></text:p>
      <text:p text:style-name="P483"><text:span text:style-name="T484">24.1</text:span><text:span text:style-name="T485">. juridinio asmens veikla sustabdyta ar apribota įstatymų nustatytais pagrindais;</text:span></text:p>
      <text:p text:style-name="P486"><text:span text:style-name="T487">24</text:span><text:span text:style-name="T488">.2</text:span><text:span text:style-name="T489">. juridiniam asmeniui taikomas turto areštas;</text:span></text:p>
      <text:p text:style-name="P490"><text:span text:style-name="T491">24</text:span><text:span text:style-name="T492">.3</text:span><text:span text:style-name="T493">.<text:s/></text:span><text:span text:style-name="T494">juridinis</text:span><text:span text:style-name="T495"><text:s/>asmuo</text:span><text:span text:style-name="T496"><text:s/>likviduojamas arba pradėtos juridinio ar kito asmens bankroto procedūros;</text:span></text:p>
      <text:p text:style-name="P497"><text:span text:style-name="T498">24.4</text:span><text:span text:style-name="T499">.<text:s/></text:span><text:span text:style-name="T500">juridinis asmuo</text:span><text:span text:style-name="T501">, ankstesniais metais naudodamas savivaldybės biudžeto lėšas projektui vykdyti, buvo neįvykdęs sutarties ar netinkamai ją įvykdęs ir tai buvo esminis<text:s/></text:span><text:span text:style-name="T502">(kaip nurodyta sutartyje) sutarties pažeidimas, o nuo pažeidimo pašalinimo ar panaikinimo nepraėjo 2 (dveji) metai;</text:span></text:p>
      <text:p text:style-name="P503"><text:span text:style-name="T504">24.5</text:span><text:span text:style-name="T505">. juridinis asmuo, prašydamas savivaldybės biudžeto lėšų, pateikė tikrovės neatitinkančius duomenis arba suklastotus dokumentus;</text:span></text:p>
      <text:p text:style-name="P506"><text:span text:style-name="T507">2</text:span><text:span text:style-name="T508">4</text:span><text:span text:style-name="T509">.6</text:span><text:span text:style-name="T510">. juridinis asmuo teisės aktų nustatyta tvarka nėra pateikęs praėjusių dvejų metų <text:s/>kalendorinių metų finansinių ataskaitų rinkinio, veiklos ataskaitos VĮ Registrų centrui ir savo interneto svetainėje (jeigu ją turi) viešai neskelbia informacijos apie<text:s/></text:span><text:span text:style-name="T511">įgyvendinamus ar įgyvendintus projektus;</text:span></text:p>
      <text:p text:style-name="P512"><text:span text:style-name="T513">24</text:span><text:span text:style-name="T514">.7</text:span><text:span text:style-name="T515">. tam pačiam projektui lėšos per kalendorinius metus skirtos iš kitų savivaldybės biudžeto lėšomis finansuojamų konkursų.</text:span></text:p>
      <text:p text:style-name="P516"><text:span text:style-name="T517">25</text:span><text:span text:style-name="T518">. Paraiškos teikėjas, rengdamas paraiškas, turi teisę gauti informaciją ir ko</text:span><text:span text:style-name="T519">nsultacijas paraiškų rengimo klausimais, kurias teikia<text:s/></text:span><text:span text:style-name="T520">jaunimo reikalų koordinatorius</text:span><text:span text:style-name="T521"><text:s/>telefonu ar elektroniniu paštu. Informacija teikiama iki paskutinės <text:s/>paraiškų pateikimo ir registravimo darbo dienos<text:s/></text:span><text:span text:style-name="T522">pabaigos.</text:span></text:p>
      <text:p text:style-name="P523"><text:span text:style-name="T524">26</text:span><text:span text:style-name="T525">. Paraiška su priedais teikiama:</text:span></text:p>
      <text:p text:style-name="P526">26<text:span text:style-name="T527">.1</text:span><text:span text:style-name="T528">. elektroninėmis priemonėmis (pasirašyta saugiu elektroniniu parašu);</text:span></text:p>
      <text:p text:style-name="P529">26<text:span text:style-name="T530">.2</text:span><text:span text:style-name="T531">. popierine forma, užpildyta kompiuteriu;</text:span></text:p>
      <text:p text:style-name="P532">26<text:span text:style-name="T533">.3</text:span><text:span text:style-name="T534">. Savivaldybės administracijos nurodytu elektroniniu paštu vienu elektron</text:span><text:span text:style-name="T535">iniu laišku siunčiamos paraiškos (skenuotos ar JPG fo</text:span><text:span text:style-name="T536">rmatu).<text:s/></text:span></text:p>
      <text:p text:style-name="P537"><text:span text:style-name="T538">27</text:span><text:span text:style-name="T539">. Paraišką su priedais turi teisę teikti juridinio asmens vadovas arba jo įgaliotas asmuo. Jeigu paraišką teikia juridinio asmens vadovo įgaliotas asmuo, prie paraiškos turi būti pridėtas juridinio asmens vadovo įgaliojimo kopija.</text:span></text:p>
      <text:p text:style-name="P540"><text:span text:style-name="T541">28</text:span><text:span text:style-name="T542">.<text:s/></text:span><text:span text:style-name="T543">Pateikus paraišką, siekiant užtikrinti projektų vertinimo skaidrumą ir paraiškų teikėjų lygiateisiškumą, paraiškos teikėjo iniciatyva projekto paraiškos taisyti, tikslinti, pildyti ar pateikti papildomų dokumentų negalima.</text:span></text:p>
      <text:p text:style-name="P544"/>
      <text:p text:style-name="P545"><text:span text:style-name="T546">V</text:span><text:span text:style-name="T547"><text:s/>SKYRIUS</text:span></text:p>
      <text:p text:style-name="P548"><text:span text:style-name="T549">PARAIŠKOS VERTIN</text:span><text:span text:style-name="T550">IMO TVARKA</text:span></text:p>
      <text:p text:style-name="P551"/>
      <text:p text:style-name="P552"><text:span text:style-name="T553">29</text:span><text:span text:style-name="T554">. Pasibaigus paraiškų teikimo terminui projektų atranka vykdoma taikant dviejų pakopų vertinimą: paraiškos administracinės atitikties vertinimą ir kokybinį vertinimą.</text:span></text:p>
      <text:p text:style-name="P555"><text:span text:style-name="T556">30</text:span><text:span text:style-name="T557">. Paraiškos administracinės atitikties vertinimą atlieka jaunimo<text:s/></text:span><text:span text:style-name="T558">reikalų koordinatorius, užpildydamas paraiškos administracinės atitikties vertinimo formą (3 priedas), ir per 5 darbo dienas nuo nustatytos paskutinės paraiškų pateikimo dienos įvertina, ar:</text:span></text:p>
      <text:p text:style-name="P559"><text:span text:style-name="T560">30.1</text:span><text:span text:style-name="T561">. paraiška pateikta iki skelbime nurodytos datos;</text:span></text:p>
      <text:p text:style-name="P562"><text:span text:style-name="T563">30.2</text:span><text:span text:style-name="T564">.</text:span><text:span text:style-name="T565"><text:s/>paraiška atitinka Nuostatų 17-21 p. nustatytus reikalavimus;</text:span></text:p>
      <text:p text:style-name="P566"><text:span text:style-name="T567">30.3</text:span><text:span text:style-name="T568">. paraiškos teikėjas patenka į subjektų, nurodytų Nuostatų 4 punkte, grupę;</text:span></text:p>
      <text:p text:style-name="P569"><text:span text:style-name="T570">30.4</text:span><text:span text:style-name="T571">. paraiškos teikėjas yra atsiskaitęs už ankstesniais kalendoriniais metais iš savivaldybės biudžeto ko</text:span><text:span text:style-name="T572">nkurso būdu gautas lėšas ir (arba) gautas lėšas panaudojo tikslingai;</text:span></text:p>
      <text:p text:style-name="P573"><text:span text:style-name="T574">30.5</text:span><text:span text:style-name="T575">. nėra aplinkybių, nurodytų Nuostatų 24 punkte;</text:span></text:p>
      <text:p text:style-name="P576"><text:span text:style-name="T577">30.6</text:span><text:span text:style-name="T578">. prie paraiškos pateikti visi prašomi dokumentai pagal Nuostatų reikalavimus. Jeigu su paraiška nepateikti visi Konkurso<text:s/></text:span><text:span text:style-name="T579">skelbime nurodyti privalomi pateikti dokumentai arba paraiška pateikta nesilaikant Nuostatuose nustatytų administracinių reikalavimų ir yra galimybė pašalinti trūkumus, jaunimo reikalų koordinatorius paraiškoje nurodytu projekto paraiškos teikėjo elektroni</text:span><text:span text:style-name="T580">nio pašto adresu apie tai vieną kartą informuoja paraiškos teikėją, nustatydamas ne ilgesnį nei 3 (trijų) darbo dienų terminą šiam trūkumui pašalinti. Paraiškos, neatitinkančios<text:s/></text:span><text:span text:style-name="T581">N</text:span><text:span text:style-name="T582">uostatuose nustatytų formalių reikalavimų, atmetamos ir neteikiamos kokybinia</text:span><text:span text:style-name="T583">m vertinimui;</text:span></text:p>
      <text:p text:style-name="P584"><text:span text:style-name="T585">30.7</text:span><text:span text:style-name="T586">.<text:s/></text:span><text:span text:style-name="T587">Jaunimo reikalų koordinatorius</text:span><text:span text:style-name="T588"><text:s/>per 3 (tris) darbo dienas nuo paskutinės paraiškos administracinės atitikties įvertinimo dienos paraiškoje nurodytu el. paštu išsiunčia pranešimą paraiškos teikėjams, kurių paraiškos pagal paraiškos ad</text:span><text:span text:style-name="T589">ministracinės atitikties vertinimą buvo įvertintos neigiamai ir yra atmetamos, nurodydamas tokio neigiamo vertinimo priežastis.</text:span></text:p>
      <text:p text:style-name="P590"><text:span text:style-name="T591">31</text:span><text:span text:style-name="T592">. Paraiškų kokybinį vertinimą vykdo <text:s/>komisija. Komisijos sekretoriaus funkcijas atlieka<text:s/></text:span><text:span text:style-name="T593">jaunimo reikalų</text:span><text:span text:style-name="T594"><text:s/>koordinatorius.</text:span></text:p>
      <text:p text:style-name="P595"><text:span text:style-name="T596">32</text:span><text:span text:style-name="T597">. Komisijos sekretorius ne vėliau nei per<text:s/></text:span><text:span text:style-name="T598">15 (penkiolika)<text:s/></text:span><text:span text:style-name="T599"><text:s/>darbo dienų nuo paskutinės paraiškų pateikimo dienos pateikia paraiškas, kurios pagal paraiškos administracinės atitikties vertinimą buvo įvertintos teigiamai, komisijai kokybiniam vertinimui</text:span><text:span text:style-name="T600">.</text:span></text:p>
      <text:p text:style-name="P601"><text:span text:style-name="T602">33</text:span><text:span text:style-name="T603">. Jeigu projekto paraiškos vertinimo metu kyla neaiškumų, trūksta informacijos, galinčios turėti įtakos projekto vertinimui, komisijos narys apie tai informuoja komisijos pirmininką. Tokiu atveju komisijos sekretorius, komisijos pirmininko<text:s/></text:span><text:span text:style-name="T604">pavedimu, privalo paraiškoje nurodytu el. paštu paprašyti paraiškos teikėjo paaiškinti ar patikslinti</text:span><text:span text:style-name="T605"><text:s/>pateiktą informaciją per 3 (tris) darbo dienas nuo šio prašymo gavimo dienos.</text:span></text:p>
      <text:p text:style-name="P606"><text:span text:style-name="T607">34</text:span><text:span text:style-name="T608">. Komisijos nariai ne vėliau kaip per 10 (dešimt) kalendorinių dienų n</text:span><text:span text:style-name="T609">uo projektų paraiškų perdavimo komisijos nariams dienos raštu įvertina jiems priskirtus projektus.</text:span></text:p>
      <text:p text:style-name="P610"><text:span text:style-name="T611">35</text:span><text:span text:style-name="T612">. Komisija paraiškas įvertina pagal Nuostatų 4 priede (Jaunimo iniciatyvų projekto paraiškos vertinimo lape) aiškiai apibrėžtus vertinimo kriterijus ir</text:span><text:span text:style-name="T613"><text:s/>jų vertinimo balų skalę, bei einamųjų metų prioritetus.</text:span></text:p>
      <text:p text:style-name="P614"><text:span text:style-name="T615">36</text:span><text:span text:style-name="T616">. Vieną paraišką turi įvertinti ne mažiau kaip 2 komisijos nariai. Jeigu paraišką vertino 2 komisijos nariai ir vienas iš komisijos narių nusprendė skirti finansavimą, o kitas – neskirti, tokiu</text:span><text:span text:style-name="T617"><text:s/>atveju komisijos pirmininkas paskiria trečiąjį komisijos narį paraiškai įvertinti.</text:span></text:p>
      <text:p text:style-name="P618"><text:span text:style-name="T619">37</text:span><text:span text:style-name="T620">. Komisijos nariai turi įvertinti projektų paraiškas ir skirti balus už kiekvieną nurodytą aplinkybę:</text:span></text:p>
      <text:p text:style-name="P621"><text:span text:style-name="T622">37.1</text:span><text:span text:style-name="T623">. projekto atitiktį finansavimo prioritetams;</text:span></text:p>
      <text:p text:style-name="P624"><text:span text:style-name="T625">37.2</text:span><text:span text:style-name="T626">. pr</text:span><text:span text:style-name="T627">ojekto paraiškoje numatyto tikslo, uždavinių ir projekto santraukos aiškumą, atitiktį konkurso tikslui;</text:span></text:p>
      <text:p text:style-name="P628"><text:span text:style-name="T629">37.3</text:span><text:span text:style-name="T630">. projekto priemonių ir (ar) veiklų plano įgyvendinimo nuoseklumą, veiklų ir (ar) priemonių tinkamumą projekto tikslui ir uždaviniams pasiekti;</text:span></text:p>
      <text:p text:style-name="P631"><text:span text:style-name="T632">37.4</text:span><text:span text:style-name="T633">. sąmatos pagrįstumą, atitiktį numatomoms veikloms ir (ar) priemonėms, detalumą, realumą ir ekonomiškumą;</text:span></text:p>
      <text:p text:style-name="P634"><text:span text:style-name="T635">37.5</text:span><text:span text:style-name="T636">. laukiamų rezultatų reikšmingumą, realumą ir pagrįstumą.</text:span></text:p>
      <text:p text:style-name="P637"><text:span text:style-name="T638">38</text:span><text:span text:style-name="T639">. Komisijos narys vertinimo anketoje taip pat nurodo projekto prival</text:span><text:span text:style-name="T640">umus ir trūkumus, pateikia išvadą dėl projekto finansavimo, siūlymus dėl atskirų projekto veiklų, išlaidų nefinansavimo.</text:span></text:p>
      <text:p text:style-name="P641"><text:span text:style-name="T642">39</text:span><text:span text:style-name="T643">. Jei dalis projekto išlaidų yra nepagrįstos, nėra akivaizdaus šių išlaidų būtinumo projekto veikloms įgyvendinti arba išlaidos p</text:span><text:span text:style-name="T644">riskiriamos prie netinkamų finansuoti, komisijos nariai gali siūlyti sumažinti projekto išlaidas, išbraukdami netinkamas ar nepagrįstas išlaidas arba sumažindami prašomų išlaidų sumą.</text:span></text:p>
      <text:p text:style-name="P645"><text:span text:style-name="T646">40</text:span><text:span text:style-name="T647">. Maksimalus balų skaičius, kurį paraiškai gali skirti vienas komi</text:span><text:span text:style-name="T648">sijos narys, – 100. Komisijos narių paraiškų vertinimo rezultatai apibendrinami ir apskaičiuojamas skirtų balų ir siūlomų skirti lėšų vidurkiai. Galimybę būti finansuojami turi projektai, kurie surinko daugiausia komisijos vertinimo vidurkio balų ir kuriem</text:span><text:span text:style-name="T649">s užteko Konkursui įgyvendinti numatytų savivaldybės biudžeto lėšų. Projektai, surinkę mažiau kaip 60 balų, nefinansuojami. Projektai, surinkę 60 ir daugiau balų, bet nefinansuoti dėl lėšų trūkumo, yra įtraukiami į rezervinių projektų sąrašą. Projektams iš</text:span><text:span text:style-name="T650"><text:s/>rezervinių projektų sąrašo finansavimas gali būti skirtas, jei paraiškos teikėjas, kurio projektui buvo paskirtas finansavimas, nesudarė sutarties per Nuostatuose numatytą terminą, atsisakė dalies lėšų ar, nutraukus sutartį, grąžino nepanaudotas lėšas.</text:span></text:p>
      <text:p text:style-name="P651"><text:span text:style-name="T652">41</text:span><text:span text:style-name="T653">. Jei pateikti projektai pagal turinį ir prioritetą yra įvertinami vienodai (surenka tiek pat balų), pirmenybė teikiama projektui, kuriam įgyvendinti prašoma mažesnė finansavimo iš savivaldybės biudžeto lėšų dalis.</text:span></text:p>
      <text:p text:style-name="P654"><text:span text:style-name="T655">42</text:span><text:span text:style-name="T656">. Jeigu projektui įgyvendinti<text:s/></text:span><text:span text:style-name="T657">siūloma skirti mažesnę sumą, nei nurodyta paraiškoje:</text:span></text:p>
      <text:p text:style-name="P658"><text:span text:style-name="T659">42.1</text:span><text:span text:style-name="T660">. jaunimo reikalų koordinatorius raštu informuoja paraiškos teikėją apie jam siūlomą skirti lėšų dydį ir nurodo patikslinti projekto išlaidų sąmatą ir projekto priemonių ir (ar) veiklų<text:s/></text:span><text:span text:style-name="T661">įgyvendinimo planą (5 priedas);</text:span></text:p>
      <text:p text:style-name="P662"><text:span text:style-name="T663">42.2</text:span><text:span text:style-name="T664">. paraiškos teikėjas ne vėliau kaip per 3 (tris) darbo dienas nuo pranešimo, nurodyto 42.1. papunktyje, gavimo dienos turi patikslinti detalią projekto išlaidų sąmatą bei projekto priemonių ir (ar) veiklų įgyvendinim</text:span><text:span text:style-name="T665">o planą aiškiai nurodydamas, kokia veikla bus vykdoma įgyvendinant projektą, bei patvirtinti, kad priimtas sprendimas skirti dalį lėšų neturės neigiamos įtakos įgyvendinant projekte numatytus tikslus, ir pateikti jaunimo reikalų koordinatoriui.<text:s/></text:span></text:p>
      <text:p text:style-name="P666"><text:span text:style-name="T667">43</text:span><text:span text:style-name="T668">.<text:s/></text:span><text:span text:style-name="T669">Jaunimo reikalų koordinatorius ne vėliau nei kitą dieną pateikia patikslintus dokumentus komisijai, kurios nariai paraiškos teikėjų patikslintus dokumentus ne vėliau nei per 7 darbo dienas įvertina ir priima sprendimą pritarti arba nepritarti paraiškos tei</text:span><text:span text:style-name="T670">kėjo patikslintoms veikloms ir lėšoms pagal atitinkamam projektui įgyvendinti siūlomų skirti savivaldybės biudžeto lėšų.<text:s/></text:span></text:p>
      <text:p text:style-name="P671"><text:span text:style-name="T672">44</text:span><text:span text:style-name="T673">. Paraiškos teikėjams nepateikus patikslintų dokumentų arba komisijai nepritarus patikslintiems paraiškos teikėjų dokumentams, k</text:span><text:span text:style-name="T674">omisijos siūlymas dėl lėšų skyrimo projektui finansuoti pripažįstamas netekusiu galios.</text:span></text:p>
      <text:p text:style-name="P675"><text:span text:style-name="T676">45</text:span><text:span text:style-name="T677">. Tarp posėdžių einamieji, skubūs klausimai ar dėl objektyvių priežasčių nesant galimybės surengti posėdžio, komisijos narių nuomonė ir sprendimai gali būti priim</text:span><text:span text:style-name="T678">ami vadovaujantis visų komisijos narių apklausos el. paštu, kuri atliekama nedelsiant, bet ne vėliau nei per 1 darbo dieną, rezultatais, juos įforminant el. posėdžio protokolu.</text:span></text:p>
      <text:p text:style-name="P679"><text:span text:style-name="T680">46</text:span><text:span text:style-name="T681">. Komisijos nariai, išanalizavę ir įvertinę visas paraiškas, <text:s/>protokole į</text:span><text:span text:style-name="T682">rašo rekomendaciją Savivaldybės administracijos direktoriui dėl iš dalies finansuojamų projektų sąrašo ir lėšų skyrimo kiekvienam projektui vykdyti.<text:s/></text:span></text:p>
      <text:p text:style-name="P683"><text:span text:style-name="T684">47</text:span><text:span text:style-name="T685">. Savivaldybės administracijos direktorius, atsižvelgdamas į komisijos rekomendaciją, dėl lėšų proje</text:span><text:span text:style-name="T686">ktams skyrimo priima sprendimą, kuris įforminamas Savivaldybės administracijos direktoriaus įsakymu. Savivaldybės administracijos direktoriaus įsakymo projektą dėl finansuojamų projektų sąrašo ir kiekvienam projektui skiriamų lėšų rengia jaunimo reikalų ko</text:span><text:span text:style-name="T687">ordinatorius.</text:span></text:p>
      <text:p text:style-name="P688"><text:span text:style-name="T689">48</text:span><text:span text:style-name="T690">. Informacija apie Konkurso rezultatus (finansavimą gavusių organizacijų ir finansuojamų projektų sąrašas, surinktų balų skaičius ir kiekvienam projektui skiriamų lėšų suma) skelbiama Savivaldybės interneto svetainėje.</text:span></text:p>
      <text:p text:style-name="P691"><text:span text:style-name="T692">49</text:span><text:span text:style-name="T693">. Konkurso<text:s/></text:span><text:span text:style-name="T694">rezultatai gali būti skundžiami Lietuvos Respublikos teisės aktų nustatyta tvarka.</text:span></text:p>
      <text:p text:style-name="P695"/>
      <text:p text:style-name="P696"><text:span text:style-name="T697">VI</text:span><text:span text:style-name="T698"><text:s/>SKYRIUS</text:span></text:p>
      <text:p text:style-name="P699"><text:span text:style-name="T700">LĖŠŲ SKYRIMO IR ATSISKAITYMO UŽ JŲ PANAUDOJIMĄ TVARKA</text:span></text:p>
      <text:p text:style-name="P701"/>
      <text:p text:style-name="P702"><text:span text:style-name="T703">50</text:span><text:span text:style-name="T704">.</text:span><text:span text:style-name="T705"><text:s/>Savivaldybės administracija, atstovaujama Administracijos direktoriaus, su paraiškos teikėju per 10 darbo dienų nuo Savivaldybės administracijos kvietimo sudaryti sutartį, pasirašo Savivaldybės biudžeto lėšų naudojimo sutartį jaunimo iniciatyvų projektui<text:s/></text:span><text:span text:style-name="T706">įgyvendinti (toliau – Sutartis). Nepasirašius Sutarties per nustatytą terminą, laikoma, kad paraiškos teikėjas atsisakė sudaryti Sutartį ir finansavimas nebeskiriamas.</text:span></text:p>
      <text:p text:style-name="P707"><text:span text:style-name="T708">51</text:span><text:span text:style-name="T709">. Lėšos projekto vykdytojui pervedamos pagal pasirašytą Sutartį ir Sutarties pried</text:span><text:span text:style-name="T710">us, atsižvelgiant į Sutartyje nurodytus terminus ir sąlygas.</text:span></text:p>
      <text:p text:style-name="P711"><text:span text:style-name="T712">52</text:span><text:span text:style-name="T713">. Tinkamos projekto išlaidos turi būti tiesiogiai susijusios su projekte numatytomis veiklomis ir (ar) priemonėmis ir būtinos projektui vykdyti, pagrįstos projekto įgyvendinimo eiga ir proj</text:span><text:span text:style-name="T714">ekto įgyvendinimo veiklų planu, išlaidų pobūdžiu ir kiekiu. Išlaidos laikomos tinkamomis finansuoti, jei jos patirtos ir apmokėtos nuo Sutarties pasirašymo dienos iki sutartyje numatytos dienos ir pagrįstos pareiškėjo patvirtintomis išlaidų apmokėjimą pagr</text:span><text:span text:style-name="T715">indžiančių dokumentų kopijomis.</text:span></text:p>
      <text:p text:style-name="P716"><text:span text:style-name="T717">53</text:span><text:span text:style-name="T718">.<text:s/></text:span><text:span text:style-name="T719">Išlaidos laikomos tinkamomis finansuoti,<text:s/></text:span><text:span text:style-name="T720">jei jos patirtos ir apmokėtos nuo Sutarties pasirašymo su<text:s/></text:span><text:span text:style-name="T721">Savivaldybės administracija dienos.</text:span></text:p>
      <text:p text:style-name="P722"><text:span text:style-name="T723">54</text:span><text:span text:style-name="T724">. Lėšos gali būti skiriamos tik šioms projektui vykdyti reikalingoms išlaid</text:span><text:span text:style-name="T725">ų rūšims:</text:span></text:p>
      <text:p text:style-name="P726"><text:span text:style-name="T727">54.1</text:span><text:span text:style-name="T728">.<text:s/></text:span><text:span text:style-name="T729">projektui įgyvendinti reikalingoms prekėms, priemonėms (</text:span><text:span text:style-name="T730">kanceliarinėms, ūkinėms prekėms, gėlėms, suvenyrams,</text:span><text:span text:style-name="T731"><text:s/>mokomosioms priemonėms: literatūrai, vaizdo/garso medžiagai, kompiuterinių žaidimų konsolėms</text:span><text:span text:style-name="T732">, kitoms prekėms, išskyrus maisto pre</text:span><text:span text:style-name="T733">kes ir gėrimus, reikalingoms suplanuotiems renginiams organizuoti), tiesiogiai susijusioms su projekto įgyvendinama veikla, įsigyti, išskyrus ilgalaikį materialųjį turtą</text:span><text:span text:style-name="T734">;</text:span></text:p>
      <text:p text:style-name="P735"><text:span text:style-name="T736">54.2</text:span><text:span text:style-name="T737">. paslaugų (patalpų, techninės įrangos nuomos, viešinimo, leidybos,<text:s/></text:span><text:span text:style-name="T738">banko, pa</text:span><text:span text:style-name="T739">što, ryšio, apgyvendinimo (ne daugiau kaip 14 eurų 1 asmeniui per parą), <text:s/>ir kitų atlygintinų paslaugų, maitinimo paslaugų (ne daugiau kaip 8 Eur 1 asmeniui per dieną, jei renginys vyksta ne vieną dieną, ir ne daugiau kaip 2,5 Eur 1 asmeniui kavos pertrauk</text:span><text:span text:style-name="T740">os (seminarų, konferencijų metu) išlaidoms;</text:span></text:p>
      <text:p text:style-name="P741"><text:span text:style-name="T742">54.3</text:span><text:span text:style-name="T743">. apmokėjimui pagal autorines, paslaugų teikimo ir kt. sutartis (įskaitant mokesčius);</text:span></text:p>
      <text:p text:style-name="P744"><text:span text:style-name="T745">54.4</text:span><text:span text:style-name="T746">.<text:s/></text:span><text:span text:style-name="T747">transporto išlaidoms (transporto nuomos, kelionių bilietų, kuro (ne daugiau kaip 10 proc. Savivaldybės<text:s/></text:span><text:span text:style-name="T748">skiriamų lėšų) apmokėti.</text:span></text:p>
      <text:p text:style-name="P749"><text:span text:style-name="T750">54.5</text:span><text:span text:style-name="T751">. Išlaidos savanoriškai veiklai organizuoti</text:span><text:span text:style-name="T752"><text:s/></text:span><text:span text:style-name="T753">(Lietuvos Respublikos savanoriškos veiklos įstatyme nustatyta tvarka)</text:span></text:p>
      <text:p text:style-name="P754"><text:span text:style-name="T755">55</text:span><text:span text:style-name="T756">. Visos kitos išlaidos, nepaminėtos 54<text:s/></text:span><text:span text:style-name="T757">punkte, Savivaldybės biudžeto lėšomis nebus finansuojamos.<text:s/></text:span></text:p>
      <text:p text:style-name="P758"><text:span text:style-name="T759">56</text:span><text:span text:style-name="T760">. Projekto vykdytojas privalo užtikrinti, kad perkant prekes ar paslaugas biudžeto lėšomis būtų laikomasi Lietuvos Respublikos viešųjų pirkimų ir kitų įstatymų bei teisės aktų nustatytos tvarkos, tiekėjų lygiateisiškumo, skaidrumo ir nešališkumo princi</text:span><text:span text:style-name="T761">pų</text:span><text:span text:style-name="T762">.</text:span></text:p>
      <text:p text:style-name="P763"><text:span text:style-name="T764">57</text:span><text:span text:style-name="T765">. Lėšas projekto vykdytojui Savivaldybės administracija perveda pagal pasirašytą Sutartį ir Sutarties priedus, atsižvelgiant į Sutartyje nurodytus terminus ir sąlygas.</text:span></text:p>
      <text:p text:style-name="P766"><text:span text:style-name="T767">58</text:span><text:span text:style-name="T768">. Projekto vykdytojas skirtas lėšas gali naudoti tik Sutartyje nurodytom</text:span><text:span text:style-name="T769">s projekto <text:s/>veikloms įgyvendinti ir tik pagal nurodytą tikslinį lėšų paskirstymą.</text:span></text:p>
      <text:p text:style-name="P770"><text:span text:style-name="T771">59</text:span><text:span text:style-name="T772">.<text:s/></text:span><text:span text:style-name="T773">Projekto vykdytojas privalo raštu, informuoti Savivaldybės administraciją apie projekte numatytų veiklų vykdymo nutraukimą ar sustabdymą. Gavusi tokį pranešimą, Saviv</text:span><text:span text:style-name="T774">aldybės administracija sustabdo lėšų pervedimą projekto įgyvendinimui. Projekto vykdytojui pašalinus pranešime nurodytas priežastis, atnaujinus veiklos vykdymą ir apie tai pranešus Savivaldybės administracijai,<text:s/></text:span><text:span text:style-name="T775">sustabdytas lėšų pervedimas atnaujinamas</text:span><text:span text:style-name="T776">.</text:span></text:p>
      <text:p text:style-name="P777"><text:span text:style-name="T778">6</text:span><text:span text:style-name="T779">0</text:span><text:span text:style-name="T780">. Projekto vykdytojas,<text:s/></text:span><text:span text:style-name="T781">pasirašęs Sutartį su Savivaldybės administracija, atsako už projekto įgyvendinimą ir tikslinį lėšų panaudojimą</text:span><text:span text:style-name="T782"><text:s/>ir atsiskaito Sutartyje nustatyta tvarka.</text:span></text:p>
      <text:p text:style-name="P783"/>
      <text:p text:style-name="P784"><text:span text:style-name="T785">VII</text:span><text:span text:style-name="T786"><text:s/>SKYRIUS</text:span></text:p>
      <text:p text:style-name="P787"><text:span text:style-name="T788">KONTROLĖ, ATSAKOMYBĖ IR GINČŲ SPRENDIMO TVARKA</text:span></text:p>
      <text:p text:style-name="P789"/>
      <text:p text:style-name="P790"><text:span text:style-name="T791">61</text:span><text:span text:style-name="T792">.<text:s/></text:span><text:span text:style-name="T793">Projekto vykdytojas visiškai atsako už projekto įgyvendinimą ir tikslinį lėšų panaudojimą.</text:span></text:p>
      <text:p text:style-name="P794"><text:span text:style-name="T795">62</text:span><text:span text:style-name="T796">. Projekto vykdytojas privalo pateikti Jaunimo reikalų tarybai, Savivaldybės administracijos skyriams prašomą informaciją apie projekto vykdymą ir skirtų lėšų<text:s/></text:span><text:span text:style-name="T797">panaudojimą nurodytu terminu.</text:span></text:p>
      <text:p text:style-name="P798"><text:span text:style-name="T799">63</text:span><text:span text:style-name="T800">. Jaunimo reikalų taryba gali organizuoti finansuotų iš savivaldybės biudžeto ir įgyvendintų projektų viešą atsiskaitymą.</text:span></text:p>
      <text:p text:style-name="P801"><text:span text:style-name="T802">64</text:span><text:span text:style-name="T803">. Projekto vykdytojas privalo:</text:span></text:p>
      <text:p text:style-name="P804"><text:span text:style-name="T805">64.1</text:span><text:span text:style-name="T806">. projektą įgyvendinti iki sutartyje numatytos dienos,<text:s/></text:span><text:span text:style-name="T807">bet ne vėliau kaip iki einamųjų gruodžio<text:s/></text:span><text:span text:style-name="T808">15</text:span><text:span text:style-name="T809"><text:s/>d.;</text:span></text:p>
      <text:p text:style-name="P810"><text:span text:style-name="T811">64.2</text:span><text:span text:style-name="T812">. jei keičiama veiklos data ir vieta, numatyta patikslintos projekto paraiškos veiklų įgyvendinimo plane (5 priedas), ne vėliau nei prieš 5 (penkias) darbo dienas raštu informuoti jaunimo reikalų koor</text:span><text:span text:style-name="T813">dinatorių specialistą dėl projekto veiklų įgyvendinimo plano patikslinimo;</text:span></text:p>
      <text:p text:style-name="P814"><text:span text:style-name="T815">64.3</text:span><text:span text:style-name="T816">. kiekvienam ketvirčiui pasibaigus, iki kito ketvirčio pirmo mėnesio 5 dienos, o už ketvirtą ketvirtį – iki einamųjų metų gruodžio<text:s/></text:span><text:span text:style-name="T817">15</text:span><text:span text:style-name="T818"><text:s/>dienos, Savivaldybės administracijai pa</text:span><text:span text:style-name="T819">teikti atitinkamai ketvirtines ir metinę projekto veiklos ir finansinę ataskaitas pagal Sutartyje nurodytas formas.<text:s/></text:span></text:p>
      <text:p text:style-name="P820"><text:span text:style-name="T821">64.4</text:span><text:span text:style-name="T822">.<text:s/></text:span><text:span text:style-name="T823">per mėnesį po projekto įvykdymo jaunimo reikalų koordinatoriui – p</text:span><text:span text:style-name="T824">rojekto įgyvendinimo</text:span><text:span text:style-name="T825"><text:s/>ataskaitą,</text:span><text:span text:style-name="T826"><text:s/></text:span><text:span text:style-name="T827">bet ne vėliau kaip iki einamųjų</text:span><text:span text:style-name="T828"><text:s/>gruodžio<text:s/></text:span><text:span text:style-name="T829">15</text:span><text:span text:style-name="T830"><text:s/>d. Prie projekto įgyvendinimo ataskaitos</text:span><text:span text:style-name="T831"><text:s/>gali būti pridėta turima rašytinė ir (ar) vaizdinė medžiaga, susijusi su projekto įgyvendinimu;</text:span></text:p>
      <text:p text:style-name="P832"><text:span text:style-name="T833">64.5</text:span><text:span text:style-name="T834">.</text:span><text:span text:style-name="T835"><text:s/></text:span><text:span text:style-name="T836">į Savivaldybės biudžetą grąžinti lėšas, kurios buvo nepanaudotos projektui įgyvendinti arba buvo panaudotos ne pagal paskirtį per 5 darbo dienas, nustačius faktą apie projektui įgyvendinti nepanaudotas arba panaudotas ne pagal paskirtį lėšas, bet ne vėliau</text:span><text:span text:style-name="T837"><text:s/>kaip iki einamųjų metų gruodžio<text:s/></text:span><text:span text:style-name="T838">15</text:span><text:span text:style-name="T839"><text:s/>dienos;</text:span></text:p>
      <text:p text:style-name="P840"><text:span text:style-name="T841">64.6</text:span><text:span text:style-name="T842">. Savivaldybės administracijai pareikalavus, pateikti visą prašomą informaciją, susijusią su projekto vykdymu ir/ar lėšų, skirtų projektui panaudojimu, įskaitant ir pirminius apskaitos dokumentus ar jų ko</text:span><text:span text:style-name="T843">pijas;</text:span></text:p>
      <text:p text:style-name="P844"><text:span text:style-name="T845">64.7</text:span><text:span text:style-name="T846">. informuoti Projekto dalyvį, kad Projekto įgyvendinimo metu gali būti fotografuojama, filmuojama, kad dalyvis gali būti matomas nuotraukose ar vaizdo įrašuose ir šios nuotraukos ar vaizdo įrašai gali būti viešai prieinamuose socialiniuose t</text:span><text:span text:style-name="T847">inkluose ar medijos priemonėse;</text:span></text:p>
      <text:p text:style-name="P848"><text:span text:style-name="T849">64.8</text:span><text:span text:style-name="T850">. Projekto vykdytojas privalo informuoti Projekto dalyvį, kokiu tikslu yra renkami ir tvarkomi jo asmens duomenys, užtikrinti Projekto dalyvio teisę susipažinti su Projekto vykdytojo saugomais jo asmens duomenimis ir</text:span><text:span text:style-name="T851"><text:s/>tvarkyti duomenis vadovaudamasis asmens duomenų apsaugą reglamentuojančiais teisės aktais;</text:span></text:p>
      <text:p text:style-name="P852"><text:span text:style-name="T853">64.9</text:span><text:span text:style-name="T854">. užtikrinti, kad įgyvendinant Projektą asmens duomenys būtų tvarkomi laikantis 2016 m. balandžio 27 d. Europos Parlamento ir Tarybos reglamento (ES) 2016/6</text:span><text:span text:style-name="T855">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856"><text:span text:style-name="T857">65</text:span><text:span text:style-name="T858">. Jaunimo reikalų<text:s/></text:span><text:span text:style-name="T859">koordinatorius</text:span><text:span text:style-name="T860">:</text:span></text:p>
      <text:p text:style-name="P861"><text:span text:style-name="T862">65.1</text:span><text:span text:style-name="T863">. paraiškos teikėjams (projektų vykdytojams, su kuriais pasirašyta sutartis) teikia visą reikiamą dalykinę ir metodinę pagalbą, susijusią su projekto įgyvendinimu;</text:span></text:p>
      <text:p text:style-name="P864"><text:span text:style-name="T865">65.2</text:span><text:span text:style-name="T866">. tikrina, ar lėšas projektui gavęs proj</text:span><text:span text:style-name="T867">ekto vykdytojas laikosi Nuostatų reikalavimų ir Sutartyje nustatytų įsipareigojimų;</text:span></text:p>
      <text:p text:style-name="P868"><text:span text:style-name="T869">65.3</text:span><text:span text:style-name="T870">. vykdo projekto įgyvendinimo stebėseną pagal patvirtintą Jaunimo iniciatyvų projektų vykdymo stebėsenos formą (6 priedas), gali lankytis veiklose, kurios numatytos</text:span><text:span text:style-name="T871"><text:s/>patikslintos projekto paraiškos veiklų įgyvendinimo plane (5 priedas);</text:span></text:p>
      <text:p text:style-name="P872"><text:span text:style-name="T873">66</text:span><text:span text:style-name="T874">.<text:s/></text:span><text:span text:style-name="T875">Savivaldybės administracija tikrina, ar lėšas projektui gavęs projekto vykdytojas laikosi Nuostatų reikalavimų ir savivaldybės biudžeto lėšų naudojimo sutartyje nustatytų įsi</text:span><text:span text:style-name="T876">pareigojimų.</text:span></text:p>
      <text:p text:style-name="P877"><text:span text:style-name="T878">67</text:span><text:span text:style-name="T879">. Savivaldybės administracija turi teisę atlikti projekto įgyvendinimo ir lėšų panaudojimo teisingumo ir tikslingumo auditą.</text:span></text:p>
      <text:p text:style-name="P880"><text:span text:style-name="T881">68</text:span><text:span text:style-name="T882">. Savivaldybės administracija nutraukia savivaldybės biudžeto lėšų naudojimo sutartį su projekto vykdytoju</text:span><text:span text:style-name="T883"><text:s/>ir skirtos lėšos grąžinamos, kai:</text:span></text:p>
      <text:p text:style-name="P884"><text:span text:style-name="T885">68.1</text:span><text:span text:style-name="T886">. nustato, kad skirtos lėšos naudojamos ne pagal paskirtį;</text:span></text:p>
      <text:p text:style-name="P887"><text:span text:style-name="T888">68.2</text:span><text:span text:style-name="T889">. nustato esminių savivaldybės biudžeto lėšų naudojimo sutarties pažeidimų;</text:span></text:p>
      <text:p text:style-name="P890"><text:span text:style-name="T891">68.3</text:span><text:span text:style-name="T892">. paaiškėja, kad Nuostatų 19.4 papunktyje nurodytoje<text:s/></text:span><text:span text:style-name="T893">deklaracijoje (2 priedas) buvo pateikta klaidinanti ar melaginga informacija.</text:span></text:p>
      <text:p text:style-name="P894"><text:span text:style-name="T895">69</text:span><text:span text:style-name="T896">. Projekto vykdytojas, <text:s/>pateikęs klaidingas žinias apie projekto vykdymą ar ne pagal paskirtį panaudojęs savivaldybės biudžeto lėšas, atsako Lietuvos Respublikos teisės a</text:span><text:span text:style-name="T897">ktų nustatyta tvarka.</text:span></text:p>
      <text:p text:style-name="P898"><text:span text:style-name="T899">70</text:span><text:span text:style-name="T900">. Visi kilę klausimai ar ginčai sprendžiami Lietuvos Respublikos teisės aktų nustatyta tvarka.<text:s/></text:span></text:p>
      <text:p text:style-name="P901"/>
      <text:p text:style-name="P902"><text:span text:style-name="T903">VIII</text:span><text:span text:style-name="T904"><text:s/>SKYRIUS</text:span></text:p>
      <text:p text:style-name="P905"><text:span text:style-name="T906">BAIGIAMOSIOS NUOSTATOS</text:span></text:p>
      <text:p text:style-name="Normal"/>
      <text:p text:style-name="P907"><text:span text:style-name="T908">71</text:span><text:span text:style-name="T909">. Informacija apie organizuojamus projekto renginius (pavadinimas, data, laikas, v</text:span><text:span text:style-name="T910">ieta) pateikiama jaunimo reikalų koordinatoriui</text:span><text:span text:style-name="T911"><text:s/>el. paštu ne vėliau kaip prieš 5<text:s/></text:span><text:span text:style-name="T912">(penkias)</text:span><text:span text:style-name="T913"><text:s/>darbo dienas</text:span><text:span text:style-name="T914"><text:s/>iki organizuojamo renginio pradžios.</text:span></text:p>
      <text:p text:style-name="P915"><text:span text:style-name="T916">72</text:span><text:span text:style-name="T917">. Informacija apie finansuotų projektų vykdymą, t.y. trumpas projekto aprašymas, nuotraukos ar vaizdo medžiag</text:span><text:span text:style-name="T918">a iš organizuojamų renginių bei kita aktuali informacija, susijusi su Savivaldybės biudžeto lėšomis finansuojamo projekto vykdymu skelbiama projektų vykdytojų interneto svetainėse ar socialinių tinklų paskyrose, o tokių neturint, Savivaldybės interneto sve</text:span><text:span text:style-name="T919">tainėje.</text:span></text:p>
      <text:p text:style-name="P920"><text:span text:style-name="T921">73</text:span><text:span text:style-name="T922">.<text:s/></text:span><text:span text:style-name="T923">Projekto vykdytojas</text:span><text:span text:style-name="T924">, gavęs dalinį finansavimą, įsipareigoja, suderinęs su Savivaldybės administracija, viešinti vykdomą projektą naudodama Savivaldybės logotipus visuose su veikla susijusiuose dokumentuose ir leidiniuose, taip pat per reng</text:span><text:span text:style-name="T925">inius, nurodydamas finansavimo šaltinį – Savivaldybę. Visoje teikiamoje informacijoje ir leidiniuose, neatsižvelgiant į jų formą ir pateikimo būdą, turi būti nurodoma, kad už ją atsakingas tik autorius ir kad Savivaldybė neatsako už toje medžiagoje pateikt</text:span><text:span text:style-name="T926">os informacijos panaudojimą.</text:span></text:p>
      <text:p text:style-name="P927"><text:span text:style-name="T928">74</text:span><text:span text:style-name="T929">. Konkursui pasibaigus projektų paraiškos pareiškėjams negrąžinamos. Projektų paraiškas ir jų įgyvendinimo ataskaitas trejus metus nuo jų gavimo dienos saugo jaunimo reikalų koordinatorius, finansinės ataskaitos –<text:s/></text:span><text:span text:style-name="T930">Savival</text:span><text:span text:style-name="T931">dybės administracijos Apskaitos skyriuje teisės aktų nustatyta tvarka</text:span><text:span text:style-name="T932">.<text:s/></text:span></text:p>
      <text:p text:style-name="P933"><text:span text:style-name="T934">75</text:span><text:span text:style-name="T935">. Jaunimo reikalų koordinatoriaus el. paštu siunčiami paraiškų teikėjams klausimai ir prašymai, susiję su Konkursu ir projekto įgyvendinimu, laikomi oficialiais.</text:span></text:p>
      <text:p text:style-name="P936"><text:span text:style-name="T937">76</text:span><text:span text:style-name="T938">.<text:s/></text:span><text:span text:style-name="T939">Savivaldybės administracija neprisiima atsakomybės, jei dėl paraiškoje nurodytų klaidingų ryšiams palaikyti duomenų (adreso, telefono, fakso numerio, elektroninio pašto adreso ir kt.) paraiškos teikėjo nepasiekia laiškai arba negalima susisiekti su jo atst</text:span><text:span text:style-name="T940">ovais.</text:span></text:p>
      <text:p text:style-name="P941"><text:span text:style-name="T942">77</text:span><text:span text:style-name="T943">. Už informacijos ir pateiktų duomenų tikslumą, gautų lėšų buhalterinės apskaitos tvarkymą atsako pareiškėjas Lietuvos Respublikos įstatymų nustatyta tvarka.</text:span></text:p>
      <text:p text:style-name="P944"><text:span text:style-name="T945">78</text:span><text:span text:style-name="T946">. Savivaldybės administracijos direktoriaus įsakymas dėl projekto finansavimo g</text:span><text:span text:style-name="T947">ali būti skundžiamas Lietuvos Respublikos viešojo administravimo įstatymo ir Lietuvos Respublikos administracinių bylų teisenos įstatymo nustatyta tvarka.</text:span></text:p>
      <text:p text:style-name="P948"><text:span text:style-name="T949">79</text:span><text:span text:style-name="T950">. Paraiškos teikėjų tvarkomi asmens duomenys ir Paraiškos teikėjų duomenys, pateikti S</text:span><text:span text:style-name="T951">avivaldyb</text:span><text:span text:style-name="T952">ės administracijai</text:span><text:span text:style-name="T953">, tvarkomi, vadovaujantis 2016 m. balandžio 27 d. Europos Parlamento ir Tarybos reglamento (ES) 2016/679 dėl fizinių asmenų apsaugos tvarkant asmens duomenis ir dėl laisvo tokių duomenų judėjimo ir kuriuo panaikinama Direktyva 95/46/EB (t</text:span><text:span text:style-name="T954">oliau – Bendrasis duomenų apsaugos reglamentas), Lietuvos Respublikos asmens duomenų teisinės apsaugos įstatymo, ir kitų teisės aktų, reglamentuojančių asmens duomenų teisinę apsaugą. Asmens duomenų tvarkymo tikslas – identifikuoti Paraiškos teikėjus, įver</text:span><text:span text:style-name="T955">tinti asmenų teisę vykdyti, įvertinti Paraiškos teikėjų atitiktį reikalavimams bei teisę gauti finansavimą, Savivaldybei tvarkyti finansavimo apskaitą, tinkamai organizuoti jaunimo iniciatyvų projektų finansavimo konkursą, vykdyti projektų finansavimą ir į</text:span><text:span text:style-name="T956">gyvendinimo kontrolę. Duomenų subjektų teisės įgyvendinamos Bendrajame duomenų apsaugos reglamente ir duomenų valdytojo, į kurį kreipiamasi dėl duomenų subjekto teisių įgyvendinimo, nustatyta tvarka. Viešai skelbiama informacija pateikiama, laikantis Bendr</text:span><text:span text:style-name="T957">ojo duomenų apsaugos reglamento nuostatų</text:span></text:p>
      <text:p text:style-name="P958"><text:span text:style-name="T959">__________________________________</text:span></text:p>
      <text:p text:style-name="P960"/>
      <text:p text:style-name="P961"/>
      <text:p text:style-name="P962"><text:span text:style-name="T963">Pakeitimai:</text:span></text:p>
      <text:p text:style-name="P964"/>
      <text:p text:style-name="P965"><text:span text:style-name="T966">1.</text:span></text:p>
      <text:p text:style-name="P967"><text:span text:style-name="T968">Šiaulių miesto savivaldybės administracija, Įsakymas</text:span></text:p>
      <text:p text:style-name="P969"><text:span text:style-name="T970">Nr.<text:s/></text:span><text:a xlink:href="https://www.e-tar.lt/portal/legalAct.html?documentId=ef5fffb0542211ec862fdcbc8b3e3e05" office:target-frame-name="_top" xlink:show="replace"><text:span text:style-name="T971">A-1958</text:span></text:a><text:span text:style-name="T972">, 2021-12-03, paskelbta TAR 2021-12-03, i. k. 2021-25175</text:span></text:p>
      <text:p text:style-name="P973"><text:span text:style-name="T974">Dėl Jaunimo iniciatyvų projektų finansavimo konkurso prioritetų, nuostatų ir sutarties formos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style:master-page style:name="MP1" style:page-layout-name="PL1">
      <style:header>
        <text:p text:style-name="P78"><text:span text:style-name="T79"><text:page-number text:fixed="false">11</text:page-number></text:span></text:p>
      </style:header>
    </style:master-page>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3-01-18T05:49:00Z</meta:creation-date>
    <dc:date>2023-01-18T05:49:00Z</dc:date>
    <meta:print-date>2011-03-18T10:2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06" meta:word-count="4529" meta:character-count="39409" meta:row-count="1857" meta:non-whitespace-character-count="35286"/>
  </office:meta>
</office:document-meta>
</file>