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787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7875in"/>
    </style:style>
    <style:style style:name="T60" style:parent-style-name="DefaultParagraphFont" style:family="text">
      <style:text-properties style:font-size-complex="12pt" fo:language="en" fo:country="US" style:language-asian="lt" style:country-asian="LT"/>
    </style:style>
    <style:style style:name="T61" style:parent-style-name="DefaultParagraphFont" style:family="text">
      <style:text-properties style:font-size-complex="12pt" fo:language="en" fo:country="US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language-asian="lt" style:country-asian="LT"/>
    </style:style>
    <style:style style:name="P70" style:parent-style-name="Normal" style:family="paragraph">
      <style:text-properties style:language-asian="lt" style:country-asian="LT"/>
    </style:style>
    <style:style style:name="P71" style:parent-style-name="Normal" style:family="paragraph">
      <style:text-properties style:language-asian="lt" style:country-asian="LT"/>
    </style:style>
    <style:style style:name="P72" style:parent-style-name="Normal" style:family="paragraph"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12-19</text:span></text:p>
      <text:p text:style-name="P10"/>
      <text:p text:style-name="P11"><text:span text:style-name="T12">Nutarimas paskelbtas: TAR 2019-01-25, i. k. 2019-01184</text:span></text:p>
      <text:p text:style-name="P13"/>
      <text:p text:style-name="P14">Nauja redakcija nuo 2019-12-19:</text:p>
      <text:p text:style-name="Normal"><text:span text:style-name="T15">Nr.<text:s/></text:span><text:a xlink:href="https://www.e-tar.lt/portal/legalAct.html?documentId=ad632710217811eabe008ea93139d588" office:target-frame-name="_top" xlink:show="replace"><text:span text:style-name="T16">1266</text:span></text:a><text:span text:style-name="T17">, 2019-12-11, paskelbta<text:s/></text:span><text:span text:style-name="T18">TAR 2019-12-18, i. k. 2019-20421</text:span></text:p>
      <text:p text:style-name="P19"/>
      <text:p text:style-name="P20">LIETUVOS RESPUBLIKOS VYRIAUSYBĖ</text:p>
      <text:p text:style-name="P21"/>
      <text:p text:style-name="P22"><text:span text:style-name="T23">NUTARIMAS</text:span></text:p>
      <text:p text:style-name="P24"><text:span text:style-name="T25">DĖL NAUJO<text:s/></text:span><text:span text:style-name="T26">VIEŠOSIOS GELEŽINKELIŲ INFRASTRUKTŪROS OBJEKTO STATYBOS</text:span></text:p>
      <text:p text:style-name="P27"/>
      <text:p text:style-name="P28"><text:span text:style-name="T29">2019 m. sausio 23 d. Nr. 63</text:span></text:p>
      <text:p text:style-name="P30">Vilonius</text:p>
      <text:p text:style-name="P31"/>
      <text:p text:style-name="P32"><text:span text:style-name="T33">Vadovaudamasi Lietuvos Respublikos geležinkelių transporto kodekso<text:s/></text:span><text:span text:style-name="T34">5 strai</text:span><text:span text:style-name="T35">psnio 1 dalimi,<text:s/></text:span><text:span text:style-name="T36">9 straipsnio 1 dalimi, 23 straipsnio 1 dalimi ir 24 straipsnio 1 dalies 4 punktu, Lietuvos Respublikos Vyriausybė</text:span><text:span text:style-name="T37"><text:s/>nutari</text:span><text:span text:style-name="T38">a:</text:span></text:p>
      <text:p text:style-name="P39"><text:span text:style-name="T40">1</text:span><text:span text:style-name="T41">. Pritarti naujo viešosios geležinkelių infrastruktūros objekto statybai – 1 520 mm pločio vėžės privažiuojamojo</text:span><text:span text:style-name="T42"><text:s/>geležinkelio kelio valstybinės reikšmės magistralinių geležinkelių linijos Naujoji Vilnia–Turmantas–valstybės siena su Latvija 51 km (toliau – geležinkelio kelias) tiesimui, prireikus geležinkelio kelio signalizacijos, ryšių, elektros tiekimo, geležinkeli</text:span><text:span text:style-name="T43">ų transporto eismo valdymo sistemų (toliau – geležinkelio kelio sistemos) įrengimui ir geležinkelio pervažos, esančios valstybinės reikšmės magistralinių geležinkelių linijoje Naujoji Vilnia–Turmantas–valstybės siena su Latvija 50,992 km (toliau – geležink</text:span><text:span text:style-name="T44">elio pervaža), rekonstrukcijai.</text:span></text:p>
      <text:p text:style-name="P45"><text:span text:style-name="T46">2</text:span><text:span text:style-name="T47">. Pavesti Lietuvos Respublikos krašto apsaugos ministerijai vykdyti akcinės bendrovės „Lietuvos geležinkelių infrastruktūra“ darbų, skirtų iki 2020 m. vasario 1 d. geležinkelio keliui nutiesti, prireikus geležinkelio ke</text:span><text:span text:style-name="T48">lio sistemoms įrengti ir geležinkelio pervažai rekonstruoti, organizavimo priežiūrą.</text:span></text:p>
      <text:p text:style-name="P49"><text:span text:style-name="T50">3</text:span><text:span text:style-name="T51">.  Nustatyti, kad:</text:span></text:p>
      <text:p text:style-name="P52"><text:span text:style-name="T53">3.1</text:span><text:span text:style-name="T54">. geležinkelio kelio tiesimo, prireikus geležinkelio kelio sistemų įrengimo darbai finansuojami iš Krašto apsaugos ministerijai skiriamų valst</text:span><text:span text:style-name="T55">ybės biudžeto asignavimų;</text:span></text:p>
      <text:p text:style-name="P56"><text:span text:style-name="T57">3.2</text:span><text:span text:style-name="T58">. geležinkelio pervažos rekonstrukcijos darbai lygiomis dalimis finansuojami iš Krašto apsaugos ministerijai skiriamų valstybės biudžeto asignavimų ir akcinės bendrovės „Lietuvos geležinkelių infrastruktūra“ lėšų;</text:span></text:p>
      <text:p text:style-name="P59"><text:span text:style-name="T60">3.3</text:span><text:span text:style-name="T61">.</text:span><text:span text:style-name="T62"><text:s/></text:span><text:span text:style-name="T63">geležinkelio kelią, geležinkelio kelio sistemas, jeigu tokios sistemos būtų įrengtos, taip pat kitą turtą, jeigu toks būtų sukurtas šio nutarimo 1 punkte nurodyto viešosios geležinkelių infrastruktūros objekto statybos metu, akcinė bendrovė „Lietuvos gelež</text:span><text:span text:style-name="T64">inkelių infrastruktūra“ Lietuvos Respublikos statybos įstatymo nustatyta tvarka įregistruoja Nekilnojamojo turto registre Lietuvos valstybės nuosavybės teise, o Lietuvos Respublikos susisiekimo ministerija šiame papunktyje nurodytus objektus perduoda akcin</text:span><text:span text:style-name="T65">ei bendrovei „Lietuvos geležinkelių infrastruktūra“ pagal patikėjimo sutartį.</text:span><text:s/></text:p>
      <text:p text:style-name="P66"/>
      <text:p text:style-name="P67"/>
      <text:p text:style-name="P68"/>
      <text:p text:style-name="P69">Ministras Pirmininkas<text:tab/>Saulius Skvernelis</text:p>
      <text:p text:style-name="P70"/>
      <text:p text:style-name="P71"/>
      <text:p text:style-name="P72"/>
      <text:p text:style-name="P73"><text:span text:style-name="T74">Susisiekimo ministras</text:span><text:span text:style-name="T75"><text:tab/>Rokas Masiulis</text:span></text:p>
      <text:p text:style-name="Normal"/>
      <text:p text:style-name="P76"/>
      <text:p text:style-name="P77"/>
      <text:soft-page-break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Vyriausybė, Nutarimas</text:span></text:p>
      <text:p text:style-name="P85"><text:span text:style-name="T86">Nr.<text:s/></text:span><text:a xlink:href="https://www.e-tar.lt/portal/legalAct.html?documentId=ad632710217811eabe008ea93139d588" office:target-frame-name="_top" xlink:show="replace"><text:span text:style-name="T87">1266</text:span></text:a><text:span text:style-name="T88">, 2019-12-11, paskelbta TAR 2019-12-18, i. k. 2019-20421</text:span></text:p>
      <text:p text:style-name="P89"><text:span text:style-name="T90">Dėl Lietuvos Respublikos Vyriausybės 2019 m. sausio 23 d. nutarimo Nr. 63 „Dėl viešosios geležinkel</text:span><text:span text:style-name="T91">ių infrastruktūros objekto statybos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gvys</meta:initial-creator>
    <dc:creator>adlibuser</dc:creator>
    <meta:creation-date>2019-12-19T07:45:00Z</meta:creation-date>
    <dc:date>2019-12-19T07:45:00Z</dc:date>
    <meta:print-date>2008-06-28T10:44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56" meta:character-count="3082" meta:row-count="80" meta:non-whitespace-character-count="2746"/>
  </office:meta>
</office:document-meta>
</file>