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style:vertical-align="baseline" fo:line-height="150%" fo:margin-right="0.0986in" fo:text-indent="0.827in"/>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justify" style:vertical-align="baseline" fo:line-height="150%" fo:margin-right="0.0986in" fo:text-indent="0.827in"/>
      <style:text-properties fo:hyphenate="false"/>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style:vertical-align="baseline" fo:line-height="150%" fo:margin-right="0.0986in" fo:text-indent="0.82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margin-right="0.0986in" fo:text-indent="0.827in"/>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style:vertical-align="baseline" fo:line-height="150%" fo:margin-right="0.0986in" fo:text-indent="0.827in"/>
      <style:text-properties fo:hyphenate="fals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right="0.0986in" fo:text-indent="0.827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line-height="150%" fo:text-indent="0.822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P6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0" style:parent-style-name="Normal" style:family="paragraph">
      <style:paragraph-properties style:vertical-align="baseline"/>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style:vertical-align="baseline"/>
      <style:text-properties fo:color="#000000" style:letter-kerning="true" style:font-size-complex="12pt" fo:hyphenate="false"/>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font-size-complex="12pt" fo:background-color="#FFFFFF"/>
    </style:style>
    <style:style style:name="P83"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8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fo:color="#0D0D0D" style:font-size-complex="12pt" style:language-asian="ar" style:country-asian="SA"/>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D0D0D" style:font-size-complex="12pt" style:language-asian="ar" style:country-asian="SA"/>
    </style:style>
    <style:style style:name="P9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6" style:parent-style-name="Normal" style:family="paragraph">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name="Palemonas"/>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style="italic" style:font-style-asian="italic"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style:font-name-asian="Arial" style:font-size-complex="12pt" style:language-asian="ar" style:country-asian="SA" fo:hyphenate="false"/>
    </style:style>
    <style:style style:name="P34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875in"/>
          <style:tab-stop style:type="left" style:position="0.9375in"/>
          <style:tab-stop style:type="left" style:position="1.0625in"/>
        </style:tab-stops>
      </style:paragraph-properties>
    </style:style>
    <style:style style:name="T370" style:parent-style-name="DefaultParagraphFont" style:family="text">
      <style:text-properties style:text-position="super 66.6%"/>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language-asian="en" style:country-asian="GB"/>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margin-right="0.0986in"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margin-right="0.0986in"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style:font-name-asian="Calibri" fo:color="#000000"/>
    </style:style>
    <style:style style:name="T459" style:parent-style-name="DefaultParagraphFont" style:family="text">
      <style:text-properties style:font-name-asian="Calibri"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style:vertical-align="baseline" fo:text-indent="0.3937in"/>
      <style:text-properties fo:hyphenate="false"/>
    </style:style>
    <style:style style:name="P470" style:parent-style-name="Normal" style:family="paragraph">
      <style:paragraph-properties fo:text-align="justify" style:vertical-align="baseline" fo:text-indent="0.3937in"/>
      <style:text-properties fo:hyphenate="false"/>
    </style:style>
    <style:style style:name="P471" style:parent-style-name="Normal" style:family="paragraph">
      <style:paragraph-properties fo:text-align="justify" style:vertical-align="baseline" fo:text-indent="0.3937in"/>
      <style:text-properties fo:hyphenate="false"/>
    </style:style>
    <style:style style:name="P472" style:parent-style-name="Normal" style:family="paragraph">
      <style:paragraph-properties fo:text-align="justify" style:vertical-align="baseline" fo:text-indent="0.3937in"/>
      <style:text-properties fo:hyphenate="false"/>
    </style:style>
    <style:style style:name="P473" style:parent-style-name="Normal" style:family="paragraph">
      <style:paragraph-properties fo:text-align="justify" style:vertical-align="baseline" fo:text-indent="0.3937in"/>
      <style:text-properties fo:hyphenate="false"/>
    </style:style>
    <style:style style:name="P474" style:parent-style-name="Normal" style:family="paragraph">
      <style:paragraph-properties fo:text-align="justify" style:vertical-align="baseline" fo:text-indent="0.3937in"/>
      <style:text-properties fo:hyphenate="false"/>
    </style:style>
    <style:style style:name="P475" style:parent-style-name="Normal" style:family="paragraph">
      <style:paragraph-properties fo:text-align="justify" style:vertical-align="baseline" fo:text-indent="0.3937in"/>
      <style:text-properties fo:hyphenate="false"/>
    </style:style>
    <style:style style:name="P476" style:parent-style-name="Normal" style:family="paragraph">
      <style:paragraph-properties fo:text-align="justify" style:vertical-align="baseline" fo:text-indent="0.3937in"/>
      <style:text-properties fo:hyphenate="false"/>
    </style:style>
    <style:style style:name="P477" style:parent-style-name="Normal" style:family="paragraph">
      <style:paragraph-properties fo:text-align="justify" style:vertical-align="baseline" fo:text-indent="0.3937in"/>
      <style:text-properties fo:hyphenate="false"/>
    </style:style>
    <style:style style:name="P478" style:parent-style-name="Normal" style:family="paragraph">
      <style:paragraph-properties fo:text-align="justify" style:vertical-align="baseline" fo:text-indent="0.3937in"/>
      <style:text-properties fo:hyphenate="false"/>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9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fo:hyphenate="false"/>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P594" style:parent-style-name="Normal" style:family="paragraph">
      <style:paragraph-properties fo:text-align="center">
        <style:tab-stops>
          <style:tab-stop style:type="left" style:position="0.6895in"/>
        </style:tab-stops>
      </style:paragraph-properties>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P596"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97"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98" style:parent-style-name="Normal" style:family="paragraph">
      <style:paragraph-properties fo:text-align="justify" fo:text-indent="0.4368in"/>
    </style:style>
    <style:style style:name="P599" style:parent-style-name="Normal" style:family="paragraph">
      <style:paragraph-properties fo:text-align="justify" fo:text-indent="0.4368in"/>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4" style:parent-style-name="Normal" style:family="paragraph">
      <style:paragraph-properties fo:text-align="justify" style:vertical-align="baseline" fo:text-indent="0.4368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style:tab-stops>
          <style:tab-stop style:type="left" style:position="0.7875in"/>
        </style:tab-stops>
      </style:paragraph-properties>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P73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05in"/>
    </style:style>
    <style:style style:name="P747" style:parent-style-name="Normal" style:family="paragraph">
      <style:paragraph-properties fo:text-align="justify" style:vertical-align="baseline"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baseline" fo:text-indent="0.4923in"/>
      <style:text-properties fo:color="#000000" fo:hyphenate="false"/>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baseline" fo:text-indent="0.4368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style:tab-stops>
          <style:tab-stop style:type="left" style:position="0.6895in"/>
        </style:tab-stops>
      </style:paragraph-properties>
      <style:text-properties fo:hyphenate="false"/>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fo:font-weight="bold" style:font-weight-asian="bold" style:font-size-complex="12pt" style:language-asian="ar" style:country-asian="SA"/>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size-complex="12pt" style:language-asian="ar" style:country-asian="SA"/>
    </style:style>
    <style:style style:name="P792" style:parent-style-name="Normal" style:family="paragraph">
      <style:paragraph-properties fo:text-align="center"/>
      <style:text-properties fo:font-weight="bold" style:font-weight-asian="bold" style:font-size-complex="12pt" style:language-asian="ar" style:country-asian="SA" fo:hyphenate="false"/>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name-asian="Arial"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P8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43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37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3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37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font-style="italic" style:font-style-asian="italic"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style:tab-stops>
          <style:tab-stop style:type="left" style:position="0.6895in"/>
        </style:tab-stops>
      </style:paragraph-properties>
      <style:text-properties fo:hyphenate="false"/>
    </style:style>
    <style:style style:name="P102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P102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29" style:parent-style-name="DefaultParagraphFont" style:family="text">
      <style:text-properties fo:font-weight="bold" style:font-weight-asian="bold" style:font-size-complex="12pt" style:language-asian="ar" style:country-asian="SA"/>
    </style:style>
    <style:style style:name="P1030"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031"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style:vertical-align="baseline"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baseline"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baselin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vertical-align="baselin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vertical-align="baseline"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73" style:parent-style-name="Normal" style:family="paragraph">
      <style:paragraph-properties fo:text-align="justify" style:vertical-align="baseline"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vertical-align="baseline"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vertical-align="baseline"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fo:font-style="italic" style:font-style-asian="italic"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P11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style:vertical-align="baseline" fo:line-height="115%"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style:vertical-align="baseline" fo:line-height="115%" fo:margin-right="0.0986in" fo:text-indent="0.3937in"/>
      <style:text-properties fo:hyphenate="false"/>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fo:font-style="italic" style:font-style-asian="italic"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weight="bold" style:font-weight-asian="bold" style:font-size-complex="12pt" style:language-asian="ar" style:country-asian="SA"/>
    </style:style>
    <style:style style:name="P114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weight-complex="bold"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72" style:parent-style-name="Normal" style:family="paragraph">
      <style:paragraph-properties fo:text-align="center">
        <style:tab-stops>
          <style:tab-stop style:type="left" style:position="0.7875in"/>
        </style:tab-stops>
      </style:paragraph-properties>
      <style:text-properties fo:hyphenate="false"/>
    </style:style>
    <style:style style:name="T1173" style:parent-style-name="DefaultParagraphFont" style:family="text">
      <style:text-properties fo:font-weight="bold" style:font-weight-asian="bold" style:font-weight-complex="bold" style:font-size-complex="12pt" style:language-asian="ar" style:country-asian="SA"/>
    </style:style>
    <style:style style:name="T1174" style:parent-style-name="DefaultParagraphFont" style:family="text">
      <style:text-properties fo:font-weight="bold" style:font-weight-asian="bold" style:font-weight-complex="bold" style:font-size-complex="12pt" style:language-asian="ar" style:country-asian="SA"/>
    </style:style>
    <style:style style:name="P1175" style:parent-style-name="Normal" style:family="paragraph">
      <style:paragraph-properties fo:text-align="center">
        <style:tab-stops>
          <style:tab-stop style:type="left" style:position="0.7875in"/>
        </style:tab-stops>
      </style:paragraph-properties>
      <style:text-properties fo:hyphenate="false"/>
    </style:style>
    <style:style style:name="T1176" style:parent-style-name="DefaultParagraphFont" style:family="text">
      <style:text-properties fo:font-weight="bold" style:font-weight-asian="bold" style:font-weight-complex="bold" style:font-size-complex="12pt" style:language-asian="ar" style:country-asian="SA"/>
    </style:style>
    <style:style style:name="P1177"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2" style:parent-style-name="DefaultParagraphFont" style:family="text">
      <style:text-properties style:font-style-complex="italic"/>
    </style:style>
    <style:style style:name="T1183" style:parent-style-name="DefaultParagraphFont" style:family="text">
      <style:text-properties style:font-style-complex="italic"/>
    </style:style>
    <style:style style:name="P11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style:font-size-complex="12pt" style:language-asian="ar" style:country-asian="SA"/>
    </style:style>
    <style:style style:name="P1191"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9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9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9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00" style:parent-style-name="Normal" style:family="paragraph">
      <style:text-properties fo:color="#000000" fo:font-size="9pt" style:font-size-asian="9pt" style:font-size-complex="9pt"/>
    </style:style>
    <style:style style:name="P1201" style:parent-style-name="Normal" style:family="paragraph">
      <style:paragraph-properties fo:text-align="center" fo:line-height="115%"/>
    </style:style>
    <style:style style:name="T1202" style:parent-style-name="DefaultParagraphFont" style:family="text">
      <style:text-properties style:font-name-asian="Calibri" fo:font-weight="bold" style:font-weight-asian="bold" fo:color="#000000" style:font-size-complex="12pt"/>
    </style:style>
    <style:style style:name="P1203" style:parent-style-name="Normal" style:family="paragraph">
      <style:text-properties fo:color="#000000"/>
    </style:style>
    <style:style style:name="P1204" style:parent-style-name="Normal" style:family="paragraph">
      <style:paragraph-properties fo:text-align="center"/>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T1206" style:parent-style-name="DefaultParagraphFont" style:family="text">
      <style:text-properties style:font-name-asian="Calibri" fo:font-weight="bold" style:font-weight-asian="bold" style:font-weight-complex="bold" fo:color="#000000" style:font-size-complex="12pt"/>
    </style:style>
    <style:style style:name="P1207" style:parent-style-name="Normal" style:family="paragraph">
      <style:paragraph-properties fo:text-align="center"/>
    </style:style>
    <style:style style:name="T1208" style:parent-style-name="DefaultParagraphFont" style:family="text">
      <style:text-properties style:font-name-asian="Calibri" fo:font-weight="bold" style:font-weight-asian="bold" style:font-weight-complex="bold" fo:color="#000000" style:font-size-complex="12pt"/>
    </style:style>
    <style:style style:name="P1209" style:parent-style-name="Normal" style:family="paragraph">
      <style:paragraph-properties fo:text-align="justify" fo:line-height="150%" fo:text-indent="0.7875in"/>
      <style:text-properties style:font-name-asian="Calibri" fo:color="#000000" style:font-size-complex="12pt"/>
    </style:style>
    <style:style style:name="P1210" style:parent-style-name="Normal" style:family="paragraph">
      <style:paragraph-properties fo:text-align="justify" fo:text-indent="0.5625in"/>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62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text-indent="0.562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625in"/>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fo:color="#000000" style:font-size-complex="12pt"/>
    </style:style>
    <style:style style:name="T1228" style:parent-style-name="DefaultParagraphFont" style:family="text">
      <style:text-properties style:font-name-asian="Calibri" fo:font-weight="bold" style:font-weight-asian="bold" fo:color="#000000" style:font-size-complex="12pt"/>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text-transform="uppercase"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P1233" style:parent-style-name="Normal" style:family="paragraph">
      <style:paragraph-properties fo:text-align="center" fo:text-indent="0.7875in"/>
      <style:text-properties style:font-name-asian="Calibri" fo:font-weight="bold" style:font-weight-asian="bold" fo:color="#000000" style:font-size-complex="12pt"/>
    </style:style>
    <style:style style:name="P1234" style:parent-style-name="Normal" style:family="paragraph">
      <style:paragraph-properties fo:text-align="justify" fo:text-indent="0.562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562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562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62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62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text-indent="0.562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text-indent="0.562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562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562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text-indent="0.562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style>
    <style:style style:name="P1274" style:parent-style-name="Normal" style:family="paragraph">
      <style:paragraph-properties fo:text-align="justify" fo:text-indent="0.562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5625in"/>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weight-complex="bold" fo:color="#000000" style:font-size-complex="12pt"/>
    </style:style>
    <style:style style:name="T1280" style:parent-style-name="DefaultParagraphFont" style:family="text">
      <style:text-properties style:font-name-asian="Calibri" fo:font-weight="bold" style:font-weight-asian="bold" style:font-weight-complex="bold" fo:color="#000000" style:font-size-complex="12pt"/>
    </style:style>
    <style:style style:name="T1281" style:parent-style-name="DefaultParagraphFont" style:family="text">
      <style:text-properties style:font-name-asian="Calibri" fo:font-weight="bold" style:font-weight-asian="bold" style:font-weight-complex="bold" fo:color="#000000" style:font-size-complex="12pt"/>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weight-complex="bold" fo:color="#000000" style:font-size-complex="12pt"/>
    </style:style>
    <style:style style:name="P1284" style:parent-style-name="Normal" style:family="paragraph">
      <style:paragraph-properties fo:text-align="justify" fo:text-indent="0.7875in"/>
      <style:text-properties style:font-name-asian="Calibri" fo:font-weight="bold" style:font-weight-asian="bold" style:font-weight-complex="bold" fo:color="#000000" style:font-size-complex="12pt"/>
    </style:style>
    <style:style style:name="P1285" style:parent-style-name="Normal" style:family="paragraph">
      <style:paragraph-properties fo:text-align="justify" fo:text-indent="0.562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62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562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5625in"/>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562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fo:color="#000000" style:font-size-complex="12pt" style:language-asian="ar" style:country-asian="SA"/>
    </style:style>
    <style:style style:name="P1304" style:parent-style-name="Normal" style:family="paragraph">
      <style:paragraph-properties fo:text-align="justify" fo:text-indent="0.562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62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62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62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166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5166in">
        <style:tab-stops>
          <style:tab-stop style:type="left" style:position="0.1805in"/>
          <style:tab-stop style:type="left" style:position="0.8125in"/>
        </style:tab-stops>
      </style:paragraph-properties>
      <style:text-properties fo:hyphenate="false"/>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7875in"/>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fo:color="#000000" style:font-size-complex="12pt"/>
    </style:style>
    <style:style style:name="T1391" style:parent-style-name="DefaultParagraphFont" style:family="text">
      <style:text-properties style:font-name-asian="Calibri" fo:font-weight="bold" style:font-weight-asian="bold" fo:color="#000000" style:font-size-complex="12pt"/>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fo:color="#000000" style:font-size-complex="12pt"/>
    </style:style>
    <style:style style:name="P1394" style:parent-style-name="Normal" style:family="paragraph">
      <style:paragraph-properties fo:text-align="justify" fo:text-indent="0.7875in"/>
      <style:text-properties style:font-name-asian="Calibri" fo:color="#000000"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P145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P1454"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style:language-asian="ar" style:country-asian="SA"/>
    </style:style>
    <style:style style:name="P1457"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P146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P146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fo:color="#000000" style:font-size-complex="12pt" style:language-asian="ar" style:country-asian="SA"/>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fo:color="#000000" style:font-size-complex="12pt" style:language-asian="ar" style:country-asian="SA"/>
    </style:style>
    <style:style style:name="P1472" style:parent-style-name="Normal" style:family="paragraph">
      <style:paragraph-properties fo:text-align="justify" fo:text-indent="0.5166in">
        <style:tab-stops>
          <style:tab-stop style:type="left" style:position="0.243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margin-left="0.1805in" fo:text-indent="0.3444in">
        <style:tab-stops/>
      </style:paragraph-properties>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P1478" style:parent-style-name="Normal" style:family="paragraph">
      <style:paragraph-properties fo:text-align="justify" fo:margin-left="0.1805in" fo:text-indent="0.3444in">
        <style:tab-stops/>
      </style:paragraph-properties>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fo:color="#000000" style:font-size-complex="12pt" style:language-asian="ar" style:country-asian="SA"/>
    </style:style>
    <style:style style:name="P1482"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P1485" style:parent-style-name="Normal" style:family="paragraph">
      <style:paragraph-properties fo:text-align="justify" fo:text-indent="0.516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16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516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516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516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516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P1516" style:parent-style-name="Normal" style:family="paragraph">
      <style:paragraph-properties fo:text-align="justify" fo:text-indent="0.4923in"/>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text-position="super 66.6%" style:font-size-complex="12pt"/>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text-position="super 66.6%" style:font-size-complex="12pt"/>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16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keep-with-next="always" fo:text-align="center" fo:text-indent="0.0625in"/>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keep-with-next="always" fo:text-align="center"/>
    </style:style>
    <style:style style:name="T1545" style:parent-style-name="DefaultParagraphFont" style:family="text">
      <style:text-properties style:font-name-asian="Calibri" fo:font-weight="bold" style:font-weight-asian="bold" fo:color="#000000" style:font-size-complex="12pt"/>
    </style:style>
    <style:style style:name="P1546"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1547" style:parent-style-name="Normal" style:family="paragraph">
      <style:paragraph-properties fo:keep-with-next="always" fo:text-align="justify" fo:text-indent="0.4375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text-indent="0.437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text-indent="0.4375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375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375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37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37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37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37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375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37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37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437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text-indent="0.437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keep-with-next="always" fo:text-align="center" fo:text-indent="0.0625in"/>
    </style:style>
    <style:style style:name="T1602" style:parent-style-name="DefaultParagraphFont" style:family="text">
      <style:text-properties style:font-name-asian="Calibri" fo:font-weight="bold" style:font-weight-asian="bold" style:font-weight-complex="bold" fo:color="#000000" style:font-size-complex="12pt"/>
    </style:style>
    <style:style style:name="T1603" style:parent-style-name="DefaultParagraphFont" style:family="text">
      <style:text-properties style:font-name-asian="Calibri" fo:font-weight="bold" style:font-weight-asian="bold" style:font-weight-complex="bold" fo:color="#000000" style:font-size-complex="12pt"/>
    </style:style>
    <style:style style:name="P1604" style:parent-style-name="Normal" style:family="paragraph">
      <style:paragraph-properties fo:keep-with-next="always" fo:text-align="center"/>
    </style:style>
    <style:style style:name="T1605" style:parent-style-name="DefaultParagraphFont" style:family="text">
      <style:text-properties style:font-name-asian="Calibri" fo:font-weight="bold" style:font-weight-asian="bold" style:font-weight-complex="bold" fo:color="#000000" style:font-size-complex="12pt"/>
    </style:style>
    <style:style style:name="T1606" style:parent-style-name="DefaultParagraphFont" style:family="text">
      <style:text-properties style:font-name-asian="Calibri" fo:font-weight="bold" style:font-weight-asian="bold" fo:color="#000000" style:font-size-complex="12pt"/>
    </style:style>
    <style:style style:name="T1607" style:parent-style-name="DefaultParagraphFont" style:family="text">
      <style:text-properties style:font-name-asian="Calibri" fo:font-weight="bold" style:font-weight-asian="bold" style:font-weight-complex="bold" fo:color="#000000" style:font-size-complex="12pt"/>
    </style:style>
    <style:style style:name="P1608"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609" style:parent-style-name="Normal" style:family="paragraph">
      <style:paragraph-properties fo:keep-with-next="always" fo:text-align="justify" fo:text-indent="0.437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text-indent="0.437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fo:color="#000000" style:font-size-complex="12pt" fo:background-color="#FFFFFF"/>
    </style:style>
    <style:style style:name="T1617" style:parent-style-name="DefaultParagraphFont" style:family="text">
      <style:text-properties fo:color="#000000" style:font-size-complex="12pt" fo:background-color="#FFFFFF"/>
    </style:style>
    <style:style style:name="P1618" style:parent-style-name="Normal" style:family="paragraph">
      <style:paragraph-properties fo:text-align="justify" fo:text-indent="0.437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37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text-indent="0.4375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text-indent="0.437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text-indent="0.437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437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text-indent="0.437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text-indent="0.437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style:font-weight-complex="bold"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text-indent="0.437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fo:font-size="8pt" style:font-size-asian="8pt" style:font-size-complex="8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437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style:style>
    <style:style style:name="P1660" style:parent-style-name="Normal" style:family="paragraph">
      <style:paragraph-properties fo:keep-with-next="always" fo:text-align="center"/>
    </style:style>
    <style:style style:name="T1661" style:parent-style-name="DefaultParagraphFont" style:family="text">
      <style:text-properties style:font-name-asian="MS Mincho" fo:font-weight="bold" style:font-weight-asian="bold" style:font-weight-complex="bold" fo:color="#000000" style:font-size-complex="12pt"/>
    </style:style>
    <style:style style:name="T1662" style:parent-style-name="DefaultParagraphFont" style:family="text">
      <style:text-properties style:font-name-asian="MS Mincho" fo:font-weight="bold" style:font-weight-asian="bold" style:font-weight-complex="bold" fo:color="#000000" style:font-size-complex="12pt"/>
    </style:style>
    <style:style style:name="P1663" style:parent-style-name="Normal" style:family="paragraph">
      <style:paragraph-properties fo:keep-with-next="always" fo:text-align="center"/>
      <style:text-properties fo:hyphenate="false"/>
    </style:style>
    <style:style style:name="T1664" style:parent-style-name="DefaultParagraphFont" style:family="text">
      <style:text-properties fo:font-weight="bold" style:font-weight-asian="bold" fo:color="#000000" style:font-size-complex="12pt" style:language-asian="ar" style:country-asian="SA"/>
    </style:style>
    <style:style style:name="T1665" style:parent-style-name="DefaultParagraphFont" style:family="text">
      <style:text-properties fo:font-weight="bold" style:font-weight-asian="bold" fo:color="#000000" style:font-size-complex="12pt" style:language-asian="ar" style:country-asian="SA"/>
    </style:style>
    <style:style style:name="P1666"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67" style:parent-style-name="Normal" style:family="paragraph">
      <style:paragraph-properties fo:keep-with-next="always" fo:text-align="justify" fo:text-indent="0.4402in">
        <style:tab-stops>
          <style:tab-stop style:type="left" style:position="0.7875in"/>
        </style:tab-stops>
      </style:paragraph-properties>
      <style:text-properties fo:hyphenate="false"/>
    </style:style>
    <style:style style:name="T1668" style:parent-style-name="DefaultParagraphFont" style:family="text">
      <style:text-properties fo:color="#000000" style:font-size-complex="12pt" style:language-asian="ar" style:country-asian="SA"/>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fo:color="#000000" style:font-size-complex="12pt" style:language-asian="ar" style:country-asian="SA"/>
    </style:style>
    <style:style style:name="P1675"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ar" style:country-asian="SA"/>
    </style:style>
    <style:style style:name="P1680"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text-indent="0.4833in">
        <style:tab-stops>
          <style:tab-stop style:type="left" style:position="0.7875in"/>
        </style:tab-stops>
      </style:paragraph-properties>
      <style:text-properties fo:hyphenate="false"/>
    </style:style>
    <style:style style:name="P1689" style:parent-style-name="Normal" style:family="paragraph">
      <style:paragraph-properties fo:text-align="center">
        <style:tab-stops>
          <style:tab-stop style:type="left" style:position="0.7875in"/>
        </style:tab-stops>
      </style:paragraph-properties>
      <style:text-properties fo:hyphenate="false"/>
    </style:style>
    <style:style style:name="T1690" style:parent-style-name="DefaultParagraphFont" style:family="text">
      <style:text-properties style:font-name-asian="MS Mincho" fo:font-weight="bold" style:font-weight-asian="bold" style:font-weight-complex="bold" fo:color="#000000" style:font-size-complex="12pt"/>
    </style:style>
    <style:style style:name="T1691" style:parent-style-name="DefaultParagraphFont" style:family="text">
      <style:text-properties style:font-name-asian="MS Mincho" fo:font-weight="bold" style:font-weight-asian="bold" style:font-weight-complex="bold" fo:color="#000000" style:font-size-complex="12pt"/>
    </style:style>
    <style:style style:name="P1692" style:parent-style-name="Normal" style:family="paragraph">
      <style:paragraph-properties fo:text-align="center"/>
    </style:style>
    <style:style style:name="T1693" style:parent-style-name="DefaultParagraphFont" style:family="text">
      <style:text-properties style:font-name-asian="MS Mincho" fo:font-weight="bold" style:font-weight-asian="bold" style:font-weight-complex="bold" fo:color="#000000" style:font-size-complex="12pt"/>
    </style:style>
    <style:style style:name="P1694" style:parent-style-name="Normal" style:family="paragraph">
      <style:paragraph-properties fo:text-align="center"/>
      <style:text-properties fo:color="#000000"/>
    </style:style>
    <style:style style:name="P1695" style:parent-style-name="Normal" style:family="paragraph">
      <style:paragraph-properties fo:text-align="justify" fo:text-indent="0.7875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text-indent="0.8125in">
        <style:tab-stops>
          <style:tab-stop style:type="left" style:position="0.7875in"/>
        </style:tab-stops>
      </style:paragraph-properties>
      <style:text-properties fo:hyphenate="false"/>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fo:color="#000000" style:font-size-complex="12pt" style:language-asian="ar" style:country-asian="SA"/>
    </style:style>
    <style:style style:name="P1705" style:parent-style-name="Normal" style:family="paragraph">
      <style:paragraph-properties fo:text-align="justify" fo:text-indent="0.8305in"/>
    </style:style>
    <style:style style:name="P1706" style:parent-style-name="Normal" style:family="paragraph">
      <style:paragraph-properties fo:text-align="center"/>
    </style:style>
    <style:style style:name="T1707" style:parent-style-name="DefaultParagraphFont" style:family="text">
      <style:text-properties style:font-name-asian="Calibri" fo:color="#000000" style:font-size-complex="12pt"/>
    </style:style>
    <style:style style:name="P1708" style:parent-style-name="Normal" style:family="paragraph">
      <style:text-properties style:font-name-asian="MS Mincho" fo:font-weight="bold" style:font-weight-asian="bold"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5-02-06</text:span></text:p>
      <text:p text:style-name="P7"/>
      <text:p text:style-name="P8"><text:span text:style-name="T9">Įsakymas paskelbtas: TAR 2021-12-29, i. k. 2021-27517</text:span></text:p>
      <text:p text:style-name="P10"/>
      <text:p text:style-name="P11"><text:span text:style-name="T1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KULTŪROS MINISTRAS</text:p>
      <text:p text:style-name="P14"/>
      <text:p text:style-name="P15">ĮSAKYMAS</text:p>
      <text:p text:style-name="P16">DĖL LIETUVOS KULTŪROS TARYBOS ADMINISTRUOJAMOMIS LĖŠOMIS FINANSUOJAMŲ PROJEKTŲ TEIKIMO<text:s/>GAIRIŲ IR STIPENDIJŲ KULTŪROS IR MENO KŪRĖJAMS SKYRIMO TVARKOS APRAŠO PATVIRTINIMO</text:p>
      <text:p text:style-name="P17"/>
      <text:p text:style-name="P18"><text:span text:style-name="T19">2021 m. gruodžio 29 d. Nr.</text:span><text:s/><text:span text:style-name="T20">ĮV-1487</text:span></text:p>
      <text:p text:style-name="P21">Vilnius</text:p>
      <text:p text:style-name="P22"/>
      <text:p text:style-name="P23"/>
      <text:p text:style-name="P24"><text:span text:style-name="T25">Vadovaudamasis Lietuvos Respublikos Lietuvos kultūros tarybos įstatymo 4 straipsnio 1 ir 2 punktais:</text:span></text:p>
      <text:p text:style-name="P26"><text:span text:style-name="T27">1</text:span><text:span text:style-name="T28">. T v i r t i n u:<text:s/></text:span></text:p>
      <text:p text:style-name="P29"><text:span text:style-name="T30">1</text:span><text:span text:style-name="T31">.1</text:span><text:span text:style-name="T32">. Lietuvos kultūros tarybos administruojamomis lėšomis finansuojamų projektų teikimo gaires (pridedama).<text:s/></text:span></text:p>
      <text:p text:style-name="P33"><text:span text:style-name="T34">1.2</text:span><text:span text:style-name="T35">. Stipendijų kultūros ir meno kūrėjams skyrimo tvarkos aprašą (pridedama).<text:s/></text:span></text:p>
      <text:p text:style-name="P36"><text:span text:style-name="T37">2</text:span><text:span text:style-name="T38">. P r i p a ž į s t u netekusiais galios:</text:span></text:p>
      <text:p text:style-name="P39"><text:span text:style-name="T40">2.1</text:span><text:span text:style-name="T41">. Lietuvo</text:span><text:span text:style-name="T42">s Respublikos kultūros ministro 2017 m. rugpjūčio 25 d. įsakymą Nr. ĮV-904 „Dėl Kultūros rėmimo fondo lėšomis finansuojamų projektų teikimo gairių patvirtinimo“ su visais pakeitimais ir papildymais.</text:span></text:p>
      <text:p text:style-name="P43"><text:span text:style-name="T44">2.2</text:span><text:span text:style-name="T45">. Lietuvos Respublikos kultūros ministro 2016 m.<text:s/></text:span><text:span text:style-name="T46">kovo 21 d. įsakymą Nr. ĮV-226 „Dėl stipendijų kultūros ir meno kūrėjams skyrimo tvarkos aprašo patvirtinimo“ su visais pakeitimais ir papildymais.</text:span></text:p>
      <text:p text:style-name="P47"><text:span text:style-name="T48">3</text:span><text:span text:style-name="T49">. N u s t a t a u, kad:<text:s/></text:span></text:p>
      <text:p text:style-name="P50"><text:span text:style-name="T51">3.1</text:span><text:span text:style-name="T52">. Iki šio įsakymo įsigaliojimo Lietuvos kultūros taryboje gautos paraiškos vertinamos, joms finansavimas skiriamas, sutartys<text:s/></text:span><text:span text:style-name="T53">sudaromos ir atsiskaitymas vykdomas vadovaujantis iki šio įsakymo įsigaliojimo galiojusiomis nuostatomis, išskyrus projekto tikslam</text:span><text:span text:style-name="T54">s pasiekti būtinų administravimo išlaidų leidžiamus finansuoti dydžius, kurie nustatomi pagal šiuo įsakymu patvirtintų Lietuvos kultūros tarybos lėšomis finansuojamų projektų teikimo gairių 67 punktą“.   </text:span></text:p>
      <text:p text:style-name="P55">Papunkčio pakeitimai:</text:p>
      <text:p text:style-name="P56"><text:span text:style-name="T57">Nr.<text:s/></text:span><text:a xlink:href="https://www.e-tar.lt/portal/legalAct.html?documentId=61307ff0946c11ecaf3aba0cb308998c" office:target-frame-name="_top" xlink:show="replace"><text:span text:style-name="T58">ĮV-199</text:span></text:a><text:span text:style-name="T59">, 2022-02-22, paskelbta TAR 2022-02-23, i. k. 2022-03313</text:span></text:p>
      <text:p text:style-name="Normal"/>
      <text:p text:style-name="P60"><text:span text:style-name="T61">3.</text:span><text:span text:style-name="T62">2</text:span><text:span text:style-name="T63">. Š</text:span><text:span text:style-name="T64">is įsakymas įsigalioja 2022 m. sausio 1 d.</text:span></text:p>
      <text:p text:style-name="P65"/>
      <text:p text:style-name="P66"><text:span text:style-name="T67">Švietimo, mokslo ir sporto ministrė pavaduojanti <text:s text:c="12"/></text:span><text:span text:style-name="T68"><text:s text:c="23"/>Jurgita Šiugždinienė<text:s/></text:span></text:p>
      <text:p text:style-name="P69">kultūros ministrą <text:s text:c="14"/><text:tab/><text:tab/><text:s text:c="11"/></text:p>
      <text:p text:style-name="P70"/>
      <text:p text:style-name="P71">SUDERINTA</text:p>
      <text:p text:style-name="P72">Lietuvos Respublikos konkurencijos tarybos</text:p>
      <text:p text:style-name="P73"><text:span text:style-name="T74">2021 m. gruodžio 20 d. raštu Nr.<text:s/></text:span><text:span text:style-name="T75">(2.30Mr-43)6V-1669</text:span><text:span text:style-name="T76"><text:s/></text:span></text:p>
      <text:p text:style-name="P77"/>
      <text:p text:style-name="P78">SUDERINTA</text:p>
      <text:p text:style-name="P79">Valstybinės duomenų apsaugos inspekcijos</text:p>
      <text:p text:style-name="P80"><text:span text:style-name="T81">2021 m. gruodžio 23 d. raštu Nr.<text:s/></text:span><text:span text:style-name="T82">2R-6220 (3.2.Mr)</text:span></text:p>
      <text:p text:style-name="P83">PATVIRTINTA</text:p>
      <text:p text:style-name="P88">Lietuvos Respublikos kultūros ministro</text:p>
      <text:p text:style-name="P89">2021 m. gruodžio 29<text:s/>d. įsakymu Nr. ĮV-1487</text:p>
      <text:p text:style-name="P90">(Lietuvos Respublikos kultūros ministro</text:p>
      <text:p text:style-name="P91"><text:span text:style-name="T92">2024 m.<text:s/></text:span><text:span text:style-name="T93">birželio 3 d</text:span><text:span text:style-name="T94">. įsakymo Nr. ĮV-466</text:span></text:p>
      <text:p text:style-name="P95">redakcija)</text:p>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text:span><text:span text:style-name="T110">vos kultūros tarybos (toliau – Taryba) administruojamomis lėšomis finansuojamų projektų teikimo gairės (toliau – Gairės) nustato reikalavimus pareiškėjams ir projektams, kvietimo skelbimo ir paraiškų teikimo tvarką, projektų vertinimą ir sprendimo dėl fina</text:span><text:span text:style-name="T111">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aitymą už skirtas lėšas tiek, kiek to nereglamentuoja Lietuvo</text:span><text:span text:style-name="T115">s Respublikos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s didžiąją dalimi finansuojamas iš lankytojų ar naudotojų mokesčių ar kitais komercinės naudos siekiančiais būdais, kurio metu suteikiama mokama paslauga, kurios surenkamomis lėšomis padengiamos visos faktinės projekto išlaidos kaip apibr</text:span><text:span text:style-name="T125">ėžta Europos Komisijos pranešime dėl Sutarties dėl Europos Sąjungos veikimo 107 straipsnio 1 dalyje vartojamos valstybės pagalbos sąvokos.</text:span></text:p>
      <text:p text:style-name="P126"><text:span text:style-name="T127">3.2</text:span><text:span text:style-name="T128">.<text:s/></text:span><text:span text:style-name="T129">Finansavimo sąlygos</text:span><text:span text:style-name="T130"><text:s/>– Lietuvos kultūros tarybos administruojamomis lėšomis finansuojamų sričių ir programų f</text:span><text:span text:style-name="T131">inansavimo specialiuosius reikalavimus pareiškėjams ir (ar) projektams nustatantis Lietuvos kultūros tarybos administruojamomis lėšomis finansuojamų projektų teikimo gairių priedas.</text:span></text:p>
      <text:p text:style-name="P132"><text:span text:style-name="T133">3.3</text:span><text:span text:style-name="T134">.<text:s/></text:span><text:span text:style-name="T135">Jaunas žmogus</text:span><text:span text:style-name="T136"><text:s/></text:span><text:span text:style-name="T137">– asmuo nuo 14 iki 29 metų (įskaitytinai).</text:span></text:p>
      <text:p text:style-name="P138"><text:span text:style-name="T139">3.4</text:span><text:span text:style-name="T140">.</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pibrėžiant ir įteisinant jungtinės veiklos (partnerystės) sutar</text:span><text:span text:style-name="T149">timi (įskaitant teisių, indėlio, statuso ir kitus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m tikrą laiką kurti kitoje vietoje nei jų nuolatinė gyvenamoj</text:span><text:span text:style-name="T156">i vieta.</text:span></text:p>
      <text:p text:style-name="P157"><text:span text:style-name="T158">3.7</text:span><text:span text:style-name="T159">.<text:s/></text:span><text:span text:style-name="T160">Kvietimas</text:span><text:span text:style-name="T161"> – </text:span>kvietimas Lietuvos kultūros tarybos administruojamomis lėšomis finansuojamų projektų teikimo gairėse nustatytomis sąlygomis ir tvarka bei kvietimo skelbime nustatytu laikotarpiu teikti paraiškas. <text:s/></text:p>
      <text:p text:style-name="P162"><text:span text:style-name="T163">3.8</text:span><text:span text:style-name="T164">.<text:s/></text:span><text:span text:style-name="T165">Lietuvos kultūros t</text:span><text:span text:style-name="T166">arybos elektroninė ku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text:span><text:span text:style-name="T173">ojektas, kurio metu išimtinai siekiama socialinių ar kultūrinių tikslų ir suteikiama nemokama paslauga arba iš mokamos paslaugos surenkamomis lėšomis padengiama tik dalis faktinių projektų išlaidų, kaip apibrėžta Europos Komisijos pranešime dėl Sutarties d</text:span><text:span text:style-name="T174">ėl Europos Sąjungos veikimo 107 straipsnio 1 dalyje vartojamas valstybės pagalbos sąvokos.<text:s/></text:span></text:p>
      <text:p text:style-name="P175"><text:span text:style-name="T176">3.10</text:span><text:span text:style-name="T177">.<text:s/></text:span><text:span text:style-name="T178">Paraiška</text:span><text:span text:style-name="T179"> – Lietuvos kultūros tarybos pirmininko nustatytos formos dokumentas su privalomais pateikti priedais, pareiškėjo teikiamas Lietuvos kultūros<text:s/></text:span><text:span text:style-name="T180">tarybai, siekiant gauti finansavimą srities ar programos projektui įgyvendinti Lietuvos kultūros tarybos administruojamomis lėšomis finansuojamų projektų teikimo gairėse nustatyta tvarka.</text:span></text:p>
      <text:p text:style-name="P181"><text:span text:style-name="T182">3.11</text:span><text:span text:style-name="T183">.<text:s/></text:span><text:span text:style-name="T184">Pareiškėjas</text:span><text:span text:style-name="T185"> – paraišką Lietuvos kultūros tarybai, siekiant</text:span><text:span text:style-name="T186"><text:s/>gauti finansavimą srities ar programos projektui įgyvendinti, teikiantis juridinis asmuo.</text:span></text:p>
      <text:p text:style-name="P187"><text:span text:style-name="T188">3.12</text:span><text:span text:style-name="T189">.</text:span><text:span text:style-name="T190"><text:s/>Programa</text:span><text:span text:style-name="T191"> – Lietuvos kultūros tarybos administruojamomis lėšomis finansuojamų projektų teikimo gairių 2-17 prieduose nurodyta įvairias meno ir kultūros srit</text:span><text:span text:style-name="T192">is jungianti veiklų visuma, turinti apibrėžtus veiklos tikslus.<text:s/></text:span></text:p>
      <text:p text:style-name="P193"><text:span text:style-name="T194">3.13</text:span><text:span text:style-name="T195">.<text:s/></text:span><text:span text:style-name="T196">Projektas</text:span><text:span text:style-name="T197"> – laike apibrėžta kryptingos veiklos priemonių visuma, kurios tikslas – suteikti kultūros paslaugą arba sukurti kultūros produktą, skirtą visuomenės kultūriniams, meniniam</text:span><text:span text:style-name="T198">s ir švietėjiškiems poreikiams.</text:span></text:p>
      <text:p text:style-name="P199"><text:span text:style-name="T200">3.14</text:span><text:span text:style-name="T201">.<text:s/></text:span><text:span text:style-name="T202">Projekto dalyvis</text:span><text:span text:style-name="T203"> – fizinis ar juridinis asmuo, dalyvaujantis įgyvendinant projektą (žiūrovai, klausytojai, skaitytojai, paslaugų vartotojai ir pan. nėra laikomi projekto dalyviais).</text:span></text:p>
      <text:p text:style-name="P204"><text:span text:style-name="T205">3.15</text:span><text:span text:style-name="T206">.<text:s/></text:span><text:span text:style-name="T207">Projekto įgyvendinimo<text:s/></text:span><text:span text:style-name="T208">laikotarpis</text:span><text:span text:style-name="T209"> – laikotarpis, kurio pradžioje turi būti pradėtos, o pabaigoje – baigtos visos projekto veiklos.</text:span></text:p>
      <text:p text:style-name="P210"><text:span text:style-name="T211">3.16</text:span><text:span text:style-name="T212">.<text:s/></text:span><text:span text:style-name="T213">Projekto sąmata</text:span><text:span text:style-name="T214"> – dokumentas, kuriame pareiškėjas nurodo būsimų ir (ar) esamų išlaidų sumą, būtiną projektui įgyvendinti, ir kuris teikia</text:span><text:span text:style-name="T215">mas Lietuvos kultūros tarybai kartu su paraiška (kaip jos sudėtinė dalis).</text:span></text:p>
      <text:p text:style-name="P216"><text:span text:style-name="T217">3.17</text:span><text:span text:style-name="T218">.<text:s/></text:span><text:span text:style-name="T219">Projekto vadovas</text:span><text:span text:style-name="T220"> – projekto vykdytojo įgaliotas fizinis asmuo, organizuojantis projekto įgyvendinimą.</text:span></text:p>
      <text:p text:style-name="P221"><text:span text:style-name="T222">3.18</text:span><text:span text:style-name="T223">.<text:s/></text:span><text:span text:style-name="T224">Projekto vykdytojas</text:span><text:span text:style-name="T225"> – juridinis asmuo, pasirašęs su Lietuvos kultūros taryba sutartį dėl projekto finansavimo ir atsakingas už Lietuvos kultūros tarybos narių susirinkimo sprendimu Lietuvos kultūros tarybos administruojamomis lėšomis finansuoto projekto įgyvendinimą. <text:s/></text:span></text:p>
      <text:p text:style-name="P226"><text:span text:style-name="T227">3.1</text:span><text:span text:style-name="T228">9</text:span><text:span text:style-name="T229">.<text:s/></text:span><text:span text:style-name="T230">Projekto vykdytojo, partnerių, rėmėjų indėlis<text:s/></text:span><text:span text:style-name="T231">– lėšų suma ar lėšų suma įvertintas nepiniginis įnašas (savanoriškas darbas, kilnojamas ar nekilnojamas turtas, suteiktos patalpos ir kitos suteiktos prekės ir paslaugos), kuriuo projekto vykdytojas, partn</text:span><text:span text:style-name="T232">eriai, rėmėjai prisideda prie projekto įgyvendinimo.</text:span></text:p>
      <text:p text:style-name="P233"><text:span text:style-name="T234">3.20</text:span><text:span text:style-name="T235">.</text:span><text:span text:style-name="T236"><text:s/>Sklaida</text:span><text:span text:style-name="T237"> – projekto veiklų, sukurtų kultūros produktų, paslaugų įgyvendinimas ir (ar) pristatymas kitoje (-se) nei pagrindinė projekto įgyvendinimo vietovėje (-se) Lietuvoje ir (ar) užsienyje ir</text:span><text:span text:style-name="T238"><text:s/>(ar) interneto svetainėse.</text:span></text:p>
      <text:p text:style-name="P239"><text:span text:style-name="T240">3.21</text:span><text:span text:style-name="T241">.</text:span><text:span text:style-name="T242"><text:s/>Socialinės ir kultūrinės atskirties grupė</text:span><text:span text:style-name="T243"><text:s/>– asmenys, kurie priskiriami bent vienai iš šių kategorijų: žmones susiduriantys su negalia, vieniši senyvo amžiaus žmonės, asmenys, kuriems suteiktas bedarbio statusas, social</text:span><text:span text:style-name="T244">inės rizikos vaikai (vaikai</text:span><text:span text:style-name="T245">,</text:span><text:span text:style-name="T246"><text:s/>kurie valkatauja, elgetauja, nelanko mokyklos ar turi elgesio problemų mokykloje, piktnaudžiauja alkoholiu, narkotinėmis, psichotropinėmis ar toksinėmis medžiagomis, yra priklausomi nuo azartinių lošimų, yra įsitraukę ar linkę<text:s/></text:span><text:span text:style-name="T247">įsitraukti į nusikalstamą veiklą, yra patyrę ar kuriems kyla pavojus patirti psichologinę, fizinę ar seksualinę prievartą, smurtą artimoje aplinkoje ir dėl šių priežasčių jų galimybės ugdytis ir dalyvauti visuomenės gyvenime yra ribotos), buvę vaikų social</text:span><text:span text:style-name="T248">inės globos namų ar specialiųjų internatinių mokyklų auklėtiniai (16-29 metų), socialinės pašalpos gavėjai, sunkumus patiriančios (socialinės rizikos) šeimos, benamiai, prieglobstį gavę užsieniečiai, asmenys, esantys laisvės atėmimo vietose ir paleisti iš<text:s/></text:span><text:span text:style-name="T249">laisvės atėmimo vietų.</text:span></text:p>
      <text:p text:style-name="P250"><text:span text:style-name="T251">3.22</text:span><text:span text:style-name="T252">.<text:s/></text:span><text:span text:style-name="T253">Sritis</text:span><text:span text:style-name="T254"> – meno sritis: literatūra, muzika, scenos menai, vizualieji menai, taikomieji menai.</text:span></text:p>
      <text:p text:style-name="P255"><text:span text:style-name="T256">3.23</text:span><text:span text:style-name="T257">. Lietuvos kultūros<text:s/></text:span><text:span text:style-name="T258">tarybos</text:span><text:span text:style-name="T259"><text:s/></text:span><text:span text:style-name="T260">ekspertas<text:s/></text:span><text:span text:style-name="T261">(toliau – Tarybos ekspertas)</text:span><text:span text:style-name="T262"> – Lietuvos Respublikos Lietuvos kultūros tarybos<text:s/></text:span><text:span text:style-name="T263">įstatymo nustatyta tvarka atrinktas asmuo, teikiantis Lietuvos kultūros tarybai ekspertinio vertinimo paslaugas.</text:span></text:p>
      <text:p text:style-name="P264"><text:span text:style-name="T265">3.24</text:span><text:span text:style-name="T266">.<text:s/></text:span><text:span text:style-name="T267">Vaikas</text:span><text:span text:style-name="T268"><text:s/>– a</text:span><text:span text:style-name="T269">smuo iki 18 metų, išskyrus atvejus, kai įstatymai numato kitaip</text:span><text:span text:style-name="T270">.<text:s/></text:span>Jeigu asmens amžius yra nežinomas ir yra priežasčių manyti, kad jis yra nepilnametis, toks asmuo laikomas vaiku, iki bus nustatyta priešingai.</text:p>
      <text:p text:style-name="P271"><text:span text:style-name="T272">3.25</text:span><text:span text:style-name="T273">.<text:s/></text:span><text:span text:style-name="T274">Viešinimas</text:span><text:span text:style-name="T275"> – visuomenės ar jos dalies informavimas apie projektą, jo tikslus, naudą, planuojamus ir (ar) pasiektus rezultatus, planuojamus sukurti ir (ar) sukurt</text:span><text:span text:style-name="T276">us produktus, paslaugas.</text:span></text:p>
      <text:p text:style-name="P277"><text:span text:style-name="T278">3.26</text:span><text:span text:style-name="T279">. Kitos Gairėse vartojamos sąvokos suprantamos taip, kaip jos apibrėžtos Lietuvos Respublikos muziejų įstatyme, Lietuvos Respublikos valstybės ir savivaldybių turto valdymo, naudojimo ir disponavimo juo įstatyme, Lietuvos R</text:span><text:span text:style-name="T280">espublikos viešojo sektoriaus atskaitomybės įstatyme.</text:span></text:p>
      <text:p text:style-name="P281"/>
      <text:p text:style-name="P282"><text:span text:style-name="T283">II</text:span><text:span text:style-name="T284"><text:s/>SKYRIUS</text:span></text:p>
      <text:p text:style-name="P285"><text:span text:style-name="T286">VALSTYBĖS PAGALBA</text:span></text:p>
      <text:p text:style-name="P287"/>
      <text:p text:style-name="P288"><text:span text:style-name="T289">4</text:span><text:span text:style-name="T290">. Gairės yra parengtos vadovaujantis 2023 m. gruodžio 13 d. Europos Komisijos reglamentu (ES) 2023/2831 dėl Sutarties dėl Europos Sąjungos veikimo 107 ir 108<text:s/></text:span><text:span text:style-name="T291">straipsnių taikymo </text:span><text:span text:style-name="T292">de minimis</text:span><text:span text:style-name="T293"> pagalbai (toliau – </text:span><text:span text:style-name="T294">De minimis </text:span><text:span text:style-name="T295">reglamentas) ir Lietuvos kultūros tarybos įstatymu.</text:span><text:s/></text:p>
      <text:p text:style-name="P296"><text:span text:style-name="T297">5</text:span><text:span text:style-name="T298">. Jeigu vykdomas projektas yra neekonominio pobūdžio, jam skiriamas dalinis finansavimas nėra laikomas valstybės pagalba, kaip ji<text:s/></text:span><text:span text:style-name="T299">apibrėžta Sutarties dėl Europos Sąjungos veikimo 107 straipsnyje.</text:span></text:p>
      <text:p text:style-name="P300"><text:span text:style-name="T301">Ekonominio pobūdžio projektais laikomi projektai finansuoti Gairių 4, 6, ir 14 prieduose nustatyta tvarka, kuriems finansavimas skiriamas vadovaujantis<text:s/></text:span><text:span text:style-name="T302">De minimis</text:span><text:span text:style-name="T303"><text:s/>reglamentu laikantis<text:s/></text:span><text:span text:style-name="T304">De min</text:span><text:span text:style-name="T305">imis</text:span><text:span text:style-name="T306"><text:s/>reglamento 1 dalyje nurodytų taikymo sričių. <text:s/></text:span></text:p>
      <text:p text:style-name="P307"><text:span text:style-name="T308">Vadovaujantis<text:s/></text:span><text:span text:style-name="T309">De minimis</text:span><text:span text:style-name="T310"><text:s/>reglamentu skiriamas finansavimas teikiamas tiesioginių dotacijų būdu, neatskaičius mokesčių ar kitų rinkliavų.<text:s/></text:span><text:s/></text:p>
      <text:p text:style-name="P311"><text:span text:style-name="T312">Organizacijų s</text:span>usijungimų ar įsigijimų atveju, apskaičiuojant, ar<text:s/>nauja valstybės pagalba naujai arba įsigyjančiai organizacijai viršija<text:s/><text:span text:style-name="T313">De minimis</text:span><text:s/>reglamento 3 straipsnio 2 dalyje nustatytą teikiamos valstybės pagalbos ribą, atsižvelgiama į visą ankstesnę susijungiančioms organizacijoms suteiktą valstybės pagalbą pagal<text:s/><text:span text:style-name="T314">De minimis</text:span><text:s/>reglamentą. Valstybės pagalba, kuri suteikta pagal<text:s/><text:span text:style-name="T315">De minimis</text:span><text:s/>reglamentą prieš organizacijų susijungimą arba įsigijimą laikytina teisėta. <text:s/></text:p>
      <text:p text:style-name="P316">Jei viena organizacija suskaidoma į dvi ar daugiau atskirų organizacijų, iki suskaidymo suteikta valstybės pagalba pagal<text:s/><text:span text:style-name="T317">De minimis</text:span><text:s/>reglamentą priskiriama organizacijai, kuri ja pasinaudojo, t. y. organizacijai, perėmusiai veiklą, kuriai vykdyti valstybės<text:s/>pagalba buvo panaudota. Jei toks priskyrimas neįmanomas, valstybės pagalba proporcingai paskirstoma remiantis naujųjų organizacijų nuosavo kapitalo balansine verte suskaidymo įsigaliojimo dieną.</text:p>
      <text:p text:style-name="P318">Suteikta valstybės pagalba sumuojama pagal<text:s/><text:span text:style-name="T319">De minimis</text:span><text:s/>reglamento 5 dalyje nustatytus reikalavimus.<text:s/></text:p>
      <text:p text:style-name="P320"><text:span text:style-name="T321">Jeigu valstybės pagalba išmokama dalimis, ji yra diskontuojama iki jos vertės suteikimo metu, kaip nustatyta taikomo<text:s/></text:span><text:span text:style-name="T322">De minimis</text:span><text:span text:style-name="T323"><text:s/>reglamento 3 straipsnio 6 dalyje.</text:span></text:p>
      <text:p text:style-name="P324"><text:span text:style-name="T325">Ekonominio pobūdžio projektai pagal kitus nei aukščiau<text:s/></text:span><text:span text:style-name="T326">šiame punkte nurodyti Gairių priedai nefinansuojami.</text:span><text:s/></text:p>
      <text:p text:style-name="P327"><text:span text:style-name="T328">6</text:span><text:span text:style-name="T329">. Projektų, finansuojamų Gairių 4, 6 ir 14 prieduose nustatyta tvarka, pareiškėjui gali būti skiriama tik tokio dydžio finansavimo suma, kurią suteikus nebūtų viršijama atitinkamai<text:s/></text:span><text:span text:style-name="T330">De minimis</text:span><text:span text:style-name="T331"><text:s/>regla</text:span><text:span text:style-name="T332">mente nustatyta maksimali valstybės pagalbos suma.</text:span></text:p>
      <text:p text:style-name="P333"><text:span text:style-name="T334">7</text:span><text:span text:style-name="T335">. Tarybos narių susirinkimui priėmus sprendimą skirti lėšas projektui, Taryba pateikia duomenis Suteiktos valstybės pagalbos ir nereikšmingos (</text:span><text:span text:style-name="T336">de minimis</text:span><text:span text:style-name="T337">) pagalbos registrui per 5 darbo dienas suteiku</text:span><text:span text:style-name="T338">s valstybės pagalbą.</text:span></text:p>
      <text:p text:style-name="P339">8. Informacija apie suteiktą valstybės pagalbą saugoma 10 metų nuo<text:s/><text:span text:style-name="T340">paskutinės pagalbos pagal priemonę</text:span><text:s/>suteikimo dienos.</text:p>
      <text:p text:style-name="P341"/>
      <text:p text:style-name="P342"><text:span text:style-name="T343">III</text:span><text:span text:style-name="T344"><text:s/>SKYRIUS</text:span></text:p>
      <text:p text:style-name="P345"><text:span text:style-name="T346">REIKALAVIMAI PAREIŠKĖJAMS IR PROJEKTAMS</text:span></text:p>
      <text:p text:style-name="P347"/>
      <text:p text:style-name="P348">9. Tarybos administruojamomis lėšomis<text:s/>finansuojami:</text:p>
      <text:p text:style-name="P349">9.1. sričių ir veiklų, numatytų Gairių 1 priede, projektai;<text:s/></text:p>
      <text:p text:style-name="P350">9.2. programų projektai pagal Gairių 2–17 prieduose nustatytas finansavimo sąlygas. <text:s/></text:p>
      <text:p text:style-name="P351"><text:span text:style-name="T352">10</text:span><text:span text:style-name="T353">. Lėšų dalį, kurios nepadengia Tarybos skirtos lėšos, turi būti padengtos projekt</text:span><text:span text:style-name="T354">o vykdytojo, partnerių, rėmėjų indėliu. Teikiant paraišką tinkami dokumentai, įrodantys tokį prisidėjimą, yra dėl projekto finansavimo sudaryta sutartis ar preliminari sutartis, ketinimų protokolas, raštas, laiškas ar kitas rašytinis dokumentas, iš kurio b</text:span><text:span text:style-name="T355">ūtų galima aiškiai nustatyti lėšų dydį, jų skyrimo tikslą bei susitarimą sudariusius subjektus. Nepiniginis įnašas, teikiamas prekėmis ir (arba) paslaugomis, išreiškiamas pinigine verte, kurią teisės aktų nustatyta tvarka apskaičiuoja, nustato ir už jos te</text:span><text:span text:style-name="T356">isingumą atsako pareiškėjas. Visuose indėlį patvirtinančiuose dokumentuose turi būti nurodytas projekto pavadinimas, finansinio įsipareigojimo rūšis (finansinė parama, parama prekėmis (arba paslaugomis) ar kita), finansinio įsipareigojimo vertė eurais.<text:s/></text:span></text:p>
      <text:p text:style-name="P357"><text:span text:style-name="T358">11</text:span><text:span text:style-name="T359">. Projekto įgyvendinimo pradžia gali būti ankstesnė nei sutarties su Taryba dėl projekto finansavimo (toliau – sutartis) sudarymo data, bet tokiu atveju Tarybos administruojamomis lėšomis finansuojamos tik tokios išlaidos, kurios patirtos ne anksčiau n</text:span><text:span text:style-name="T360">ei sutarties sudarymo metais. Projekto įgyvendinimo pradžia laikoma paraiškoje nurodyta projekto įgyvendinimo laikotarpio pradžios data. Projektas turi būti įvykdytas sutarties su Taryba pasirašymo metais iki gruodžio 20 d., išskyrus pagal programas Gairių</text:span><text:span text:style-name="T361"><text:s/>6 priede, 9 priedo 2.1 ir <text:s/>2.2 veiklose, 13 ir 15 prieduose finansuotus projektus, kai dėl tęstinio projekto pobūdžio tai neįmanoma. Pagal programas, numatytas Gairių 6 priede, 9 priedo 2.1 ir 2.2 veiklose, 13 priede finansuotų projektų įgyvendinimo pabai</text:span><text:span text:style-name="T362">ga negali būti vėlesnė nei 3 metai nuo sutarties sudarymo, pagal programą, numatytą Gairių 15 priede – 4 metai.</text:span><text:s/></text:p>
      <text:p text:style-name="P363">Punkto pakeitimai:</text:p>
      <text:p text:style-name="P364"><text:span text:style-name="T365">Nr.<text:s/></text:span><text:a xlink:href="https://www.e-tar.lt/portal/legalAct.html?documentId=6a347634e39511ef84c3a3cb4f439b27" office:target-frame-name="_top" xlink:show="replace"><text:span text:style-name="T366">ĮV-98</text:span></text:a><text:span text:style-name="T367">, 2025-02-05, pas</text:span><text:span text:style-name="T368">kelbta TAR 2025-02-05, i. k. 2025-01782</text:span></text:p>
      <text:p text:style-name="Normal"/>
      <text:p text:style-name="P369">11<text:span text:style-name="T370">1</text:span><text:span text:style-name="T371">. Projektas<text:s/></text:span><text:span text:style-name="T372">privalo neturėti neigiamo poveikio Nacionaliniame pažangos plane nustatytiems horizontaliesiems darnaus vystymosi, inovatyvumo (kūrybingumo) ir lygių galimybių visiems principams.</text:span></text:p>
      <text:p text:style-name="P373">Papildyta<text:s/>punktu:</text:p>
      <text:p text:style-name="P374"><text:span text:style-name="T375">Nr.<text:s/></text:span><text:a xlink:href="https://www.e-tar.lt/portal/legalAct.html?documentId=6a347634e39511ef84c3a3cb4f439b27" office:target-frame-name="_top" xlink:show="replace"><text:span text:style-name="T376">ĮV-98</text:span></text:a><text:span text:style-name="T377">, 2025-02-05, paskelbta TAR 2025-02-05, i. k. 2025-01782</text:span></text:p>
      <text:p text:style-name="Normal"/>
      <text:p text:style-name="P378">1<text:span text:style-name="T379">2</text:span><text:span text:style-name="T380">. Jeigu finansuojamo projekto metu numatomas pritaikymas žmonėms su regos neg</text:span><text:span text:style-name="T381">alia (leidinys, informacija apie projektą ar pan.), parengiant šią medžiagą Brailio raštu turi būti užtikrintas standarto ISO 17049:2013 „Prieinamas dizainas. Brailio rašto naudojimas ant ženklų, įrangos ir prietaisų“ taikymas ir jo nacionalinio priedo „Br</text:span><text:span text:style-name="T382">ailio rašto naudojimas Lietuvoje“ (literatūrinio Brailio, matematikos, fizikos, chemijos, kompiuterinio Brailio, muzikinio Brailio, šachmatų bei šaškių Brailio raštu užrašomi ženklai) taikymas.</text:span></text:p>
      <text:p text:style-name="P383"><text:span text:style-name="T384">13</text:span><text:span text:style-name="T385">. Siekiant informuoti visuomenę apie biudžeto lėšų panau</text:span><text:span text:style-name="T386">dojimą kultūros ir meno projektams finansuoti, visoje Tarybos administruojamomis lėšomis finansuoto projekto reklaminėje ir informacinėje medžiagoje turi būti nurodyta, kad projektą finansuoja Lietuvos kultūros taryba.<text:s/></text:span></text:p>
      <text:p text:style-name="P387"><text:span text:style-name="T388">14</text:span><text:span text:style-name="T389">. Sutarties galiojimo metu pro</text:span><text:span text:style-name="T390">jekto vykdytojas neturi teisės perleisti jokių savo teisių ir pareigų, kylančių iš sutarties, tretiesiems asmenims.</text:span></text:p>
      <text:p text:style-name="P391"><text:span text:style-name="T392">15</text:span><text:span text:style-name="T393">. Projekto įgyvendinimui naudojami kūriniai ar gretutinių teisių objektai turi būti tinkamai naudojami pasirašant autorines kūrinio už</text:span><text:span text:style-name="T394">sakymo sutartis, autorines licencines sutartis, sutartis dėl gretutinių teisių objektų panaudojimo, taip pat gaunant reikiamus kūrinių ar gretutinių teisių objektų naudojimo leidimus iš autorių teisių ar gretutinių teisių kolektyvinio administravimo organi</text:span><text:span text:style-name="T395">zacijų.</text:span></text:p>
      <text:p text:style-name="P396"><text:span text:style-name="T397">16</text:span><text:span text:style-name="T398">. Tarybos administruojamos lėšos nėra skiriamos projektų toms pačioms veiklų išlaidoms padengti, kurioms įgyvendinti buvo skirtos lėšos iš kitų šaltinių (valstybės ar savivaldybių biudžetų ir fondų, Europos Sąjungos (toliau – ES) ir (ar) Euro</text:span><text:span text:style-name="T399">pos ekonominės erdvės valstybių narių, ar kitų valstybių lėšų). Taryba, siekdama įgyvendinti šią Gairių nuostatą, teisės aktų nustatyta tvarka bendradarbiauja su kitomis valstybės institucijomis ir įstaigomis, teikiančiomis finansavimą kultūros ar meno pro</text:span><text:span text:style-name="T400">jektams.</text:span></text:p>
      <text:p text:style-name="P401"><text:span text:style-name="T402">17</text:span><text:span text:style-name="T403">. Paraiškas gali teikti juridiniai asmenys registruoti vienoje iš ES ar Europos ekonominės erdvės valstybių narių, išskyrus:</text:span></text:p>
      <text:p text:style-name="P404"><text:span text:style-name="T405">17.1</text:span><text:span text:style-name="T406">. Lietuvos Respublikos ministerijas ir savivaldybių administracijas;</text:span></text:p>
      <text:p text:style-name="P407"><text:span text:style-name="T408">17.2</text:span><text:span text:style-name="T409">. Gairėse nustatytų išimčių atvej</text:span><text:span text:style-name="T410">ais, kai nustatomi kitokie reikalavimai pareiškėjams;</text:span></text:p>
      <text:p text:style-name="P411"><text:span text:style-name="T412">17.3</text:span><text:span text:style-name="T413">. kai paraiškos teikiamos pagal programos, numatytos Gairių 9 priede 2.3 veiklos aprašą, t. y. kai paraiškas gali teikti tik užsienio valstybėje registruotos ir veikiančios diasporos<text:s/></text:span><text:span text:style-name="T414">organizacijos.</text:span></text:p>
      <text:p text:style-name="P415"><text:span text:style-name="T416">Finansavimo išmokėjimo metu jo gavėjas privalo turėti buveinę Lietuvos Respublikoje (išskyrus užsienio valstybėje registruotas ir veikiančias diasporos organizacijas, teikiančias paraiškas pagal programos, numatytos Gairių 9 priede 2.3 veikl</text:span><text:span text:style-name="T417">os aprašą).</text:span><text:s/></text:p>
      <text:p text:style-name="P418">Papunkčio pakeitimai:</text:p>
      <text:p text:style-name="P419"><text:span text:style-name="T420">Nr.<text:s/></text:span><text:a xlink:href="https://www.e-tar.lt/portal/legalAct.html?documentId=6a347634e39511ef84c3a3cb4f439b27" office:target-frame-name="_top" xlink:show="replace"><text:span text:style-name="T421">ĮV-98</text:span></text:a><text:span text:style-name="T422">, 2025-02-05, paskelbta TAR 2025-02-05, i. k. 2025-01782</text:span></text:p>
      <text:p text:style-name="Normal"/>
      <text:p text:style-name="P423"><text:span text:style-name="T424">18</text:span><text:span text:style-name="T425">. Paraiškos nefinansuojamos, jeigu jas pateikia:</text:span></text:p>
      <text:p text:style-name="P426"><text:span text:style-name="T427">18.1</text:span><text:span text:style-name="T428">. nacionaliniai ir valstybiniai teatrai ar koncertinės įstaigos bei nacionaliniai ir valstybiniai muziejai ir Šiuolaikinio meno centras (išskyrus nacionalinių ir valstybinių muziejų ir Šiuolaikinio meno centro paraiškas teikiamas pagal Gairių 12 ir<text:s/></text:span><text:span text:style-name="T429">13 priedų veiklų aprašus);<text:s/></text:span></text:p>
      <text:p text:style-name="P430"><text:span text:style-name="T431">18.2</text:span><text:span text:style-name="T432">. pareiškėjai, kurių įgyvendinami projektai atitinka Lietuvos kino centro prie Kultūros ministerijos ir VšĮ Medijų rėmimo fondo įgyvendinamas projektų finansavimo programas ar kitas finansavimo priemones.<text:s/></text:span></text:p>
      <text:p text:style-name="P433"><text:span text:style-name="T434">18.3</text:span><text:span text:style-name="T435">. pare</text:span><text:span text:style-name="T436">iškėjai, kuriems išduotas vykdomasis Europos Komisijos raštas išieškoti lėšas pagal Europos Komisijos sprendimą, kuriuo anksčiau gauta tos pačios valstybės pagalba yra pripažinta gauta neteisėtai ir nesuderinama su vidaus rinka;</text:span></text:p>
      <text:p text:style-name="P437"><text:span text:style-name="T438">18.4</text:span><text:span text:style-name="T439">.<text:s/></text:span>pareiškėjai, kurie yra įgiję bankrutuojančio juridinio asmens, restruktūrizuojamo<text:s/><text:span text:style-name="T440">juridinio asmens, likviduojamo dėl bankroto juridinio asmens</text:span><text:s/>statusą arba yra reorganizuojami;</text:p>
      <text:p text:style-name="P441"><text:span text:style-name="T442">18.5</text:span><text:span text:style-name="T443">. pareiškėjai, kurie nėra tinkamai atsiskaitę už anksčiau Tarybos skirtą finansavimą ir<text:s/></text:span><text:span text:style-name="T444">(arba) yra praradę teisę vienerius metus teikti Tarybai paraiškas ir gauti Tarybos administruojamas lėšas, kaip tai numatyta Gairių 94 ir 95 punktuose;</text:span></text:p>
      <text:p text:style-name="P445"><text:span text:style-name="T446">18.6</text:span><text:span text:style-name="T447">. pareiškėjai, kuriems išduotas vykdomasis dokumentas išieškoti lėšas pagal teismo sprendimą, ku</text:span><text:span text:style-name="T448">riuo anksčiau Tarybos skirtos finansavimo lėšos yra pripažintos panaudotomis netinkamai ir priverstinio vykdymo procesas nėra pasibaigęs;</text:span></text:p>
      <text:p text:style-name="P449">18.7. pareiškėjai, turintys<text:span text:style-name="T450"><text:s/>mokestinių nepriemokų valstybės ir (arba) savivaldybės biudžetams arba kitiems valstyb</text:span><text:span text:style-name="T451">ės fondams (išskyrus atvejus, kai mokesčių, delspinigių, baudų mokėjimas atidėtas Lietuvos Respublikos teisės aktų nustatyta tvarka);</text:span><text:s/></text:p>
      <text:p text:style-name="P452">Papildyta papunkčiu:</text:p>
      <text:p text:style-name="P453"><text:span text:style-name="T454">Nr.<text:s/></text:span><text:a xlink:href="https://www.e-tar.lt/portal/legalAct.html?documentId=6a347634e39511ef84c3a3cb4f439b27" office:target-frame-name="_top" xlink:show="replace"><text:span text:style-name="T455">ĮV-98</text:span></text:a><text:span text:style-name="T456">, 2025-02-05, paskelbta TAR 2025-02-05, i. k. 2025-01782</text:span></text:p>
      <text:p text:style-name="Normal"/>
      <text:p text:style-name="P457"><text:span text:style-name="T458">18.8</text:span><text:span text:style-name="T459">. pareiškėjai, kurie teisės aktų nustatyta tvarka nėra pateikę<text:s/></text:span>metinių finansinių ataskaitų rinkinių ir veiklos ataskaitų už pastaruosius metus (jei pareiškėjas teisės aktų nustatyta<text:s/>tvarka neprivalo būti pateikęs finansinių ataskaitų rinkinio ir veiklos ataskaitos, jam šis reikalavimas netaikomas).<text:s/></text:p>
      <text:p text:style-name="P460">Papildyta papunkčiu:</text:p>
      <text:p text:style-name="P461"><text:span text:style-name="T462">Nr.<text:s/></text:span><text:a xlink:href="https://www.e-tar.lt/portal/legalAct.html?documentId=6a347634e39511ef84c3a3cb4f439b27" office:target-frame-name="_top" xlink:show="replace"><text:span text:style-name="T463">ĮV-98</text:span></text:a><text:span text:style-name="T464">,<text:s/></text:span><text:span text:style-name="T465">2025-02-05, paskelbta TAR 2025-02-05, i. k. 2025-01782</text:span></text:p>
      <text:p text:style-name="Normal"/>
      <text:p text:style-name="P466"><text:span text:style-name="T467">19</text:span><text:span text:style-name="T468">. Kai projektą įgyvendina daugiau nei vienas juridinis asmuo, paraišką dėl to paties projekto turi teisę teikti tik vienas juridinis asmuo.</text:span></text:p>
      <text:p text:style-name="P469">20. Paraiškų teikimo ribojimai, jei finansavimo<text:s/>sąlygose nenustatyta kitaip:</text:p>
      <text:p text:style-name="P470">20.1. Programoje, numatytoje Gairių 2 priede, nustatyta tvarka finansuotų projektų vykdytojai su renginiu susijusioms veikloms negali teikti paraiškų ir gauti finansavimo pagal kitas programas ar sritis. Kiti juridiniai<text:s/>asmenys negali Tarybai teikti paraiškų ir gauti finansavimo dėl Gairių 2 priede numatytos programos nustatyta tvarka finansuoto renginio ir (arba) su juo susijusių papildomų renginio organizavimo veiklų finansavimo;</text:p>
      <text:p text:style-name="P471">20.2. finansavimas pagal programą, numatytą Gairių 12 priede, gali būti skiriamas tik iš anksto Tarybos narių susirinkimo nustatyta tvarka atrinktiems pareiškėjams, surinkusiems ne mažesnį, kaip nurodyta Gairių 46 punkte, balų skaičių. Programoje, numatytoje Gairių 12 priede, nustatyta tvarka finansuotų projektų vykdytojai su renginiu susijusioms veikloms negali teikti paraiškų ir gauti finansavimo pagal kitas programas ar sritis. Kiti juridiniai asmenys negali Tarybai teikti paraiškų ir gauti finansavimo dėl to paties renginio ir (arba) su juo susijusių papildomų renginio organizavimo veiklų finansavimo pagal programą, numatytą Gairių 12 priede;</text:p>
      <text:p text:style-name="P472">20.3. finansavimas pagal programą, numatytą Gairių 17 priede, gali būti skiriamas tik Tarybos narių susirinkimo nutarimu nustatyta tvarka atrinktiems pareiškėjams, surinkusiems ne mažesnį, kaip nurodyta Gairių 46 punkte, balų skaičių. Programoje, numatytoje Gairių 17 priede, nustatyta tvarka finansuotų projektų vykdytojai gali teikti paraiškas tik pagal programas, numatytas Gairių 4 ir 6 prieduose,<text:s/>9 priedo 2.1 ir 2.2 veiklas, 13 ir 17 prieduose. Kiti juridiniai asmenys negali Tarybai teikti paraiškų ir gauti finansavimo dėl Gairių 17 priede nustatytos programos nustatyta tvarka finansuotų veiklų ir (arba) su jomis susijusių papildomų veiklų organizavimo finansavimo;</text:p>
      <text:p text:style-name="P473">20.4. teikiant paraišką programoje, numatytoje Gairių 17 priede, nustatyta tvarka, finansavimas neskiriamas veikloms, kurioms vykdyti galima teikti paraiškas pagal programas, numatytas Gairių 4 ir 6 prieduose, 9 priedo 2.1 ir 2.2 veiklose, 13 ir 17 prieduose;</text:p>
      <text:p text:style-name="P474">20.5. Vilniaus, Kauno, Klaipėdos miestų savivaldybėse ir užsienio valstybėse registruoti juridiniai asmenys negali teikti paraiškų pagal programą, numatytą Gairių 16 priede;</text:p>
      <text:p text:style-name="P475">20.6. kitose, nei Vilniaus, Kauno ir Klaipėdos<text:s/>miestų savivaldybėse registruoti juridiniai asmenys gali teikti paraiškas tik pagal sritis ir programas, numatytas Gairių 1-9 prieduose, 12, 13, 15-17 prieduose;</text:p>
      <text:p text:style-name="P476">20.7. Meno kūrėjų organizacijos gali teikti paraiškas tik pagal programas, numatytas Gairių 2, 6, 7 prieduose, 9 priede 2.1 ir 2.2 veiklas, 13, 15 prieduose;</text:p>
      <text:p text:style-name="P477">20.8. pareiškėjai negali teikti paraiškų, kuriose numatyta pagrindinė veikla yra susijusi su Tarybos narių susirinkimo narių veikla ar jų kūriniais;</text:p>
      <text:p text:style-name="P478">20.9. Finansavimas pagal programą, numatytą Gairių 15 priede, gali būti skiriamas tik iš anksto Tarybos narių susirinkimo nustatyta tvarka atrinktiems pareiškėjams, surinkusiems ne mažesnį, kaip nurodyta Gairių 46 punkte, balų skaičių. Programoje, numatytoje Gairių 15 priede, nustatyta<text:s/>tvarka finansuotų projektų vykdytojai su konkursu susijusioms veikloms negali teikti paraiškų ir gauti finansavimo pagal kitas programas ir sritis. Kiti juridiniai asmenys negali Tarybai teikti paraiškų ir gauti finansavimo dėl Gairių 15 priede nustatytos<text:s/>programos nustatyta tvarka finansuoto konkurso ir (arba) su juo susijusių papildomų konkurso organizavimo veiklų finansavimo.<text:s/></text:p>
      <text:p text:style-name="P479">Punkto pakeitimai:</text:p>
      <text:p text:style-name="P480"><text:span text:style-name="T481">Nr.<text:s/></text:span><text:a xlink:href="https://www.e-tar.lt/portal/legalAct.html?documentId=6a347634e39511ef84c3a3cb4f439b27" office:target-frame-name="_top" xlink:show="replace"><text:span text:style-name="T482">ĮV-98</text:span></text:a><text:span text:style-name="T483">,</text:span><text:span text:style-name="T484"><text:s/>2025-02-05, paskelbta TAR 2025-02-05, i. k. 2025-01782</text:span></text:p>
      <text:p text:style-name="Normal"/>
      <text:p text:style-name="P485"><text:span text:style-name="T486">21</text:span><text:span text:style-name="T487">. To paties projekto paraiška tai pačiai projekto veiklai ir jos išlaidoms finansuoti gali būti teikiama tik į vieną kvietime paskelbtą sritį ar programą. Nustačius, kad to paties projekto para</text:span><text:span text:style-name="T488">iška tai pačiai projekto veiklai ir jos išlaidoms finansuoti pateikta į daugiau nei vieną kvietime paskelbtą sritį ar programą, nesvarstoma nė viena dėl tokio projekto pateikta paraiška.</text:span></text:p>
      <text:p text:style-name="P489"><text:span text:style-name="T490">22</text:span><text:span text:style-name="T491">. Tas pats projektas ir tapačios jo veiklų išlaidos Tarybos adm</text:span><text:span text:style-name="T492">inistruojamomis lėšomis gali būti finansuojamos tik vieną kartą. Nustačius, kad toks pats projektas ar tapačios jo veiklų išlaidos Tarybos administruojamomis lėšomis buvo finansuotos daugiau nei vieną kartą, pakartotinai skirtas finansavimas grąžinamas Tar</text:span><text:span text:style-name="T493">ybai per jos nustatytą terminą, kuris negali būti trumpesnis kaip 10 darbo dienų ir ilgesnis kaip 1 metai.<text:s/></text:span></text:p>
      <text:p text:style-name="P494">23. Pagal Gairių 1, 3–6, 8–11, 13–16 priedus paraiškas teikiantis vienas pareiškėjas gali teikti neribotą paraiškų skaičių, nebent Tarybos narių<text:s/>susirinkimas, suderinus su Lietuvos Respublikos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text:s/>tik po vieną paraišką. Jeigu paraiškų skaičius yra ribojamas, vertinama tik pirmoji (-osios) pagal jos (-ų) užregistravimo datą ir laiką pateikta paraiška (-os).</text:p>
      <text:p text:style-name="P495"/>
      <text:p text:style-name="P496"><text:span text:style-name="T497">IV</text:span><text:span text:style-name="T498"><text:s/>SKYRIUS</text:span></text:p>
      <text:p text:style-name="P499"><text:span text:style-name="T500">KVIETIMO SKELBIMAS IR PARAIŠKŲ TEIKIMO TVARKA</text:span></text:p>
      <text:p text:style-name="P501"/>
      <text:p text:style-name="P502"><text:span text:style-name="T503">24</text:span><text:span text:style-name="T504">. Kvietimas lietuvių k</text:span><text:span text:style-name="T505">alba ir visa informacija apie kvietimą skelbiama Tarybos interneto svetainėje www.ltkt.lt.</text:span></text:p>
      <text:p text:style-name="P506"><text:span text:style-name="T507">25</text:span><text:span text:style-name="T508">. Pirmasis kvietimas ateinančių metų finansavimui gauti skelbiamas ne anksčiau kaip einamųjų metų antrąjį ketvirtį.</text:span></text:p>
      <text:p text:style-name="P509"><text:span text:style-name="T510">26</text:span><text:span text:style-name="T511">. Kvietime nurodoma:</text:span></text:p>
      <text:p text:style-name="P512"><text:span text:style-name="T513">26.1</text:span><text:span text:style-name="T514">.<text:s/></text:span><text:span text:style-name="T515">skelbiamu kvietimu finansuojamų sričių ir programų sąrašas ir jų finansavimo sąlygos;</text:span></text:p>
      <text:p text:style-name="P516"><text:span text:style-name="T517">26.2</text:span><text:span text:style-name="T518">.</text:span><text:span text:style-name="T519"><text:s/>paraiškų priėmimo laikotarpis, kuris yra 20 darbo dienų.<text:s/></text:span>Tarybos sprendimu, suderintu su Kultūros ministerija, gali būti nustatyti kiti paraiškų priėmimo terminai<text:span text:style-name="T520">;</text:span></text:p>
      <text:p text:style-name="P521"><text:span text:style-name="T522">26.3</text:span><text:span text:style-name="T523">. paraiškų teikimo adresas ir būdai;</text:span></text:p>
      <text:p text:style-name="P524"><text:span text:style-name="T525">26.4</text:span><text:span text:style-name="T526">. Tarybos administracijos darbuotojo, atsakingo už kvietimą, vardas, pavardė, telefono numeris, elektroninio pašto adresas;</text:span></text:p>
      <text:p text:style-name="P527"><text:span text:style-name="T528">26.5</text:span><text:span text:style-name="T529">. kita reikalinga informacija.</text:span></text:p>
      <text:p text:style-name="P530"><text:span text:style-name="T531">27</text:span><text:span text:style-name="T532">. Paraiškos teikiamos šiose Gairėse nustatyta tvarka ir terminais.<text:s/></text:span><text:span text:style-name="T533">Kitais nei Gairėse nurodytais būdais pristatytos ir (arba) kitais nei kvietime nurodytais adresais pateiktos ir (arba) po kvietime nustatyto termino pabaigos pateiktos paraiškos nevertinamo</text:span><text:span text:style-name="T534">s, pareiškėjas apie priimtus sprendimus informuojamas per 3 darbo dienas.</text:span></text:p>
      <text:p text:style-name="P535">28. Siekdamas gauti finansavimą, jei finansavimo sąlygose nenurodyta kitaip, pareiškėjas <text:s/>tinkamai lietuvių kalba užpildytą paraiškos formą turi pateikti per LKTIS.</text:p>
      <text:p text:style-name="P536"><text:span text:style-name="T537">29</text:span><text:span text:style-name="T538">. Jeigu</text:span><text:span text:style-name="T539"><text:s/>pretenduojama į finansavimą pagal programas, numatytas Gairių 9 priede 2.3 veikloje, 12 ir 17 prieduose ar paraiškas teikiantis juridinis asmuo nėra registruotas Lietuvoje, teikiama tinkamai lietuvių kalba užpildyta paraiškos forma kvietime nurodytu būdu.</text:span><text:s/></text:p>
      <text:p text:style-name="P540">Punkto pakeitimai:</text:p>
      <text:p text:style-name="P541"><text:span text:style-name="T542">Nr.<text:s/></text:span><text:a xlink:href="https://www.e-tar.lt/portal/legalAct.html?documentId=6a347634e39511ef84c3a3cb4f439b27" office:target-frame-name="_top" xlink:show="replace"><text:span text:style-name="T543">ĮV-98</text:span></text:a><text:span text:style-name="T544">, 2025-02-05, paskelbta TAR 2025-02-05, i. k. 2025-01782</text:span></text:p>
      <text:p text:style-name="Normal"/>
      <text:p text:style-name="P545"><text:span text:style-name="T546">30</text:span><text:span text:style-name="T547">. Jei finansavimo sąlygose nenurodyta kitaip, prie paraiškos pri</text:span><text:span text:style-name="T548">dedama:</text:span></text:p>
      <text:p text:style-name="P549"><text:span text:style-name="T550">30.1</text:span><text:span text:style-name="T551">. laisvos formos projekto vadovo profesinės veiklos aprašymas lietuvių kalba;</text:span></text:p>
      <text:p text:style-name="P552"><text:span text:style-name="T553">30.2</text:span><text:span text:style-name="T554">. teikiant leidybos projekto paraišką – planuojamo išleisti leidinio ištrauka (3-4 psl. apimties), iliustracijų pavyzdžiai (iliustruoto leidinio atveju), ve</text:span><text:span text:style-name="T555">rtimų pavyzdžiai (verstinio leidinio atveju), nuoroda į įrašus (garso ir (ar) vaizdo leidybos atveju). Jei rengiant paraišką yra žinoma planuojamo leidinio apimtis, autorinių lankų skaičius ir tiražas, informacija nurodoma paraiškoje;</text:span></text:p>
      <text:p text:style-name="P556"><text:span text:style-name="T557">30.3</text:span><text:span text:style-name="T558">. finansavimo</text:span><text:span text:style-name="T559"><text:s/>sąlygose reikalaujami pateikti priedai. Jei dokumentai yra ne lietuvių kalba, kartu su dokumentais turi būti pateikti jų vertimai į lietuvių kalbą, kuriems neprivalomas notaro atliekamas<text:s/></text:span><text:span text:style-name="T560">dokumentų vertimo iš vienos kalbos į kitą tikrumo</text:span><text:span text:style-name="T561"><text:s/>liudijimas;<text:s/></text:span></text:p>
      <text:p text:style-name="P562"><text:span text:style-name="T563">30.4</text:span><text:span text:style-name="T564">. sąmatoje prie paraiškos nurodžius premijų konkurso laureatams išlaidas – pridedama organizuojamo konkurso patvirtintų nuostatų, kuriuose, kreipiantis į Tarybą dėl finansavimo piniginėms premijoms, privalo būti nurodyta skiriamų premijų suma eurais,</text:span><text:span text:style-name="T565"><text:s/>nustatytos komisijų sudarymo ir premijų skyrimo sąlygos bei komisijos narių nešališkumo principai, kopija;<text:s/></text:span></text:p>
      <text:p text:style-name="P566"><text:span text:style-name="T567">30.5</text:span><text:span text:style-name="T568">. kiti dokumentai (jų kopijos), kurie, pareiškėjo nuomone, gali būti svarbūs vertinant projektą (pavyzdžiui, teikiant vizualaus pobūdžio pr</text:span><text:span text:style-name="T569">ojekto (pavyzdžiui, paroda, ekspozicija, iliustruotas leidinys ir pan.) paraišką, pateikti vizualinę dalį atskleidžiančią papildomą medžiagą).<text:s/></text:span></text:p>
      <text:p text:style-name="P570"><text:span text:style-name="T571">31</text:span><text:span text:style-name="T572">. Už projekto priskyrimą sričiai, programai ar jos finansuojamai veiklai bei kitos paraiškoje pateikiamo</text:span><text:span text:style-name="T573">s informacijos tikrumą ir tikslumą atsako pareiškėjas. Projekto paraiškoje nurodyti projekto</text:span><text:span text:style-name="T574"><text:s/>dalyviai įvardijami tik jiems neprieštaraujant. Tarybai nustačius, kad projekto dalyviai nebuvo informuoti ir (ar) sutikimo dalyvauti projekte nedavė, Tarybos nari</text:span><text:span text:style-name="T575">ų susirinkimas, <text:s/>atsižvelgęs į pareiškėjo rašytinį paaiškinimą dėl neinformavimo aplinkybių ir neinformuotų dalyvių svarbą projekto įgyvendinimui, priima sprendimą dėl pateiktos paraiškos tolesnio svarstymo, apie tai informuojant Pareiškėją Gairių 40 punkt</text:span><text:span text:style-name="T576">e nustatyta tvarka.<text:s/></text:span></text:p>
      <text:p text:style-name="P577"><text:span text:style-name="T578">32</text:span><text:span text:style-name="T579">. Siekiant užtikrinti projektų vertinimo skaidrumą ir pareiškėjų lygiateisiškumą, paraiškų taisymas, tikslinimas, pildymas ar papildomas dokumentų teikimas pareiškėjų iniciatyva po jų pateikimo Tarybai yra negalimas, išskyrus pažymų ir kitų dokumentų, dėl<text:s/></text:span><text:span text:style-name="T580">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581"><text:span text:style-name="T582">Lietuvos Respubliko</text:span><text:span text:style-name="T583">s Vyriausybei paskelbus ekstremalią padėtį ar karantiną ir dėl to apribojus ar draudžiant kultūros įstaigų lankymą, kultūros paslaugų teikimą ir (ar) kultūros renginių organizavimą, Taryba turi teisę nustatyti pareiškėjams papildomą protingą terminą patiks</text:span><text:span text:style-name="T584">linti paraiškoje nurodytą informaciją.<text:s/></text:span></text:p>
      <text:p text:style-name="P585"><text:span text:style-name="T586">33</text:span><text:span text:style-name="T587">. Tarybos narių susirinkimo sprendimu Tarybai pateiktos paraiškos gali būti nesvarstomos ir finansavimas neskiriamas, jeigu daugiau nei pusę paraiškų programose ar srityse sudaro paraiškos, kurių veiklos Vyriau</text:span><text:span text:style-name="T588">sybei paskelbus ekstremaliąją padėtį ar karantiną ir dėl to uždraudus ar apribojus kultūros paslaugų teikimą tapo neaktualios (jose nurodytos veiklos negali būti vykdomos). Taryba informuoja šių paraiškų teikėjus apie priimtą sprendimą per 3 darbo dienas n</text:span><text:span text:style-name="T589">uo jo priėmimo dienos bei informuoja apie galimybes teikti paraiškas į kitus Tarybos vykdomų programų ar sričių konkursus.</text:span></text:p>
      <text:p text:style-name="P590"/>
      <text:p text:style-name="P591"><text:span text:style-name="T592">V</text:span><text:span text:style-name="T593"><text:s/>SKYRIUS</text:span></text:p>
      <text:p text:style-name="P594"><text:span text:style-name="T595">PROJEKTŲ VERTINIMAS IR SPRENDIMO DĖL FINANSAVIMO PRIĖMIMAS</text:span></text:p>
      <text:p text:style-name="P596"/>
      <text:p text:style-name="P597">34. Tarybai pateiktų paraiškų vertinimą sudaro trys<text:s/>etapai, jeigu finansavimo sąlygose nenustatyta kitaip:</text:p>
      <text:p text:style-name="P598">34.1. administracinės atitikties vertinimas;</text:p>
      <text:p text:style-name="P599">34.2. ekspertinis vertinimas;</text:p>
      <text:p text:style-name="P600">34.3. Tarybos narių susirinkimo atliekamas vertinimas.</text:p>
      <text:p text:style-name="P601">35. Administracinės atitikties vertinimą atlieka Tarybos administracijos darbuotojai.</text:p>
      <text:p text:style-name="P602">36. Administracinės atitikties vertinimo metu:<text:s/></text:p>
      <text:p text:style-name="P603">36.1. nustatoma, ar paraiška pateikta laikantis Gairėse, finansavimo sąlygose ir kvietime nustatytų administracinių reikalavimų;</text:p>
      <text:p text:style-name="P604"><text:span text:style-name="T605">36.2</text:span><text:span text:style-name="T606">. projektų pagal Gairių 4, 6 ir 14 priedus finansavimo atveju atliekama patikra, ar suteikus pareiškėjui prašomą finansavimo sumą, nebus viršyta bendra maksimali vienam juridiniam asmeniui ir su juo susijusiems asmenims (juridiniams asmenims ir fiziniams a</text:span><text:span text:style-name="T607">smenims, vykdantiems ūkinę komercinę veiklą, kaip tai nurodyta<text:s/></text:span><text:span text:style-name="T608">De minimis</text:span><text:span text:style-name="T609"><text:s/>reglamento 2 straipsnio 2 dalyje) suteiktos per trejus metus 300 000 EUR<text:s/></text:span><text:span text:style-name="T610">de minimis</text:span><text:span text:style-name="T611"><text:s/>pagalbos suma (toliau –<text:s/></text:span><text:span text:style-name="T612">de minimis</text:span><text:span text:style-name="T613"><text:s/>pagalbos suma).</text:span></text:p>
      <text:p text:style-name="P614"><text:span text:style-name="T615">37</text:span><text:span text:style-name="T616">. Administracinės atitikties vertinimas</text:span><text:span text:style-name="T617"><text:s/>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18"><text:span text:style-name="T619">38</text:span><text:span text:style-name="T620">. Jeigu vertinant paraiškos administracinę atitiktį nustatoma, kad paraiška pateikta nesilaikant Gairėse, finansavimo sąlygose ir kvietime nustatytų administracinių reikalavimų, laikomasi Gairių 32 pun</text:span><text:span text:style-name="T621">kte nustatytos tvarkos ir, esant galimybei trūkumams pašalinti, Tarybos administracijos darbuotojas paraiškoje nurodytu projekto vadovo elektroninio pašto adresu apie tai informuoja pareiškėją vieną kartą, nustatydamas ne trumpesnį kaip 3 darbo dienų termi</text:span><text:span text:style-name="T622">ną šiam trūkumui pašalinti. Teikiant paraišką per LKTIS atitinkamas pranešimas išsiunčiamas LKTIS naudotojo paskyroje ir paraiškoje nurodyto projekto vadovo pateiktais elektroninio pašto adresais.</text:span></text:p>
      <text:p text:style-name="P623"><text:span text:style-name="T624">39</text:span><text:span text:style-name="T625">. Jeigu trūkumai nepašalinami per Tarybos administrac</text:span><text:span text:style-name="T626">ijos darbuotojo nustatytą terminą arba trūkumo pašalinti neįmanoma, Tarybos pirmininkas ar jo įgaliotas asmuo priima sprendimą tokios paraiškos nesvarstyti. Tarybos administracijos darbuotojas per 3 darbo dienas nuo sprendimo priėmimo dienos paraiškoje nur</text:span><text:span text:style-name="T627">odytu projekto vadovo elektroninio pašto adresu informuoja pareiškėją apie priimtą sprendimą, nurodydamas paraiškos atmetimo priežastis ir šio sprendimo apskundimo tvarką. Teikiant paraišką per LKTIS atitinkamas pranešimas išsiunčiamas LKTIS naudotojo pask</text:span><text:span text:style-name="T628">yroje ir paraiškoje nurodyto projekto vadovo pateiktais elektroninio pašto adresais.</text:span></text:p>
      <text:p text:style-name="P629"><text:span text:style-name="T630">40</text:span><text:span text:style-name="T631">. Nustačius, kad paraiška neatitinka Gairėse, finansavimo sąlygose ir kvietime nustatytų administracinių reikalavimų, kurių trūkumų negalima pašalinti, ar paraiška<text:s/></text:span><text:span text:style-name="T632">pateikta į kvietime nenurodytą sritį, programą ar jos finansuojamą veiklą, Tarybos pirmininkas ar jo įgaliotas asmuo priima sprendimą tokios paraiškos nesvarstyti. Tarybos administracijos darbuotojas per 3 darbo dienas nuo sprendimo priėmimo dienos paraišk</text:span><text:span text:style-name="T633">oje nurodytu projekto vadovo elektroninio pašto adresu informuoja pareiškėją apie priimtą sprendimą, nurodydamas paraiškos atmetimo priežastis ir šio sprendimo apskundimo tvarką. Teikiant paraišką per LKTIS atitinkamas pranešimas išsiunčiamas LKTIS naudoto</text:span><text:span text:style-name="T634">jo paskyroje ir paraiškoje nurodyto projekto vadovo pateiktais elektroninio pašto adresais.</text:span></text:p>
      <text:p text:style-name="P635"><text:span text:style-name="T636">41</text:span><text:span text:style-name="T637">. Nustačius, kad paraiška atitinka visus administracinės atitikties vertinimo reikalavimus, ji teikiama vertinti ekspertams.</text:span></text:p>
      <text:p text:style-name="P638"><text:span text:style-name="T639">42</text:span><text:span text:style-name="T640">. Ekspertų darbas organizuo</text:span><text:span text:style-name="T641">jamas Tarybos pirmininko patvirtintu Ekspertų darbo reglamentu.<text:s/></text:span></text:p>
      <text:p text:style-name="P642"><text:span text:style-name="T643">43</text:span><text:span text:style-name="T644">. Ekspertinio vertinimo metu srities ir programos projektai vertinami balu nuo 0 iki 100 balų vadovaujantis atitinkamų Gairių prieduose nustatytais projektų vertinimo prioritetais ir (a</text:span><text:span text:style-name="T645">r) kriterijais<text:s/></text:span>ar pagal kitus finansavimo sąlygose numatytus reikalavimus<text:span text:style-name="T646">.</text:span></text:p>
      <text:p text:style-name="P647"><text:span text:style-name="T648">44</text:span><text:span text:style-name="T649">. Detalios balų skyrimo taisyklės nustatomos Tarybos narių susirinkimo tvirtinamuose Tarybos finansuojamų sričių ir programų vertinimo prioritetų ir (ar) kriterijų balų aprašu</text:span><text:span text:style-name="T650">ose (toliau – Prioritetų ir (ar) kriterijų vertinimo balų aprašai). <text:s/></text:span></text:p>
      <text:p text:style-name="P651"><text:span text:style-name="T652">45</text:span><text:span text:style-name="T653">. Ekspertams įvertinus visų jiems pateiktų projektų atitikimą Gairėse nustatytiems prioritetams ir (ar) kriterijams, susumavus jų vertinimus ir išvedus jų vidurkį atskirai pagal ki</text:span><text:span text:style-name="T654">ekvieną projektą, sudaromas projektų pagal surinktus balus sąrašas, jame nurodant projektų vykdytojus. Šiame sąraše prie kiekvieno projekto pateikiamas bendras projekto surinktų balų skaičius, ekspertų rekomenduojama skirti lėšų suma, taip pat ekspertų gru</text:span><text:span text:style-name="T655">pės konsoliduoti komentarai.</text:span></text:p>
      <text:p text:style-name="P656"><text:span text:style-name="T657">46</text:span><text:span text:style-name="T658">. Finansavimas gali būti skiriamas projektams, surinkusiems ne mažiau nei 60 balų. Galimi pareiškėjai, atrenkami kaip nurodyta programose, numatytose Gairių 15 ir 17 prieduose, turi surinkti ne mažiau nei 70 balų. Galimi<text:s/></text:span><text:span text:style-name="T659">pareiškėjai, atrenkami kaip nurodyta programoje, numatytoje Gairių 12 priede, turi surinkti ne mažiau nei 75 balus.</text:span><text:s/></text:p>
      <text:p text:style-name="P660">Punkto pakeitimai:</text:p>
      <text:p text:style-name="P661"><text:span text:style-name="T662">Nr.<text:s/></text:span><text:a xlink:href="https://www.e-tar.lt/portal/legalAct.html?documentId=6a347634e39511ef84c3a3cb4f439b27" office:target-frame-name="_top" xlink:show="replace"><text:span text:style-name="T663">ĮV-98</text:span></text:a><text:span text:style-name="T664">, 2025-02-05,</text:span><text:span text:style-name="T665"><text:s/>paskelbta TAR 2025-02-05, i. k. 2025-01782</text:span></text:p>
      <text:p text:style-name="Normal"/>
      <text:p text:style-name="P666"><text:span text:style-name="T667">47</text:span><text:span text:style-name="T668">. Sprendimą dėl projekto finansavimo priima Tarybos narių susirinkimas ne vėliau kaip per 100 darbo dienų nuo paraiškų teikimo termino pabaigos. T</text:span><text:span text:style-name="T669">arybos sprendimu, suderintu su Kultūros ministerija, šis te</text:span><text:span text:style-name="T670">rminas gali būti pratęstas apie tai informuojant Tarybos interneto svetainėje.</text:span></text:p>
      <text:p text:style-name="P671"><text:span text:style-name="T672">48</text:span><text:span text:style-name="T673">. Prieš priimdamas sprendimą, Tarybos narių susirinkimas atlieka ekspertų vertinimo rezultatų (išvadų) vertinimą. Tarybos narių susirinkimo sprendimu gali būti:</text:span></text:p>
      <text:p text:style-name="P674"><text:span text:style-name="T675">48.1</text:span><text:span text:style-name="T676">. pr</text:span><text:span text:style-name="T677">itariama ekspertų vertinimo rezultatams (išvadoms);</text:span></text:p>
      <text:p text:style-name="P678"><text:span text:style-name="T679">48.2</text:span><text:span text:style-name="T680">. priimamas kitoks nei ekspertų vertinimo rezultatuose (išvadose) rekomenduotas sprendimas, jeigu:</text:span></text:p>
      <text:p text:style-name="P681"><text:span text:style-name="T682">48.2.1</text:span><text:span text:style-name="T683">. ekspertų vertinimo rezultatuose (išvadose) rekomenduojamiems projektams finansuoti nepa</text:span><text:span text:style-name="T684">kanka sričiai ar programai suplanuotų lėšų arba jos nėra paskirstomos;</text:span></text:p>
      <text:p text:style-name="P685"><text:span text:style-name="T686">48.2.2</text:span><text:span text:style-name="T687">. paaiškėja aplinkybės, sąlygojančios būtinybę nušalinti ekspertą (-us) nuo paraiškos (-ų) vertinimo;</text:span></text:p>
      <text:p text:style-name="P688"><text:span text:style-name="T689">48.2.3</text:span><text:span text:style-name="T690">. paaiškėja aplinkybės, kad projektas (-ai) neatitinka Gairių 1</text:span><text:span text:style-name="T691">8-20 punktų nuostatų ir (ar) Gairių prieduose numatytų finansavimo sąlygų;</text:span></text:p>
      <text:p text:style-name="P692"><text:span text:style-name="T693">48.2.4</text:span><text:span text:style-name="T694">. paaiškėja kitos aplinkybės, kurios nebuvo žinomos ekspertinio vertinimo metu: pasikeičia geopolitinė, ekonominė, epidemiologinė situacija ar įvyksta kitas ženklus pokyti</text:span><text:span text:style-name="T695">s visuomenės gyvenime;</text:span></text:p>
      <text:p text:style-name="P696"><text:span text:style-name="T697">48.2.5</text:span><text:span text:style-name="T698">. kitais išimtiniais objektyviai pagrįstais atvejais.</text:span></text:p>
      <text:p text:style-name="P699"><text:span text:style-name="T700">49</text:span><text:span text:style-name="T701">. Kitokį nei ekspertų vertinimo rezultatuose (išvadose) rekomenduotą sprendimą Tarybos narių susirinkimas gali priimti tik išklausęs vertinimo rezultatus (išva</text:span><text:span text:style-name="T702">das) rengusių ekspertų nuomonę. Tarybos narių susirinkimas, įvertinęs projekto atitikimą Gairėse nurodytiems prioritetams<text:s/></text:span><text:span text:style-name="T703">ir (ar)</text:span><text:span text:style-name="T704"><text:s/>kriterijams, taip pat įvertinęs ekspertų rekomenduotą skirti lėšų sumą, argumentus dėl ekspertų vertinimo keitimo įrašo į Tary</text:span><text:span text:style-name="T705">bos narių susirinkimo posėdžio protokolą. Projektams surinkus vienodą balų skaičių, tačiau Tarybai nedisponuojant pakankamomis lėšomis, reikalingomis visiems vienodą balų skaičių surinkusius projektams finansuoti, Tarybos narių susirinkimas pakartotinai įv</text:span><text:span text:style-name="T706">ertina vienodą balų skaičių surinkusius projektus, vadovaudamasis Gairėse nustatytais vertinimo kriterijais ir<text:s/></text:span><text:span text:style-name="T707">(ar)</text:span><text:span text:style-name="T708"><text:s/>prioritetais ir priima sprendimą dėl lėšų skyrimo.<text:s/></text:span></text:p>
      <text:p text:style-name="P709"><text:span text:style-name="T710">50</text:span><text:span text:style-name="T711">. Jei Tarybos narių susirinkimas nusprendžia projektui skirti ne visą prašomą sumą</text:span><text:span text:style-name="T712">, Taryba gali nurodyti, kokios paraiškos sąmatoje nurodytos išlaidos (prašomos finansuoti Tarybos administruojamomis lėšomis) nefinansuojamos.</text:span></text:p>
      <text:p text:style-name="P713"><text:span text:style-name="T714">51</text:span><text:span text:style-name="T715">. Informacija apie Tarybos narių susirinkimo priimtus sprendimus skirti finansavimą projektams bei projektų</text:span><text:span text:style-name="T716"><text:s/>vertinimo rezultatai (skirti balai, apvalinami iki šimtosios balo dalies) skelbiami Tarybos interneto svetainėje www.ltkt.lt ne vėliau kaip per 3 darbo dienas nuo sprendimų priėmimo dienos, nurodant pareiškėjų pavadinimus, projektų pavadinimus (jei prival</text:span><text:span text:style-name="T717">oma nurodyti), Tarybos patvirtintus bendrus balus ir skirtas lėšų sumas.</text:span></text:p>
      <text:p text:style-name="P718"><text:span text:style-name="T719">52</text:span><text:span text:style-name="T720">. Tarybos narių susirinkimo metu nustačius, kad po projektų įvertinimo projektų, kuriems skirtas finansavimas, yra mažiau negu galima skirti lėšų suma, Tarybos narių susirinkima</text:span><text:span text:style-name="T721">s gali priimti vieną iš šių sprendimų:</text:span></text:p>
      <text:p text:style-name="P722"><text:span text:style-name="T723">52.1</text:span><text:span text:style-name="T724">. skelbti papildomą tokios srities ar programos kvietimą;</text:span></text:p>
      <text:p text:style-name="P725"><text:span text:style-name="T726">52.2</text:span><text:span text:style-name="T727">. iki 25 procentų programai ar sričiai skirtų lėšų skirti kitų sričių ar programų projektams finansuoti, išskyrus Gairių 6, 7 ir 16 prieduose<text:s/></text:span><text:span text:style-name="T728">nurodytų programų lėšas;</text:span></text:p>
      <text:p text:style-name="P729"><text:span text:style-name="T730">52.3</text:span><text:span text:style-name="T731">. teikti kultūros ministrui siūlymą daugiau nei 25 procentus programai ar sričiai skirtų lėšų, išskyrus Gairių 6 ir 16 prieduose nurodytų programų lėšas, panaudoti kitų sričių ar programų projektų finansavimui.<text:s/></text:span></text:p>
      <text:p text:style-name="P732"/>
      <text:p text:style-name="P733"><text:span text:style-name="T734">VI</text:span><text:span text:style-name="T735"><text:s/>SKYRIUS</text:span></text:p>
      <text:p text:style-name="P736"><text:span text:style-name="T737">SUTARTIES SUDARYMAS IR SUTARTIES VYKDYMO PRIEŽIŪRA</text:span></text:p>
      <text:p text:style-name="P738"/>
      <text:p text:style-name="P739"><text:span text:style-name="T740">53</text:span><text:span text:style-name="T741">. Su pareiškėju, kurio įgyvendinamam projektui skirtas finansavimas, Taryba sudaro sutartį. Sutarties formą (-as), atsižvelgdamas į Gairių nuostatas, nustato ir tvirtina Tarybos pirmininkas</text:span><text:span text:style-name="T742">.<text:s/></text:span></text:p>
      <text:p text:style-name="P743"><text:span text:style-name="T744">54</text:span><text:span text:style-name="T745">. Sutarties būtinieji priedai yra sąmata (toliau – Sąmata prie sutarties) ir kiti dokumentai, nurodyti finansavimo sąlygose.<text:s/></text:span></text:p>
      <text:p text:style-name="P74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text:s/>būti ilgesnė kaip vieneri metai.</text:p>
      <text:p text:style-name="P747"><text:span text:style-name="T748">56</text:span><text:span text:style-name="T749">. Pareiškėjas, dėl kurio projekto finansavimo Taryba priima sprendimą kalendorinių metų III ar IV ketvirtį, ne anksčiau nei sausio 15 dieną ir ne vėliau kaip per 40 darbo dienų nuo sausio 15 d. pateikia Tarybai 2 tin</text:span><text:span text:style-name="T750">kamai užpildytus ir pasirašytus sutarties egzempliorius. Kitais atvejais Tarybai 2 tinkamai užpildyti ir pasirašyti sutarties egzemplioriai pateikiami ne vėliau kaip per 40 darbo dienų po Tarybos sprendimo finansuoti projektą paskelbimo Tarybos interneto s</text:span><text:span text:style-name="T751">vetainėje dienos.</text:span><text:s/></text:p>
      <text:p text:style-name="P752">Punkto pakeitimai:</text:p>
      <text:p text:style-name="P753"><text:span text:style-name="T754">Nr.<text:s/></text:span><text:a xlink:href="https://www.e-tar.lt/portal/legalAct.html?documentId=ef3838c04da011efbdaea558de59136c" office:target-frame-name="_top" xlink:show="replace"><text:span text:style-name="T755">ĮV-603</text:span></text:a><text:span text:style-name="T756">, 2024-07-29, paskelbta TAR 2024-07-29, i. k. 2024-13825</text:span></text:p>
      <text:p text:style-name="Normal"/>
      <text:p text:style-name="P757"><text:span text:style-name="T758">57</text:span><text:span text:style-name="T759">. Jeigu pareiškėjas iki Gairių 56 punkte<text:s/></text:span><text:span text:style-name="T760">nustatyto termino pabaigos Tarybai nepateikia tinkamai užpildytos ir pasirašytos sutarties, toks projektas nefinansuojamas ir jam skirtos lėšos gali būti naudojamos Gairių 52 punkte nustatyta tvarka.</text:span></text:p>
      <text:p text:style-name="P761"><text:span text:style-name="T762">58</text:span><text:span text:style-name="T763">. Pareiškėjas, išskyrus pareiškėją, kuriam skirtas</text:span><text:span text:style-name="T764"><text:s/>finansavimas programoje, numatytoje Gairių 17 priede, nustatyta tvarka, sutarties pasirašymo metu privalo turėti atskirą mokėjimo sąskaitą valstybės biudžeto lėšoms ir išlaidų apmokėjimą vykdyti tik iš šios sąskaitos.</text:span></text:p>
      <text:p text:style-name="P765">Pareiškėjas, kuriam skirtas finansavimas programoje, numatytoje Gairių 17 priede, nustatyta tvarka, sutarties pasirašymo metu privalo turėti atskirą mokėjimo sąskaitą tik šioms lėšoms ir išlaidų apmokėjimą vykdyti tik iš šios sąskaitos.</text:p>
      <text:p text:style-name="P766"><text:span text:style-name="T767">Pareiškėjas, kuriam skirtas finansavimas programoje, num</text:span><text:span text:style-name="T768">atytoje Gairių 9 priede 2.3 veiklos apraše, nustatyta tvarka ir turintis įsteigtą atstovybę Lietuvoje, išlaidų apmokėjimą gali vykdyti iš Lietuvoje įsteigtos atstovybės sąskaitos.</text:span><text:s/></text:p>
      <text:p text:style-name="P769">Punkto pakeitimai:</text:p>
      <text:p text:style-name="P770"><text:span text:style-name="T771">Nr.<text:s/></text:span><text:a xlink:href="https://www.e-tar.lt/portal/legalAct.html?documentId=6a347634e39511ef84c3a3cb4f439b27" office:target-frame-name="_top" xlink:show="replace"><text:span text:style-name="T772">ĮV-98</text:span></text:a><text:span text:style-name="T773">, 2025-02-05, paskelbta TAR 2025-02-05, i. k. 2025-01782</text:span></text:p>
      <text:p text:style-name="Normal"/>
      <text:p text:style-name="P774"><text:span text:style-name="T775">59</text:span><text:span text:style-name="T776">. Projekto vykdytojui lėšos išmokamos sutartyje nustatyta tvarka</text:span>.<text:s/></text:p>
      <text:p text:style-name="P777"><text:span text:style-name="T778">60</text:span><text:span text:style-name="T779">. Siekiant užtikrinti, kad projektai būtų įgyvendinami sutartyje<text:s/></text:span><text:span text:style-name="T780">nustatyta tvarka ir sąlygomis, Tarybos administruojamos lėšos naudojamos racionaliai ir pagrįstai, nuo sutarties sudarymo iki visiško projekto vykdytojo įsipareigojimų pagal ją įvykdymo yra atliekama sutarčių įgyvendinimo priežiūra ir stebėsena. Priežiūra<text:s/></text:span><text:span text:style-name="T781">ir stebėsena vykdoma pagal Tarybos narių susirinkimo tvirtinamą Kultūros ir meno projektų vykdymo priežiūros tvarkos aprašą.</text:span></text:p>
      <text:p text:style-name="P782"><text:span text:style-name="T783">61</text:span><text:span text:style-name="T784">. Projekto vykdytojui atsisakius vykdyti projektą ir grąžinus lėšas iki einamųjų metų trečiojo ketvirčio pabaigos, Tarybos na</text:span><text:span text:style-name="T785">rių susirinkimas gali tokias lėšas panaudoti Gairių 52 punkte numatytais būdais.</text:span></text:p>
      <text:p text:style-name="P786"/>
      <text:p text:style-name="P787"><text:span text:style-name="T788">VII</text:span><text:span text:style-name="T789"><text:s/>SKYRIUS</text:span></text:p>
      <text:p text:style-name="P790"><text:span text:style-name="T791">REIKALAVIMAI PROJEKTO VYKDYMUI</text:span></text:p>
      <text:p text:style-name="P792"/>
      <text:p text:style-name="P793"><text:span text:style-name="T794">62</text:span><text:span text:style-name="T795">. Projekto vykdytojas privalo užtikrinti, kad:</text:span><text:span text:style-name="T796"><text:s/></text:span></text:p>
      <text:p text:style-name="P797"><text:span text:style-name="T798">62.1</text:span><text:span text:style-name="T799">. projektui įgyvendinti skirtos lėšos būtų panaudotos pagal<text:s/></text:span><text:span text:style-name="T800">sutartyje ir jos prieduose nurodytą paskirtį ir nurodytais terminais;</text:span></text:p>
      <text:p text:style-name="P801"><text:span text:style-name="T802">62.2</text:span><text:span text:style-name="T803">. projektui įgyvendinti reikalinga išlaidų dalis, kurios nepadengia Tarybos skirtos lėšos, būtų padengta Gairių ir finansavimo sąlygų bei kitų teisės aktų nustatyta tvarka;</text:span></text:p>
      <text:p text:style-name="P804"><text:span text:style-name="T805">62.</text:span><text:span text:style-name="T806">3</text:span><text:span text:style-name="T807">. vykdant projektą būtų vadovaujamasi Lietuvos Respublikos finansų ministro 2008 m. gegužės 8 d. įsakymu Nr. 1K-174 „Dėl viešojo sektoriaus apskaitos ir finansinės atsakomybės 12-ojo standarto patvirtinimo“ nustatytais i</text:span>lgalaikio materialiojo turto nusidėvėjimo ekonominiais normatyvais.</text:p>
      <text:p text:style-name="P808"><text:span text:style-name="T809">63</text:span><text:span text:style-name="T810">. Nustačiusi, kad projekto vykdytojas neįvykdė bent vieno Gairių 62 punkte nustatyto įsipareigojimo, Taryba nustato terminą, per kurį Tarybai turi būti grąžinamos visos arba dalis projekto įgyvendinimui skirtų lėš</text:span><text:span text:style-name="T811">ų, kurios nebuvo panaudotos pagal sutartyje ar jos prieduose nurodytą paskirtį ar nurodytais terminais ir (arba) projektui įgyvendinti reikalinga išlaidų dalis, kurios nepadengė Tarybos skirtos lėšos, nebuvo padengta Gairių ir finansavimo sąlygų nustatyta<text:s/></text:span><text:span text:style-name="T812">tvarka, kuris turi būti ne trumpesnis nei 5 darbo dienos.</text:span></text:p>
      <text:p text:style-name="P813"><text:span text:style-name="T814">64</text:span><text:span text:style-name="T815">. Skirtos lėšos laikomos tinkamai panaudotomis pagal sutartyje ir jos prieduose nurodytą paskirtį, jeigu:</text:span></text:p>
      <text:p text:style-name="P816"><text:span text:style-name="T817">64.1</text:span><text:span text:style-name="T818">. yra pasiekti paraiškoje nurodyti tikslai bei įgyvendintos sutartyje nurodytos<text:s/></text:span><text:span text:style-name="T819">veiklos ir pasiekti jų rezultatai;</text:span></text:p>
      <text:p text:style-name="P820"><text:span text:style-name="T821">64.2</text:span><text:span text:style-name="T822">. skirtos lėšos panaudotos tinkamoms projekto išlaidoms apmokėti.</text:span></text:p>
      <text:p text:style-name="P823"><text:span text:style-name="T824">65</text:span><text:span text:style-name="T825">. Projekto išlaidų tinkamumas nustatomas vertinant, ar jos:</text:span></text:p>
      <text:p text:style-name="P826"><text:span text:style-name="T827">65.1</text:span><text:span text:style-name="T828">. yra faktiškai patirtos projekto vykdymo laikotarpiu, numatytu sutartyje</text:span><text:span text:style-name="T829">, ir apmokėtos ne vėliau nei per 10 darbo dienų nuo projekto įgyvendinimo pabaigos;<text:s/></text:span></text:p>
      <text:p text:style-name="P830"><text:span text:style-name="T831">65.2</text:span><text:span text:style-name="T832">. pagal savo paskirtį atitinka Sąmatoje prie sutarties nurodytas išlaidas.</text:span></text:p>
      <text:p text:style-name="P833"><text:span text:style-name="T834">65.3</text:span><text:span text:style-name="T835">. yra realios, atitinkančios rinkos kainas;</text:span></text:p>
      <text:p text:style-name="P836"><text:span text:style-name="T837">65.4</text:span><text:span text:style-name="T838">. yra patirtos laikantis Lie</text:span><text:span text:style-name="T839">tuvos Respublikos viešųjų pirkimų įstatymo (toliau – VPĮ) nuostatų, jeigu projekto vykdytojas, vadovaujantis VPĮ nuostatomis, yra perkančioji organizacija. Tarybai pareikalavus, projekto vykdytojas privalo pateikti dokumentus įrodančius, kad projekto vykdy</text:span><text:span text:style-name="T840">tojas yra perkančioji organizacija;</text:span></text:p>
      <text:p text:style-name="P841"><text:span text:style-name="T842">65.5</text:span><text:span text:style-name="T843">. yra patirtos nepažeidžiant Lietuvos Respublikos teisės aktų reikalavimų, įtrauktos į projekto vykdytojo apskaitą ir gali būti nustatomos, patikrinamos ir patvirtinamos atitinkamais apskaitos dokumentais, turinč</text:span><text:span text:style-name="T844">iais visus Lietuvos Respublikos finansinės apskaitos įstatyme ir kituose teisės aktuose nustatytus apskaitos dokumentų rekvizitus, o išlaidas pateisinančiuose ir apmokėjimą įrodančiuose dokumentuose nurodytas turinys leidžia identifikuoti išlaidų ir projek</text:span><text:span text:style-name="T845">to sąsajas;</text:span></text:p>
      <text:p text:style-name="P846"><text:span text:style-name="T847">65.6</text:span><text:span text:style-name="T848">. yra nepažeista komisijų sudarymo tvarka ir nešališkumo principai premijų konkurso laureatams skyrimo atvejais.</text:span></text:p>
      <text:p text:style-name="P849"><text:span text:style-name="T850">66</text:span><text:span text:style-name="T851">.<text:s/></text:span><text:span text:style-name="T852">Projekto įgyvendinimo metu atsiskaitymas grynaisiais pinigais galimas skiriant ne daugiau kaip 10 procentų lėšų<text:s/></text:span><text:span text:style-name="T853">sumos, skirtos projektui įgyvendinti, išskyrus atvejus, kai šio reikalavimo neįmanoma įgyvendinti dėl atsiskaitymo ne grynaisiais pinigais apribojimų, apie kuriuos projekto vykdytojas informuoja Tarybą ir Tarybos pirmininkas priima sprendimą netaikyti šio<text:s/></text:span><text:span text:style-name="T854">apribojimo.</text:span></text:p>
      <text:p text:style-name="P855"><text:span text:style-name="T856">67</text:span><text:span text:style-name="T857">. Projekto tikslams pasiekti būtinų administravimo išlaidų (projekto vadovo ir darbuotojų atlygio, biuro nuomos ir komunalinių paslaugų, ryšių paslaugų, kanceliarinių prekių ir kt.) (toliau – administravimo išlaidos) Tarybos<text:s/></text:span><text:span text:style-name="T858">administruojamomis lėšomis finansuoti leidžiami dydžiai:</text:span></text:p>
      <text:p text:style-name="P859"><text:span text:style-name="T860">67.1</text:span><text:span text:style-name="T861">. viešojo sektoriaus subjektams – ne daugiau kaip 20 procentų lėšų sumos, skirtos projektui įgyvendinti;</text:span></text:p>
      <text:p text:style-name="P862"><text:span text:style-name="T863">67.2</text:span><text:span text:style-name="T864">. juridiniams asmenims, kuriems buvo skirtas finansavimas Gairių 4, 7 ir 17 prie</text:span><text:span text:style-name="T865">duose nurodytų programų tvarka:</text:span></text:p>
      <text:p text:style-name="P866"><text:span text:style-name="T867">67.2.1</text:span><text:span text:style-name="T868">. iš Gairių 4, 7 ir 17 prieduose nurodytų programų lėšų – ne daugiau kaip 60 procentų lėšų sumos, skirtos projektui įgyvendinti;</text:span></text:p>
      <text:p text:style-name="P869"><text:span text:style-name="T870">67.2.2</text:span><text:span text:style-name="T871">. iš kitų nei Gairių 4, 7 ir 17 prieduose nurodytų programų lėšų – ne daugiau</text:span><text:span text:style-name="T872"><text:s/>kaip 50 procentų lėšų sumos, skirtos projektui įgyvendinti;<text:s/></text:span></text:p>
      <text:p text:style-name="P873"><text:span text:style-name="T874">67.3</text:span><text:span text:style-name="T875">. kitais atvejais, nenumatytais Gairių 67.1 – 67.2 papunkčiuose, – ne daugiau kaip 50 procentų lėšų sumos, skirtos projektui įgyvendinti;</text:span></text:p>
      <text:p text:style-name="P876"><text:span text:style-name="T877">67.4</text:span><text:span text:style-name="T878">. kilnojamųjų kultūros vertybių įsigij</text:span><text:span text:style-name="T879">imo projektų administravimo išlaidos nefinansuojamos, išskyrus kai kilnojamųjų kultūros vertybių įsigijimo veiklas į projektus įtraukia ne viešojo sektoriaus subjektai. <text:s/></text:span></text:p>
      <text:p text:style-name="P880"><text:span text:style-name="T881">68</text:span><text:span text:style-name="T882">. Projekto nenumatytų išlaidų dydis Sąmatoje prie sutarties negali būti dides</text:span><text:span text:style-name="T883">nis kaip 10 procentų lėšų sumos, skirtos projektui įgyvendinti. Prireikus nenumatytoms išlaidoms priskirtas išlaidas projektų vykdytojai gali naudoti ir Sąmatoje prie sutarties numatytoms kitoms išlaidoms padengti tuo atveju, jeigu minėtos išlaidos nevirši</text:span><text:span text:style-name="T884">ja Gairėse nurodytų apribojimų.<text:s/></text:span><text:span text:style-name="T885">Projekto nenumatytos išlaidos negali būti naudojamos projekto administravimo išlaidoms padengti.</text:span></text:p>
      <text:p text:style-name="P886"><text:span text:style-name="T887">69</text:span><text:span text:style-name="T888">. Tarybos skirtų lėšų dydis projekto dalyvių maitinimui negali viršyti 10 procentų Tarybos skirtos sumos projektui įgyven</text:span><text:span text:style-name="T889">dinti, išskyrus projektus, kuriuose projekto dalyviai yra vaikai, jaunimas ir (arba) socialinės ir kultūrinės atskirties grupė ir dalyvių yra ne mažiau kaip 30. Tarybai pareikalavus, projekto vykdytojas privalo pateikti dokumentus patvirtinančius, kad asme</text:span><text:span text:style-name="T890">nys priklauso socialinės ir kultūrinės atskirties grupei. Visais atvejais vieno projekto dalyvio maitinimas ar projekto dalyvio maitinimo išlaidų kompensacija negali viršyti 50 procentų sutarties pasirašymo metu galiojančios 1 bazinės socialinės išmokos dy</text:span><text:span text:style-name="T891">džio.<text:s/></text:span></text:p>
      <text:p text:style-name="P892"><text:span text:style-name="T893">70</text:span><text:span text:style-name="T894">. Skiriant finansavimą komandiruotėms lėšų dydis nustatomas vadovaujantis Lietuvos Respublikos Vyriausybės 2004 m. balandžio 29 d. nutarimu Nr. 526 „Dėl dienpinigių ir kitų komandiruočių išlaidų apmokėjimo“.</text:span><text:s/></text:p>
      <text:p text:style-name="P895"><text:span text:style-name="T896">71</text:span><text:span text:style-name="T897">. Ilgalaikio materialiojo ir</text:span><text:span text:style-name="T898"><text:s/>(ar) nematerialiojo turto įsigijimo išlaidų dydis negali būti didesnis kaip 20 procentų lėšų sumos, skirtos projektui įgyvendinti, jei finansavimo sąlygose nenustatyta kitaip. Tarybos skirtomis lėšomis įsigyjant ilgalaikį materialųjį ir (ar) nematerialųjį</text:span><text:span text:style-name="T899"><text:s/>turtą Sąmatoje prie sutarties turi būti nurodoma šimtaprocentinė ilgalaikio turto vertė ir numatytas jos dalies padengimas Tarybos skirtomis lėšomis neviršijant 80 procentų šio turto vertės, jei finansavimo sąlygose nenustatyta kitaip.</text:span></text:p>
      <text:p text:style-name="P900"><text:span text:style-name="T901">72</text:span><text:span text:style-name="T902">. Tarybos ski</text:span><text:span text:style-name="T903">rtos lėšos negali būti naudojamos:</text:span></text:p>
      <text:p text:style-name="P904"><text:span text:style-name="T905">72.1</text:span><text:span text:style-name="T906">. išlaidoms pagal sutartis su konsultantais, kuriems mokestis nurodomas kaip visos projekto vertės procentinė dalis;</text:span></text:p>
      <text:p text:style-name="P907"><text:span text:style-name="T908">72.2</text:span><text:span text:style-name="T909">. išlaidoms pagal sutartis su trečiaisiais asmenimis – juridiniais ar fiziniais asmenimis,</text:span><text:span text:style-name="T910"><text:s/>kuriems projekto vykdytojas perveda iš Tarybos gautas lėšas projektui įgyvendinti ir perleidžia teises ir pareigas įgyvendinti projektą;</text:span></text:p>
      <text:p text:style-name="P911"><text:span text:style-name="T912">72.3</text:span><text:span text:style-name="T913">. baudoms, delspinigiams, finansinėms nuobaudoms, bylinėjimosi išlaidoms, paskolų palūkanoms ir skolų padengim</text:span><text:span text:style-name="T914">o išlaidoms;</text:span></text:p>
      <text:p text:style-name="P915"><text:span text:style-name="T916">72.4</text:span><text:span text:style-name="T917">. projektams, kurie yra bendrojo ugdymo, profesinio mokymo, aukštųjų mokyklų įstaigų mokymo programų dalis;</text:span></text:p>
      <text:p text:style-name="P918"><text:span text:style-name="T919">72.5</text:span><text:span text:style-name="T920">. investiciniams projektams, pastatams, statiniams statyti ir rekonstruoti;</text:span></text:p>
      <text:p text:style-name="P921"><text:span text:style-name="T922">72.6</text:span><text:span text:style-name="T923">. ilgalaikiam materialiajam ir<text:s/></text:span><text:span text:style-name="T924">nematerialiajam turtui įsigyti, tiesiogiai nesusijusiam su projekto įgyvendinimu;</text:span></text:p>
      <text:p text:style-name="P925"><text:span text:style-name="T926">72.7</text:span><text:span text:style-name="T927">. projektų vykdytojų veiklos plėtrai ar jų įprastai veiklai (biuro nuomai ar komunalinėms paslaugoms, internetui, telefoniniams pokalbiams, biuro prekėms, darbo užmok</text:span><text:span text:style-name="T928">esčiui ir kita), tiesiogiai nesusijusiai su projekto įgyvendinimu;</text:span></text:p>
      <text:p text:style-name="P929"><text:span text:style-name="T930">72.8</text:span><text:span text:style-name="T931">. pastatų ir patalpų remontui, tiesiogiai nesusijusiam su projekto įgyvendinimu;</text:span></text:p>
      <text:p text:style-name="P932"><text:span text:style-name="T933">72.9</text:span><text:span text:style-name="T934">. narystės asociacijose mokesčiams apmokėti, jei šios išlaidos tiesiogiai nesusijusios su pr</text:span><text:span text:style-name="T935">ojekto įgyvendinimu;</text:span></text:p>
      <text:p text:style-name="P936"><text:span text:style-name="T937">72.10</text:span><text:span text:style-name="T938">. alkoholio ir tabako gaminiams įsigyti.</text:span></text:p>
      <text:p text:style-name="P939"><text:span text:style-name="T940">73</text:span><text:span text:style-name="T941">.<text:s/></text:span><text:span text:style-name="T942">Jei finansuojamo projekto pobūdis yra spausdintinio leidinio leidyba (t. y. tokiam leidiniui buvo suteiktas ISBN, ISMN, ISSN brūkšninis kodas) išleidęs leidinį, projekto<text:s/></text:span><text:span text:style-name="T943">vykdytojas jį turi perduoti bibliotekoms tokia tvarka (išskyrus viešosios informacijos rengėjus, kurie, perduodami privalomus dokumentų egzempliorius bibliotekoms vadovaujasi Lietuvos Respublikos Vyriausybės 1996 m. lapkričio 22 d. nutarimu Nr. 1389 „Dėl d</text:span><text:span text:style-name="T944">okumentų privalomųjų egzempliorių skaičiaus ir jų perdavimo bibliotekoms“):</text:span></text:p>
      <text:p text:style-name="P945"><text:span text:style-name="T946">73.1</text:span><text:span text:style-name="T947">. apskričių viešosioms bibliotekoms perduodami leidinių 5 egzemplioriai (po 1 egzempliorių bibliotekai);</text:span></text:p>
      <text:p text:style-name="P948"><text:span text:style-name="T949">73.2</text:span><text:span text:style-name="T950">. ekspertų siūlymu ir Tarybos narių susirinkimo sprendimu Lie</text:span><text:span text:style-name="T951">tuvos audiosensorinei bibliotekai ir savivaldybių viešosioms bibliotekoms perduodamas literatūros srities finansuotų leidinių 61 egzempliorius (po 1 egzempliorių bibliotekai);<text:s/></text:span></text:p>
      <text:p text:style-name="P952"><text:span text:style-name="T953">73.3</text:span><text:span text:style-name="T954">. šiame punkte nurodyta tvarka ir nurodytoms bibliotekoms skirtus egzem</text:span><text:span text:style-name="T955">pliorius (po vieną egzempliorių bibliotekai) projekto vykdytojas pristato Tarybos interneto svetainėje<text:s/></text:span><text:span text:style-name="T956">www.ltkt.lt<text:s/></text:span><text:span text:style-name="T957">nurodytai organizacijai, kartu pateikdamas Tarybos pirmininko nustatytos formos važtaraštį, kuriame nurodomi šie duomenys: leidinį išleidusio</text:span><text:span text:style-name="T958">s įstaigos rekvizitai, pristatomo leidinio autoriaus ar sudarytojo vardas ir pavardė, leidinio pavadinimas, perduodamų egzempliorių skaičius, leidinio savikaina ir ISBN, ISMN ar ISSN brūkšninis kodas.</text:span></text:p>
      <text:p text:style-name="P959"><text:span text:style-name="T960">74</text:span><text:span text:style-name="T961">. Projekto vykdytojas gali teikti Tarybai argum</text:span><text:span text:style-name="T962">entuotą prašymą Gairių 76 punkte nustatyta tvarka dėl sutartyje nurodyto leidinių skaičiaus keitimo.</text:span></text:p>
      <text:p text:style-name="P963"><text:span text:style-name="T964">75</text:span><text:span text:style-name="T965">. Projekto vykdytojas, vadovaujasi Lietuvos Respublikos Vyriausybės 1996 m. lapkričio 22 d. nutarimu Nr. 1389 „Dėl dokumentų privalomų egzempliorių s</text:span><text:span text:style-name="T966">kaičiaus ir jų perdavimo bibliotekoms“ perduoda šias laikmenas ir dokumentus:<text:s/></text:span></text:p>
      <text:p text:style-name="P967"><text:span text:style-name="T968">75.1</text:span><text:span text:style-name="T969">. jei finansuojamo projekto pobūdis yra skaitmeninės CD, DVD ar kitokios skaitmeninės laikmenos ar vinilinės plokštelės leidyba, po vieną egzempliorių pateikiama apskričių</text:span><text:span text:style-name="T970"><text:s/>viešosioms bibliotekoms;</text:span></text:p>
      <text:p text:style-name="P971"><text:span text:style-name="T972">75.2</text:span><text:span text:style-name="T973">. jei kūrinys pritaikytas naudojimui elektroninėje erdvėje („on-line“), jis pateikiamas į Lietuvos nacionalinės Martyno Mažvydo bibliotekos viešai pasiekiamą elektroninių bibliotekų paslaugų portalą „i-biblioteka“ (www.ibi</text:span><text:span text:style-name="T974">blioteka.lt),<text:s/></text:span><text:span text:style-name="T975">jei minėtas kūrinys prieinamas asmenims, negalintiems skaityti spausdinto teksto, jis teikiamas ir į<text:s/></text:span><text:span text:style-name="T976">Lietuvos audiosensorinės bibliotekos elektroninių leidinių<text:s/></text:span><text:span text:style-name="T977">valdymo informacinę<text:s/></text:span><text:span text:style-name="T978">sistemą<text:s/></text:span><text:span text:style-name="T979">ELVIS (elvislab.lt).<text:s/></text:span></text:p>
      <text:p text:style-name="P980"><text:span text:style-name="T981">Teikiant tokius kūrinius Lietuvo</text:span><text:span text:style-name="T982">s audiosensorinei bibliotekai ir Lietuvos nacionalinei Martyno Mažvydo bibliotekai taip pat pateikiamas Tarybos pirmininko nustatytos formos važtaraštis, kuriame nurodomi šie duomenys: leidinį išleidusios įstaigos rekvizitai, pristatomo leidinio autorius a</text:span><text:span text:style-name="T983">r sudarytojas, leidinio pavadinimas, leidinio licencijos galiojimo laikas;</text:span></text:p>
      <text:p text:style-name="P984"><text:span text:style-name="T985">75.3</text:span><text:span text:style-name="T986">. jei finansuojamo projekto metu yra skaitmeninami kultūros paveldo objektai, jie paskelbiami virtualioje kultūros paveldo sistemoje (www.epaveldas.lt), laikantis kultūros<text:s/></text:span><text:span text:style-name="T987">paveldo skaitmeninimui keliamų standartų ir reikalavimų. Šiems objektams turi būti suteikta elektroninė informacija apie teisių valdymą naudojantis Skaitmeninio turinio ženklinimo žinynu ir įrankiu (</text:span><text:span text:style-name="T988">www.cc.lnb.lt</text:span><text:span text:style-name="T989">).</text:span></text:p>
      <text:p text:style-name="P990"><text:span text:style-name="T991">76</text:span><text:span text:style-name="T992">. Projekto vykdytojas gali ne vėl</text:span><text:span text:style-name="T993">iau kaip iki sutartyje nurodyto projekto įgyvendinimo termino pabaigos, tačiau ne vėliau kaip iki einamųjų metų gruodžio 1 d. Tarybai pateikti argumentuotą prašymą dėl:</text:span></text:p>
      <text:p text:style-name="P994"><text:span text:style-name="T995">76.1</text:span><text:span text:style-name="T996">. projekto įgyvendinimo laikotarpio keitimo, kai prašoma pratęsti projekto įgyven</text:span><text:span text:style-name="T997">dinimo laikotarpį;</text:span></text:p>
      <text:p text:style-name="P998"><text:span text:style-name="T999">76.2</text:span><text:span text:style-name="T1000">. Sąmatos prie sutarties keitimo, kai keičiasi sąmatos straipsniuose nurodytų išlaidų paskirtis (projektui įgyvendinti reikalingos kitos išlaidos, negu nurodyta sąmatoje);</text:span></text:p>
      <text:p text:style-name="P1001"><text:span text:style-name="T1002">76.3</text:span><text:span text:style-name="T1003">. Gairių 76.1 ir 76.2 papunkčiuose nenumatytų, pr</text:span><text:span text:style-name="T1004">ojektą keičiančių sutarties sąlygų pakeitimo.</text:span><text:s/></text:p>
      <text:p text:style-name="P1005"><text:span text:style-name="T1006">77</text:span><text:span text:style-name="T1007">. Sprendimą dėl Gairių 76 punkte nurodytų prašymų priima Tarybos pirmininkas arba Tarybos pirmininko siūlymu<text:s/></text:span><text:span text:style-name="T1008">–<text:s/></text:span><text:span text:style-name="T1009">Tarybos narių susirinkimas per 15 darbo dienų nuo prašymo gavimo dienos.<text:s/></text:span></text:p>
      <text:p text:style-name="P1010"><text:span text:style-name="T1011">78</text:span><text:span text:style-name="T1012">. Projekto</text:span><text:span text:style-name="T1013"><text:s/>vykdytojas informuoja Tarybą apie projekto pavadinimo ar projekto vadovo pasikeitimą per 15 darbo dienų įvykus tokiems pokyčiams.</text:span></text:p>
      <text:p text:style-name="P1014"><text:span text:style-name="T1015">79</text:span><text:span text:style-name="T1016">. Prašymai, pateikti praleidus Gairių 76 punkte nustatytą terminą, yra atmetami, išskyrus, kai tai įvyko dėl nenugalimo</text:span><text:span text:style-name="T1017">s jėgos (</text:span><text:span text:style-name="T1018">force majeure</text:span><text:span text:style-name="T1019">) aplinkybių ir Projekto vykdytojas pateikia tai įrodančius dokumentus, ir Tarybos pirmininkas arba Tarybos narių susirinkimas nusprendžia praleistą terminą atnaujinti.</text:span></text:p>
      <text:p text:style-name="P1020"><text:span text:style-name="T1021">80</text:span><text:span text:style-name="T1022">. Nepatenkinus ar atmetus prašymą, teiktą Gairių 76 punkte<text:s/></text:span><text:span text:style-name="T1023">nustatyta tvarka, projekto vykdytojas turi laikytis sutartyje nustatytų sąlygų.</text:span></text:p>
      <text:p text:style-name="P1024"/>
      <text:p text:style-name="P1025"><text:span text:style-name="T1026">VIII</text:span><text:span text:style-name="T1027"><text:s/>SKYRIUS</text:span></text:p>
      <text:p text:style-name="P1028"><text:span text:style-name="T1029">ATSISKAITYMO UŽ SKIRTAS LĖŠAS TVARKA</text:span></text:p>
      <text:p text:style-name="P1030"/>
      <text:p text:style-name="P1031"><text:span text:style-name="T1032">81</text:span><text:span text:style-name="T1033">. Projekto įgyvendinimo rezultatų ataskaitos ir faktines išlaidas patvirtinančių dokumentų sąrašo formas<text:s/></text:span><text:span text:style-name="T1034">tvirtina Tarybos pirmininkas.</text:span></text:p>
      <text:p text:style-name="P1035"><text:span text:style-name="T1036">82</text:span><text:span text:style-name="T1037">. Projekto vykdytojas, įgyvendinęs projektą Tarybai pateikia:</text:span></text:p>
      <text:p text:style-name="P1038"><text:span text:style-name="T1039">82.1</text:span><text:span text:style-name="T1040">. projekto įgyvendinimo rezultatų ataskaitą pagal sutartį ir jos priedus;</text:span></text:p>
      <text:p text:style-name="P1041"><text:span text:style-name="T1042">82.2</text:span><text:span text:style-name="T1043">. kai projektas finansuotas programoje, numatytoje Gairių 7, 12, 15 ir</text:span><text:span text:style-name="T1044"><text:s/>17 prieduose, nustatyta tvarka – projekto informaciją apie įgyvendintas veiklas;</text:span></text:p>
      <text:p text:style-name="P1045"><text:span text:style-name="T1046">82.3</text:span><text:span text:style-name="T1047">. kai projektas finansuotas programoje ar srityje, numatytoje Gairių 1–11, 13–16 prieduose, nustatyta tvarka – faktines išlaidas patvirtinančių dokumentų sąrašą arba<text:s/></text:span><text:span text:style-name="T1048">nepriklausomo auditoriaus arba audito įmonės išvadą apie patirtų išlaidų tinkamumą ir atitikimą sutartyje ir Sąmatoje prie sutarties numatytoms išlaidoms;</text:span></text:p>
      <text:p text:style-name="P1049"><text:span text:style-name="T1050">82.4</text:span><text:span text:style-name="T1051">. kai projektas finansuotas programoje, numatytoje Gairių 12 ir 17 prieduose, nustatyta tvark</text:span><text:span text:style-name="T1052">a – Lietuvos kultūros tarybos pirmininko nustatytos formos nepriklausomo auditoriaus arba audito įmonės išvadą apie patirtų išlaidų tinkamumą ir atitikimą sutartyje bei Sąmatoje prie sutarties numatytoms išlaidoms;</text:span></text:p>
      <text:p text:style-name="P1053"><text:span text:style-name="T1054">82.5</text:span><text:span text:style-name="T1055">. projekto vykdytojo vadovo paraš</text:span><text:span text:style-name="T1056">u patvirtintas ilgalaikio turto įsigijimą ir atsiskaitymą už jį patvirtinančių dokumentų kopijas, jeigu projekto vykdytojas už skirtas lėšas galėjo įsigyti ir įsigijo ilgalaikį turtą.</text:span><text:s/></text:p>
      <text:p text:style-name="P1057">Punkto pakeitimai:</text:p>
      <text:p text:style-name="P1058"><text:span text:style-name="T1059">Nr.<text:s/></text:span><text:a xlink:href="https://www.e-tar.lt/portal/legalAct.html?documentId=6a347634e39511ef84c3a3cb4f439b27" office:target-frame-name="_top" xlink:show="replace"><text:span text:style-name="T1060">ĮV-98</text:span></text:a><text:span text:style-name="T1061">, 2025-02-05, paskelbta TAR 2025-02-05, i. k. 2025-01782</text:span></text:p>
      <text:p text:style-name="Normal"/>
      <text:p text:style-name="P1062">83. Gairių 1–11, 13–16 prieduose nustatyta tvarka finansuotų projektų projekto vykdytojai Gairių 82 punkte nurodytus dokumentus pateikia<text:s/>ne vėliau kaip per 10 darbo dienų nuo projekto įgyvendinimo laikotarpio pabaigos, bet ne vėliau kaip iki einamųjų metų gruodžio 20 d. Jei teikiama nepriklausomo auditoriaus arba audito įmonės išvada – ne vėliau kaip iki kitų kalendorinių metų sausio 15 d.</text:p>
      <text:p text:style-name="P1063"><text:span text:style-name="T1064">84</text:span><text:span text:style-name="T1065">. Gairių 12 priede nustatyta tvarka finansuotų projektų projekto vykdytojai Gairių 82.1 ir 82.2 papunkčiuose nurodytus dokumentus turi pateikti ne vėliau kaip per 10 darbo dienų nuo projekto įgyvendinimo laikotarpio pabaigos, bet ne vėliau kaip iki e</text:span><text:span text:style-name="T1066">inamųjų metų gruodžio 20 d., o Gairių 82.4 ir 82.5 papunkčiuose nurodytus dokumentus – ne vėliau kaip per 15 darbo dienų nuo projekto įgyvendinimo laikotarpio pabaigos, bet ne vėliau kaip iki kitų kalendorinių metų sausio 15 d.</text:span></text:p>
      <text:p text:style-name="P1067"><text:span text:style-name="T1068">85</text:span><text:span text:style-name="T1069">. Gairių 17 priede nus</text:span><text:span text:style-name="T1070">tatyta tvarka finansuotų projektų projekto vykdytojai Gairių 82.1 ir 82.2 <text:s/>papunkčiuose nurodytus dokumentus turi pateikti ne vėliau kaip per 10 darbo dienų nuo projekto įgyvendinimo laikotarpio pabaigos, bet ne vėliau kaip iki einamųjų metų gruodžio 20 d.</text:span><text:span text:style-name="T1071">, o Gairių 82.4 ir 82.5 papunkčiuose nurodytus dokumentus – ne vėliau kaip per 15 darbo dienų nuo projekto įgyvendinimo laikotarpio pabaigos, bet ne vėliau kaip iki kitų kalendorinių metų sausio 15 d.<text:s/></text:span><text:span text:style-name="T1072"><text:s/></text:span></text:p>
      <text:p text:style-name="P1073"><text:span text:style-name="T1074">86</text:span><text:span text:style-name="T1075">. Projekto vykdytojas apie sprendimą pateikti n</text:span><text:span text:style-name="T1076">epriklausomo auditoriaus ar audito įmonės išvadą raštu informuoja Tarybą ne vėliau kaip per 10 darbo dienų kai projektas finansuotas programoje, numatytoje Gairių 6 priede, 9 priedo 2.1 ir 2.2 veiklose, 13 ir 15 prieduose nustatyta tvarka ir jei projektas<text:s/></text:span><text:span text:style-name="T1077">skaidomas į etapus nuo etapo, ar projekto įgyvendinimo laikotarpio pabaigos.</text:span><text:s/></text:p>
      <text:p text:style-name="P1078">Punkto pakeitimai:</text:p>
      <text:p text:style-name="P1079"><text:span text:style-name="T1080">Nr.<text:s/></text:span><text:a xlink:href="https://www.e-tar.lt/portal/legalAct.html?documentId=6a347634e39511ef84c3a3cb4f439b27" office:target-frame-name="_top" xlink:show="replace"><text:span text:style-name="T1081">ĮV-98</text:span></text:a><text:span text:style-name="T1082">, 2025-02-05, paskelbta TAR 2025-02-05, i. k.<text:s/></text:span><text:span text:style-name="T1083">2025-01782</text:span></text:p>
      <text:p text:style-name="Normal"/>
      <text:p text:style-name="P1084"><text:span text:style-name="T1085">87</text:span><text:span text:style-name="T1086">. Jeigu projekto įgyvendinimui lėšos skiriamos Gairių 11 ir 55 punktuose nustatyta tvarka, projekto vykdytojas Tarybai atsiskaito tokia tvarka:</text:span></text:p>
      <text:p text:style-name="P1087"><text:span text:style-name="T1088">87.1</text:span><text:span text:style-name="T1089">. programoje ar srityje, numatytoje Gairių 1–5, 7–8 prieduose, 9 priede 2.3 veikloje, 10</text:span><text:span text:style-name="T1090">, 11, 14 ir 16 prieduose, nustatyta tvarka finansuotų projektų projekto vykdytojai tarpinio atsiskaitymo metu Gairių 82.1, 82.3 ir 82.5 papunkčiuose nurodytus dokumentus pateikia pagal finansavimo etapo metu pasiektus rezultatus ir finansavimo metu gautą l</text:span><text:span text:style-name="T1091">ėšų sumą. Programoje, numatytoje gairių 6 priede, 9 priede 2.1 ir 2.2 veiklose ir 13 bei 15 prieduose, nustatyta tvarka finansuotų projektų projekto vykdytojai tarpinio atsiskaitymo metu Gairių 82.1, 82.3 ir 82.5 papunkčiuose nurodytus dokumentus pateikia<text:s/></text:span><text:span text:style-name="T1092">pagal finansavimo etapo metu pasiektus rezultatus ir finansavimo etapo metu gautą lėšų sumą;</text:span></text:p>
      <text:p text:style-name="P1093"><text:span text:style-name="T1094">87.2</text:span><text:span text:style-name="T1095">. programoje ar srityje, numatytoje Gairių 1–5, 7–8 prieduose, 9 priede 2.3 veikloje, 10, 11, 14 ir 16 prieduose, nustatyta tvarka finansuotų projektų proj</text:span><text:span text:style-name="T1096">ekto vykdytojai galutinio atsiskaitymo metu Gairių 82.1 ir 82.2 papunkčiuose nurodytus dokumentus pateikia pagal <text:s/>visus per projekto įgyvendinimo laikotarpį pasiektus rezultatus. Programoje, numatytoje Gairių 6 priede, 9 priede 2.1 ir 2.2 veiklose bei 13 i</text:span><text:span text:style-name="T1097">r 15 prieduose, nustatyta tvarka finansuotų projektų projekto vykdytojai galutinio atsiskaitymo metu Gairių 82.1, 82.3 ir 82.5 papunkčiuose nurodytus dokumentus pateikia pagal paskutinio finansavimo etapo metu gautą lėšų sumą ir per visą projekto įgyvendin</text:span><text:span text:style-name="T1098">imo laikotarpį pasiektus rezultatus.</text:span><text:s/></text:p>
      <text:p text:style-name="P1099">Punkto pakeitimai:</text:p>
      <text:p text:style-name="P1100"><text:span text:style-name="T1101">Nr.<text:s/></text:span><text:a xlink:href="https://www.e-tar.lt/portal/legalAct.html?documentId=6a347634e39511ef84c3a3cb4f439b27" office:target-frame-name="_top" xlink:show="replace"><text:span text:style-name="T1102">ĮV-98</text:span></text:a><text:span text:style-name="T1103">, 2025-02-05, paskelbta TAR 2025-02-05, i. k. 2025-01782</text:span></text:p>
      <text:p text:style-name="Normal"/>
      <text:p text:style-name="P1104"><text:span text:style-name="T1105">88</text:span><text:span text:style-name="T1106">. Ataskaitos, pateiktos vė</text:span><text:span text:style-name="T1107">liau nei per Gairių 83 ir 84 punktuose nustatytus terminus, nepriimamos, o skirtos lėšos laikomos panaudotomis netinkamai ir turi būti grąžinamos Tarybai per jos nustatytą terminą, kuris turi būti ne trumpesnis nei 5 darbo dienos, išskyrus atvejus, kai pro</text:span><text:span text:style-name="T1108">jekto vykdytojas negalėjo to atlikti dėl nenugalimos jėgos aplinkybių (</text:span><text:span text:style-name="T1109">force majeure</text:span><text:span text:style-name="T1110">) ir pateikia tai įrodančius dokumentus, ir Tarybos pirmininkas ar jo įgaliotas asmuo nusprendžia jį atnaujinti.</text:span></text:p>
      <text:p text:style-name="P1111"><text:span text:style-name="T1112">89</text:span><text:span text:style-name="T1113">. Tarybai pareikalavus, projekto vykdytojas per Taryb</text:span><text:span text:style-name="T1114">os nustatytą terminą privalo pateikti visų išlaidas pateisinančių ir apmokėjimą patvirtinančių dokumentų kopijas bei projekto vykdytojo, partnerių, rėmėjų indėlį patvirtinančių dokumentų kopijas, patvirtintas projekto vykdytojo vadovo parašu ir juridinio a</text:span><text:span text:style-name="T1115">smens antspaudu, jeigu pagal teisės aktus privaloma jį turėti.</text:span></text:p>
      <text:p text:style-name="P1116"><text:span text:style-name="T1117">90</text:span><text:span text:style-name="T1118">. Išlaidas pateisinantys dokumentai yra prekių (paslaugų) tiekėjų pateiktos sąskaitos faktūros, elektroninės sąskaitos, PVM sąskaitos faktūros, pirkimo-pardavimo kvitai, darbo užmokesčio<text:s/></text:span><text:span text:style-name="T1119">apskaitos žiniaraščiai, kelionių dokumentai, sutartys ir darbų priėmimo-perdavimo aktai bei kiti dokumentai, pateisinantys ir įrodantys patirtas išlaidas ir jų tikslingumą.</text:span></text:p>
      <text:p text:style-name="P1120">91. Išlaidų apmokėjimą įrodantys dokumentai yra mokėjimo pavedimus patvirtinantys dokumentai, kasos išlaidų orderiai ir kiti dokumentai, įrodantys, kad pagal išlaidas pateisinančius dokumentus buvo atliktas mokėjimas.<text:s/></text:p>
      <text:p text:style-name="P1121"><text:span text:style-name="T1122">92</text:span><text:span text:style-name="T1123">. Projekto vykdytojo, partnerių, rėmėjų indėlį įrodantys dokumentai yra sutartys, priėmimo-perdavimo aktai,<text:s/></text:span><text:span text:style-name="T1124">prekių (paslaugų) tiekėjų pateiktos sąskaitos faktūros ar PVM sąskaitos faktūros, kuriose nurodytos suteiktos nuolaidos. Visuose indėlį patvirtinančiuose dokumentuose turi būti nurodytas projekto pavadinimas, finansinio įsipareigojimo rūšis (parama lėšomis</text:span><text:span text:style-name="T1125"><text:s/>ar natūra), finansinio įsipareigojimo vertė eurais.</text:span></text:p>
      <text:p text:style-name="P1126"><text:span text:style-name="T1127">93</text:span><text:span text:style-name="T1128">. Nepanaudotas lėšas projekto vykdytojai privalo grąžinti Tarybai per sutartyje nurodytą terminą.</text:span></text:p>
      <text:p text:style-name="P1129"><text:span text:style-name="T1130">94</text:span><text:span text:style-name="T1131">. Nustačius, kad Projekto vykdytojas nepagrįstai gavo visas ar dalį lėšų (kurios nėra laikomo</text:span><text:span text:style-name="T1132">s valstybės pagalba) netinkamai jas panaudojo, neįvykdė sutartyje numatytų įsipareigojimų ar įvykdė juos tik iš dalies, nepateikė pagal sutartį privalomų pateikti dokumentų, Taryba priima sprendimą dėl visų ar dalies Tarybos skirtų lėšų grąžinimo ir projek</text:span><text:span text:style-name="T1133">to vykdytojo teisės teikti paraiškas ir gauti Tarybos administruojamas lėšas praradimo vieneriems metams nuo sprendimo priėmimo dienos.<text:s/></text:span></text:p>
      <text:p text:style-name="P1134">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135">1</text:span><text:s/>straipsnyje nustatyta tvarka.<text:s/></text:p>
      <text:p text:style-name="P1136"><text:span text:style-name="T1137">95</text:span><text:span text:style-name="T1138">. Tarybai nustačius, kad finansuotas projektas įgyvendintas reikšmingai mažesne veiklų apimtimi ir kokybe nei planuota paraiškoje ir tai Gairių nustatyta tvarka nebuvo suderinta su Taryba, Tarybos narių susirinkimo sprendimu<text:s/></text:span><text:span text:style-name="T1139">projekto vykdytojas praranda teisę vienerius metus nuo sprendimo priėmimo dienos teikti paraiškas ir gauti lėšas, išskyrus atvejus, kai projekto vykdytojas negalėjo to atlikti dėl nenugalimos jėgos aplinkybių (</text:span><text:span text:style-name="T1140">force majeure</text:span><text:span text:style-name="T1141">) ir pateikia tai įrodančius doku</text:span><text:span text:style-name="T1142">mentus.</text:span></text:p>
      <text:p text:style-name="P1143"/>
      <text:p text:style-name="P1144"><text:span text:style-name="T1145">IX</text:span><text:span text:style-name="T1146"><text:s/>SKYRIUS</text:span></text:p>
      <text:p text:style-name="P1147"><text:span text:style-name="T1148">INFORMACIJOS TEIKIMAS IR DUOMENŲ APSAUGA</text:span></text:p>
      <text:p text:style-name="P1149"/>
      <text:p text:style-name="P1150"><text:span text:style-name="T1151">96</text:span><text:span text:style-name="T1152">. Pareiškėjams ir projektų vykdytojams individualūs ekspertų vertinimai nėra teikiami, tačiau Taryba, po<text:s/></text:span><text:span text:style-name="T1153">Tarybos narių susirinkimo priimtų sprendimų paskelbimo, per LKTIS arba elektr</text:span><text:span text:style-name="T1154">oniniu paštu<text:s/></text:span><text:span text:style-name="T1155">pateikia atitinkamą projektą vertinusių ekspertų skirtą balų vidurkį pagal kiekvieną Gairėse nurodytą kriterijų<text:s/></text:span><text:span text:style-name="T1156">ir (ar)</text:span><text:span text:style-name="T1157"><text:s/>prioritetą bei konsoliduotus ekspertų grupės komentarus. Tuo atveju, jeigu Tarybos narių susirinkimas dėl projekto finansav</text:span><text:span text:style-name="T1158">imo priėmė kitokį, nei ekspertų rekomenduotas, sprendimą, pareiškėjams ir projektų vykdytojams pateikiamas ir Tarybos susirinkimo vertinimas. Paraiškas ir ataskaitas tretiesiems asmenims Taryba teikia tik gavusi pareiškėjų ir projekto vykdytojų sutikimą.</text:span></text:p>
      <text:p text:style-name="P1159"><text:span text:style-name="T1160">97</text:span><text:span text:style-name="T1161">. Kita nei Gairių 96 punkte nurodyta informacija teikiama asmenims Lietuvos Respublikos<text:s/></text:span><text:span text:style-name="T1162">teisės gauti informaciją ir duomenų pakartotinio naudojimo įstatymo<text:s/></text:span><text:span text:style-name="T1163">nustatyta tvarka.</text:span></text:p>
      <text:p text:style-name="P1164"><text:span text:style-name="T1165">98</text:span><text:span text:style-name="T1166">. Paraiškoje nurodomi asmens duomenys yra tvarkomi Tarybos, kaip duomen</text:span><text:span text:style-name="T1167">ų valdytojo, kultūros ir meno sričių, programų, projektų ir kitokių priemonių administravimo, kultūros ir meno tyrimų organizavimo ir koordinavimo, vykdomų kultūros ir meno projektų stebėsenos tikslu, bei dokumentų valdymo tikslais. Asmens duomenys tvarkom</text:span><text:span text:style-name="T1168">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169">judėjimo ir kuriuo panaikinama Direktyva 95/46/EB (Bendrojo duomenų apsaugos reglamento) 6 straipsnio 1 d. c ir e punktais. Asmens duomenys saugomi Tarybos dokumentacijos plane ir Asmens duomenų tvarkymo Lietuvos kultūros taryboje tvarkos apraše numatytais</text:span><text:span text:style-name="T1170"><text:s/>terminais.<text:s/></text:span></text:p>
      <text:p text:style-name="P1171"/>
      <text:p text:style-name="P1172"><text:span text:style-name="T1173">X</text:span><text:span text:style-name="T1174"><text:s/>SKYRIUS</text:span></text:p>
      <text:p text:style-name="P1175"><text:span text:style-name="T1176">BAIGIAMOSIOS NUOSTATOS</text:span></text:p>
      <text:p text:style-name="P1177"/>
      <text:p text:style-name="P1178"><text:span text:style-name="T1179">99</text:span><text:span text:style-name="T1180">. Taryba su Kultūros ministerija derina Ekspertų darbo reglamento, Prioritetų ir (ar) kriterijų vertinimo balų aprašus prieš jų patvirtinimą.</text:span></text:p>
      <text:p text:style-name="P1181">100. Projekto vykdytojas ne trumpiau kaip<text:s/><text:span text:style-name="T1182">trejus<text:s/></text:span><text:span text:style-name="T1183">metus po projekto įgyvendinimo pabaigos privalo saugoti ir, Tarybai pareikalavus, pateikti visus projekto vykdymo dokumentus</text:span>.</text:p>
      <text:p text:style-name="P1184"><text:span text:style-name="T1185">101</text:span><text:span text:style-name="T1186">. Tarybos narių susirinkimo ir Tarybos pirmininko sprendimai gali būti skundžiami Lietuvos Respublikos viešojo administravi</text:span><text:span text:style-name="T1187">mo įstatymo nustatyta tvarka ir terminais.</text:span></text:p>
      <text:p text:style-name="P1188"/>
      <text:p text:style-name="P1189"><text:span text:style-name="T1190">_________________</text:span></text:p>
      <text:p text:style-name="P1191">PATVIRTINTA</text:p>
      <text:p text:style-name="P1196">Lietuvos Respublikos kultūros ministro</text:p>
      <text:p text:style-name="P1197">2021 m. gruodžio 29 d. įsakymu Nr. ĮV-1487</text:p>
      <text:p text:style-name="P1198">(Lietuvos Respublikos kultūros ministro</text:p>
      <text:p text:style-name="P1199">2024 m. birželio 3 d.<text:s/>įsakymo Nr. ĮV-466redakcija)</text:p>
      <text:p text:style-name="P1200"/>
      <text:p text:style-name="P1201"><text:span text:style-name="T1202">STIPENDIJŲ KULTŪROS IR MENO KŪRĖJAMS SKYRIMO TVARKOS APRAŠAS</text:span></text:p>
      <text:p text:style-name="P1203"/>
      <text:p text:style-name="P1204"><text:span text:style-name="T1205">I</text:span><text:span text:style-name="T1206"><text:s/>SKYRIUS</text:span></text:p>
      <text:p text:style-name="P1207"><text:span text:style-name="T1208">BENDROSIOS NUOSTATOS</text:span></text:p>
      <text:p text:style-name="P1209"/>
      <text:p text:style-name="P1210"><text:span text:style-name="T1211">1</text:span><text:span text:style-name="T1212">.<text:s/></text:span><text:span text:style-name="T1213">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14">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215">eatro srityse ir atminties institucijų srityse.</text:span></text:p>
      <text:p text:style-name="P1216"><text:span text:style-name="T1217">2</text:span><text:span text:style-name="T1218">. Stipendijos mokamos iš Lietuvos kultūros tarybai (toliau – Taryba) skirtų lėšų. Stipendijos yra valstybės stipendijos.</text:span></text:p>
      <text:p text:style-name="P1219"><text:span text:style-name="T1220">3</text:span><text:span text:style-name="T1221">. Gauti individualias ir mobilumo stipendijas turi teisę pilnamečiai kultūros</text:span><text:span text:style-name="T1222"><text:s/>ar meno kūrėjai, kurie yra Lietuvos Respublikos, kitų Europos Sąjungos valstybių narių ar trečiųjų valstybių piliečiai, jeigu jų veiklos objektas yra Lietuvos kultūra ir menas bei jų sklaida. Gauti pradedančiojo kūrėjo stipendiją gali asmenys, kurie yra L</text:span><text:span text:style-name="T1223">ietuvos Respublikos, kitų Europos Sąjungos valstybių narių ar trečiųjų valstybių piliečiai, jeigu jų veiklos objektas yra Lietuvos kultūra ir menas bei jų sklaida, ir jie ne ilgiau kaip pastaruosius 5 metus nuo paskutinės termino teikti paraiškas dienos vy</text:span><text:span text:style-name="T1224">kdė profesionalią kūrybinę veiklą konkrečioje kultūros ir meno srityje (toliau kartu – kultūros ir meno kūrėjai).<text:s/></text:span></text:p>
      <text:p text:style-name="P1225"/>
      <text:p text:style-name="P1226"><text:span text:style-name="T1227">II</text:span><text:span text:style-name="T1228"><text:s/>SKYRIUS</text:span></text:p>
      <text:p text:style-name="P1229"><text:span text:style-name="T1230">STIPENDIJŲ RŪŠYS, DYDIS IR<text:s/></text:span><text:span text:style-name="T1231">mokėjimo</text:span><text:span text:style-name="T1232"><text:s/>TRUKMĖ</text:span></text:p>
      <text:p text:style-name="P1233"/>
      <text:p text:style-name="P1234"><text:span text:style-name="T1235">4</text:span><text:span text:style-name="T1236">. Stipendijų rūšys:</text:span></text:p>
      <text:p text:style-name="P1237"><text:span text:style-name="T1238">4.1</text:span><text:span text:style-name="T1239">. individuali stipendija – skiriama individualiai</text:span><text:span text:style-name="T1240"><text:s/>kultūros ir meno kūrėjų kūrybinei raiškai skatinti;</text:span></text:p>
      <text:p text:style-name="P1241"><text:span text:style-name="T1242">4.2</text:span><text:span text:style-name="T1243">. mobilumo stipendija – skiriama veikloms užsienyje, t. y. skatinti tarptautinį bendradarbiavimą,</text:span><text:span text:style-name="T1244"><text:s/>partnerystes,<text:s/></text:span><text:span text:style-name="T1245">tobulinti meistriškumą, dalyvauti rezidencijose,<text:s/></text:span><text:span text:style-name="T1246">stažuotėse, konkursuose, simpoziumu</text:span><text:span text:style-name="T1247">ose, kūrybinėse stovyklose, konferencijose</text:span><text:span text:style-name="T1248"><text:s/>ar kituose panašaus pobūdžio renginiuose;</text:span></text:p>
      <text:p text:style-name="P1249"><text:span text:style-name="T1250">4.3</text:span><text:span text:style-name="T1251">. pradedančiojo kūrėjo stipendija – skiriama skatinti karjerą pradedančių kultūros ir meno kūrėjų kūrybinę veiklą.</text:span></text:p>
      <text:p text:style-name="P1252"><text:span text:style-name="T1253">5</text:span><text:span text:style-name="T1254">. Stipendijų dydis:</text:span></text:p>
      <text:p text:style-name="P1255"><text:span text:style-name="T1256">5.1</text:span><text:span text:style-name="T1257">. individuali<text:s/></text:span><text:span text:style-name="T1258">stipendija – 800 Eur per 1 mėnesį;</text:span></text:p>
      <text:p text:style-name="P1259"><text:span text:style-name="T1260">5.2</text:span><text:span text:style-name="T1261">. mobilumo stipendija – iki 4 800 Eur;</text:span></text:p>
      <text:p text:style-name="P1262"><text:span text:style-name="T1263">5.3</text:span><text:span text:style-name="T1264">. <text:s/>pradedančiojo kūrėjo stipendija – 800 Eur per 1 mėnesį.</text:span></text:p>
      <text:p text:style-name="P1265"><text:span text:style-name="T1266">6</text:span><text:span text:style-name="T1267">. Stipendijų mokėjimo trukmė:<text:s/></text:span></text:p>
      <text:p text:style-name="P1268"><text:span text:style-name="T1269">6.1</text:span><text:span text:style-name="T1270">. individuali ir pradedančiojo kūrėjo stipendija skiriama ne ilges</text:span><text:span text:style-name="T1271">niam kaip 1 metų laikotarpiui. Lietuvos Respublikos Vyriausybei paskelbus ekstremalią padėtį ar karantiną ir dėl to apribojus ar draudžiant kultūros įstaigų lankymą, kultūros paslaugų teikimą ir (ar) kultūros renginių organizavimą ir Tarybai suderinus su L</text:span><text:span text:style-name="T1272">ietuvos Respublikos kultūros ministerija,<text:s/></text:span><text:span text:style-name="T1273">individuali ir pradedančio kūrėjo stipendija gali būti skiriama laikotarpiui nuo 3 iki 9 mėnesių;<text:s/></text:span></text:p>
      <text:p text:style-name="P1274"><text:span text:style-name="T1275">6.2</text:span><text:span text:style-name="T1276">. Mobilumo stipendija yra vienkartinė ir išmokama pasirašius sutartį su stipendijos gavėju.<text:s/></text:span></text:p>
      <text:p text:style-name="P1277"/>
      <text:p text:style-name="P1278"><text:span text:style-name="T1279">III</text:span><text:span text:style-name="T1280"><text:s/>SK</text:span><text:span text:style-name="T1281">YRIUS</text:span></text:p>
      <text:p text:style-name="P1282"><text:span text:style-name="T1283">PARAIŠKŲ TEIKIMO TVARKA</text:span></text:p>
      <text:p text:style-name="P1284"/>
      <text:p text:style-name="P1285"><text:span text:style-name="T1286">7</text:span><text:span text:style-name="T1287">. Tarybos pirmininko nustatytos formos kultūros ir meno kūrėjų paraiškos gauti individualią, mobilumo ir pradedančiojo kūrėjo stipendiją (toliau – paraiškos) priimamos paskelbus apie jų priėmimą Tarybos interneto svetain</text:span><text:span text:style-name="T1288">ėje<text:s/></text:span><text:span text:style-name="T1289">www.ltkt.lt</text:span><text:span text:style-name="T1290">.</text:span></text:p>
      <text:p text:style-name="P1291"><text:span text:style-name="T1292">8</text:span><text:span text:style-name="T1293">. Skelbime nurodoma:</text:span></text:p>
      <text:p text:style-name="P1294"><text:span text:style-name="T1295">8.1</text:span><text:span text:style-name="T1296">. paraiškų priėmimo terminas, kuris yra 20 darbo dienų. Tarybos sprendimu, suderintu su Kultūros ministerija, gali būti nustatyti kiti paraiškų priėmimo terminai;<text:s/></text:span></text:p>
      <text:p text:style-name="P1297"><text:span text:style-name="T1298">8.2</text:span><text:span text:style-name="T1299">. paraiškų pateikimo būdas;</text:span></text:p>
      <text:p text:style-name="P1300"><text:span text:style-name="T1301">8.3</text:span><text:span text:style-name="T1302">.<text:s/></text:span><text:span text:style-name="T1303">Tarybos darbuotojo, atsakingo už kvietimą, vardas, pavardė, telefono numeris, elektroninio pašto adresas;<text:s/></text:span></text:p>
      <text:p text:style-name="P1304"><text:span text:style-name="T1305">8.4</text:span><text:span text:style-name="T1306">. kita reikiama informacija.</text:span></text:p>
      <text:p text:style-name="P1307"><text:span text:style-name="T1308">9</text:span><text:span text:style-name="T1309">. Kvietimas skelbiamas:</text:span></text:p>
      <text:p text:style-name="P1310"><text:span text:style-name="T1311">9.1</text:span><text:span text:style-name="T1312">. individualių ir pradedančiųjų kūrėjų stipendijų paraiškoms pateikti<text:s/></text:span><text:span text:style-name="T1313">kvietimas skelbiamas 1 kartą per metus – III metų ketvirtį;</text:span></text:p>
      <text:p text:style-name="P1314"><text:span text:style-name="T1315">9.2</text:span><text:span text:style-name="T1316">. mobilumo stipendijų paraiškoms pateikti kvietimas skelbiamas 2 kartus per metus – <text:s/>II ir IV metų ketvirčiais.<text:s/></text:span></text:p>
      <text:p text:style-name="P1317"><text:span text:style-name="T1318">10</text:span><text:span text:style-name="T1319">. Aprašo 4 punkte nurodytos stipendijų rūšies kvietimo metu kultūros</text:span><text:span text:style-name="T1320"><text:s/>ir meno kūrėjas gali teikti tik vieną paraišką stipendijai gauti. Jei Aprašo 4 punkte nurodytų stipendijų rūšių kvietimai vyksta vienu metu, kultūros ir meno kūrėjas gali teikti vieną paraišką pasirinktos stipendijų rūšies stipendijai gauti.<text:s/></text:span></text:p>
      <text:p text:style-name="P1321"><text:span text:style-name="T1322">11</text:span><text:span text:style-name="T1323">. Para</text:span><text:span text:style-name="T1324">iškų neturi teisės teikti:</text:span></text:p>
      <text:p text:style-name="P1325"><text:span text:style-name="T1326">11.1</text:span><text:span text:style-name="T1327">. Tarybos narių susirinkimo nariai</text:span><text:span text:style-name="T1328">;</text:span></text:p>
      <text:p text:style-name="P1329"><text:span text:style-name="T1330">11.2</text:span><text:span text:style-name="T1331">. kultūros ir meno kūrėjai, studijuojantys aukštosiose mokyklose, – veiklai, kuri yra mokymosi programų dalis.<text:s/></text:span></text:p>
      <text:p text:style-name="P1332"><text:span text:style-name="T1333">12</text:span><text:span text:style-name="T1334">. S</text:span><text:span text:style-name="T1335">tipendijos neskiriamos, jei:<text:s/></text:span></text:p>
      <text:p text:style-name="P1336"><text:span text:style-name="T1337">12.1</text:span><text:span text:style-name="T1338">. teikiant paraišką<text:s/></text:span><text:span text:style-name="T1339">individualiai ar pradedančiojo kūrėjo stipendijai gauti nuo už anksčiau gautos individualios ar pradedančiojo kūrėjo stipendijos Tarybos pirmininko nustatytos formos veiklos ataskaitos (toliau – ataskaita) pateikimo datos nėra praėję vieneri metai;</text:span></text:p>
      <text:p text:style-name="P1340"><text:span text:style-name="T1341">12.2</text:span><text:span text:style-name="T1342">. kultūros ir meno kūrėjas, sutartyje ar jos prieduose nurodytais terminais nėra atsiskaitęs už veiklą, kuriai buvo skirta stipendija, išskyrus atvejus, kai:<text:s/></text:span></text:p>
      <text:p text:style-name="P1343"><text:span text:style-name="T1344">12.2.1</text:span><text:span text:style-name="T1345">. pareiškėjas gavęs individualią ar pradedančiojo kūrėjo stipendiją, kurios veiklos vykd</text:span><text:span text:style-name="T1346">ymo laikotarpis sutartyje nurodytais terminais nepasibaigęs ir todėl jis už veiklą nėra atsiskaitęs, teikia paraišką mobilumo stipendijai <text:s/>gauti;<text:s/></text:span></text:p>
      <text:p text:style-name="P1347"><text:span text:style-name="T1348">12.2.2</text:span><text:span text:style-name="T1349">. pareiškėjas gavęs mobilumo stipendiją, kurios veiklos vykdymo laikotarpis sutartyje nurodytais te</text:span><text:span text:style-name="T1350">rminais nepasibaigęs ir todėl jis už veiklą nėra atsiskaitęs, teikia paraišką individualiai ar pradedančiojo kūrėjo stipendijai.</text:span></text:p>
      <text:p text:style-name="P1351"><text:span text:style-name="T1352">12.3</text:span><text:span text:style-name="T1353">. mobilumo stipendijos prašoma studijų aukštosiose mokyklose išlaidoms padengti;</text:span></text:p>
      <text:p text:style-name="P1354"><text:span text:style-name="T1355">12.4</text:span><text:span text:style-name="T1356">.<text:s/></text:span>kultūros ir meno kūrėjas<text:s/>paraiškoje nurodytai veiklai yra gavęs, gauna ar planuoja gauti finansavimą iš valstybės biudžeto lėšų (įskaitant organizacijas ar įstaigas, kurių veikla finansuojama šiomis lėšomis).</text:p>
      <text:p text:style-name="P1357"><text:span text:style-name="T1358">13</text:span><text:span text:style-name="T1359">. Paraiškos iki kvietime nurodyto termino pabaigos Tarybai teiki</text:span><text:span text:style-name="T1360">amos skelbiamame kvietime nurodytu būdu. Teikiant paraišką būtina nurodyti kultūros ir meno sritį, kuriai priskiriama veikla. Po kvietime nustatyto termino pabaigos arba kitu nei kvietime nurodytu būdu pateiktos paraiškos nesvarstomos ir apie tai pareiškėj</text:span><text:span text:style-name="T1361">as informuojamas ne vėliau kaip per 3 darbo dienas nuo Tarybos pirmininko priimto sprendimo dienos.<text:s/></text:span></text:p>
      <text:p text:style-name="P1362"><text:span text:style-name="T1363">14</text:span><text:span text:style-name="T1364">. Kartu su paraiška privaloma pateikti:</text:span></text:p>
      <text:p text:style-name="P1365"><text:span text:style-name="T1366">14.1</text:span><text:span text:style-name="T1367">. pretendento gauti stipendiją gyvenimo ir kūrybinės veiklos aprašymą, kuriame būtų nurodyti ankstesnės</text:span><text:span text:style-name="T1368"><text:s/>kūrybinės veiklos rezultatai ir jų sklaida;<text:s/></text:span></text:p>
      <text:p text:style-name="P1369"><text:span text:style-name="T1370">14.2</text:span><text:span text:style-name="T1371">. teikiant paraišką mobilumo stipendijai gauti – dokumentus, kurie patvirtina dalyvavimą rezidencijoje, stažuotėje, konkurse, simpoziume, kūrybinėje stovykloje, konferencijoje ar kitame panašaus pobūdži</text:span><text:span text:style-name="T1372">o renginyje;</text:span></text:p>
      <text:p text:style-name="P1373"><text:span text:style-name="T1374">14.3</text:span><text:span text:style-name="T1375">. teikiant paraišką pradedančiojo kūrėjo stipendijai gauti, papildomai privaloma pateikti motyvacinį laišką, patvirtinantį ne ilgesnę kaip pastaruosius 5 metus savarankiškai vykdytos profesionalios kūrybinės veiklos patirtį.<text:s/></text:span></text:p>
      <text:p text:style-name="P1376"><text:span text:style-name="T1377">14.4</text:span><text:span text:style-name="T1378">.</text:span><text:span text:style-name="T1379"><text:s/>kultūros ir meno kūrėjai, studijuojantys aukštųjų mokyklų trečiosios pakopos (doktorantūros) studijų programose, turi pateikti studijų programos planą.</text:span></text:p>
      <text:p text:style-name="P1380"><text:span text:style-name="T1381">Jei kartu su paraiška teikiami dokumentai yra ne lietuvių kalba, kartu su dokumentais turi būti pateikt</text:span><text:span text:style-name="T1382">i jų vertimai į lietuvių kalbą, kuriems neprivalomas notaro atliekamas dokumentų vertimo iš vienos kalbos į kitą tikrumo liudijimas.</text:span></text:p>
      <text:p text:style-name="P1383"><text:span text:style-name="T1384">15</text:span><text:span text:style-name="T1385">. Siekiant užtikrinti paraiškų vertinimo skaidrumą ir pareiškėjų lygiateisiškumą, paraiškų taisymas, tikslinimas, p</text:span><text:span text:style-name="T1386">ildymas ar papildomas dokumentų teikimas pareiškėjų iniciatyva po jų pateikimo Tarybai yra negalimas, išskyrus pažymų ir kitų dokumentų, dėl kurių išdavimo buvo kreiptasi į kompetentingas institucijas ar kitas įstaigas ir kurių atsakymas nebuvo gautas teik</text:span><text:span text:style-name="T1387">iant paraišką, pateikimą, bet ne vėliau kaip per 3 darbo dienas nuo kvietime nurodyto paraiškų teikimo termino pabaigos.</text:span></text:p>
      <text:p text:style-name="P1388"/>
      <text:p text:style-name="P1389"><text:span text:style-name="T1390">IV</text:span><text:span text:style-name="T1391"><text:s/>SKYRIUS</text:span></text:p>
      <text:p text:style-name="P1392"><text:span text:style-name="T1393">PARAIŠKŲ VERTINIMAS</text:span></text:p>
      <text:p text:style-name="P1394"/>
      <text:p text:style-name="P1395"><text:span text:style-name="T1396">16</text:span><text:span text:style-name="T1397">. Tarybai pateiktų paraiškų vertinimą sudaro trys etapai:</text:span></text:p>
      <text:p text:style-name="P1398"><text:span text:style-name="T1399">16.1</text:span><text:span text:style-name="T1400">. administracinės atitikti</text:span><text:span text:style-name="T1401">es vertinimas;</text:span></text:p>
      <text:p text:style-name="P1402"><text:span text:style-name="T1403">16.2</text:span><text:span text:style-name="T1404">. ekspertinis vertinimas;</text:span></text:p>
      <text:p text:style-name="P1405"><text:span text:style-name="T1406">16.3</text:span><text:span text:style-name="T1407">. Tarybos narių susirinkimo atliekamas vertinimas.</text:span></text:p>
      <text:p text:style-name="P1408"><text:span text:style-name="T1409">17</text:span><text:span text:style-name="T1410">. Administracinės atitikties vertinimą atlieka Tarybos administracijos darbuotojai.</text:span></text:p>
      <text:p text:style-name="P1411"><text:span text:style-name="T1412">18</text:span><text:span text:style-name="T1413">. Administracinės atitikties vertinimo metu<text:s/></text:span><text:span text:style-name="T1414">nustatoma, ar paraiška pateikta laikantis Apraše ir kvietime nustatytų administracinių reikalavimų.</text:span></text:p>
      <text:p text:style-name="P1415"><text:span text:style-name="T1416">19</text:span><text:span text:style-name="T1417">. Administracinės atitikties vertinimas atliekamas Tarybos nustatyta tvarka ne vėliau kaip per 20 darbo dienų nuo kvietime nurodyto paraiškų teikimo t</text:span><text:span text:style-name="T1418">ermino pabaigos. Tarybos sprendimu, suderintu su Kultūros ministerija, gali būti nustatyti kiti administracinės atitikties vertinimo terminai apie tai informuojant Tarybos interneto svetainėje.</text:span></text:p>
      <text:p text:style-name="P1419"><text:span text:style-name="T1420">20</text:span><text:span text:style-name="T1421">. Jeigu atliekant paraiškos administracinę atitiktį nust</text:span><text:span text:style-name="T1422">atoma, kad paraiška pateikta nesilaikant Apraše ir kvietime nustatytų administracinių reikalavimų, laikomasi Aprašo 15 punkte nustatytos tvarkos ir, esant galimybei trūkumams pašalinti, Tarybos administracijos darbuotojas paraiškoje nurodytu pareiškėjo ele</text:span><text:span text:style-name="T1423">ktroninio pašto adresu apie tai informuoja pareiškėją vieną kartą, nustatydamas ne trumpesnį kaip 3 darbo dienų terminą trūkumams pašalinti.<text:s/></text:span><text:span text:style-name="T1424">Jeigu trūkumas nepašalinamas per Tarybos administracijos darbuotojo nustatytą terminą arba trūkumo pašalinti neįman</text:span><text:span text:style-name="T1425">oma, Tarybos pirmininkas ar jo įgaliotas asmuo priima sprendimą tokios paraiškos nesvarstyti. Tarybos administracijos darbuotojas per 3 darbo dienas nuo sprendimo priėmimo dienos paraiškoje nurodytu pareiškėjo elektroninio pašto adresu informuoja pareiškėj</text:span><text:span text:style-name="T1426">ą apie priimtą sprendimą, nurodydamas paraiškos atmetimo priežastis ir šio sprendimo apskundimo tvarką.</text:span></text:p>
      <text:p text:style-name="P1427"><text:span text:style-name="T1428">21</text:span><text:span text:style-name="T1429">. Nustačius, kad paraiška atitinka visus administracinės atitikties vertinimo reikalavimus, ji teikiama vertinti ekspertams.</text:span></text:p>
      <text:p text:style-name="P1430"><text:span text:style-name="T1431">22</text:span><text:span text:style-name="T1432">. Ekspertų darb</text:span><text:span text:style-name="T1433">as organizuojamas vadovaujantis Tarybos pirmininko patvirtintu Ekspertų darbo reglamentu. Ekspertas negali vertinti tos srities stipendijų paraiškų, į kurią yra pateikęs paraišką stipendijai gauti.</text:span><text:s/><text:span text:style-name="T1434">Jeigu paraiškos ekspertinio vertinimo metu kyla abejonių d</text:span><text:span text:style-name="T1435">ėl Aprašo 11.2, 12.3 arba 12.4 papunkčiuose nustatytų apribojimų taikymo, Taryba kreipiasi į pareiškėją prašydama pateikti nurodytus papildomus dokumentus per Tarybos nustatytą terminą, kuris negali būti trumpesnis kaip 3 darbo dienos.<text:s/></text:span></text:p>
      <text:p text:style-name="P1436"><text:span text:style-name="T1437">23</text:span><text:span text:style-name="T1438">. Ekspertinio</text:span><text:span text:style-name="T1439"><text:s/>vertinimo metu paraiškos vertinamos balu nuo 0 iki 100 balų vadovaujantis šiais prioritetais ir (ar) kriterijais:<text:s/></text:span></text:p>
      <text:p text:style-name="P1440"><text:span text:style-name="T1441">23.1</text:span><text:span text:style-name="T1442">. Individualių stipendijų paraiškų vertinimo prioritetas ir jo balai – paraiškose yra nurodyti kūrybos pristatymo visuomenei būdai ir<text:s/></text:span><text:span text:style-name="T1443">priemonės (0-10).</text:span></text:p>
      <text:p text:style-name="P1444"><text:span text:style-name="T1445">23.2</text:span><text:span text:style-name="T1446">. Individualių stipendijų paraiškų vertinimo kriterijai ir jų balai:<text:s/></text:span></text:p>
      <text:p text:style-name="P1447"><text:span text:style-name="T1448">23.2.1</text:span><text:span text:style-name="T1449">. veiklos, kuriai prašoma skirti stipendiją, meninė ir kultūrinė vertė (0-30);</text:span></text:p>
      <text:p text:style-name="P1450"><text:span text:style-name="T1451">23.2.2</text:span><text:span text:style-name="T1452">. veiklos, kuriai prašoma skirti stipendiją, idėjos pagrįstumas</text:span><text:span text:style-name="T1453"><text:s/>(0-10);<text:s/></text:span></text:p>
      <text:p text:style-name="P1454"><text:span text:style-name="T1455">23.2.3</text:span><text:span text:style-name="T1456">. veiklos, kuriai prašoma skirti stipendiją, aktualumas (0-10);</text:span></text:p>
      <text:p text:style-name="P1457"><text:span text:style-name="T1458">23.2.4</text:span><text:span text:style-name="T1459">. veiklos, kuriai prašoma skirti stipendiją, planuojami rezultatai (0-10);</text:span></text:p>
      <text:p text:style-name="P1460"><text:span text:style-name="T1461">23.2.5</text:span><text:span text:style-name="T1462">. ankstesnės kūrybinės veiklos vertė ir aktualumas (0-20);</text:span></text:p>
      <text:p text:style-name="P1463"><text:span text:style-name="T1464">23.2.6</text:span><text:span text:style-name="T1465">.<text:s/></text:span><text:span text:style-name="T1466">ankstesnės kūrybinės veiklos sklaida (0-10).</text:span></text:p>
      <text:p text:style-name="P1467"><text:span text:style-name="T1468">23.3</text:span><text:span text:style-name="T1469">. Mobilumo stipendijų paraiškų vertinimo prioritetas ir jo balai – stipendijos prašoma<text:s/></text:span><text:span text:style-name="T1470">mobilumo veiklai, skirtai žinioms, praktikoms, ar technikoms, kurias ekspertai pripažįsta neišsamiai nagrinėjamomi</text:span><text:span text:style-name="T1471">s arba nenagrinėjamomis Lietuvos Respublikoje (0-10).</text:span></text:p>
      <text:p text:style-name="P1472"><text:span text:style-name="T1473">23.4</text:span><text:span text:style-name="T1474">. Mobilumo stipendijų paraiškų vertinimo kriterijai ir jų balai:<text:s/></text:span></text:p>
      <text:p text:style-name="P1475"><text:span text:style-name="T1476">23.4.1</text:span><text:span text:style-name="T1477">. aiškiai apibrėžti veiklos tikslai ir nustatytas grafikas (0-20);</text:span></text:p>
      <text:p text:style-name="P1478"><text:span text:style-name="T1479">23.4.2</text:span><text:span text:style-name="T1480">. mobilumo veiklos pagrindimas, veiklos skl</text:span><text:span text:style-name="T1481">aida ir viešinimas (0-20);</text:span></text:p>
      <text:p text:style-name="P1482"><text:span text:style-name="T1483">23.4.3</text:span><text:span text:style-name="T1484">. mobilumo vietos, kursų, renginio, rezidencijos ar kt. svarba (0-20);<text:s/></text:span></text:p>
      <text:p text:style-name="P1485"><text:span text:style-name="T1486">23.4.4</text:span><text:span text:style-name="T1487">. ankstesnės kūrybinės arba profesinės veiklos rezultatai ir sklaida (0-30).</text:span></text:p>
      <text:p text:style-name="P1488"><text:span text:style-name="T1489">23.5</text:span><text:span text:style-name="T1490">. Pradedančiojo kūrėjo stipendijų paraiškų vertini</text:span><text:span text:style-name="T1491">mo kriterijai ir jų balai:</text:span></text:p>
      <text:p text:style-name="P1492"><text:span text:style-name="T1493">23.5.1</text:span><text:span text:style-name="T1494">. veiklos, kuriai prašoma skirti stipendiją, kūrybinis potencialas (0-40);</text:span></text:p>
      <text:p text:style-name="P1495"><text:span text:style-name="T1496">23.5.2</text:span><text:span text:style-name="T1497">. veiklos, kuriai prašoma skirti stipendiją, pagrįstumas (0-20);<text:s/></text:span></text:p>
      <text:p text:style-name="P1498"><text:span text:style-name="T1499">23.5.3</text:span><text:span text:style-name="T1500">. veiklos, kuriai prašoma skirti stipendiją, sklaida ir<text:s/></text:span><text:span text:style-name="T1501">viešinimas (0-20);</text:span></text:p>
      <text:p text:style-name="P1502"><text:span text:style-name="T1503">23.5.4</text:span><text:span text:style-name="T1504">. ankstesnės kūrybinės veiklos rezultatai (0-20).<text:s/></text:span></text:p>
      <text:p text:style-name="P1505"><text:span text:style-name="T1506">23</text:span><text:span text:style-name="T1507">1</text:span><text:span text:style-name="T1508">. Paraiškoje nurodyta veikla:<text:s/></text:span></text:p>
      <text:p text:style-name="P1509"><text:span text:style-name="T1510">23</text:span><text:span text:style-name="T1511">1</text:span><text:span text:style-name="T1512">.1</text:span><text:span text:style-name="T1513">.<text:s/></text:span><text:span text:style-name="T1514">privalo neturėti neigiamo poveikio Nacionaliniame pažangos plane nustatytiems horizontaliesiems darnaus vystymosi,<text:s/></text:span><text:span text:style-name="T1515">inovatyvumo (kūrybingumo) ir lygių galimybių visiems principams;</text:span></text:p>
      <text:p text:style-name="P1516"><text:span text:style-name="T1517">23</text:span><text:span text:style-name="T1518">1</text:span><text:span text:style-name="T1519">.2</text:span><text:span text:style-name="T1520">.  stipendija turi būti siekiama aiškių, realių ir pamatuojamų rezultatų;</text:span></text:p>
      <text:p text:style-name="P1521"><text:span text:style-name="T1522">23</text:span><text:span text:style-name="T1523">1</text:span><text:span text:style-name="T1524">.3</text:span><text:span text:style-name="T1525">. stipendijos gavėjas turi būti pajėgus tinkamai ir laiku įgyvendinti paraiškoje nurodytą veiklą ir</text:span><text:span text:style-name="T1526"><text:s/>užtikrinti jos rezultatų tęstinumą.</text:span><text:s/></text:p>
      <text:p text:style-name="P1527">Papildyta punktu:</text:p>
      <text:p text:style-name="P1528"><text:span text:style-name="T1529">Nr.<text:s/></text:span><text:a xlink:href="https://www.e-tar.lt/portal/legalAct.html?documentId=6a347634e39511ef84c3a3cb4f439b27" office:target-frame-name="_top" xlink:show="replace"><text:span text:style-name="T1530">ĮV-98</text:span></text:a><text:span text:style-name="T1531">, 2025-02-05, paskelbta TAR 2025-02-05, i. k. 2025-01782</text:span></text:p>
      <text:p text:style-name="Normal"/>
      <text:p text:style-name="P1532"><text:span text:style-name="T1533">24</text:span><text:span text:style-name="T1534">. Detalios balų skyrimo tai</text:span><text:span text:style-name="T1535">syklės nustatomos Tarybos narių susirinkimo tvirtinamame Stipendijų kultūros ir meno kūrėjams paraiškų vertinimo prioritetų ir kriterijų <text:s/>balų apraše. <text:s text:c="2"/></text:span></text:p>
      <text:p text:style-name="P1536"><text:span text:style-name="T1537">25</text:span><text:span text:style-name="T1538">. Ekspertams įvertinus visų jiems pateiktų paraiškų atitikimą Aprašo 23 punkte nustatytiems prio</text:span><text:span text:style-name="T1539">ritetams ir kriterijams, susumavus jų vertinimus ir išvedus jų vidurkį atskirai pagal kiekvieną paraišką, sudaromas paraiškų pagal surinktus balus sąrašas, jame nurodant paraiškų teikėjus. Šiame sąraše prie kiekvienos paraiškos pateikiamas bendras paraiško</text:span><text:span text:style-name="T1540">s surinktų balų skaičius, ekspertų rekomenduojama skirti lėšų suma ir (ar) mėnesių skaičius, taip pat ekspertų grupės konsoliduoti komentarai.</text:span></text:p>
      <text:p text:style-name="Normal"/>
      <text:p text:style-name="P1541"><text:span text:style-name="T1542">V</text:span><text:span text:style-name="T1543"><text:s/>SKYRIUS</text:span></text:p>
      <text:p text:style-name="P1544"><text:span text:style-name="T1545">STIPENDIJŲ SKYRIMAS</text:span></text:p>
      <text:p text:style-name="P1546"/>
      <text:p text:style-name="P1547"><text:span text:style-name="T1548">26</text:span><text:span text:style-name="T1549">. Finansavimas gali būti skiriamas paraiškoms, surinkusioms ne mažiau</text:span><text:span text:style-name="T1550"><text:s/>kaip 60 balų.</text:span></text:p>
      <text:p text:style-name="P1551"><text:span text:style-name="T1552">27</text:span><text:span text:style-name="T1553">. Sprendimą dėl paraiškos finansavimo priima Tarybos narių susirinkimas ne vėliau kaip per 100 darbo dienų nuo paraiškų teikimo termino pabaigos. Tarybos sprendimu, suderintu su Kultūros ministerija, šis terminas gali būti pratęstas ap</text:span><text:span text:style-name="T1554">ie tai informuojant Tarybos interneto svetainėje.</text:span></text:p>
      <text:p text:style-name="P1555"><text:span text:style-name="T1556">28</text:span><text:span text:style-name="T1557">. Prieš priimdamas sprendimą, Tarybos narių susirinkimas atlieka ekspertų vertinimo rezultatų (išvadų) vertinimą. Tarybos narių susirinkimo sprendimu gali būti:</text:span></text:p>
      <text:p text:style-name="P1558"><text:span text:style-name="T1559">28.1</text:span><text:span text:style-name="T1560">. pritariama ekspertų vertinimo r</text:span><text:span text:style-name="T1561">ezultatams (išvadoms);</text:span></text:p>
      <text:p text:style-name="P1562"><text:span text:style-name="T1563">28.2</text:span><text:span text:style-name="T1564">. priimamas kitoks nei ekspertų vertinimo rezultatuose (išvadose) rekomenduotas sprendimas, jeigu:</text:span></text:p>
      <text:p text:style-name="P1565"><text:span text:style-name="T1566">28.2.1</text:span><text:span text:style-name="T1567">. ekspertų vertinimo rezultatuose (išvadose) rekomenduojamiems asmenims skirti stipendiją nepakanka stipendijoms<text:s/></text:span><text:span text:style-name="T1568">suplanuotų lėšų arba jos nėra paskirstomos;</text:span></text:p>
      <text:p text:style-name="P1569"><text:span text:style-name="T1570">28.2.2</text:span><text:span text:style-name="T1571">. paaiškėja aplinkybės, sąlygojančios būtinybę nušalinti ekspertą (-us) nuo paraiškos (-ų) vertinimo;</text:span></text:p>
      <text:p text:style-name="P1572"><text:span text:style-name="T1573">28.2.3</text:span><text:span text:style-name="T1574">. paaiškėja aplinkybės dėl pateiktos paraiškos neatitikimo Aprašo 11 ir 12 punktuose nusta</text:span><text:span text:style-name="T1575">tytiems reikalavimams;</text:span></text:p>
      <text:p text:style-name="P1576"><text:span text:style-name="T1577">28.2.4</text:span><text:span text:style-name="T1578">. paaiškėja kitos aplinkybės, kurios nebuvo žinomos ekspertinio vertinimo metu: pasikeičia geopolitinė, ekonominė, epidemiologinė situacija ar įvyksta kitas ženklus pokytis visuomenės gyvenime;</text:span></text:p>
      <text:p text:style-name="P1579"><text:span text:style-name="T1580">28.2.5</text:span><text:span text:style-name="T1581">. kitais išimtiniai</text:span><text:span text:style-name="T1582">s argumentuotai pagrįstais atvejais.<text:s/></text:span></text:p>
      <text:p text:style-name="P1583"><text:span text:style-name="T1584">29</text:span><text:span text:style-name="T1585">. Kitokį nei ekspertų vertinimo rezultatuose (išvadose) rekomenduotą sprendimą Tarybos narių susirinkimas gali priimti tik išklausęs vertinimo rezultatus (išvadas) rengusių ekspertų nuomonę. Argumentai dėl ek</text:span><text:span text:style-name="T1586">spertų vertinimo keitimo įrašomi į Tarybos narių susirinkimo posėdžio protokolą. Paraiškoms surinkus vienodą balų skaičių, tačiau Tarybai nedisponuojant pakankamomis lėšomis, reikalingomis visiems vienodą balų skaičių surinkusioms paraiškoms finansuoti, Ta</text:span><text:span text:style-name="T1587">rybos narių susirinkimas pakartotinai įvertina vienodą balų skaičių surinkusias paraiškas, vadovaudamasis Aprašo 23 punkte nustatytais vertinimo prioritetais ir kriterijais ir priima sprendimą dėl stipendijų skyrimo.<text:s/></text:span><text:span text:style-name="T1588">Jeigu vertinant paraišką Tarybos narių<text:s/></text:span><text:span text:style-name="T1589">susirinkime kyla abejonių dėl Aprašo 11.2, 12.3 arba 12.4 papunkčiuose nustatytų apribojimų taikymo, Taryba kreipiasi į pareiškėją prašydama pateikti nurodytus papildomus dokumentus per Tarybos nustatytą terminą, kuris negali būti trumpesnis nei 3 darbo di</text:span><text:span text:style-name="T1590">enos.<text:s/></text:span></text:p>
      <text:p text:style-name="P1591"><text:span text:style-name="T1592">30</text:span><text:span text:style-name="T1593">. Informacija apie Tarybos narių susirinkimo priimtus sprendimus skirti finansavimą paraiškoms bei paraiškų vertinimo rezultatai (skirti balai, apvalinami iki šimtosios balo dalies) skelbiami Tarybos interneto svetainėje www.ltkt.lt ne vėliau<text:s/></text:span><text:span text:style-name="T1594">kaip per 3 darbo dienas nuo sprendimų priėmimo dienos, nurodant pareiškėjų vardus ir pavardes, kūrybinių veiklų pavadinimus, Tarybos patvirtintus bendrus balus ir skirtas lėšų sumas ir (ar) finansavimo terminus.<text:s/></text:span></text:p>
      <text:p text:style-name="P1595"><text:span text:style-name="T1596">Nurodyti asmens duomenys (pareiškėjų vardai</text:span><text:span text:style-name="T1597"><text:s/>ir pavardės) yra viešai skelbiami Tarybos, kaip duomenų valdytojo, užtikrinant skaidrumo ir viešojo intereso principus skiriant stipendijas. Minėti asmens duomenys yra viešai skelbiami 3 metus. <text:s/></text:span></text:p>
      <text:p text:style-name="P1598"><text:span text:style-name="T1599">31</text:span><text:span text:style-name="T1600">. Stipendijų kultūros ir meno kūrėjams kvotų nustatymo tvarkos aprašą tvirtina Tarybos narių susirinkimas jo nustatyta tvarka.<text:s/></text:span></text:p>
      <text:p text:style-name="P1601"><text:span text:style-name="T1602">VI</text:span><text:span text:style-name="T1603"><text:s/>SKYRIUS</text:span></text:p>
      <text:p text:style-name="P1604"><text:span text:style-name="T1605">STIPENDIJŲ<text:s/></text:span><text:span text:style-name="T1606">MOKĖJIMAS<text:s/></text:span><text:span text:style-name="T1607">IR ATSISKAITYMAS</text:span></text:p>
      <text:p text:style-name="P1608"/>
      <text:p text:style-name="P1609"><text:span text:style-name="T1610">32</text:span><text:span text:style-name="T1611">. Kultūros ir meno kūrėjas, kuriam Tarybos narių susirinkimo spren</text:span><text:span text:style-name="T1612">dimu skiriama stipendija, per 20 darbo dienų nuo Tarybos narių susirinkimo sprendimo dėl stipendijos skyrimo priėmimo dienos pateikia Tarybai vieną tinkamai užpildytą Tarybos pirmininko nustatytos formos sutarties egzempliorių.<text:s/></text:span></text:p>
      <text:p text:style-name="P1613"><text:span text:style-name="T1614">33</text:span><text:span text:style-name="T1615">.<text:s/></text:span><text:span text:style-name="T1616">Jeigu kultūros ir m</text:span><text:span text:style-name="T1617">eno kūrėjas iki Aprašo 32 punkte nustatyto termino pabaigos Tarybai nepateikia tinkamai užpildytos ir pasirašytos sutarties, finansavimas neskiriamas.<text:s/></text:span></text:p>
      <text:p text:style-name="P1618"><text:span text:style-name="T1619">34</text:span><text:span text:style-name="T1620">. Stipendija pradedama mokėti ne ankščiau kaip ateinančių metų sausio mėnesį. Individuali ir prade</text:span><text:span text:style-name="T1621">dančiojo kūrėjo stipendija už pirmus du mėnesius išmokama vienu kartu, o vėliau mokama kas mėnesį į sutartyje nurodytą stipendijos gavėjo mokėjimo sąskaitą. Mobilumo stipendija į sutartyje nurodytą stipendijos gavėjo mokėjimo sąskaitą išmokama vienu mokėji</text:span><text:span text:style-name="T1622">mu per 20 darbo dienų nuo sutarties pasirašymo.<text:s/></text:span></text:p>
      <text:p text:style-name="P1623"><text:span text:style-name="T1624">35</text:span><text:span text:style-name="T1625">. Individualios ir pradedančio kūrėjo stipendijos mokėjimas nutraukiamas, o mobilumo stipendija neišmokama, jeigu stipendijos gavėjas:</text:span></text:p>
      <text:p text:style-name="P1626"><text:span text:style-name="T1627">35.1</text:span><text:span text:style-name="T1628">. miršta;</text:span></text:p>
      <text:p text:style-name="P1629"><text:span text:style-name="T1630">35.2</text:span><text:span text:style-name="T1631">. raštu informuoja Tarybą, kad dėl objekty</text:span><text:span text:style-name="T1632">vių priežasčių nebegali vykdyti veiklos, kuriai buvo skirta stipendija;</text:span></text:p>
      <text:p text:style-name="P1633"><text:span text:style-name="T1634">35.3</text:span><text:span text:style-name="T1635">. stipendijai gauti buvo pateikęs neteisingus duomenis (dokumentus);</text:span></text:p>
      <text:p text:style-name="P1636"><text:span text:style-name="T1637">35.4</text:span><text:span text:style-name="T1638">. nevykdo veiklos, kuriai vykdyti skirta stipendija, arba skirtą stipendiją panaudoja ne pagal<text:s/></text:span><text:span text:style-name="T1639">paskirtį.</text:span></text:p>
      <text:p text:style-name="P1640"><text:span text:style-name="T1641">36</text:span><text:span text:style-name="T1642">. Aprašo 35.3 – 35.4 papunkčiuose nurodytais atvejais stipendijos gavėjas privalo Tarybai grąžinti visą iki stipendijos mokėjimo nutraukimo dienos gautą stipendiją. Stipendijos negrąžinus per ilgesnį nei 6 mėnesių laikotarpį, nuo sprendim</text:span><text:span text:style-name="T1643">o grąžinti stipendiją priėmimo dienos, ji išieškoma teisės aktų nustatyta tvarka. Aprašo 35.2 papunktyje nurodytu atveju sprendimą dėl stipendijos grąžinimo arba negražinimo priima Taryba, įvertinusi priežasčių pagrįstumą, dėl kurių nebegalima vykdyti veik</text:span><text:span text:style-name="T1644">los.<text:s/></text:span></text:p>
      <text:p text:style-name="P1645"><text:span text:style-name="T1646">37</text:span><text:span text:style-name="T1647">.</text:span><text:span text:style-name="T1648"><text:s/></text:span><text:span text:style-name="T1649">Kultūros ir meno kūrėjas, pasibaigus veiklos, kuriai skirta stipendija, vykdymo terminui, ne vėliau kaip per 20 darbo dienų privalo Tarybai pateikti ataskaitą.<text:s/></text:span></text:p>
      <text:p text:style-name="P1650"><text:span text:style-name="T1651">38</text:span><text:span text:style-name="T1652">. Ataskaita Tarybai siunčiama paštu</text:span><text:span text:style-name="T1653">,</text:span><text:span text:style-name="T1654"><text:s/>pristatoma asmeniškai, elektroniniu pa</text:span><text:span text:style-name="T1655">štu (patvirtinta elektroniniu parašu arba kitaip užtikrinant ataskaitos autentiškumą ir vientisumą) arba bet kuriuo kitu Tarybai ir kultūros ir meno kūrėjui priimtinu būdu.</text:span></text:p>
      <text:p text:style-name="P1656"><text:span text:style-name="T1657">39</text:span><text:span text:style-name="T1658">. Jeigu kultūros ir meno kūrėjas neatsiskaito už skirtą stipendiją Apraše ir sutartyje nustatyta tvarka, jis neturi teisės teikti paraiškos ir gauti finansavimo išskyrus šio Aprašo 12 punkte nustatytas išimtis.<text:s/></text:span></text:p>
      <text:p text:style-name="P1659"/>
      <text:p text:style-name="P1660"><text:span text:style-name="T1661">VII</text:span><text:span text:style-name="T1662"><text:s/>SKYRIUS</text:span></text:p>
      <text:p text:style-name="P1663"><text:span text:style-name="T1664">INFORMACIJOS TEIKIMAS IR<text:s/></text:span><text:span text:style-name="T1665">DUOMENŲ APSAUGA</text:span></text:p>
      <text:p text:style-name="P1666"/>
      <text:p text:style-name="P1667"><text:span text:style-name="T1668">40</text:span><text:span text:style-name="T1669">. Pareiškėjams ir stipendijų gavėjams individualūs ekspertų vertinimai nėra teikiami, tačiau, Taryba,<text:s/></text:span><text:span text:style-name="T1670">po<text:s/></text:span><text:span text:style-name="T1671">Tarybos narių susirinkimo priimtų sprendimų paskelbimo, paraiškoje nurodytu elektroniniu paštu<text:s/></text:span><text:span text:style-name="T1672">pateikia atitinkamą paraišką vert</text:span><text:span text:style-name="T1673">inusių ekspertų skirtą balų vidurkį pagal kiekvieną Aprašo 23 punkte nurodytą vertinimo prioritetą ir kriterijų bei konsoliduotus ekspertų grupės komentarus. Tuo atveju, jeigu Tarybos narių susirinkimas dėl stipendijos skyrimo priėmė kitokį, nei ekspertų r</text:span><text:span text:style-name="T1674">ekomenduotas, sprendimą, pareiškėjams ir stipendijų gavėjams pateikiamas ir Tarybos narių susirinkimo vertinimas. Stipendijų paraiškas ir ataskaitas tretiesiems asmenims Taryba teikia tik gavusi pareiškėjų ir stipendijų gavėjų sutikimą.</text:span></text:p>
      <text:p text:style-name="P1675"><text:span text:style-name="T1676">41</text:span><text:span text:style-name="T1677">. Kita nei Aprašo 40 punkte nurodyta informacija teikiama asmenims Lietuvos Respublikos<text:s/></text:span><text:span text:style-name="T1678">teisės gauti informaciją ir duomenų pakartotinio naudojimo įstatymo<text:s/></text:span><text:span text:style-name="T1679">nustatyta tvarka.</text:span></text:p>
      <text:p text:style-name="P1680"><text:span text:style-name="T1681">42</text:span><text:span text:style-name="T1682">.</text:span><text:span text:style-name="T1683"><text:s/>Paraiškoje nurodomi ir pateiktuose dokumentuose esantys asmens duomenys (v</text:span><text:span text:style-name="T1684">ardas, pavardė, gyvenamosios vietos adresas, el. pašto adresas, telefono numeris ir kiti kontaktiniai duomenys) yra tvarkomi Tarybos, kaip duomenų valdytojo, stipendijų ir kitokios finansinės paramos skyrimo kultūros ir meno kūrėjams tikslu, Tarybos sprend</text:span><text:span text:style-name="T1685">imams priimti būtinų ekspertinių išvadų gavimo tikslu, kultūros ir meno tyrimų organizavimo ir koordinavimo, vykdomų kultūros ir meno projektų stebėsenos tikslu bei dokumentų valdymo tikslais. Asmens duomenys tvarkomi siekiant viešojo intereso ir vykdant T</text:span><text:span text:style-name="T1686">arybai taikomus teisės aktų reikalavimus, vadovaujantis 2016 m. balandžio 27 d. Europos Parlamento ir Tarybos reglamento (ES) 2016/679 dėl fizinių asmenų apsaugos tvarkant asmens duomenis ir dėl laisvo tokių duomenų judėjimo ir kuriuo panaikinama Direktyva</text:span><text:span text:style-name="T1687"><text:s/>95/46/EB (Bendrojo duomenų apsaugos reglamento) 6 straipsnio 1 d. c ir e punktais.</text:span></text:p>
      <text:p text:style-name="P1688"/>
      <text:p text:style-name="P1689"><text:span text:style-name="T1690">VIII</text:span><text:span text:style-name="T1691"><text:s/>SKYRIUS</text:span></text:p>
      <text:p text:style-name="P1692"><text:span text:style-name="T1693">BAIGIAMOSIOS NUOSTATOS</text:span></text:p>
      <text:p text:style-name="P1694"/>
      <text:p text:style-name="P1695"><text:span text:style-name="T1696">43</text:span><text:span text:style-name="T1697">. Stipendijų kultūros ir meno kūrėjams programos administravimo dokumentai ir pareiškėjų bei stipendijų gavėjų<text:s/></text:span><text:span text:style-name="T1698">asmens duom</text:span><text:span text:style-name="T1699">enys saugomi Tarybos dokumentacijos plane ir Asmens duomenų tvarkymo Lietuvos kultūros taryboje tvarkos apraše numatytais terminais.</text:span></text:p>
      <text:p text:style-name="P1700"><text:span text:style-name="T1701">44</text:span><text:span text:style-name="T1702">.<text:s/></text:span><text:span text:style-name="T1703">Tarybos narių susirinkimo ir Tarybos pirmininko sprendimai gali būti skundžiami Lietuvos Respublikos viešojo admini</text:span><text:span text:style-name="T1704">stravimo įstatymo nustatyta tvarka ir terminais.</text:span></text:p>
      <text:p text:style-name="P1705"/>
      <text:p text:style-name="P1706"><text:span text:style-name="T1707">________________________</text:span></text:p>
      <text:p text:style-name="Normal"/>
      <text:p text:style-name="Normal"/>
      <text:p text:style-name="Normal"/>
      <text:p text:style-name="P1708">Priedų pakeitimai:</text:p>
      <text:p text:style-name="Normal"/>
      <text:p text:style-name="P1709">1 priedas_SRITYS, nauja redakcija pagal ĮV-466</text:p>
      <text:p text:style-name="P1710">Priedo pakeitimai:</text:p>
      <text:p text:style-name="P1711"><text:span text:style-name="T1712">Nr.<text:s/></text:span><text:a xlink:href="https://www.e-tar.lt/portal/legalAct.html?documentId=1d504d70dceb11ec8d9390588bf2de65" office:target-frame-name="_top" xlink:show="replace"><text:span text:style-name="T1713">ĮV-496</text:span></text:a><text:span text:style-name="T1714">, 2022-05-26, paskelbta TAR 2022-05-26, i. k. 2022-11023</text:span></text:p>
      <text:p text:style-name="P1715"><text:span text:style-name="T1716">Nr.<text:s/></text:span><text:a xlink:href="https://www.e-tar.lt/portal/legalAct.html?documentId=c42c5440035f11ee9978886e85107ab2" office:target-frame-name="_top" xlink:show="replace"><text:span text:style-name="T1717">ĮV-509</text:span></text:a><text:span text:style-name="T1718">, 2023-06-02, paskelbta TAR 2023-06-05, i. k. 2023-11001</text:span></text:p>
      <text:p text:style-name="P1719"><text:span text:style-name="T1720">Nr.<text:s/></text:span><text:a xlink:href="https://www.e-tar.lt/portal/legalAct.html?documentId=485270d0219911efbdaea558de59136c" office:target-frame-name="_top" xlink:show="replace"><text:span text:style-name="T1721">ĮV-466</text:span></text:a><text:span text:style-name="T1722">, 2024-06-03, paskelbta TAR 2024-06-03, i. k. 2024-10093</text:span></text:p>
      <text:p text:style-name="Normal"/>
      <text:p text:style-name="P1723">2 priedas_STRATEGINIAI<text:s/>MĖGĖJŲ nauja redakcija pagal ĮV-466</text:p>
      <text:p text:style-name="P1724">Priedo pakeitimai:</text:p>
      <text:p text:style-name="P1725"><text:span text:style-name="T1726">Nr.<text:s/></text:span><text:a xlink:href="https://www.e-tar.lt/portal/legalAct.html?documentId=f58f3d80bbdb11ec8d9390588bf2de65" office:target-frame-name="_top" xlink:show="replace"><text:span text:style-name="T1727">ĮV-403</text:span></text:a><text:span text:style-name="T1728">, 2022-04-14, paskelbta TAR 2022-04-14, i. k. 2022-07734</text:span></text:p>
      <text:p text:style-name="P1729"><text:span text:style-name="T1730">Nr.<text:s/></text:span><text:a xlink:href="https://www.e-tar.lt/portal/legalAct.html?documentId=1d504d70dceb11ec8d9390588bf2de65" office:target-frame-name="_top" xlink:show="replace"><text:span text:style-name="T1731">ĮV-496</text:span></text:a><text:span text:style-name="T1732">, 2022-05-26, paskelbta TAR 2022-05-26, i. k. 2022-11023</text:span></text:p>
      <text:p text:style-name="P1733"><text:span text:style-name="T1734">Nr.<text:s/></text:span><text:a xlink:href="https://www.e-tar.lt/portal/legalAct.html?documentId=545e10d09bff11ed8df094f359a60216" office:target-frame-name="_top" xlink:show="replace"><text:span text:style-name="T1735">ĮV-45</text:span></text:a><text:span text:style-name="T1736">, 2023-01-24, paske</text:span><text:span text:style-name="T1737">lbta TAR 2023-01-24, i. k. 2023-01185</text:span></text:p>
      <text:p text:style-name="P1738"><text:span text:style-name="T1739">Nr.<text:s/></text:span><text:a xlink:href="https://www.e-tar.lt/portal/legalAct.html?documentId=c42c5440035f11ee9978886e85107ab2" office:target-frame-name="_top" xlink:show="replace"><text:span text:style-name="T1740">ĮV-509</text:span></text:a><text:span text:style-name="T1741">, 2023-06-02, paskelbta TAR 2023-06-05, i. k. 2023-11001</text:span></text:p>
      <text:p text:style-name="P1742"><text:span text:style-name="T1743">Nr.<text:s/></text:span><text:a xlink:href="https://www.e-tar.lt/portal/legalAct.html?documentId=0a1e1a40e5cf11eea5aeb6ee8214b4a6" office:target-frame-name="_top" xlink:show="replace"><text:span text:style-name="T1744">ĮV-246</text:span></text:a><text:span text:style-name="T1745">, 2024-03-19, paskelbta TAR 2024-03-19, i. k. 2024-04919</text:span></text:p>
      <text:p text:style-name="P1746"><text:span text:style-name="T1747">Nr.<text:s/></text:span><text:a xlink:href="https://www.e-tar.lt/portal/legalAct.html?documentId=485270d0219911efbdaea558de59136c" office:target-frame-name="_top" xlink:show="replace"><text:span text:style-name="T1748">ĮV-466</text:span></text:a><text:span text:style-name="T1749">, 2024-06-03, paskelbta TAR 2024-06-</text:span><text:span text:style-name="T1750">03, i. k. 2024-10093</text:span></text:p>
      <text:p text:style-name="Normal"/>
      <text:p text:style-name="P1751">3 priedas_UGDYMAS KULTŪRA, nauja redakcija pagal ĮV-98</text:p>
      <text:p text:style-name="P1752">Priedo pakeitimai:</text:p>
      <text:p text:style-name="P1753"><text:span text:style-name="T1754">Nr.<text:s/></text:span><text:a xlink:href="https://www.e-tar.lt/portal/legalAct.html?documentId=f58f3d80bbdb11ec8d9390588bf2de65" office:target-frame-name="_top" xlink:show="replace"><text:span text:style-name="T1755">ĮV-403</text:span></text:a><text:span text:style-name="T1756">, 2022-04-14, paskelbta TAR 2022-04-14, i. k.<text:s/></text:span><text:span text:style-name="T1757">2022-07734</text:span></text:p>
      <text:p text:style-name="P1758"><text:span text:style-name="T1759">Nr.<text:s/></text:span><text:a xlink:href="https://www.e-tar.lt/portal/legalAct.html?documentId=1d504d70dceb11ec8d9390588bf2de65" office:target-frame-name="_top" xlink:show="replace"><text:span text:style-name="T1760">ĮV-496</text:span></text:a><text:span text:style-name="T1761">, 2022-05-26, paskelbta TAR 2022-05-26, i. k. 2022-11023</text:span></text:p>
      <text:p text:style-name="P1762"><text:span text:style-name="T1763">Nr.<text:s/></text:span><text:a xlink:href="https://www.e-tar.lt/portal/legalAct.html?documentId=545e10d09bff11ed8df094f359a60216" office:target-frame-name="_top" xlink:show="replace"><text:span text:style-name="T1764">ĮV-45</text:span></text:a><text:span text:style-name="T1765">, 2023-01-24, paskelbta TAR 2023-01-24, i. k. 2023-01185</text:span></text:p>
      <text:p text:style-name="P1766"><text:span text:style-name="T1767">Nr.<text:s/></text:span><text:a xlink:href="https://www.e-tar.lt/portal/legalAct.html?documentId=c42c5440035f11ee9978886e85107ab2" office:target-frame-name="_top" xlink:show="replace"><text:span text:style-name="T1768">ĮV-509</text:span></text:a><text:span text:style-name="T1769">, 2023-06-02, paskelbta TAR 2023-06-05, i. k. 2023-11001</text:span></text:p>
      <text:p text:style-name="P1770"><text:span text:style-name="T1771">Nr.<text:s/></text:span><text:a xlink:href="https://www.e-tar.lt/portal/legalAct.html?documentId=485270d0219911efbdaea558de59136c" office:target-frame-name="_top" xlink:show="replace"><text:span text:style-name="T1772">ĮV-466</text:span></text:a><text:span text:style-name="T1773">, 2024-06-03, paskelbta TAR 2024-06-03, i. k. 2024-10093</text:span></text:p>
      <text:p text:style-name="P1774"><text:span text:style-name="T1775">Nr.<text:s/></text:span><text:a xlink:href="https://www.e-tar.lt/portal/legalAct.html?documentId=6a347634e39511ef84c3a3cb4f439b27" office:target-frame-name="_top" xlink:show="replace"><text:span text:style-name="T1776">ĮV-98</text:span></text:a><text:span text:style-name="T1777">, 2025-02-05, paskelbta TAR 2025-02-05, i. k. 2025-01782</text:span></text:p>
      <text:p text:style-name="Normal"/>
      <text:p text:style-name="P1778">4 priedas_Profesionaliojo scenos meno sklaida, nauja redakcija pagal ĮV-98</text:p>
      <text:p text:style-name="P1779">Priedo pakeitimai:</text:p>
      <text:p text:style-name="P1780"><text:span text:style-name="T1781">Nr.<text:s/></text:span><text:a xlink:href="https://www.e-tar.lt/portal/legalAct.html?documentId=e150bd90d1ba11ec8d9390588bf2de65" office:target-frame-name="_top" xlink:show="replace"><text:span text:style-name="T1782">ĮV-473</text:span></text:a><text:span text:style-name="T1783">, 2022-05-11, paskelbta TAR 2022-05-12, i. k. 2022-10057</text:span></text:p>
      <text:p text:style-name="P1784"><text:span text:style-name="T1785">Nr.<text:s/></text:span><text:a xlink:href="https://www.e-tar.lt/portal/legalAct.html?documentId=1d504d70dceb11ec8d9390588bf2de65" office:target-frame-name="_top" xlink:show="replace"><text:span text:style-name="T1786">ĮV-496</text:span></text:a><text:span text:style-name="T1787">, 2022-05-26, paskelbta TAR 2022-05-26, i. k. 2022-11023</text:span></text:p>
      <text:p text:style-name="P1788"><text:span text:style-name="T1789">Nr.<text:s/></text:span><text:a xlink:href="https://www.e-tar.lt/portal/legalAct.html?documentId=6bbdb780f56911ed9978886e85107ab2" office:target-frame-name="_top" xlink:show="replace"><text:span text:style-name="T1790">ĮV-440</text:span></text:a><text:span text:style-name="T1791">, 2023-05-18, paskelbta TAR 2023-05-18, i. k. 2023-09363</text:span></text:p>
      <text:p text:style-name="P1792"><text:span text:style-name="T1793">Nr.<text:s/></text:span><text:a xlink:href="https://www.e-tar.lt/portal/legalAct.html?documentId=c42c5440035f11ee9978886e85107ab2" office:target-frame-name="_top" xlink:show="replace"><text:span text:style-name="T1794">ĮV-509</text:span></text:a><text:span text:style-name="T1795">,<text:s/></text:span><text:span text:style-name="T1796">2023-06-02, paskelbta TAR 2023-06-05, i. k. 2023-11001</text:span></text:p>
      <text:p text:style-name="P1797"><text:span text:style-name="T1798">Nr.<text:s/></text:span><text:a xlink:href="https://www.e-tar.lt/portal/legalAct.html?documentId=485270d0219911efbdaea558de59136c" office:target-frame-name="_top" xlink:show="replace"><text:span text:style-name="T1799">ĮV-466</text:span></text:a><text:span text:style-name="T1800">, 2024-06-03, paskelbta TAR 2024-06-03, i. k. 2024-10093</text:span></text:p>
      <text:p text:style-name="P1801"><text:span text:style-name="T1802">Nr.<text:s/></text:span><text:a xlink:href="https://www.e-tar.lt/portal/legalAct.html?documentId=6a347634e39511ef84c3a3cb4f439b27" office:target-frame-name="_top" xlink:show="replace"><text:span text:style-name="T1803">ĮV-98</text:span></text:a><text:span text:style-name="T1804">, 2025-02-05, paskelbta TAR 2025-02-05, i. k. 2025-01782</text:span></text:p>
      <text:p text:style-name="Normal"/>
      <text:p text:style-name="P1805">5 priedas_MENAS ŽMOGAUS GEROVEI, nauja redakcija pagal ĮV-98</text:p>
      <text:p text:style-name="P1806">Priedo pakeitimai:</text:p>
      <text:p text:style-name="P1807"><text:span text:style-name="T1808">Nr.<text:s/></text:span><text:a xlink:href="https://www.e-tar.lt/portal/legalAct.html?documentId=f58f3d80bbdb11ec8d9390588bf2de65" office:target-frame-name="_top" xlink:show="replace"><text:span text:style-name="T1809">ĮV-403</text:span></text:a><text:span text:style-name="T1810">, 2022-04-14, paskelbta TAR 2022-04-14, i. k. 2022-07734</text:span></text:p>
      <text:p text:style-name="P1811"><text:span text:style-name="T1812">Nr.<text:s/></text:span><text:a xlink:href="https://www.e-tar.lt/portal/legalAct.html?documentId=1d504d70dceb11ec8d9390588bf2de65" office:target-frame-name="_top" xlink:show="replace"><text:span text:style-name="T1813">ĮV-496</text:span></text:a><text:span text:style-name="T1814">, 2022-05-26, paskelbta TAR 20</text:span><text:span text:style-name="T1815">22-05-26, i. k. 2022-11023</text:span></text:p>
      <text:p text:style-name="P1816"><text:span text:style-name="T1817">Nr.<text:s/></text:span><text:a xlink:href="https://www.e-tar.lt/portal/legalAct.html?documentId=186ca440495e11edbc04912defe897d1" office:target-frame-name="_top" xlink:show="replace"><text:span text:style-name="T1818">ĮV-819</text:span></text:a><text:span text:style-name="T1819">, 2022-10-11, paskelbta TAR 2022-10-11, i. k. 2022-20692</text:span></text:p>
      <text:p text:style-name="P1820"><text:span text:style-name="T1821">Nr.<text:s/></text:span><text:a xlink:href="https://www.e-tar.lt/portal/legalAct.html?documentId=545e10d09bff11ed8df094f359a60216" office:target-frame-name="_top" xlink:show="replace"><text:span text:style-name="T1822">ĮV-45</text:span></text:a><text:span text:style-name="T1823">, 2023-01-24, paskelbta TAR 2023-01-24, i. k. 2023-01185</text:span></text:p>
      <text:p text:style-name="P1824"><text:span text:style-name="T1825">Nr.<text:s/></text:span><text:a xlink:href="https://www.e-tar.lt/portal/legalAct.html?documentId=c42c5440035f11ee9978886e85107ab2" office:target-frame-name="_top" xlink:show="replace"><text:span text:style-name="T1826">ĮV-509</text:span></text:a><text:span text:style-name="T1827">, 2023-06-02, paskelbta TAR 2023-06-05, i. k. 20</text:span><text:span text:style-name="T1828">23-11001</text:span></text:p>
      <text:p text:style-name="P1829"><text:span text:style-name="T1830">Nr.<text:s/></text:span><text:a xlink:href="https://www.e-tar.lt/portal/legalAct.html?documentId=485270d0219911efbdaea558de59136c" office:target-frame-name="_top" xlink:show="replace"><text:span text:style-name="T1831">ĮV-466</text:span></text:a><text:span text:style-name="T1832">, 2024-06-03, paskelbta TAR 2024-06-03, i. k. 2024-10093</text:span></text:p>
      <text:p text:style-name="P1833"><text:span text:style-name="T1834">Nr.<text:s/></text:span><text:a xlink:href="https://www.e-tar.lt/portal/legalAct.html?documentId=6a347634e39511ef84c3a3cb4f439b27" office:target-frame-name="_top" xlink:show="replace"><text:span text:style-name="T1835">ĮV-98</text:span></text:a><text:span text:style-name="T1836">, 2025-02-05, paskelbta TAR 2025-02-05, i. k. 2025-01782</text:span></text:p>
      <text:p text:style-name="Normal"/>
      <text:p text:style-name="P1837">6 priedas_AUTORIŲ TEISĖS, nauja redakcija pagal ĮV-466</text:p>
      <text:p text:style-name="P1838">Priedo pakeitimai:</text:p>
      <text:p text:style-name="P1839"><text:span text:style-name="T1840">Nr.<text:s/></text:span><text:a xlink:href="https://www.e-tar.lt/portal/legalAct.html?documentId=f58f3d80bbdb11ec8d9390588bf2de65" office:target-frame-name="_top" xlink:show="replace"><text:span text:style-name="T1841">ĮV-403</text:span></text:a><text:span text:style-name="T1842">, 2022-04-14, paskelbta TAR 2022-04-14, i. k. 2022-07734</text:span></text:p>
      <text:p text:style-name="P1843"><text:span text:style-name="T1844">Nr.<text:s/></text:span><text:a xlink:href="https://www.e-tar.lt/portal/legalAct.html?documentId=1d504d70dceb11ec8d9390588bf2de65" office:target-frame-name="_top" xlink:show="replace"><text:span text:style-name="T1845">ĮV-496</text:span></text:a><text:span text:style-name="T1846">, 2022-05-26, paskelbta TAR 2022-05-26, i. k. 2022-11023</text:span></text:p>
      <text:p text:style-name="P1847"><text:span text:style-name="T1848">Nr.<text:s/></text:span><text:a xlink:href="https://www.e-tar.lt/portal/legalAct.html?documentId=c42c5440035f11ee9978886e85107ab2" office:target-frame-name="_top" xlink:show="replace"><text:span text:style-name="T1849">ĮV-509</text:span></text:a><text:span text:style-name="T1850">, 2023-06-02, paskelbta TAR 2023-06-05, i. k. 2023-11001</text:span></text:p>
      <text:p text:style-name="P1851"><text:span text:style-name="T1852">Nr.<text:s/></text:span><text:a xlink:href="https://www.e-tar.lt/portal/legalAct.html?documentId=1cbcd5600dd411efbcbfb318996800a8" office:target-frame-name="_top" xlink:show="replace"><text:span text:style-name="T1853">ĮV-401</text:span></text:a><text:span text:style-name="T1854">, 2024-05-09, paskelbta TAR 2024-05-09, i. k. 2024-08560</text:span></text:p>
      <text:p text:style-name="P1855"><text:span text:style-name="T1856">Nr.<text:s/></text:span><text:a xlink:href="https://www.e-tar.lt/portal/legalAct.html?documentId=485270d0219911efbdaea558de59136c" office:target-frame-name="_top" xlink:show="replace"><text:span text:style-name="T1857">ĮV-466</text:span></text:a><text:span text:style-name="T1858">, 2024-06-03, paskelbta TAR 2024-06-03, i. k. 2024-10093</text:span></text:p>
      <text:p text:style-name="Normal"/>
      <text:p text:style-name="P1859">7 priedas_MENO KŪRĖJŲ ORGANIZACIJOS, nauja redakcija pagal ĮV-98</text:p>
      <text:p text:style-name="P1860">Priedo pakeitimai:</text:p>
      <text:p text:style-name="P1861"><text:span text:style-name="T1862">Nr.<text:s/></text:span><text:a xlink:href="https://www.e-tar.lt/portal/legalAct.html?documentId=f58f3d80bbdb11ec8d9390588bf2de65" office:target-frame-name="_top" xlink:show="replace"><text:span text:style-name="T1863">Į</text:span><text:span text:style-name="T1864">V-403</text:span></text:a><text:span text:style-name="T1865">, 2022-04-14, paskelbta TAR 2022-04-14, i. k. 2022-07734</text:span></text:p>
      <text:p text:style-name="P1866"><text:span text:style-name="T1867">Nr.<text:s/></text:span><text:a xlink:href="https://www.e-tar.lt/portal/legalAct.html?documentId=1d504d70dceb11ec8d9390588bf2de65" office:target-frame-name="_top" xlink:show="replace"><text:span text:style-name="T1868">ĮV-496</text:span></text:a><text:span text:style-name="T1869">, 2022-05-26, paskelbta TAR 2022-05-26, i. k. 2022-11023</text:span></text:p>
      <text:p text:style-name="P1870"><text:span text:style-name="T1871">Nr.<text:s/></text:span><text:a xlink:href="https://www.e-tar.lt/portal/legalAct.html?documentId=545e10d09bff11ed8df094f359a60216" office:target-frame-name="_top" xlink:show="replace"><text:span text:style-name="T1872">ĮV-45</text:span></text:a><text:span text:style-name="T1873">, 2023-01-24, paskelbta TAR 2023-01-24, i. k. 2023-01185</text:span></text:p>
      <text:p text:style-name="P1874"><text:span text:style-name="T1875">Nr.<text:s/></text:span><text:a xlink:href="https://www.e-tar.lt/portal/legalAct.html?documentId=c42c5440035f11ee9978886e85107ab2" office:target-frame-name="_top" xlink:show="replace"><text:span text:style-name="T1876">ĮV-509</text:span></text:a><text:span text:style-name="T1877">, 2023-06-02,</text:span><text:span text:style-name="T1878"><text:s/>paskelbta TAR 2023-06-05, i. k. 2023-11001</text:span></text:p>
      <text:p text:style-name="P1879"><text:span text:style-name="T1880">Nr.<text:s/></text:span><text:a xlink:href="https://www.e-tar.lt/portal/legalAct.html?documentId=0a1e1a40e5cf11eea5aeb6ee8214b4a6" office:target-frame-name="_top" xlink:show="replace"><text:span text:style-name="T1881">ĮV-246</text:span></text:a><text:span text:style-name="T1882">, 2024-03-19, paskelbta TAR 2024-03-19, i. k. 2024-04919</text:span></text:p>
      <text:p text:style-name="P1883"><text:span text:style-name="T1884">Nr.<text:s/></text:span><text:a xlink:href="https://www.e-tar.lt/portal/legalAct.html?documentId=485270d0219911efbdaea558de59136c" office:target-frame-name="_top" xlink:show="replace"><text:span text:style-name="T1885">ĮV-466</text:span></text:a><text:span text:style-name="T1886">, 2024-06-03, paskelbta TAR 2024-06-03, i. k. 2024-10093</text:span></text:p>
      <text:p text:style-name="P1887"><text:span text:style-name="T1888">Nr.<text:s/></text:span><text:a xlink:href="https://www.e-tar.lt/portal/legalAct.html?documentId=6a347634e39511ef84c3a3cb4f439b27" office:target-frame-name="_top" xlink:show="replace"><text:span text:style-name="T1889">ĮV-98</text:span></text:a><text:span text:style-name="T1890">, 2025-02-05, paskelbta TAR 202</text:span><text:span text:style-name="T1891">5-02-05, i. k. 2025-01782</text:span></text:p>
      <text:p text:style-name="Normal"/>
      <text:p text:style-name="P1892">8 priedas_ATMINTIES INSTITUCIJOS, nauja redakcija pagal ĮV-466</text:p>
      <text:p text:style-name="P1893">Priedo pakeitimai:</text:p>
      <text:p text:style-name="P1894"><text:span text:style-name="T1895">Nr.<text:s/></text:span><text:a xlink:href="https://www.e-tar.lt/portal/legalAct.html?documentId=f58f3d80bbdb11ec8d9390588bf2de65" office:target-frame-name="_top" xlink:show="replace"><text:span text:style-name="T1896">ĮV-403</text:span></text:a><text:span text:style-name="T1897">, 2022-04-14, paskelbta TAR 2022-04-14,</text:span><text:span text:style-name="T1898"><text:s/>i. k. 2022-07734</text:span></text:p>
      <text:p text:style-name="P1899"><text:span text:style-name="T1900">Nr.<text:s/></text:span><text:a xlink:href="https://www.e-tar.lt/portal/legalAct.html?documentId=1d504d70dceb11ec8d9390588bf2de65" office:target-frame-name="_top" xlink:show="replace"><text:span text:style-name="T1901">ĮV-496</text:span></text:a><text:span text:style-name="T1902">, 2022-05-26, paskelbta TAR 2022-05-26, i. k. 2022-11023</text:span></text:p>
      <text:p text:style-name="P1903"><text:span text:style-name="T1904">Nr.<text:s/></text:span><text:a xlink:href="https://www.e-tar.lt/portal/legalAct.html?documentId=186ca440495e11edbc04912defe897d1" office:target-frame-name="_top" xlink:show="replace"><text:span text:style-name="T1905">ĮV-819</text:span></text:a><text:span text:style-name="T1906">, 2022-10-11, paskelbta TAR 2022-10-11, i. k. 2022-20692</text:span></text:p>
      <text:p text:style-name="P1907"><text:span text:style-name="T1908">Nr.<text:s/></text:span><text:a xlink:href="https://www.e-tar.lt/portal/legalAct.html?documentId=545e10d09bff11ed8df094f359a60216" office:target-frame-name="_top" xlink:show="replace"><text:span text:style-name="T1909">ĮV-45</text:span></text:a><text:span text:style-name="T1910">, 2023-01-24, paskelbta TAR 2023-01-24, i. k. 2023-01185</text:span></text:p>
      <text:p text:style-name="P1911"><text:span text:style-name="T1912">Nr.<text:s/></text:span><text:a xlink:href="https://www.e-tar.lt/portal/legalAct.html?documentId=6bbdb780f56911ed9978886e85107ab2" office:target-frame-name="_top" xlink:show="replace"><text:span text:style-name="T1913">ĮV-440</text:span></text:a><text:span text:style-name="T1914">, 2023-05-18, paskelbta TAR 2023-05-18, i. k. 2023-09363</text:span></text:p>
      <text:p text:style-name="P1915"><text:span text:style-name="T1916">Nr.<text:s/></text:span><text:a xlink:href="https://www.e-tar.lt/portal/legalAct.html?documentId=c42c5440035f11ee9978886e85107ab2" office:target-frame-name="_top" xlink:show="replace"><text:span text:style-name="T1917">ĮV-509</text:span></text:a><text:span text:style-name="T1918">, 2023-06-02, paskelbta TAR 2023-06-05, i. k. 2023-11001</text:span></text:p>
      <text:p text:style-name="P1919"><text:span text:style-name="T1920">Nr.<text:s/></text:span><text:a xlink:href="https://www.e-tar.lt/portal/legalAct.html?documentId=d15e7f00c5a911eea5a28c81c82193a8" office:target-frame-name="_top" xlink:show="replace"><text:span text:style-name="T1921">ĮV-122</text:span></text:a><text:span text:style-name="T1922">, 2024-02-07, paskelbta TAR 2024-02-07, i. k. 2024-02231</text:span></text:p>
      <text:p text:style-name="P1923"><text:span text:style-name="T1924">Nr.<text:s/></text:span><text:a xlink:href="https://www.e-tar.lt/portal/legalAct.html?documentId=485270d0219911efbdaea558de59136c" office:target-frame-name="_top" xlink:show="replace"><text:span text:style-name="T1925">ĮV-466</text:span></text:a><text:span text:style-name="T1926">, 2024-06-03, paskelbta TAR 2024-06-03, i. k. 2024-10093</text:span></text:p>
      <text:p text:style-name="Normal"/>
      <text:p text:style-name="P1927">9 priedas_PILIETINIS UGDYMAS, nauja redakcija pagal ĮV-98</text:p>
      <text:p text:style-name="P1928">Priedo pakeitimai:</text:p>
      <text:p text:style-name="P1929"><text:span text:style-name="T1930">Nr.<text:s/></text:span><text:a xlink:href="https://www.e-tar.lt/portal/legalAct.html?documentId=f58f3d80bbdb11ec8d9390588bf2de65" office:target-frame-name="_top" xlink:show="replace"><text:span text:style-name="T1931">ĮV-403</text:span></text:a><text:span text:style-name="T1932">, 2022-04-14, paskelbta TAR 2022-04-14, i. k. 2022-07734</text:span></text:p>
      <text:p text:style-name="P1933"><text:span text:style-name="T1934">Nr.<text:s/></text:span><text:a xlink:href="https://www.e-tar.lt/portal/legalAct.html?documentId=1d504d70dceb11ec8d9390588bf2de65" office:target-frame-name="_top" xlink:show="replace"><text:span text:style-name="T1935">ĮV-496</text:span></text:a><text:span text:style-name="T1936">,<text:s/></text:span><text:span text:style-name="T1937">2022-05-26, paskelbta TAR 2022-05-26, i. k. 2022-11023</text:span></text:p>
      <text:p text:style-name="P1938"><text:span text:style-name="T1939">Nr.<text:s/></text:span><text:a xlink:href="https://www.e-tar.lt/portal/legalAct.html?documentId=f625c010e30a11ec8d9390588bf2de65" office:target-frame-name="_top" xlink:show="replace"><text:span text:style-name="T1940">ĮV-530</text:span></text:a><text:span text:style-name="T1941">, 2022-06-02, paskelbta TAR 2022-06-03, i. k. 2022-12212</text:span></text:p>
      <text:p text:style-name="P1942"><text:span text:style-name="T1943">Nr.<text:s/></text:span><text:a xlink:href="https://www.e-tar.lt/portal/legalAct.html?documentId=545e10d09bff11ed8df094f359a60216" office:target-frame-name="_top" xlink:show="replace"><text:span text:style-name="T1944">ĮV-45</text:span></text:a><text:span text:style-name="T1945">, 2023-01-24, paskelbta TAR 2023-01-24, i. k. 2023-01185</text:span></text:p>
      <text:p text:style-name="P1946"><text:span text:style-name="T1947">Nr.<text:s/></text:span><text:a xlink:href="https://www.e-tar.lt/portal/legalAct.html?documentId=c42c5440035f11ee9978886e85107ab2" office:target-frame-name="_top" xlink:show="replace"><text:span text:style-name="T1948">ĮV-509</text:span></text:a><text:span text:style-name="T1949">, 2023-06-02, paskelbta TAR 2023-06-05, i. k. 2023-11001</text:span></text:p>
      <text:p text:style-name="P1950"><text:span text:style-name="T1951">Nr.<text:s/></text:span><text:a xlink:href="https://www.e-tar.lt/portal/legalAct.html?documentId=0a1e1a40e5cf11eea5aeb6ee8214b4a6" office:target-frame-name="_top" xlink:show="replace"><text:span text:style-name="T1952">ĮV-246</text:span></text:a><text:span text:style-name="T1953">, 2024-03-19, paskelbta TAR 2024-03-19, i. k. 2024-04919</text:span></text:p>
      <text:p text:style-name="P1954"><text:span text:style-name="T1955">Nr.<text:s/></text:span><text:a xlink:href="https://www.e-tar.lt/portal/legalAct.html?documentId=485270d0219911efbdaea558de59136c" office:target-frame-name="_top" xlink:show="replace"><text:span text:style-name="T1956">ĮV-466</text:span></text:a><text:span text:style-name="T1957">, 2024-06-03, paskelbta TAR 2024-06-03, i. k. 2024-10093</text:span></text:p>
      <text:p text:style-name="P1958"><text:span text:style-name="T1959">Nr.<text:s/></text:span><text:a xlink:href="https://www.e-tar.lt/portal/legalAct.html?documentId=6a347634e39511ef84c3a3cb4f439b27" office:target-frame-name="_top" xlink:show="replace"><text:span text:style-name="T1960">ĮV-98</text:span></text:a><text:span text:style-name="T1961">,<text:s/></text:span><text:span text:style-name="T1962">2025-02-05, paskelbta TAR 2025-02-05, i. k. 2025-01782</text:span></text:p>
      <text:p text:style-name="Normal"/>
      <text:p text:style-name="P1963">10 priedas_KULTŪROS PAVELDAS, nauja redakcija pagal ĮV-466</text:p>
      <text:p text:style-name="P1964">Priedo pakeitimai:</text:p>
      <text:p text:style-name="P1965"><text:span text:style-name="T1966">Nr.<text:s/></text:span><text:a xlink:href="https://www.e-tar.lt/portal/legalAct.html?documentId=f58f3d80bbdb11ec8d9390588bf2de65" office:target-frame-name="_top" xlink:show="replace"><text:span text:style-name="T1967">ĮV-403</text:span></text:a><text:span text:style-name="T1968">, 2022-04-14,<text:s/></text:span><text:span text:style-name="T1969">paskelbta TAR 2022-04-14, i. k. 2022-07734</text:span></text:p>
      <text:p text:style-name="P1970"><text:span text:style-name="T1971">Nr.<text:s/></text:span><text:a xlink:href="https://www.e-tar.lt/portal/legalAct.html?documentId=1d504d70dceb11ec8d9390588bf2de65" office:target-frame-name="_top" xlink:show="replace"><text:span text:style-name="T1972">ĮV-496</text:span></text:a><text:span text:style-name="T1973">, 2022-05-26, paskelbta TAR 2022-05-26, i. k. 2022-11023</text:span></text:p>
      <text:p text:style-name="P1974"><text:span text:style-name="T1975">Nr.<text:s/></text:span><text:a xlink:href="https://www.e-tar.lt/portal/legalAct.html?documentId=545e10d09bff11ed8df094f359a60216" office:target-frame-name="_top" xlink:show="replace"><text:span text:style-name="T1976">ĮV-45</text:span></text:a><text:span text:style-name="T1977">, 2023-01-24, paskelbta TAR 2023-01-24, i. k. 2023-01185</text:span></text:p>
      <text:p text:style-name="P1978"><text:span text:style-name="T1979">Nr.<text:s/></text:span><text:a xlink:href="https://www.e-tar.lt/portal/legalAct.html?documentId=6bbdb780f56911ed9978886e85107ab2" office:target-frame-name="_top" xlink:show="replace"><text:span text:style-name="T1980">ĮV-440</text:span></text:a><text:span text:style-name="T1981">, 2023-05-18, paskelbta TAR 2023</text:span><text:span text:style-name="T1982">-05-18, i. k. 2023-09363</text:span></text:p>
      <text:p text:style-name="P1983"><text:span text:style-name="T1984">Nr.<text:s/></text:span><text:a xlink:href="https://www.e-tar.lt/portal/legalAct.html?documentId=c42c5440035f11ee9978886e85107ab2" office:target-frame-name="_top" xlink:show="replace"><text:span text:style-name="T1985">ĮV-509</text:span></text:a><text:span text:style-name="T1986">, 2023-06-02, paskelbta TAR 2023-06-05, i. k. 2023-11001</text:span></text:p>
      <text:p text:style-name="P1987"><text:span text:style-name="T1988">Nr.<text:s/></text:span><text:a xlink:href="https://www.e-tar.lt/portal/legalAct.html?documentId=0a1e1a40e5cf11eea5aeb6ee8214b4a6" office:target-frame-name="_top" xlink:show="replace"><text:span text:style-name="T1989">ĮV-246</text:span></text:a><text:span text:style-name="T1990">, 2024-03-19, paskelbta TAR 2024-03-19, i. k. 2024-04919</text:span></text:p>
      <text:p text:style-name="P1991"><text:span text:style-name="T1992">Nr.<text:s/></text:span><text:a xlink:href="https://www.e-tar.lt/portal/legalAct.html?documentId=485270d0219911efbdaea558de59136c" office:target-frame-name="_top" xlink:show="replace"><text:span text:style-name="T1993">ĮV-466</text:span></text:a><text:span text:style-name="T1994">, 2024-06-03, paskelbta TAR 2024-06-03, i. k. 202</text:span><text:span text:style-name="T1995">4-10093</text:span></text:p>
      <text:p text:style-name="Normal"/>
      <text:p text:style-name="P1996">11 priedas_ETNINĖ KULTŪRA, nauja redakcija pagal ĮV-466</text:p>
      <text:p text:style-name="P1997">Priedo pakeitimai:</text:p>
      <text:p text:style-name="P1998"><text:span text:style-name="T1999">Nr.<text:s/></text:span><text:a xlink:href="https://www.e-tar.lt/portal/legalAct.html?documentId=1d504d70dceb11ec8d9390588bf2de65" office:target-frame-name="_top" xlink:show="replace"><text:span text:style-name="T2000">ĮV-496</text:span></text:a><text:span text:style-name="T2001">, 2022-05-26, paskelbta TAR 2022-05-26, i. k. 2022-11023</text:span></text:p>
      <text:p text:style-name="P2002"><text:span text:style-name="T2003">Nr.<text:s/></text:span><text:a xlink:href="https://www.e-tar.lt/portal/legalAct.html?documentId=6bbdb780f56911ed9978886e85107ab2" office:target-frame-name="_top" xlink:show="replace"><text:span text:style-name="T2004">ĮV-440</text:span></text:a><text:span text:style-name="T2005">, 2023-05-18, paskelbta TAR 2023-05-18, i. k. 2023-09363</text:span></text:p>
      <text:p text:style-name="P2006"><text:span text:style-name="T2007">Nr.<text:s/></text:span><text:a xlink:href="https://www.e-tar.lt/portal/legalAct.html?documentId=c42c5440035f11ee9978886e85107ab2" office:target-frame-name="_top" xlink:show="replace"><text:span text:style-name="T2008">ĮV-509</text:span></text:a><text:span text:style-name="T2009">, 2023-06-02, paskelbta TAR 2023-06-05, i. k. 2023-11001</text:span></text:p>
      <text:p text:style-name="P2010"><text:span text:style-name="T2011">Nr.<text:s/></text:span><text:a xlink:href="https://www.e-tar.lt/portal/legalAct.html?documentId=485270d0219911efbdaea558de59136c" office:target-frame-name="_top" xlink:show="replace"><text:span text:style-name="T2012">ĮV-466</text:span></text:a><text:span text:style-name="T2013">, 2024-06-03, paskelbta TAR 2024-06-03, i. k. 2024-10093</text:span></text:p>
      <text:p text:style-name="Normal"/>
      <text:p text:style-name="P2014">12 priedas_STRATEGINIAI TARPTAUTINIAI, nauja redakcija pagal ĮV-98</text:p>
      <text:p text:style-name="P2015">Priedo pakeitimai:</text:p>
      <text:p text:style-name="P2016"><text:span text:style-name="T2017">Nr.<text:s/></text:span><text:a xlink:href="https://www.e-tar.lt/portal/legalAct.html?documentId=f58f3d80bbdb11ec8d9390588bf2de65" office:target-frame-name="_top" xlink:show="replace"><text:span text:style-name="T2018">ĮV-403</text:span></text:a><text:span text:style-name="T2019">, 2022-04-14, paskelbta TAR 2022-04-14, i. k. 2022-07734</text:span></text:p>
      <text:p text:style-name="P2020"><text:span text:style-name="T2021">Nr.<text:s/></text:span><text:a xlink:href="https://www.e-tar.lt/portal/legalAct.html?documentId=1d504d70dceb11ec8d9390588bf2de65" office:target-frame-name="_top" xlink:show="replace"><text:span text:style-name="T2022">ĮV-496</text:span></text:a><text:span text:style-name="T2023">, 2022-05-26, paskelbta TAR 2022-05-26, i. k. 2022-11023</text:span></text:p>
      <text:p text:style-name="P2024"><text:span text:style-name="T2025">Nr.<text:s/></text:span><text:a xlink:href="https://www.e-tar.lt/portal/legalAct.html?documentId=186ca440495e11edbc04912defe897d1" office:target-frame-name="_top" xlink:show="replace"><text:span text:style-name="T2026">ĮV-819</text:span></text:a><text:span text:style-name="T2027">,<text:s/></text:span><text:span text:style-name="T2028">2022-10-11, paskelbta TAR 2022-10-11, i. k. 2022-20692</text:span></text:p>
      <text:p text:style-name="P2029"><text:span text:style-name="T2030">Nr.<text:s/></text:span><text:a xlink:href="https://www.e-tar.lt/portal/legalAct.html?documentId=545e10d09bff11ed8df094f359a60216" office:target-frame-name="_top" xlink:show="replace"><text:span text:style-name="T2031">ĮV-45</text:span></text:a><text:span text:style-name="T2032">, 2023-01-24, paskelbta TAR 2023-01-24, i. k. 2023-01185</text:span></text:p>
      <text:p text:style-name="P2033"><text:span text:style-name="T2034">Nr.<text:s/></text:span><text:a xlink:href="https://www.e-tar.lt/portal/legalAct.html?documentId=c42c5440035f11ee9978886e85107ab2" office:target-frame-name="_top" xlink:show="replace"><text:span text:style-name="T2035">ĮV-509</text:span></text:a><text:span text:style-name="T2036">, 2023-06-02, paskelbta TAR 2023-06-05, i. k. 2023-11001</text:span></text:p>
      <text:p text:style-name="P2037"><text:span text:style-name="T2038">Nr.<text:s/></text:span><text:a xlink:href="https://www.e-tar.lt/portal/legalAct.html?documentId=0a1e1a40e5cf11eea5aeb6ee8214b4a6" office:target-frame-name="_top" xlink:show="replace"><text:span text:style-name="T2039">ĮV-246</text:span></text:a><text:span text:style-name="T2040">, 2024-03-19, paskel</text:span><text:span text:style-name="T2041">bta TAR 2024-03-19, i. k. 2024-04919</text:span></text:p>
      <text:p text:style-name="P2042"><text:span text:style-name="T2043">Nr.<text:s/></text:span><text:a xlink:href="https://www.e-tar.lt/portal/legalAct.html?documentId=485270d0219911efbdaea558de59136c" office:target-frame-name="_top" xlink:show="replace"><text:span text:style-name="T2044">ĮV-466</text:span></text:a><text:span text:style-name="T2045">, 2024-06-03, paskelbta TAR 2024-06-03, i. k. 2024-10093</text:span></text:p>
      <text:p text:style-name="P2046"><text:span text:style-name="T2047">Nr.<text:s/></text:span><text:a xlink:href="https://www.e-tar.lt/portal/legalAct.html?documentId=6a347634e39511ef84c3a3cb4f439b27" office:target-frame-name="_top" xlink:show="replace"><text:span text:style-name="T2048">ĮV-98</text:span></text:a><text:span text:style-name="T2049">, 2025-02-05, paskelbta TAR 2025-02-05, i. k. 2025-01782</text:span></text:p>
      <text:p text:style-name="Normal"/>
      <text:p text:style-name="P2050">13 priedas_VENECIJOS BIENALĖS, nauja redakcija pagal ĮV-466</text:p>
      <text:p text:style-name="P2051">Priedo pakeitimai:</text:p>
      <text:p text:style-name="P2052"><text:span text:style-name="T2053">Nr.<text:s/></text:span><text:a xlink:href="https://www.e-tar.lt/portal/legalAct.html?documentId=1d504d70dceb11ec8d9390588bf2de65" office:target-frame-name="_top" xlink:show="replace"><text:span text:style-name="T2054">ĮV-496</text:span></text:a><text:span text:style-name="T2055">, 2022-05-26, paskelbta TAR 2022-05-26, i. k. 2022-11023</text:span></text:p>
      <text:p text:style-name="P2056"><text:span text:style-name="T2057">Nr.<text:s/></text:span><text:a xlink:href="https://www.e-tar.lt/portal/legalAct.html?documentId=c42c5440035f11ee9978886e85107ab2" office:target-frame-name="_top" xlink:show="replace"><text:span text:style-name="T2058">ĮV-509</text:span></text:a><text:span text:style-name="T2059">,</text:span><text:span text:style-name="T2060"><text:s/>2023-06-02, paskelbta TAR 2023-06-05, i. k. 2023-11001</text:span></text:p>
      <text:p text:style-name="P2061"><text:span text:style-name="T2062">Nr.<text:s/></text:span><text:a xlink:href="https://www.e-tar.lt/portal/legalAct.html?documentId=485270d0219911efbdaea558de59136c" office:target-frame-name="_top" xlink:show="replace"><text:span text:style-name="T2063">ĮV-466</text:span></text:a><text:span text:style-name="T2064">, 2024-06-03, paskelbta TAR 2024-06-03, i. k. 2024-10093</text:span></text:p>
      <text:p text:style-name="Normal"/>
      <text:p text:style-name="P2065">14 priedas_KKI, nauja redakcija pagal ĮV-466</text:p>
      <text:p text:style-name="P2066">Priedo pakeitimai:</text:p>
      <text:p text:style-name="P2067"><text:span text:style-name="T2068">Nr.<text:s/></text:span><text:a xlink:href="https://www.e-tar.lt/portal/legalAct.html?documentId=f58f3d80bbdb11ec8d9390588bf2de65" office:target-frame-name="_top" xlink:show="replace"><text:span text:style-name="T2069">ĮV-403</text:span></text:a><text:span text:style-name="T2070">, 2022-04-14, paskelbta TAR 2022-04-14, i. k. 2022-07734</text:span></text:p>
      <text:p text:style-name="P2071"><text:span text:style-name="T2072">Nr.<text:s/></text:span><text:a xlink:href="https://www.e-tar.lt/portal/legalAct.html?documentId=e150bd90d1ba11ec8d9390588bf2de65" office:target-frame-name="_top" xlink:show="replace"><text:span text:style-name="T2073">ĮV-473</text:span></text:a><text:span text:style-name="T2074">, 2022-05-11, paskelbta TAR 2022-05-12, i. k. 2022-10057</text:span></text:p>
      <text:p text:style-name="P2075"><text:span text:style-name="T2076">Nr.<text:s/></text:span><text:a xlink:href="https://www.e-tar.lt/portal/legalAct.html?documentId=1d504d70dceb11ec8d9390588bf2de65" office:target-frame-name="_top" xlink:show="replace"><text:span text:style-name="T2077">ĮV-496</text:span></text:a><text:span text:style-name="T2078">, 2022-05-26, paskelbta TAR 2022-05-26, i. k</text:span><text:span text:style-name="T2079">. 2022-11023</text:span></text:p>
      <text:p text:style-name="P2080"><text:span text:style-name="T2081">Nr.<text:s/></text:span><text:a xlink:href="https://www.e-tar.lt/portal/legalAct.html?documentId=545e10d09bff11ed8df094f359a60216" office:target-frame-name="_top" xlink:show="replace"><text:span text:style-name="T2082">ĮV-45</text:span></text:a><text:span text:style-name="T2083">, 2023-01-24, paskelbta TAR 2023-01-24, i. k. 2023-01185</text:span></text:p>
      <text:p text:style-name="P2084"><text:span text:style-name="T2085">Nr.<text:s/></text:span><text:a xlink:href="https://www.e-tar.lt/portal/legalAct.html?documentId=c42c5440035f11ee9978886e85107ab2" office:target-frame-name="_top" xlink:show="replace"><text:span text:style-name="T2086">ĮV-509</text:span></text:a><text:span text:style-name="T2087">, 2023-06-02, paskelbta TAR 2023-06-05, i. k. 2023-11001</text:span></text:p>
      <text:p text:style-name="P2088"><text:span text:style-name="T2089">Nr.<text:s/></text:span><text:a xlink:href="https://www.e-tar.lt/portal/legalAct.html?documentId=485270d0219911efbdaea558de59136c" office:target-frame-name="_top" xlink:show="replace"><text:span text:style-name="T2090">ĮV-466</text:span></text:a><text:span text:style-name="T2091">, 2024-06-03, paskelbta TAR 2024-06-03, i. k. 2024-10093</text:span></text:p>
      <text:p text:style-name="Normal"/>
      <text:p text:style-name="P2092">15<text:s/>priedas_MUZIKINIAI KONKURSAI, nauja redakcija pagal ĮV-98</text:p>
      <text:p text:style-name="P2093">Priedo pakeitimai:</text:p>
      <text:p text:style-name="P2094"><text:span text:style-name="T2095">Nr.<text:s/></text:span><text:a xlink:href="https://www.e-tar.lt/portal/legalAct.html?documentId=1d504d70dceb11ec8d9390588bf2de65" office:target-frame-name="_top" xlink:show="replace"><text:span text:style-name="T2096">ĮV-496</text:span></text:a><text:span text:style-name="T2097">, 2022-05-26, paskelbta TAR 2022-05-26, i. k. 2022-11023</text:span></text:p>
      <text:p text:style-name="P2098"><text:span text:style-name="T2099">Nr.<text:s/></text:span><text:a xlink:href="https://www.e-tar.lt/portal/legalAct.html?documentId=545e10d09bff11ed8df094f359a60216" office:target-frame-name="_top" xlink:show="replace"><text:span text:style-name="T2100">ĮV-45</text:span></text:a><text:span text:style-name="T2101">, 2023-01-24, paskelbta TAR 2023-01-24, i. k. 2023-01185</text:span></text:p>
      <text:p text:style-name="P2102"><text:span text:style-name="T2103">Nr.<text:s/></text:span><text:a xlink:href="https://www.e-tar.lt/portal/legalAct.html?documentId=c42c5440035f11ee9978886e85107ab2" office:target-frame-name="_top" xlink:show="replace"><text:span text:style-name="T2104">ĮV-5</text:span><text:span text:style-name="T2105">09</text:span></text:a><text:span text:style-name="T2106">, 2023-06-02, paskelbta TAR 2023-06-05, i. k. 2023-11001</text:span></text:p>
      <text:p text:style-name="P2107"><text:span text:style-name="T2108">Nr.<text:s/></text:span><text:a xlink:href="https://www.e-tar.lt/portal/legalAct.html?documentId=485270d0219911efbdaea558de59136c" office:target-frame-name="_top" xlink:show="replace"><text:span text:style-name="T2109">ĮV-466</text:span></text:a><text:span text:style-name="T2110">, 2024-06-03, paskelbta TAR 2024-06-03, i. k. 2024-10093</text:span></text:p>
      <text:p text:style-name="P2111"><text:span text:style-name="T2112">Nr.<text:s/></text:span><text:a xlink:href="https://www.e-tar.lt/portal/legalAct.html?documentId=6a347634e39511ef84c3a3cb4f439b27" office:target-frame-name="_top" xlink:show="replace"><text:span text:style-name="T2113">ĮV-98</text:span></text:a><text:span text:style-name="T2114">, 2025-02-05, paskelbta TAR 2025-02-05, i. k. 2025-01782</text:span></text:p>
      <text:p text:style-name="Normal"/>
      <text:p text:style-name="P2115">16 priedas_Tolygi_kultūrinė_raida, nauja redakcija pagal ĮV-466</text:p>
      <text:p text:style-name="P2116">Priedo pakeitimai:</text:p>
      <text:p text:style-name="P2117"><text:span text:style-name="T2118">Nr.<text:s/></text:span><text:a xlink:href="https://www.e-tar.lt/portal/legalAct.html?documentId=1d504d70dceb11ec8d9390588bf2de65" office:target-frame-name="_top" xlink:show="replace"><text:span text:style-name="T2119">ĮV-496</text:span></text:a><text:span text:style-name="T2120">, 2022-05-26, paskelbta TAR 2022-05-26, i. k. 2022-11023</text:span></text:p>
      <text:p text:style-name="P2121"><text:span text:style-name="T2122">Nr.<text:s/></text:span><text:a xlink:href="https://www.e-tar.lt/portal/legalAct.html?documentId=c42c5440035f11ee9978886e85107ab2" office:target-frame-name="_top" xlink:show="replace"><text:span text:style-name="T2123">ĮV-</text:span><text:span text:style-name="T2124">509</text:span></text:a><text:span text:style-name="T2125">, 2023-06-02, paskelbta TAR 2023-06-05, i. k. 2023-11001</text:span></text:p>
      <text:p text:style-name="P2126"><text:span text:style-name="T2127">Nr.<text:s/></text:span><text:a xlink:href="https://www.e-tar.lt/portal/legalAct.html?documentId=485270d0219911efbdaea558de59136c" office:target-frame-name="_top" xlink:show="replace"><text:span text:style-name="T2128">ĮV-466</text:span></text:a><text:span text:style-name="T2129">, 2024-06-03, paskelbta TAR 2024-06-03, i. k. 2024-10093</text:span></text:p>
      <text:p text:style-name="Normal"/>
      <text:p text:style-name="P2130">17<text:s/>priedas_Strateginis_finansavimas, nauja redakcija pagal ĮV-98</text:p>
      <text:p text:style-name="P2131">Priedo pakeitimai:</text:p>
      <text:p text:style-name="P2132"><text:span text:style-name="T2133">Nr.<text:s/></text:span><text:a xlink:href="https://www.e-tar.lt/portal/legalAct.html?documentId=f58f3d80bbdb11ec8d9390588bf2de65" office:target-frame-name="_top" xlink:show="replace"><text:span text:style-name="T2134">ĮV-403</text:span></text:a><text:span text:style-name="T2135">, 2022-04-14, paskelbta TAR 2022-04-14, i. k. 2022-07734</text:span></text:p>
      <text:p text:style-name="P2136"><text:span text:style-name="T2137">Nr.<text:s/></text:span><text:a xlink:href="https://www.e-tar.lt/portal/legalAct.html?documentId=1d504d70dceb11ec8d9390588bf2de65" office:target-frame-name="_top" xlink:show="replace"><text:span text:style-name="T2138">ĮV-496</text:span></text:a><text:span text:style-name="T2139">, 2022-05-26, paskelbta TAR 2022-05-26, i. k. 2022-11023</text:span></text:p>
      <text:p text:style-name="P2140"><text:span text:style-name="T2141">Nr.<text:s/></text:span><text:a xlink:href="https://www.e-tar.lt/portal/legalAct.html?documentId=545e10d09bff11ed8df094f359a60216" office:target-frame-name="_top" xlink:show="replace"><text:span text:style-name="T2142">ĮV-45</text:span></text:a><text:span text:style-name="T2143">, 2023-01-24, paskelbta TAR 2023-01-24, i. k. 2023-01185</text:span></text:p>
      <text:p text:style-name="P2144"><text:span text:style-name="T2145">Nr.<text:s/></text:span><text:a xlink:href="https://www.e-tar.lt/portal/legalAct.html?documentId=c42c5440035f11ee9978886e85107ab2" office:target-frame-name="_top" xlink:show="replace"><text:span text:style-name="T2146">ĮV-509</text:span></text:a><text:span text:style-name="T2147">, 2023-06-02, paskelbta TAR 2023-06-05, i. k. 2023-11001</text:span></text:p>
      <text:p text:style-name="P2148"><text:span text:style-name="T2149">Nr.<text:s/></text:span><text:a xlink:href="https://www.e-tar.lt/portal/legalAct.html?documentId=0a1e1a40e5cf11eea5aeb6ee8214b4a6" office:target-frame-name="_top" xlink:show="replace"><text:span text:style-name="T2150">ĮV-246</text:span></text:a><text:span text:style-name="T2151">, 2024-03-19, paskelbta TAR 2024-03-19, i. k. 2024-04919</text:span></text:p>
      <text:p text:style-name="P2152"><text:span text:style-name="T2153">Nr.<text:s/></text:span><text:a xlink:href="https://www.e-tar.lt/portal/legalAct.html?documentId=485270d0219911efbdaea558de59136c" office:target-frame-name="_top" xlink:show="replace"><text:span text:style-name="T2154">ĮV-466</text:span></text:a><text:span text:style-name="T2155">, 2024-06-0</text:span><text:span text:style-name="T2156">3, paskelbta TAR 2024-06-03, i. k. 2024-10093</text:span></text:p>
      <text:p text:style-name="P2157"><text:span text:style-name="T2158">Nr.<text:s/></text:span><text:a xlink:href="https://www.e-tar.lt/portal/legalAct.html?documentId=6a347634e39511ef84c3a3cb4f439b27" office:target-frame-name="_top" xlink:show="replace"><text:span text:style-name="T2159">ĮV-98</text:span></text:a><text:span text:style-name="T2160">, 2025-02-05, paskelbta TAR 2025-02-05, i. k. 2025-01782</text:span></text:p>
      <text:p text:style-name="Normal"/>
      <text:p text:style-name="P2161"/>
      <text:p text:style-name="P2162"/>
      <text:p text:style-name="P2163"><text:span text:style-name="T2164">Pakeitimai:</text:span></text:p>
      <text:p text:style-name="P2165"/>
      <text:p text:style-name="P2166"><text:span text:style-name="T2167">1.</text:span></text:p>
      <text:p text:style-name="P2168"><text:span text:style-name="T2169">Lietuvos Respublikos<text:s/></text:span><text:span text:style-name="T2170">kultūros ministerija, Įsakymas</text:span></text:p>
      <text:p text:style-name="P2171"><text:span text:style-name="T2172">Nr.<text:s/></text:span><text:a xlink:href="https://www.e-tar.lt/portal/legalAct.html?documentId=61307ff0946c11ecaf3aba0cb308998c" office:target-frame-name="_top" xlink:show="replace"><text:span text:style-name="T2173">ĮV-199</text:span></text:a><text:span text:style-name="T2174">, 2022-02-22, paskelbta TAR 2022-02-23, i. k. 2022-03313</text:span></text:p>
      <text:p text:style-name="P2175"><text:span text:style-name="T2176">Dėl kultūros ministro 2021 m. gruodžio 29 d. įsakymo Nr. ĮV-</text:span><text:span text:style-name="T2177">1487 „Dėl Lietuvos kultūros tarybos lėšomis finansuojamų projektų teikimo gairių ir stipendijų kultūros ir meno kūrėjams skyrimo tvarkos aprašo patvirtinimo“ pakeitimo</text:span></text:p>
      <text:p text:style-name="P2178"/>
      <text:p text:style-name="P2179"><text:span text:style-name="T2180">2.</text:span></text:p>
      <text:p text:style-name="P2181"><text:span text:style-name="T2182">Lietuvos Respublikos kultūros ministerija, Įsakymas</text:span></text:p>
      <text:p text:style-name="P2183"><text:span text:style-name="T2184">Nr.<text:s/></text:span><text:a xlink:href="https://www.e-tar.lt/portal/legalAct.html?documentId=f58f3d80bbdb11ec8d9390588bf2de65" office:target-frame-name="_top" xlink:show="replace"><text:span text:style-name="T2185">ĮV-403</text:span></text:a><text:span text:style-name="T2186">, 2022-04-14, paskelbta TAR 2022-04-14, i. k. 2022-07734</text:span></text:p>
      <text:p text:style-name="P2187"><text:span text:style-name="T2188">Dėl kultūros ministro 2021 m. gruodžio 29 d. įsakymo Nr. ĮV-1487 „Dėl Lietuvos kultūros tarybos a</text:span><text:span text:style-name="T2189">dministruojamomis lėšomis finansuojamų projektų teikimo gairių ir stipendijų kultūros ir meno kūrėjams skyrimo tvarkos aprašo patvirtinimo“ pakeitimo</text:span></text:p>
      <text:p text:style-name="P2190"/>
      <text:p text:style-name="P2191"><text:span text:style-name="T2192">3.</text:span></text:p>
      <text:p text:style-name="P2193"><text:span text:style-name="T2194">Lietuvos Respublikos kultūros ministerija, Įsakymas</text:span></text:p>
      <text:p text:style-name="P2195"><text:span text:style-name="T2196">Nr.<text:s/></text:span><text:a xlink:href="https://www.e-tar.lt/portal/legalAct.html?documentId=e150bd90d1ba11ec8d9390588bf2de65" office:target-frame-name="_top" xlink:show="replace"><text:span text:style-name="T2197">ĮV-473</text:span></text:a><text:span text:style-name="T2198">, 2022-05-11, paskelbta TAR 2022-05-12, i. k. 2022-10057</text:span></text:p>
      <text:p text:style-name="P2199"><text:span text:style-name="T2200">Dėl kultūros ministro 2021 m. gruodžio 29 d. įsakymo Nr. ĮV-1487 „Dėl Lietuvos kultūros tarybos administruojamomis lėšomis finansuojamų proje</text:span><text:span text:style-name="T2201">ktų teikimo gairių ir stipendijų kultūros ir meno kūrėjams skyrimo tvarkos aprašo patvirtinimo“ pakeitimo</text:span></text:p>
      <text:p text:style-name="P2202"/>
      <text:p text:style-name="P2203"><text:span text:style-name="T2204">4.</text:span></text:p>
      <text:p text:style-name="P2205"><text:span text:style-name="T2206">Lietuvos Respublikos kultūros ministerija, Įsakymas</text:span></text:p>
      <text:p text:style-name="P2207"><text:span text:style-name="T2208">Nr.<text:s/></text:span><text:a xlink:href="https://www.e-tar.lt/portal/legalAct.html?documentId=1d504d70dceb11ec8d9390588bf2de65" office:target-frame-name="_top" xlink:show="replace"><text:span text:style-name="T2209">ĮV-496</text:span></text:a><text:span text:style-name="T2210">, 2022-05-26, paskelbta TAR 2022-05-26, i. k. 2022-11023</text:span></text:p>
      <text:p text:style-name="P2211"><text:span text:style-name="T2212">Dėl kultūros ministro 2021 m. gruodžio 29 d. įsakymo Nr. ĮV-1487 „Dėl Lietuvos kultūros tarybos administruojamomis lėšomis finansuojamų projektų teikimo gairių ir Stipendijų kultūros ir</text:span><text:span text:style-name="T2213"><text:s/>meno kūrėjams skyrimo tvarkos aprašo patvirtinimo“ pakeitimo</text:span></text:p>
      <text:p text:style-name="P2214"/>
      <text:p text:style-name="P2215"><text:span text:style-name="T2216">5.</text:span></text:p>
      <text:p text:style-name="P2217"><text:span text:style-name="T2218">Lietuvos Respublikos kultūros ministerija, Įsakymas</text:span></text:p>
      <text:p text:style-name="P2219"><text:span text:style-name="T2220">Nr.<text:s/></text:span><text:a xlink:href="https://www.e-tar.lt/portal/legalAct.html?documentId=f625c010e30a11ec8d9390588bf2de65" office:target-frame-name="_top" xlink:show="replace"><text:span text:style-name="T2221">ĮV-530</text:span></text:a><text:span text:style-name="T2222">, 2022-06-02, paskelbta TAR 20</text:span><text:span text:style-name="T2223">22-06-03, i. k. 2022-12212</text:span></text:p>
      <text:p text:style-name="P2224"><text:span text:style-name="T2225">Dėl kultūros ministro 2021 m. gruodžio 29 d. įsakymo Nr. ĮV-1487 „Dėl Lietuvos kultūros tarybos administruojamomis lėšomis finansuojamų projektų teikimo gairių ir stipendijų kultūros ir meno kūrėjams skyrimo tvarkos aprašo patvir</text:span><text:span text:style-name="T2226">tinimo“ pakeitimo</text:span></text:p>
      <text:p text:style-name="P2227"/>
      <text:p text:style-name="P2228"><text:span text:style-name="T2229">6.</text:span></text:p>
      <text:p text:style-name="P2230"><text:span text:style-name="T2231">Lietuvos Respublikos kultūros ministerija, Įsakymas</text:span></text:p>
      <text:p text:style-name="P2232"><text:span text:style-name="T2233">Nr.<text:s/></text:span><text:a xlink:href="https://www.e-tar.lt/portal/legalAct.html?documentId=186ca440495e11edbc04912defe897d1" office:target-frame-name="_top" xlink:show="replace"><text:span text:style-name="T2234">ĮV-819</text:span></text:a><text:span text:style-name="T2235">, 2022-10-11, paskelbta TAR 2022-10-11, i. k. 2022-20692</text:span></text:p>
      <text:p text:style-name="P2236"><text:span text:style-name="T2237">Dėl kultūros<text:s/></text:span><text:span text:style-name="T2238">ministro 2021 m. gruodžio 29 d. įsakymo Nr. ĮV-1487 „Dėl Lietuvos kultūros tarybos administruojamomis lėšomis finansuojamų projektų teikimo gairių ir stipendijų kultūros ir meno kūrėjams skyrimo tvarkos aprašo patvirtinimo“ pakeitimo</text:span></text:p>
      <text:p text:style-name="P2239"/>
      <text:p text:style-name="P2240"><text:span text:style-name="T2241">7.</text:span></text:p>
      <text:p text:style-name="P2242"><text:span text:style-name="T2243">Lietuvos Respublik</text:span><text:span text:style-name="T2244">os kultūros ministerija, Įsakymas</text:span></text:p>
      <text:p text:style-name="P2245"><text:span text:style-name="T2246">Nr.<text:s/></text:span><text:a xlink:href="https://www.e-tar.lt/portal/legalAct.html?documentId=545e10d09bff11ed8df094f359a60216" office:target-frame-name="_top" xlink:show="replace"><text:span text:style-name="T2247">ĮV-45</text:span></text:a><text:span text:style-name="T2248">, 2023-01-24, paskelbta TAR 2023-01-24, i. k. 2023-01185</text:span></text:p>
      <text:p text:style-name="P2249"><text:span text:style-name="T2250">Dėl kultūros ministro 2021 m. gruodžio 29 d. įsakymo Nr. Į</text:span><text:span text:style-name="T2251">V-1487 „Dėl Lietuvos kultūros tarybos administruojamomis lėšomis finansuojamų projektų teikimo gairių ir stipendijų kultūros ir meno kūrėjams skyrimo tvarkos aprašo patvirtinimo“ pakeitimo</text:span></text:p>
      <text:p text:style-name="P2252"/>
      <text:p text:style-name="P2253"><text:span text:style-name="T2254">8.</text:span></text:p>
      <text:p text:style-name="P2255"><text:span text:style-name="T2256">Lietuvos Respublikos kultūros ministerija, Įsakymas</text:span></text:p>
      <text:p text:style-name="P2257"><text:span text:style-name="T2258">Nr.<text:s/></text:span><text:a xlink:href="https://www.e-tar.lt/portal/legalAct.html?documentId=214806d0c1a011ed97b2975f7dad7488" office:target-frame-name="_top" xlink:show="replace"><text:span text:style-name="T2259">ĮV-190</text:span></text:a><text:span text:style-name="T2260">, 2023-03-13, paskelbta TAR 2023-03-13, i. k. 2023-04417</text:span></text:p>
      <text:p text:style-name="P2261"><text:span text:style-name="T2262">Dėl kultūros ministro 2021 m. gruodžio 29 d. įsakymo Nr. ĮV-1487 „Dėl Lietuvos kultūros tarybos a</text:span><text:span text:style-name="T2263">dministruojamomis lėšomis finansuojamų projektų teikimo gairių ir Stipendijų kultūros ir meno kūrėjams skyrimo tvarkos aprašo patvirtinimo“ pakeitimo</text:span></text:p>
      <text:p text:style-name="P2264"/>
      <text:p text:style-name="P2265"><text:span text:style-name="T2266">9.</text:span></text:p>
      <text:p text:style-name="P2267"><text:span text:style-name="T2268">Lietuvos Respublikos kultūros ministerija, Įsakymas</text:span></text:p>
      <text:p text:style-name="P2269"><text:span text:style-name="T2270">Nr.<text:s/></text:span><text:a xlink:href="https://www.e-tar.lt/portal/legalAct.html?documentId=6bbdb780f56911ed9978886e85107ab2" office:target-frame-name="_top" xlink:show="replace"><text:span text:style-name="T2271">ĮV-440</text:span></text:a><text:span text:style-name="T2272">, 2023-05-18, paskelbta TAR 2023-05-18, i. k. 2023-09363</text:span></text:p>
      <text:p text:style-name="P2273"><text:span text:style-name="T2274">Dėl kultūros ministro 2021 m. gruodžio 29 d. įsakymo Nr. ĮV-1487 „Dėl Lietuvos kultūros tarybos administruojamomis lėšomis finansuojamų proje</text:span><text:span text:style-name="T2275">ktų teikimo gairių ir stipendijų kultūros ir meno kūrėjams skyrimo tvarkos aprašo patvirtinimo“ pakeitimo</text:span></text:p>
      <text:p text:style-name="P2276"/>
      <text:p text:style-name="P2277"><text:span text:style-name="T2278">10.</text:span></text:p>
      <text:p text:style-name="P2279"><text:span text:style-name="T2280">Lietuvos Respublikos kultūros ministerija, Įsakymas</text:span></text:p>
      <text:p text:style-name="P2281"><text:span text:style-name="T2282">Nr.<text:s/></text:span><text:a xlink:href="https://www.e-tar.lt/portal/legalAct.html?documentId=c42c5440035f11ee9978886e85107ab2" office:target-frame-name="_top" xlink:show="replace"><text:span text:style-name="T2283">ĮV-509</text:span></text:a><text:span text:style-name="T2284">, 2023-06-02, paskelbta TAR 2023-06-05, i. k. 2023-11001</text:span></text:p>
      <text:p text:style-name="P2285"><text:span text:style-name="T2286">Dėl kultūros ministro 2021 m. gruodžio 29 d. įsakymo Nr. ĮV-1487 „Dėl Lietuvos kultūros tarybos administruojamomis lėšomis finansuojamų projektų teikimo gairių ir stipendijų kultūros i</text:span><text:span text:style-name="T2287">r meno kūrėjams skyrimo tvarkos aprašo patvirtinimo“ pakeitimo</text:span></text:p>
      <text:p text:style-name="P2288"/>
      <text:p text:style-name="P2289"><text:span text:style-name="T2290">11.</text:span></text:p>
      <text:p text:style-name="P2291"><text:span text:style-name="T2292">Lietuvos Respublikos kultūros ministerija, Įsakymas</text:span></text:p>
      <text:p text:style-name="P2293"><text:span text:style-name="T2294">Nr.<text:s/></text:span><text:a xlink:href="https://www.e-tar.lt/portal/legalAct.html?documentId=f469089019a011eeb233e8b04dc9bb3d" office:target-frame-name="_top" xlink:show="replace"><text:span text:style-name="T2295">ĮV-547</text:span></text:a><text:span text:style-name="T2296">, 2023-06-30, paskelbta TAR<text:s/></text:span><text:span text:style-name="T2297">2023-07-03, i. k. 2023-13711</text:span></text:p>
      <text:p text:style-name="P2298"><text:span text:style-name="T2299">Dėl kultūros ministro 2021 m. gruodžio 29 d. įsakymo Nr. ĮV-1487 „Dėl Lietuvos kultūros tarybos administruojamomis lėšomis finansuojamų projektų teikimo gairių ir stipendijų kultūros ir meno kūrėjams skyrimo tvarkos aprašo patv</text:span><text:span text:style-name="T2300">irtinimo“ pakeitimo</text:span></text:p>
      <text:p text:style-name="P2301"/>
      <text:p text:style-name="P2302"><text:span text:style-name="T2303">12.</text:span></text:p>
      <text:p text:style-name="P2304"><text:span text:style-name="T2305">Lietuvos Respublikos kultūros ministerija, Įsakymas</text:span></text:p>
      <text:p text:style-name="P2306"><text:span text:style-name="T2307">Nr.<text:s/></text:span><text:a xlink:href="https://www.e-tar.lt/portal/legalAct.html?documentId=911ea2302d3311ee9de9e7e0fd363afc" office:target-frame-name="_top" xlink:show="replace"><text:span text:style-name="T2308">ĮV-648</text:span></text:a><text:span text:style-name="T2309">, 2023-07-28, paskelbta TAR 2023-07-28, i. k. 2023-15422</text:span></text:p>
      <text:p text:style-name="P2310"><text:span text:style-name="T2311">Dėl kultūros<text:s/></text:span><text:span text:style-name="T2312">ministro 2021 m. gruodžio 29 d. įsakymo Nr. ĮV-1487 „Dėl Lietuvos kultūros tarybos administruojamomis lėšomis finansuojamų projektų teikimo gairių ir stipendijų kultūros ir meno kūrėjams skyrimo tvarkos aprašo patvirtinimo“ pakeitimo</text:span></text:p>
      <text:p text:style-name="P2313"/>
      <text:p text:style-name="P2314"><text:span text:style-name="T2315">13.</text:span></text:p>
      <text:p text:style-name="P2316"><text:span text:style-name="T2317">Lietuvos Respubli</text:span><text:span text:style-name="T2318">kos kultūros ministerija, Įsakymas</text:span></text:p>
      <text:p text:style-name="P2319"><text:span text:style-name="T2320">Nr.<text:s/></text:span><text:a xlink:href="https://www.e-tar.lt/portal/legalAct.html?documentId=d9e69cb0352711ee9de9e7e0fd363afc" office:target-frame-name="_top" xlink:show="replace"><text:span text:style-name="T2321">ĮV-652</text:span></text:a><text:span text:style-name="T2322">, 2023-08-07, paskelbta TAR 2023-08-07, i. k. 2023-15913</text:span></text:p>
      <text:p text:style-name="P2323"><text:span text:style-name="T2324">Dėl kultūros ministro 2021 m. gruodžio 29 d. įsakymo Nr.</text:span><text:span text:style-name="T2325"><text:s/>ĮV-1487 „Dėl Lietuvos kultūros tarybos administruojamomis lėšomis finansuojamų projektų teikimo gairių ir stipendijų kultūros ir meno kūrėjams skyrimo tvarkos aprašo patvirtinimo“ pakeitimo</text:span></text:p>
      <text:p text:style-name="P2326"/>
      <text:p text:style-name="P2327"><text:span text:style-name="T2328">14.</text:span></text:p>
      <text:p text:style-name="P2329"><text:span text:style-name="T2330">Lietuvos Respublikos kultūros ministerija, Įsakymas</text:span></text:p>
      <text:p text:style-name="P2331"><text:span text:style-name="T2332">Nr.<text:s/></text:span><text:a xlink:href="https://www.e-tar.lt/portal/legalAct.html?documentId=d15e7f00c5a911eea5a28c81c82193a8" office:target-frame-name="_top" xlink:show="replace"><text:span text:style-name="T2333">ĮV-122</text:span></text:a><text:span text:style-name="T2334">, 2024-02-07, paskelbta TAR 2024-02-07, i. k. 2024-02231</text:span></text:p>
      <text:p text:style-name="P2335"><text:span text:style-name="T2336">Dėl kultūros ministro 2021 m. gruodžio 29 d. įsakymo Nr. ĮV-1487 „Dėl Lietuvos kultūros tarybos a</text:span><text:span text:style-name="T2337">dministruojamomis lėšomis finansuojamų projektų teikimo gairių ir stipendijų kultūros ir meno kūrėjams skyrimo tvarkos aprašo patvirtinimo“ pakeitimo</text:span></text:p>
      <text:p text:style-name="P2338"/>
      <text:p text:style-name="P2339"><text:span text:style-name="T2340">15.</text:span></text:p>
      <text:p text:style-name="P2341"><text:span text:style-name="T2342">Lietuvos Respublikos kultūros ministerija, Įsakymas</text:span></text:p>
      <text:p text:style-name="P2343"><text:span text:style-name="T2344">Nr.<text:s/></text:span><text:a xlink:href="https://www.e-tar.lt/portal/legalAct.html?documentId=0a1e1a40e5cf11eea5aeb6ee8214b4a6" office:target-frame-name="_top" xlink:show="replace"><text:span text:style-name="T2345">ĮV-246</text:span></text:a><text:span text:style-name="T2346">, 2024-03-19, paskelbta TAR 2024-03-19, i. k. 2024-04919</text:span></text:p>
      <text:p text:style-name="P2347"><text:span text:style-name="T2348">Dėl kultūros ministro 2021 m. gruodžio 29 d. įsakymo Nr. ĮV-1487 „Dėl Lietuvos kultūros tarybos administruojamomis lėšomis finansuojamų proj</text:span><text:span text:style-name="T2349">ektų teikimo gairių ir stipendijų kultūros ir meno kūrėjams skyrimo tvarkos aprašo patvirtinimo“ pakeitimo</text:span></text:p>
      <text:p text:style-name="P2350"/>
      <text:p text:style-name="P2351"><text:span text:style-name="T2352">16.</text:span></text:p>
      <text:p text:style-name="P2353"><text:span text:style-name="T2354">Lietuvos Respublikos kultūros ministerija, Įsakymas</text:span></text:p>
      <text:p text:style-name="P2355"><text:span text:style-name="T2356">Nr.<text:s/></text:span><text:a xlink:href="https://www.e-tar.lt/portal/legalAct.html?documentId=1cbcd5600dd411efbcbfb318996800a8" office:target-frame-name="_top" xlink:show="replace"><text:span text:style-name="T2357">ĮV-401</text:span></text:a><text:span text:style-name="T2358">, 2024-05-09, paskelbta TAR 2024-05-09, i. k. 2024-08560</text:span></text:p>
      <text:p text:style-name="P2359"><text:span text:style-name="T2360">Dėl kultūros ministro 2021 m. gruodžio 29 d. įsakymo Nr. ĮV-1487 „Dėl Lietuvos kultūros tarybos administruojamomis lėšomis finansuojamų projektų teikimo gairių ir stipendijų kultūros<text:s/></text:span><text:span text:style-name="T2361">ir meno kūrėjams skyrimo tvarkos aprašo patvirtinimo“ pakeitimo</text:span></text:p>
      <text:p text:style-name="P2362"/>
      <text:p text:style-name="P2363"><text:span text:style-name="T2364">17.</text:span></text:p>
      <text:p text:style-name="P2365"><text:span text:style-name="T2366">Lietuvos Respublikos kultūros ministerija, Įsakymas</text:span></text:p>
      <text:p text:style-name="P2367"><text:span text:style-name="T2368">Nr.<text:s/></text:span><text:a xlink:href="https://www.e-tar.lt/portal/legalAct.html?documentId=485270d0219911efbdaea558de59136c" office:target-frame-name="_top" xlink:show="replace"><text:span text:style-name="T2369">ĮV-466</text:span></text:a><text:span text:style-name="T2370">, 2024-06-03, paskelbta TAR</text:span><text:span text:style-name="T2371"><text:s/>2024-06-03, i. k. 2024-10093</text:span></text:p>
      <text:p text:style-name="P2372"><text:span text:style-name="T2373">Dėl kultūros ministro 2021 m. gruodžio 29 d. įsakymo Nr. ĮV-1487 „Dėl Lietuvos kultūros tarybos administruojamomis lėšomis finansuojamų projektų teikimo gairių ir stipendijų kultūros ir meno kūrėjams skyrimo tvarkos aprašo pat</text:span><text:span text:style-name="T2374">virtinimo“ pakeitimo</text:span></text:p>
      <text:p text:style-name="P2375"/>
      <text:p text:style-name="P2376"><text:span text:style-name="T2377">18.</text:span></text:p>
      <text:p text:style-name="P2378"><text:span text:style-name="T2379">Lietuvos Respublikos kultūros ministerija, Įsakymas</text:span></text:p>
      <text:p text:style-name="P2380"><text:span text:style-name="T2381">Nr.<text:s/></text:span><text:a xlink:href="https://www.e-tar.lt/portal/legalAct.html?documentId=ef3838c04da011efbdaea558de59136c" office:target-frame-name="_top" xlink:show="replace"><text:span text:style-name="T2382">ĮV-603</text:span></text:a><text:span text:style-name="T2383">, 2024-07-29, paskelbta TAR 2024-07-29, i. k. 2024-13825</text:span></text:p>
      <text:p text:style-name="P2384"><text:span text:style-name="T2385">Dėl kultūros<text:s/></text:span><text:span text:style-name="T2386">ministro 2021 m. gruodžio 29 d. įsakymo Nr. ĮV-1487 „Dėl Lietuvos kultūros tarybos administruojamomis lėšomis finansuojamų projektų teikimo gairių ir stipendijų kultūros ir meno kūrėjams skyrimo tvarkos aprašo patvirtinimo“ pakeitimo</text:span></text:p>
      <text:p text:style-name="P2387"/>
      <text:p text:style-name="P2388"><text:span text:style-name="T2389">19.</text:span></text:p>
      <text:p text:style-name="P2390"><text:span text:style-name="T2391">Lietuvos Respubli</text:span><text:span text:style-name="T2392">kos kultūros ministerija, Įsakymas</text:span></text:p>
      <text:p text:style-name="P2393"><text:span text:style-name="T2394">Nr.<text:s/></text:span><text:a xlink:href="https://www.e-tar.lt/portal/legalAct.html?documentId=6a347634e39511ef84c3a3cb4f439b27" office:target-frame-name="_top" xlink:show="replace"><text:span text:style-name="T2395">ĮV-98</text:span></text:a><text:span text:style-name="T2396">, 2025-02-05, paskelbta TAR 2025-02-05, i. k. 2025-01782</text:span></text:p>
      <text:p text:style-name="P2397"><text:span text:style-name="T2398">Dėl kultūros ministro 2021 m. gruodžio 29 d. įsakymo Nr.<text:s/></text:span><text:span text:style-name="T2399">ĮV-1487 „Dėl Lietuvos kultūros tarybos administruojamomis lėšomis finansuojamų projektų teikimo gairių ir stipendijų kultūros ir meno kūrėjams skyrimo tvarkos aprašo patvirtinimo“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3.4625in"/>
          <style:tab-stop style:type="right" style:position="6.925in"/>
        </style:tab-stops>
      </style:paragraph-properties>
    </style:style>
    <style:style style:name="P11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5</text:page-number></text:p>
        <text:p text:style-name="P85"/>
      </style:head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92"><text:page-number text:fixed="false">5</text:page-number></text:p>
        <text:p text:style-name="P1193"/>
      </style:header>
    </style:master-page>
    <style:master-page style:next-style-name="MP2" style:name="MPF2" style:page-layout-name="PL2">
      <style:header>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5-02-06T15:31:00Z</meta:creation-date>
    <dc:date>2025-02-06T15:31: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60" meta:word-count="14441" meta:character-count="114383" meta:row-count="2520" meta:non-whitespace-character-count="100802"/>
  </office:meta>
</office:document-meta>
</file>