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ab-stops>
          <style:tab-stop style:type="left" style:position="5.0208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style:punctuation-wrap="simple" fo:text-align="justify" style:vertical-align="baseline" fo:margin-left="0.0986in" fo:text-indent="0.4923in">
        <style:tab-stops>
          <style:tab-stop style:type="left" style:position="3.322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style:vertical-align="baseline">
        <style:tab-stops>
          <style:tab-stop style:type="left" style:position="5.0208in"/>
        </style:tab-stops>
      </style:paragraph-properties>
    </style:style>
    <style:style style:name="P79" style:parent-style-name="Normal" style:family="paragraph">
      <style:paragraph-properties style:punctuation-wrap="simple" style:vertical-align="baseline">
        <style:tab-stops>
          <style:tab-stop style:type="left" style:position="5.0208in"/>
        </style:tab-stops>
      </style:paragraph-properties>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8</text:span></text:p>
      <text:p text:style-name="P10"/>
      <text:p text:style-name="P11"><text:span text:style-name="T12">Įsakymas paskelbtas: TAR 2021-10-06, i. k. 2021-2096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KOMISIJOS SUDARYMO</text:span></text:p>
      <text:p text:style-name="P24"/>
      <text:p text:style-name="P25">2021 m. spalio 6 d. Nr. V-1827</text:p>
      <text:p text:style-name="P26">Vilnius</text:p>
      <text:p text:style-name="P27"/>
      <text:p text:style-name="P28"/>
      <text:p text:style-name="P29"><text:span text:style-name="T30">Vadovaudamasi Lietuvos valstybinės Kazimiero Būgos stipendijos lietuvių kalbą užsienio šalių aukštosiose mokyklose studijuojantiems užsienio šalių piliečiams nuostatų, patvirtintų Lietuvos Respublikos Vyriausybės<text:s/></text:span><text:span text:style-name="T31">2007 m. kovo 28 d. nutarimu Nr. 336 „Dėl Lietuvos valstybinės Kazimiero Būgos stipendijos lietuvių kalbą užsienio šalių aukštosiose mokyklose studijuojantiems užsienio šalių piliečiams įsteigimo ir jos nuostatų patvirtinimo“, 15 punktu:</text:span></text:p>
      <text:p text:style-name="P32"><text:span text:style-name="T33">1</text:span><text:span text:style-name="T34">.<text:s/></text:span><text:span text:style-name="T35">Sudarau</text:span><text:span text:style-name="T36"><text:s/>šios</text:span><text:span text:style-name="T37"><text:s/>sudėties Lietuvos valstybinės Kazimiero Būgos stipendijos skyrimo komisiją:</text:span></text:p>
      <text:p text:style-name="P38"><text:span text:style-name="T39">1.1</text:span><text:span text:style-name="T40">. Virginija Rinkevičienė – Lietuvos Respublikos švietimo, mokslo ir sporto ministerijos Švietimo tinklo politikos departamento Užsienio lietuvių skyriaus vedėja (komisijos pi</text:span><text:span text:style-name="T41">rmininkė);</text:span></text:p>
      <text:p text:style-name="P42"><text:span text:style-name="T43">1.2</text:span><text:span text:style-name="T44">. Grasilda Blažienė – Lietuvių kalbos instituto Baltų kalbų ir vardyno tyrimų centro vadovė;<text:s/></text:span></text:p>
      <text:p text:style-name="P45"><text:span text:style-name="T46">1.3</text:span><text:span text:style-name="T47">. Dalia Kuizinienė – Vytauto Didžiojo universiteto Humanitarinių mokslų fakulteto Lituanistikos katedros profesorė;</text:span></text:p>
      <text:p text:style-name="P48"><text:span text:style-name="T49">1.4</text:span><text:span text:style-name="T50">. Eglė Remeisi</text:span><text:span text:style-name="T51">enė – Lietuvos Respublikos švietimo, mokslo ir sporto ministerijos Studijų, mokslo ir technologijų departamento Studijų skyriaus vyriausioji specialistė;</text:span></text:p>
      <text:p text:style-name="P52"><text:span text:style-name="T53">1.5</text:span><text:span text:style-name="T54">. Daiva Sinkevičiūtė – Vilniaus universiteto Baltijos kalbų ir kultūros instituto Baltistikos<text:s/></text:span><text:span text:style-name="T55">katedros profesorė;</text:span></text:p>
      <text:p text:style-name="P56"><text:span text:style-name="T57">1.6</text:span><text:span text:style-name="T58">. Jonė Šėmaitė-Deksnienė – Lietuvos Respublikos užsienio reikalų ministerijos Komunikacijos ir kultūrinės diplomatijos departamento Kultūrinės diplomatijos skyriaus patarėja;</text:span></text:p>
      <text:p text:style-name="P59"><text:span text:style-name="T60">1.7</text:span><text:span text:style-name="T61">. Mikas Vaicekauskas – Lietuvos mokslo tarybos<text:s/></text:span><text:span text:style-name="T62">Humanitarinių ir socialinių mokslų komiteto narys;</text:span></text:p>
      <text:p text:style-name="P63"><text:span text:style-name="T64">1.8</text:span><text:span text:style-name="T65">. Paulius Vaitiekus – Lietuvos studentų sąjungos viceprezidentas;</text:span></text:p>
      <text:p text:style-name="P66"><text:span text:style-name="T67">1.9</text:span><text:span text:style-name="T68">. Daiva Žemgulienė – Lietuvos Respublikos švietimo, mokslo ir sporto ministerijos Švietimo tinklo politikos departamento Užsi</text:span><text:span text:style-name="T69">enio lietuvių skyriaus vyriausioji specialistė (komisijos sekretorė).</text:span></text:p>
      <text:p text:style-name="P70">Punkto pakeitimai:</text:p>
      <text:p text:style-name="P71"><text:span text:style-name="T72">Nr.<text:s/></text:span><text:a xlink:href="https://www.e-tar.lt/portal/legalAct.html?documentId=7388a350562411ee81b8b446907f594f" office:target-frame-name="_top" xlink:show="replace"><text:span text:style-name="T73">V-1224</text:span></text:a><text:span text:style-name="T74">, 2023-09-18, paskelbta TAR 2023-09-18, i. k. 2023-18301</text:span></text:p>
      <text:p text:style-name="Normal"/>
      <text:h text:style-name="P75" text:outline-level="3"><text:span text:style-name="T76">2</text:span><text:span text:style-name="T77">. P r i p a ž į s t u netekusiu galios Lietuvos Respublikos švietimo, mokslo ir sporto ministro 2019 m. rugsėjo 4 d. įsakymą Nr. V-975 „Dėl komisijos sudarymo“.</text:span></text:h>
      <text:p text:style-name="P78"/>
      <text:p text:style-name="P79"/>
      <text:p text:style-name="P80"/>
      <text:p text:style-name="P81"><text:span text:style-name="T82">Švietimo, mokslo ir sporto ministrė</text:span><text:span text:style-name="T83"><text:tab/>Jurgita Šiugždinienė</text:span></text:p>
      <text:p text:style-name="P84"/>
      <text:p text:style-name="P85"/>
      <text:soft-page-break/>
      <text:p text:style-name="P86"><text:span text:style-name="T87">Pakeitimai:</text:span></text:p>
      <text:p text:style-name="P88"/>
      <text:p text:style-name="P89"><text:span text:style-name="T90">1.</text:span></text:p>
      <text:p text:style-name="P91"><text:span text:style-name="T92">Lietuvos Respublikos švietimo, mokslo ir sporto ministerija, Įsakymas</text:span></text:p>
      <text:p text:style-name="P93"><text:span text:style-name="T94">Nr.<text:s/></text:span><text:a xlink:href="https://www.e-tar.lt/portal/legalAct.html?documentId=7388a350562411ee81b8b446907f594f" office:target-frame-name="_top" xlink:show="replace"><text:span text:style-name="T95">V-1224</text:span></text:a><text:span text:style-name="T96">, 2023-09-18, paskelbta TAR 2023-09-18, i. k. 2023-18301</text:span></text:p>
      <text:p text:style-name="P97"><text:span text:style-name="T98">Dėl švietimo, mokslo<text:s/></text:span><text:span text:style-name="T99">ir sporto ministro 2021 m. spalio 6 d. įsakymo Nr. V-1827 „Dėl komisijos sudary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b0e5f83-4954-4971-9725-9025bfa4018c</dc:title>
    <meta:initial-creator>Žemgulienė Daiva</meta:initial-creator>
    <dc:creator>adlibuser</dc:creator>
    <meta:creation-date>2023-09-19T05:56:00Z</meta:creation-date>
    <dc:date>2023-09-19T05: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6" meta:word-count="346" meta:character-count="2817" meta:row-count="40" meta:non-whitespace-character-count="2487"/>
  </office:meta>
</office:document-meta>
</file>