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 fo:text-indent="0.0416in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2166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 fo:text-indent="0.0416in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paragraph-properties fo:text-align="justify" fo:text-indent="0.2166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 fo:text-indent="0.0416in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break-before="page" fo:margin-left="2.9534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50" style:parent-style-name="Normal" style:family="paragraph">
      <style:paragraph-properties fo:margin-left="2.9534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margin-left="2.9534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text-align="center"/>
      <style:text-properties fo:text-transform="uppercase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text-transform="uppercase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2" style:parent-style-name="Normal" style:family="paragraph">
      <style:paragraph-properties fo:text-align="justify" fo:text-indent="5.0833in" fo:background-color="#FFFFFF"/>
      <style:text-properties fo:font-size="10pt" style:font-size-asian="10pt"/>
    </style:style>
    <style:style style:name="P27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P294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3937in">
        <style:tab-stops>
          <style:tab-stop style:type="left" style:position="5.512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break-before="page" fo:margin-left="3.15in">
        <style:tab-stops/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03" style:parent-style-name="Normal" style:family="paragraph">
      <style:paragraph-properties fo:margin-left="3.15in">
        <style:tab-stops/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3.1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 fo:margin-left="-0.0986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text-transform="uppercase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justify" fo:background-color="#FFFFFF"/>
      <style:text-properties style:font-size-complex="12pt"/>
    </style:style>
    <style:style style:name="P321" style:parent-style-name="Normal" style:family="paragraph">
      <style:paragraph-properties fo:text-align="justify" fo:margin-left="-0.0986in" fo:text-indent="0.5in" fo:background-color="#FFFFFF">
        <style:tab-stops/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3.5in" fo:background-color="#FFFFFF"/>
      <style:text-properties fo:font-size="10pt" style:font-size-asian="10pt"/>
    </style:style>
    <style:style style:name="P323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P345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indent="0.3333in">
        <style:tab-stops>
          <style:tab-stop style:type="left" style:position="5.217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3-10 iki 2017-04-14</text:span></text:p>
      <text:p text:style-name="P7"/>
      <text:p text:style-name="P8"><text:span text:style-name="T9">Įsakymas paskelbtas: TAR 2015-01-13, i. k. 2015-0058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BIOETIKOS KOMITETO BIOMEDICININIŲ TYRIMŲ<text:s/></text:span><text:span text:style-name="T20">EKSPERTŲ GRUPĖS VEIKLOS IR EKSPERTŲ DARBO APMOKĖJIMO</text:span><text:span text:style-name="T21"><text:s/>TVARKOS APRAŠO PATVIRTINIMO</text:span></text:p>
      <text:p text:style-name="P22"/>
      <text:p text:style-name="P23">2015 m. sausio 7 d. Nr. V-11</text:p>
      <text:p text:style-name="P24">Vilnius</text:p>
      <text:p text:style-name="P25"/>
      <text:p text:style-name="P26"/>
      <text:p text:style-name="P27"><text:span text:style-name="T28">Vadovaudamasi Lietuvos Respublikos biomedicininių tyrimų etikos įstatymo (</text:span><text:span text:style-name="T29">2014 m. birželio 26 d. įstatymo Nr. XII-981 redakcija)</text:span><text:span text:style-name="T30"><text:s/>13 str</text:span><text:span text:style-name="T31">aipsnio 3 dalimi:</text:span></text:p>
      <text:p text:style-name="P32"><text:span text:style-name="T33">1</text:span><text:span text:style-name="T34">.<text:s/></text:span><text:span text:style-name="T35">T v i r t i n u <text:s/></text:span><text:span text:style-name="T36">Lietuvos bioetikos komiteto biomedicininių tyrimų ekspertų grupės veiklos ir ekspertų darbo apmokėjimo</text:span><text:span text:style-name="T37"><text:s/>tvarkos aprašą (pridedama).</text:span></text:p>
      <text:p text:style-name="P38"><text:span text:style-name="T39">2</text:span><text:span text:style-name="T40">.<text:s/></text:span><text:span text:style-name="T41">P a v e d u <text:s/>šio įsakymo vykdymą kontroliuoti viceministrui pagal veiklos sritį.</text:span></text:p>
      <text:p text:style-name="P42"/>
      <text:p text:style-name="P43"/>
      <text:p text:style-name="P44"/>
      <text:p text:style-name="P45"><text:span text:style-name="T46">Sveikatos apsaugos ministrė</text:span><text:span text:style-name="T47"><text:tab/>Rimantė Šalaševičiūtė</text:span></text:p>
      <text:p text:style-name="P48"/>
      <text:soft-page-break/>
      <text:p text:style-name="P49">PATVIRTINTA</text:p>
      <text:p text:style-name="P50">Lietuvos Respublikos</text:p>
      <text:p text:style-name="P51">sveikatos apsaugos ministro</text:p>
      <text:p text:style-name="P52">2015 m. sausio 7 d. įsakymu Nr. V-11</text:p>
      <text:p text:style-name="P53"/>
      <text:p text:style-name="P54"/>
      <text:p text:style-name="P55"><text:span text:style-name="T56">LIETUVOS<text:s/></text:span><text:span text:style-name="T57">BIOETIKOS KOMITETO BIOMEDICININIŲ TYRIMŲ EKSPERTŲ GRUPĖS VEIKLOS IR EKSPERTŲ DARBO APMOKĖJIMO</text:span><text:span text:style-name="T58"><text:s/>TVARKOS APRAŠAS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bioetikos komiteto biomedicininių tyrimų ekspertų grupės veiklos ir ekspertų darbo<text:s/></text:span><text:span text:style-name="T69">apmokėjimo tvarkos aprašas (toliau – Tvarkos aprašas) nustato Lietuvos bioetikos komiteto biomedicininių tyrimų ekspertų grupės (toliau – Ekspertų grupė) veiklos ir ekspertų darbo apmokėjimo tvarką.</text:span></text:p>
      <text:p text:style-name="P70"><text:span text:style-name="T71">2</text:span><text:span text:style-name="T72">. Tvarkos apraše vartojamos sąvokos atitinka Lietuvo</text:span><text:span text:style-name="T73">s Respublikos<text:s/></text:span><text:span text:style-name="T74">biomedicininių tyrimų etikos įstatyme</text:span><text:span text:style-name="T75">, kituose Lietuvos Respublikos įstatymuose ir teisės aktuose vartojamas sąvokas.<text:s/></text:span></text:p>
      <text:p text:style-name="P76"><text:span text:style-name="T77">3</text:span><text:span text:style-name="T78">. Ekspertų grupė savo veikloje vadovaujasi Lietuvos Respublikos Konstitucija, Lietuvos Respublikos biomedicininių tyri</text:span><text:span text:style-name="T79">mų etikos įstatymu, Lietuvos Respublikos farmacijos įstatymu</text:span><text:span text:style-name="T80">,<text:s/></text:span><text:span text:style-name="T81">kitais Lietuvos Respublikos teisės aktais ir Tvarkos aprašu.</text:span></text:p>
      <text:p text:style-name="P82"><text:span text:style-name="T83">4</text:span><text:span text:style-name="T84">. Ekspertų grupės veikla grindžiama kolegialaus klausimų svarstymo, nešališkumo, konfidencialumo, skaidrumo, tolerancijos, teisė</text:span><text:span text:style-name="T85">tumo principais, taip pat asmenine Ekspertų grupės narių (toliau – ekspertai) atsakomybe už Ekspertų grupės veikl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EKSPERTŲ PAREIGOS IR TEISĖS</text:span></text:p>
      <text:p text:style-name="P92"/>
      <text:p text:style-name="P93"><text:span text:style-name="T94">5</text:span><text:span text:style-name="T95">. Ekspertų pareigos:</text:span></text:p>
      <text:p text:style-name="P96"><text:span text:style-name="T97">5.1</text:span><text:span text:style-name="T98">. pagal kompetenciją atlikti dokumentų, kurie pateikiami norint gauti Lietuvos bioetikos komiteto leidimą atlikti biomedicininį tyrimą ar pritarimo atlikti klinikinį vaistinio preparato tyrimą liudijimą (toliau – biomedicininio tyrimo dokumentai)<text:s/></text:span><text:span text:style-name="T99">mokslinę-</text:span><text:span text:style-name="T100">etinę<text:s/></text:span><text:span text:style-name="T101">ekspertizę ir laiku pateikti jos išvadas;</text:span></text:p>
      <text:p text:style-name="P102"><text:span text:style-name="T103">5.2</text:span><text:span text:style-name="T104">. dalyvauti posėdžiuose, kuriuose svarstomi biomedicininių tyrimų dokumentai ir kiti klausimai, jiems pirmininkauti Tvarkos aprašo nustatyta tvarka;</text:span></text:p>
      <text:p text:style-name="P105"><text:span text:style-name="T106">5</text:span><text:span text:style-name="T107">.3</text:span><text:span text:style-name="T108">. deklaruoti savo privačius interesus, nusiša</text:span><text:span text:style-name="T109">linti nuo dalyvavimo svarstant su jo privačiais interesais susijusį klausimą, dėl kurio gali kilti interesų konfliktas, laikytis konfidencialumo reikalavimo ir pasirašyti Lietuvos bioetikos komiteto biomedicininių tyrimų eksperto nešališkumo deklaraciją ir</text:span><text:span text:style-name="T110"><text:s/>konfidencialumo pasižadėjimą (Tvarkos aprašo 1 priedas);</text:span></text:p>
      <text:p text:style-name="P111"><text:span text:style-name="T112">6</text:span><text:span text:style-name="T113">. Vykdydami Tvarkos aprašo 5 punkte numatytas pareigas, ekspertai turi teisę:</text:span></text:p>
      <text:p text:style-name="P114"><text:span text:style-name="T115">6.1</text:span><text:span text:style-name="T116">. gauti informaciją, reikalingą numatytoms pareigoms vykdyti;</text:span></text:p>
      <text:p text:style-name="P117"><text:span text:style-name="T118">6.2</text:span><text:span text:style-name="T119">. naudotis Lietuvos bioetikos komiteto<text:s/></text:span><text:span text:style-name="T120">ryšio priemonėmis ir internetu;<text:s/></text:span></text:p>
      <text:p text:style-name="P121"><text:span text:style-name="T122">6.3</text:span><text:span text:style-name="T123">. teikti siūlymus dėl biomedicininių tyrimų etinės priežiūros problemų sprendimo bei Ekspertų grupės veiklos gerinimo;<text:s/></text:span></text:p>
      <text:p text:style-name="P124"><text:span text:style-name="T125">6.4</text:span><text:span text:style-name="T126">. Lietuvos bioetikos komiteto direktoriaus kvietimu</text:span><text:span text:style-name="T127"><text:s/></text:span><text:span text:style-name="T128">dalyvauti Lietuvos bioetikos komiteto</text:span><text:span text:style-name="T129"><text:s/>posėdžiuose, kuriuose svarstomi biomedicininių tyrimų etikos klausimai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EKSPERTŲ GRUPĖS DARBO ORGANIZAVIMAS</text:span></text:p>
      <text:p text:style-name="P136"/>
      <text:p text:style-name="P137"><text:span text:style-name="T138">7</text:span><text:span text:style-name="T139">. Ekspertų grupę techniškai aptarnauja Lietuvos bioetikos komitetas.</text:span></text:p>
      <text:p text:style-name="P140"><text:span text:style-name="T141">8</text:span><text:span text:style-name="T142">. Išvados dėl leidimų atlikti biomedicininius tyrimus (toliau – leidimai) ir pritarimo atlikti klinikinius vaistinio preparato tyrimus liudijimų (toliau – pritarimo liudijimai) išdavimo priimamos Ekspertų grupės posėdžiuose (toliau – posėdis).<text:s/></text:span></text:p>
      <text:p text:style-name="P143"><text:span text:style-name="T144">9</text:span><text:span text:style-name="T145">. Posė</text:span><text:span text:style-name="T146">džiai vyksta ne rečiau kaip kartą per mėnesį.<text:s/></text:span></text:p>
      <text:p text:style-name="P147"><text:span text:style-name="T148">10</text:span><text:span text:style-name="T149">. Patvirtinus Ekspertų grupės personalinę sudėtį, pirmąjį posėdį šaukia Lietuvos bioetikos komiteto direktorius. Kitus posėdžius šaukia Ekspertų grupės pirmininkas, kurį iš ekspertų renka Ekspertų grupės</text:span><text:span text:style-name="T150"><text:s/>nariai. Pirmininkas renkamas 3 mėnesių laikotarpiui, vadovaujantis rotacijos principu.<text:s/></text:span></text:p>
      <text:p text:style-name="P151"><text:span text:style-name="T152">11</text:span><text:span text:style-name="T153">. Posėdžio darbotvarkė, biomedicininio tyrimo dokumentai ir kita posėdžio medžiaga ekspertams pateikiami ne vėliau kaip likus 17 darbo dienų iki posėdžio, kuriam</text:span><text:span text:style-name="T154">e bus svarstomi šie biomedicininio tyrimo dokumentai. Ekspertų grupės pirmininkas paskiria ne mažiau kaip po du ekspertus, iš kurių ne mažiau kaip vienas<text:s/></text:span><text:span text:style-name="T155">biomedicinos mokslų srities</text:span><text:span text:style-name="T156"><text:s/>specialistas ir vienas<text:s/></text:span><text:span text:style-name="T157">socialinių ar humanitarinių mokslų srities</text:span><text:span text:style-name="T158"><text:s/>specialistas, kuriems pavedama atlikti konkretaus biomedicininio tyrimo dokumentų mokslinę-etinę ekspertizę ir pateikti recenzijas. Biomedicininių tyrimų, kuriuose dalyvauja vaikai, dokumentus turi įvertinti ekspertas, turintis kvalifikaciją ir patirties<text:s/></text:span><text:span text:style-name="T159">pediatrijos srityje, arba nepriklausomas pediatrijos srities specialistas.<text:s/></text:span></text:p>
      <text:p text:style-name="P160"><text:span text:style-name="T161">12</text:span><text:span text:style-name="T162">. Ekspertai jiems paskirtų biomedicininių tyrimų dokumentų mokslinę-etinę ekspertizę atlieka ir recenzijas Lietuvos bioetikos komitetui pateikia ne vėliau kaip likus 10 darbo</text:span><text:span text:style-name="T163"><text:s/>dienų iki posėdžio, kuriame bus svarstomi šie biomedicininio tyrimo dokumentai.</text:span></text:p>
      <text:p text:style-name="P164"><text:span text:style-name="T165">13</text:span><text:span text:style-name="T166">. Jei ekspertų recenzijose ir (ar) regioninių biomedicininių tyrimų etikos komitetų išvadose nurodyta, kad trūksta informacijos ir (ar) yra kitų biomedicininio tyrimo do</text:span><text:span text:style-name="T167">kumentų trūkumų, Lietuvos bioetikos komiteto direktorius, likus ne mažiau kaip 3 darbo dienoms iki posėdžio, kuriame bus svarstomi šie biomedicininio tyrimo dokumentai, raštu kreipiasi į biomedicininio tyrimo dokumentus pateikusį asmenį prašydamas pateikti</text:span><text:span text:style-name="T168"><text:s/>papildomos informacijos ir (arba) ištaisyti trūkumus. Jei biomedicininio tyrimo dokumentus pateikęs asmuo nepateikia papildomos informacijos ir (ar) neištaiso kitų trūkumų per Lietuvos bioetikos komiteto nurodytą terminą, Ekspertų komisijos išvada priimam</text:span><text:span text:style-name="T169">a remiantis pateiktais biomedicininio tyrimo dokumentais.</text:span></text:p>
      <text:p text:style-name="P170"><text:span text:style-name="T171">14</text:span><text:span text:style-name="T172">. Posėdis yra teisėtas, kai jame dalyvauja ne mažiau kaip 2/3 ekspertų. Negalintis dalyvauti posėdyje ekspertas turi pranešti apie tai Ekspertų grupės pirmininkui ne vėliau kaip prieš 1 darbo<text:s/></text:span><text:span text:style-name="T173">dieną iki posėdžio. Jei posėdyje negali dalyvauti Ekspertų grupės pirmininkas, tam posėdžiui pirmininkauja posėdyje išrinktas kitas ekspertas.</text:span></text:p>
      <text:p text:style-name="P174"><text:span text:style-name="T175">15</text:span><text:span text:style-name="T176">. Išvada dėl leidimo ar pritarimo liudijimo išdavimo posėdyje priimama paskirtiems ekspertams pristačius bi</text:span><text:span text:style-name="T177">omedicininio tyrimo dokumentus ir jų recenzijas ir visiems dalyvaujantiems ekspertams apsvarsčius pateiktas biomedicininių tyrimų dokumentų recenzijas.</text:span></text:p>
      <text:p text:style-name="P178"><text:span text:style-name="T179">16</text:span><text:span text:style-name="T180">. Išvada priimama posėdyje dalyvaujančių ekspertų bendru sutarimu. Jeigu ekspertai nepasiekia bend</text:span><text:span text:style-name="T181">ro sutarimo, išvada priimama ne mažiau kaip 2/3 dalyvaujančių posėdyje ekspertų balsų dauguma. Kiekvienas ekspertas turi po vieną balsą. Balsams pasiskirsčius po lygiai, lemiamas yra posėdžio pirmininko balsas.</text:span></text:p>
      <text:p text:style-name="P182"><text:span text:style-name="T183">17</text:span><text:span text:style-name="T184">. Eksperto siūlymu konkretaus biomedici</text:span><text:span text:style-name="T185">ninio tyrimo dokumentams svarstyti į posėdį gali būti kviečiami tame tyrime dalyvausiantys tyrėjai ar biomedicininio tyrimo užsakovas ar jo atstovai. Posėdyje taip pat gali dalyvauti ir kiti Lietuvos bioetikos komiteto darbuotojai ar kviesti nepriklausomi<text:s/></text:span><text:span text:style-name="T186">specialistai.</text:span></text:p>
      <text:p text:style-name="P187"><text:span text:style-name="T188">18</text:span><text:span text:style-name="T189">.<text:s/></text:span><text:span text:style-name="T190">Komitetas, ekspertų siūlymu, turi teisę kreiptis į nepriklausomą specialistą (-us), kad šis (šie) pateiktų mokslines išvadas dėl planuojamo atlikti biomedicininio tyrimo. Nepriklausomas specialistas pasirenkamas atsižvelgiant į profes</text:span><text:span text:style-name="T191">inę kvalifikaciją bei darbo patirtį atitinkamoje biomedicinos mokslų ar sveikatos priežiūros srityje.</text:span><text:span text:style-name="T192"><text:s/>Nepriklausomas specialistas turi laikytis konfidencialumo, deklaruoti savo privačius interesus, nusišalinti nuo dalyvavimo svarstant su jo privačiais inte</text:span><text:span text:style-name="T193">resais susijusį klausimą, dėl kurio gali kilti interesų konfliktas, ir pasirašyti<text:s/></text:span><text:soft-page-break/><text:span text:style-name="T194">Nepriklausomo specialisto nešališkumo deklaraciją ir konfidencialumo pasižadėjimą (Tvarkos aprašo 2 priedas).</text:span></text:p>
      <text:p text:style-name="P195"><text:span text:style-name="T196">19</text:span><text:span text:style-name="T197">. Posėdžio sekretorius rašo posėdžio protokolą. Protokole<text:s/></text:span><text:span text:style-name="T198">nurodoma: posėdžio data ir vieta, posėdžio pirmininko, sekretoriaus ir posėdžio dalyvių vardai ir pavardės, per posėdį svarstomi klausimai, išvados, jei balsuojama – balsavimo rezultatai. Ekspertų grupės posėdžio protokolas turi būti parengtas ir perduotas</text:span><text:span text:style-name="T199"><text:s/>Lietuvos bioetikos komitetui per 5 darbo dienas nuo posėdžio. Protokolą pasirašo posėdžio pirmininkas ir sekretorius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DARBO APMOKĖJIMAS</text:span></text:p>
      <text:p text:style-name="P206"/>
      <text:p text:style-name="P207"><text:span text:style-name="T208">20</text:span><text:span text:style-name="T209">. Už dalyvavimą Ekspertų grupės veikloje ekspertams mokama iš einamiesiems metams Lietuvos bio</text:span><text:span text:style-name="T210">etikos komitetui skiriamų valstybės biudžeto asignavimų.</text:span></text:p>
      <text:p text:style-name="P211"><text:span text:style-name="T212">21</text:span><text:span text:style-name="T213">. Su ekspertais, vadovaujantis Lietuvos Respublikos civilinio kodekso 6.716–6.724 straipsnių nuostatomis, sudaromos atlygintinų paslaugų teikimo sutartys.</text:span></text:p>
      <text:p text:style-name="P214"><text:span text:style-name="T215">22</text:span><text:span text:style-name="T216">. Atsakingas Lietuvos bioetikos<text:s/></text:span><text:span text:style-name="T217">komiteto valstybės tarnautojas ar darbuotojas, dirbantis pagal darbo sutartį, remdamasis posėdžio protokolu, veda Ekspertų grupės veiklos apskaitą, nurodydamas kiekvieno eksperto darbo laiką valandomis posėdyje bei pateiktų biomedicininių tyrimų dokumentų<text:s/></text:span><text:span text:style-name="T218">recenzijų skaičių, ir jos suvestinę teikia Komiteto vyriausiajam specialistui (buhalteriui) kitą darbo dieną po posėdžio.</text:span></text:p>
      <text:p text:style-name="P219"><text:span text:style-name="T220">23</text:span><text:span text:style-name="T221">.<text:s/></text:span><text:span text:style-name="T222">Ekspertui mokamas<text:s/></text:span><text:span text:style-name="T223">0,22<text:s/></text:span><text:span text:style-name="T224">pareiginės algos bazinio dydžio, nustatyto<text:s/></text:span><text:span text:style-name="T225">Lietuvos Respublikos valstybės ir savivaldybių įstaigų darbuotojų darbo apmokėjimo įstatyme<text:s/></text:span><text:span text:style-name="T226">nustatyta tvarka, (toliau – pareiginės algos bazinis dydis)</text:span><text:span text:style-name="T227"><text:s/></text:span><text:span text:style-name="T228">atlygis už atliktą biomedicininio tyrimo dokumentų ekspertizę (recenziją) ir 0,13<text:s/></text:span><text:span text:style-name="T229">pareiginės algos bazin</text:span><text:span text:style-name="T230">io<text:s/></text:span><text:span text:style-name="T231">dydžio atlygis už kiekvieną posėdžio valandą.</text:span><text:s/></text:p>
      <text:p text:style-name="P232">Punkto pakeitimai:</text:p>
      <text:p text:style-name="P233"><text:span text:style-name="T234">Nr.<text:s/></text:span><text:a xlink:href="https://www.e-tar.lt/portal/legalAct.html?documentId=bdccac50040e11e79ba1ee3112ade9bc" office:target-frame-name="_top" xlink:show="replace"><text:span text:style-name="T235">V-254</text:span></text:a><text:span text:style-name="T236">, 2017-03-07, paskelbta TAR 2017-03-09, i. k. 2017-04026</text:span></text:p>
      <text:p text:style-name="Normal"/>
      <text:p text:style-name="P237"><text:span text:style-name="T238">24</text:span><text:span text:style-name="T239">. Jei dėl biomed</text:span><text:span text:style-name="T240">icininio tyrimo įvertinimo Lietuvos bioetikos komitetas kreipiasi į nepriklausomą specialistą(</text:span><text:span text:style-name="T241">‑us), su nepriklausomu specialistu(</text:span><text:span text:style-name="T242">‑ais), vadovaujantis Lietuvos Respublikos autorių teisių ir gretutinių teisių įstatymo 4 straipsnio 2 dalies 3 punkto nuostatom</text:span><text:span text:style-name="T243">is, sudaroma autorinė sutartis, kurioje numatomi mokslinės išvados pateikimo terminai, apmokėjimo ir kitos sąlygos.</text:span></text:p>
      <text:p text:style-name="P244"/>
      <text:p text:style-name="P245"><text:span text:style-name="T246">__________________</text:span></text:p>
      <text:soft-page-break/>
      <text:p text:style-name="P247"><text:span text:style-name="T248">Lietuvos bioetikos komiteto<text:s/></text:span></text:p>
      <text:p text:style-name="P249">biomedicininių tyrimų ekspertų grupės<text:s/></text:p>
      <text:p text:style-name="P250"><text:span text:style-name="T251">veiklos ir ekspertų darbo apmokėjimo</text:span><text:span text:style-name="T252"><text:s/>tvarko</text:span><text:span text:style-name="T253">s aprašo<text:s/></text:span></text:p>
      <text:p text:style-name="P254"><text:span text:style-name="T255">1</text:span><text:span text:style-name="T256"><text:s/>priedas<text:s/></text:span></text:p>
      <text:p text:style-name="P257"/>
      <text:p text:style-name="P258"/>
      <text:p text:style-name="P259"><text:span text:style-name="T260">LIETUVOS BIOETIKOS KOMITETo</text:span></text:p>
      <text:p text:style-name="P261"><text:span text:style-name="T262">bIOMEDICININIŲ TYRIMŲ EKSPERTo nešališkumo DEKLARACIJA ir konfidencialumo PASIŽADĖJIMAS</text:span></text:p>
      <text:p text:style-name="P263"/>
      <text:p text:style-name="P264"/>
      <text:p text:style-name="P265"><text:span text:style-name="T266">20__<text:s/></text:span><text:span text:style-name="T267">m. __________________d. Nr.______</text:span></text:p>
      <text:p text:style-name="P268"/>
      <text:p text:style-name="P269">Vilnius</text:p>
      <text:p text:style-name="P270"/>
      <text:p text:style-name="P271">Aš, Lietuvos bioetikos komiteto biomedicininių tyrimų<text:s/>ekspertas _______________________:</text:p>
      <text:p text:style-name="P272">(vardas, pavardė)</text:p>
      <text:p text:style-name="P273"><text:span text:style-name="T274">1</text:span><text:span text:style-name="T275">. <text:s/>pasižadu objektyviai, dalykiškai, be išankstinio nusistatymo, vadovaudamasis įstatymų viršenybės, lygiateisiškumo, atsakomybės už priimtus sprendimus, nesavanaudiškumo, nešališkumo, skaidrumo bei kitais Lietuvos Respublikos teisės aktų nustatytais princ</text:span><text:span text:style-name="T276">ipais, atlikti savo pareigas;</text:span></text:p>
      <text:p text:style-name="P277"><text:span text:style-name="T278">2</text:span><text:span text:style-name="T279">. <text:s/>pažymiu, kad neturiu turtinių ar neturtinių interesų, susijusių su dokumentų, kurie pateikiami norint gauti leidimą atlikti biomedicininį tyrimą ar pritarimo atlikti klinikinį vaistinio preparato tyrimą liudijimą, eksp</text:span><text:span text:style-name="T280">ertize. Kiek man žinoma, nėra jokių ankstesnių ar dabartinių faktų arba aplinkybių, kurie leistų abejoti mano nešališkumu;<text:s/></text:span></text:p>
      <text:p text:style-name="P281"><text:span text:style-name="T282">3</text:span><text:span text:style-name="T283">. <text:s/>jei paaiškėtų, jog 2 punkte nurodyto pobūdžio interesų konfliktas egzistuoja arba yra galimybė jam atsirasti, pasižadu apie<text:s/></text:span><text:span text:style-name="T284">tai informuoti Lietuvos bioetikos komiteto biomedicininių tyrimų ekspertų grupės pirmininką ir nusišalinti nuo dalyvavimo konkrečioje procedūroje;<text:s/></text:span></text:p>
      <text:p text:style-name="P285"><text:span text:style-name="T286">4</text:span><text:span text:style-name="T287">. <text:s/>pasižadu savo arba asmenų, susijusių su manimi artimos giminystės ar svainystės ryšiais, privačių in</text:span><text:span text:style-name="T288">teresų naudai nesinaudoti ir neleisti naudotis informacija, gauta dalyvaujant mokslinių-etinių išvadų priėmimo procese;</text:span></text:p>
      <text:p text:style-name="P289"><text:span text:style-name="T290">5</text:span><text:span text:style-name="T291">. <text:s/>pasižadu išlaikyti paslaptyje visą man pateiktą informaciją bei patikėtus dokumentus (konfidencialią informaciją), naudodamas ju</text:span><text:span text:style-name="T292">os tik mokslinių-etinių išvadų rengimo ar svarstymo procedūroje. Pasižadu šios konfidencialios informacijos neatskleisti jokiai trečiajai šaliai, išskyrus Lietuvos Respublikos teisės aktų numatytus atvejus.<text:s/></text:span></text:p>
      <text:p text:style-name="P293">Esu perspėtas, kad pažeidęs šį pasižadėjimą turėsiu atsakyti už savo veiksmus pagal Lietuvos Respublikos teisės aktus.</text:p>
      <text:p text:style-name="P294"/>
      <text:p text:style-name="P295"/>
      <text:p text:style-name="P296">_______________<text:tab/>________________</text:p>
      <text:p text:style-name="P297"><text:span text:style-name="T298">(vardas ir pavardė)</text:span><text:span text:style-name="T299"><text:tab/>(parašas)</text:span></text:p>
      <text:soft-page-break/>
      <text:p text:style-name="P300"><text:span text:style-name="T301">Lietuvos bioetikos komiteto<text:s/></text:span></text:p>
      <text:p text:style-name="P302">biomedicininių tyrimų ekspertų grupės<text:s/></text:p>
      <text:p text:style-name="P303"><text:span text:style-name="T304">veiklos ir ekspertų darbo apmokėjimo</text:span><text:span text:style-name="T305"><text:s/>tvarkos ap</text:span><text:span text:style-name="T306">rašo<text:s/></text:span></text:p>
      <text:p text:style-name="P307"><text:span text:style-name="T308">2</text:span><text:span text:style-name="T309"><text:s/>priedas</text:span></text:p>
      <text:p text:style-name="P310"/>
      <text:p text:style-name="P311"/>
      <text:p text:style-name="P312"><text:span text:style-name="T313">NEPRIKLAUSOMO SPECIALISTO nešališkumo DEKLARACIJA ir konfidencialumo PASIŽADĖJIMAS</text:span></text:p>
      <text:p text:style-name="P314"/>
      <text:p text:style-name="P315"><text:span text:style-name="T316">20___<text:s/></text:span><text:span text:style-name="T317">m. __________________d. Nr.______</text:span></text:p>
      <text:p text:style-name="P318"/>
      <text:p text:style-name="P319">Vilnius</text:p>
      <text:p text:style-name="P320"/>
      <text:p text:style-name="P321">Aš, nepriklausomas specialistas ______________________________________:</text:p>
      <text:p text:style-name="P322">(vardas, pavardė)</text:p>
      <text:p text:style-name="P323"><text:span text:style-name="T324">1</text:span><text:span text:style-name="T325">.<text:s/></text:span><text:span text:style-name="T326">pasižadu objektyviai, dalykiškai, be išankstinio nusistatymo, vadovaudamasis įstatymų viršenybės, lygiateisiškumo, atsakomybės už priimtus sprendimus, nesavanaudiškumo, nešališkumo, skaidrumo bei kitais Lietuvos Respublikos teisės aktų nustatytais principa</text:span><text:span text:style-name="T327">is, atlikti savo pareigas;</text:span></text:p>
      <text:p text:style-name="P328"><text:span text:style-name="T329">2</text:span><text:span text:style-name="T330">. pažymiu, kad neturiu turtinių ar neturtinių interesų, susijusių su dokumentų, kurie pateikiami norint gauti leidimą atlikti biomedicininį tyrimą, ekspertizę. Kiek man žinoma, nėra jokių ankstesnių ar dabartinių faktų arba<text:s/></text:span><text:span text:style-name="T331">aplinkybių, kurie leistų abejoti mano nešališkumu;<text:s/></text:span></text:p>
      <text:p text:style-name="P332"><text:span text:style-name="T333">3</text:span><text:span text:style-name="T334">. jei paaiškėtų, jog 2 punkte nurodyto pobūdžio interesų konfliktas egzistuoja arba yra galimybė jam atsirasti, pasižadu apie tai informuoti Lietuvos bioetikos komiteto biomedicininių tyrimų ekspertų</text:span><text:span text:style-name="T335"><text:s/>grupės pirmininką ir nusišalinti nuo dalyvavimo konkrečioje procedūroje;<text:s/></text:span></text:p>
      <text:p text:style-name="P336"><text:span text:style-name="T337">4</text:span><text:span text:style-name="T338">. pasižadu savo arba asmenų, susijusių su manimi artimos giminystės ar svainystės ryšiais, privačių interesų naudai nesinaudoti ir neleisti naudotis informacija, gauta dalyvauj</text:span><text:span text:style-name="T339">ant mokslinių-etinių išvadų priėmimo procese;</text:span></text:p>
      <text:p text:style-name="P340"><text:span text:style-name="T341">5</text:span><text:span text:style-name="T342">. pasižadu išlaikyti paslaptyje visą man pateiktą informaciją bei patikėtus dokumentus (konfidencialią informaciją), naudodamas juos tik mokslinių-etinių išvadų rengimo ar svarstymo procedūroje. Pasižadu š</text:span><text:span text:style-name="T343">ios konfidencialios informacijos neatskleisti jokiai trečiajai šaliai, išskyrus Lietuvos Respublikos teisės aktų numatytus atvejus.<text:s/></text:span></text:p>
      <text:p text:style-name="P344">Esu perspėtas, kad pažeidęs šį pasižadėjimą turėsiu atsakyti už savo veiksmus pagal Lietuvos Respublikos teisės aktus.</text:p>
      <text:p text:style-name="P345"/>
      <text:p text:style-name="P346"/>
      <text:p text:style-name="P347">_______________<text:tab/>________________</text:p>
      <text:p text:style-name="P348"><text:span text:style-name="T349">(vardas ir pavardė)</text:span><text:span text:style-name="T350"><text:tab/>(parašas)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bdccac50040e11e79ba1ee3112ade9bc" office:target-frame-name="_top" xlink:show="replace"><text:span text:style-name="T362">V-254</text:span></text:a><text:span text:style-name="T363">, 20</text:span><text:span text:style-name="T364">17-03-07, paskelbta TAR 2017-03-09, i. k. 2017-04026</text:span></text:p>
      <text:p text:style-name="P365"><text:span text:style-name="T366">Dėl Lietuvos Respublikos sveikatos apsaugos ministro 2015 m. sausio 7 d. įsakymo Nr. V-11 „Dėl Lietuvos bioetikos komiteto biomedicininių tyrimų ekspertų grupės veiklos ir ekspertų darbo apmokėjimo tvark</text:span><text:span text:style-name="T367">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7-04-19T07:05:00Z</meta:creation-date>
    <dc:date>2017-04-19T07:05:00Z</dc:date>
    <meta:print-date>2014-12-31T10:17:00Z</meta:print-date>
    <meta:template xlink:href="Normal.dotm" xlink:type="simple"/>
    <meta:editing-cycles>2</meta:editing-cycles>
    <meta:editing-duration>PT0S</meta:editing-duration>
    <meta:document-statistic meta:page-count="6" meta:paragraph-count="130" meta:word-count="1932" meta:character-count="14522" meta:row-count="471" meta:non-whitespace-character-count="12720"/>
  </office:meta>
</office:document-meta>
</file>