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12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text-transform="uppercase"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style:tab-stops>
          <style:tab-stop style:type="left" style:position="4.3312in"/>
        </style:tab-stops>
      </style:paragraph-properties>
    </style:style>
    <style:style style:name="P40" style:parent-style-name="Normal" style:family="paragraph">
      <style:paragraph-properties fo:widows="0" fo:orphans="0" fo:text-align="justify">
        <style:tab-stops>
          <style:tab-stop style:type="left" style:position="4.3312in"/>
        </style:tab-stops>
      </style:paragraph-properties>
    </style:style>
    <style:style style:name="P41" style:parent-style-name="Normal" style:family="paragraph">
      <style:paragraph-properties fo:widows="0" fo:orphans="0" fo:text-align="justify">
        <style:tab-stops>
          <style:tab-stop style:type="left" style:position="4.3312in"/>
        </style:tab-stops>
      </style:paragraph-properties>
    </style:style>
    <style:style style:name="P42" style:parent-style-name="Normal" style:family="paragraph">
      <style:paragraph-properties fo:widows="0" fo:orphans="0" fo:text-align="justify">
        <style:tab-stops>
          <style:tab-stop style:type="left" style:position="4.331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3" style:parent-style-name="Normal" style:family="paragraph">
      <style:paragraph-properties fo:text-align="center" fo:text-indent="-0.125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P69" style:parent-style-name="Normal" style:family="paragraph">
      <style:paragraph-properties fo:text-align="center">
        <style:tab-stops>
          <style:tab-stop style:type="left" style:position="1.427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1.427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tab-stops>
          <style:tab-stop style:type="left" style:position="1.427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text-properties fo:font-weight="bold" style:font-weight-asian="bold" style:font-weight-complex="bold"/>
    </style:style>
    <style:style style:name="P101" style:parent-style-name="Normal" style:family="paragraph">
      <style:paragraph-properties fo:text-align="justify" fo:text-indent="0.5in"/>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ab-stops>
          <style:tab-stop style:type="left" style:position="0.7791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P166" style:parent-style-name="Normal" style:family="paragraph">
      <style:paragraph-properties fo:widows="0" fo:orphans="0"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style:text-properties fo:font-weight="bold" style:font-weight-asian="bold" style:font-weight-complex="bold"/>
    </style:style>
    <style:style style:name="P179" style:parent-style-name="Normal" style:family="paragraph">
      <style:paragraph-properties fo:text-align="justify" fo:text-indent="0.4736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5in"/>
      <style:text-properties fo:font-weight="bold" style:font-weight-asian="bold"/>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5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sian="Calibri" style:language-asian="lt" style:country-asian="LT"/>
    </style:style>
    <style:style style:name="P21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widows="0" fo:orphans="0" fo:margin-left="3.5437in">
        <style:tab-stops/>
      </style:paragraph-properties>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4 iki 2021-05-26</text:span></text:p>
      <text:p text:style-name="P4"/>
      <text:p text:style-name="P5"><text:span text:style-name="T6">Sprendimas paskelbtas: TAR 2017-01-30, i. k. 2017-01619</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text:span text:style-name="T12">ŠIRVINTŲ RAJONO SAVIVALDYBĖS TARYBA</text:span></text:p>
      <text:p text:style-name="P13"/>
      <text:p text:style-name="P14">SPRENDIMAS</text:p>
      <text:p text:style-name="P15"><text:span text:style-name="T16">DĖL<text:s/></text:span><text:span text:style-name="T17">ASMENS (ŠEIMOS) SOCIALINIŲ PASLAUGŲ POREIKIO NUSTATYMO IR SOCIALINIŲ PASLAUGŲ SKYRIMO ŠIRVINTŲ RAJONE TVARKOS APRAŠO<text:s/></text:span><text:span text:style-name="T18">PATVIRTINIMO</text:span></text:p>
      <text:p text:style-name="P19"/>
      <text:p text:style-name="P20">2017 m. sausio 26 d. Nr. 1-9</text:p>
      <text:p text:style-name="P21">Širvintos</text:p>
      <text:p text:style-name="P22"/>
      <text:p text:style-name="P23"/>
      <text:p text:style-name="P24"><text:span text:style-name="T25">Vadovaudamasi Lietuvos Respublikos vietos savivaldos įstatymo 6 straipsnio 12 punktu</text:span><text:span text:style-name="T26">, 16 straipsnio 4 dalimi, <text:s/>18 straipsnio 1 dalimi, <text:s/>Lietuvos Respublikos socialinių paslaugų įstatymo 13 straipsnio 4 dalies 2 punktu, Lietuvos Respublikos socialinės apsaugos ir darbo ministro 2016 m. balandžio 26 d. įsakymu Nr. A1-211 „Dėl Lietuvos Respu</text:span><text:span text:style-name="T27">blikos socialinės apsaugos ir darbo ministro 2016 m. balandžio 5 d. įsakymo Nr. A1-94 „Dėl Asmens (šeimos) socialinių paslaugų poreikio nustatymo ir skyrimo tvarkos aprašo ir Senyvo amžiaus asmens bei suaugusio asmens su negalia socialinės globos poreikio<text:s/></text:span><text:span text:style-name="T28">nustatymo metodikos patvirtinimo“ pakeitimo“</text:span><text:span text:style-name="T29">,<text:s/></text:span></text:p>
      <text:p text:style-name="P30"><text:span text:style-name="T31">Širvintų rajono savivaldybės taryba<text:s/></text:span><text:span text:style-name="T32">nusprendžia:</text:span></text:p>
      <text:p text:style-name="P33"><text:span text:style-name="T34">1 Patvirtinti Asmens (šeimos) socialinių paslaugų poreikio nustatymo ir socialinių paslaugų skyrimo, sustabdymo ir nutraukimo Širvintų rajone tvarkos aprašą</text:span><text:span text:style-name="T35"><text:s/>(pridedama).</text:span></text:p>
      <text:p text:style-name="P36"><text:span text:style-name="T37">2</text:span><text:span text:style-name="T38">. Pripažinti netekusiu galios Širvintų <text:s/>rajono savivaldybės tarybos 2014 m. kovo 27 d. sprendimą Nr. 1-59.<text:s/></text:span></text:p>
      <text:p text:style-name="P39"/>
      <text:p text:style-name="P40"/>
      <text:p text:style-name="P41"/>
      <text:p text:style-name="P42"><text:span text:style-name="T43">Savivaldybės merė</text:span><text:span text:style-name="T44"><text:tab/></text:span><text:span text:style-name="T45"><text:tab/></text:span><text:span text:style-name="T46"><text:tab/>Živilė Pinskuvienė</text:span></text:p>
      <text:p text:style-name="P47"/>
      <text:soft-page-break/>
      <text:p text:style-name="P48">PATVIRTINTA</text:p>
      <text:p text:style-name="P50">Širvintų rajono savivaldybės tarybos<text:s/></text:p>
      <text:p text:style-name="P51">2017 m. sausio 26 d.<text:s/></text:p>
      <text:p text:style-name="P52">sprendimu Nr. 1-9</text:p>
      <text:p text:style-name="Normal"/>
      <text:p text:style-name="Normal"/>
      <text:p text:style-name="P53"><text:span text:style-name="T54">ASMENS (ŠEIMOS) SOCIALINIŲ PASLAUGŲ POREIKIO NUSTATYMO IR SOCIALINIŲ PASLAUGŲ SKYRIMO ŠIRVINTŲ RAJONE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Asmens (šeimos) socialinių paslaugų poreikio nustatymo ir skyrimo Širvintų rajon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text:s/>ir pareigas, informacijos teikimą ir saugojimą, skundų nagrinėjimo tvarką.</text:p>
      <text:p text:style-name="P64">2. Šis Aprašas taikomas nustatant individualų socialinių paslaugų poreikį, priimant sprendimą dėl socialinių paslaugų skyrimo ir siuntimo į globos namus asmenims, pageidaujantiems gauti socialines paslaugas, kurias finansuoja Širvintų rajono savivaldybė (toliau – Savivaldybė) iš savo biudžeto ar iš valstybės biudžeto specialių tikslinių dotacijų savivaldybių biudžetams. Socialinių paslaugų, kurios teikiamos papildomai asmens (šeimos) pageidavimu, poreikis nevertinamas.</text:p>
      <text:p text:style-name="P65">3. Asmens (šeimos) socialinių paslaugų poreikis nustatomas vadovaujantis Asmens (šeimos) socialinių paslaugų poreikio nustatymo ir skyrimo tvarkos aprašu ir Senyvo amžiaus asmens bei suaugusio asmens su negalia<text:s/>socialinės globos poreikio nustatymo metodika, patvirtintais Lietuvos Respublikos socialinės apsaugos ir darbo ministro 2006 m. balandžio 5 d. įsakymu Nr. A1-94, Socialinės rizikos vaiko ar likusio be tėvų globos vaiko socialinės globos poreikio nustatymo<text:s/>metodika, patvirtinta Lietuvos Respublikos socialinės apsaugos ir darbo ministro 2006 m. birželio 27 d. įsakymu Nr. A1-179, <text:s/>Socialinės globos poreikio vaikui su negalia nustatymo metodika, patvirtinta Lietuvos Respublikos socialinės apsaugos ir darbo ministro 2006 m. rugsėjo 9 d. įsakymu Nr. A1-255 ir šiuo Aprašu.</text:p>
      <text:p text:style-name="P66">4. Nustatant asmens, gyvenančio kartu su šeima, socialinių paslaugų poreikį, kartu nustatomas ir šeimos socialinių paslaugų poreikis.</text:p>
      <text:p text:style-name="P67">5. Apraše vartojamos sąvokos atitinka Lietuvos Respublikos socialinių paslaugų įstatyme ir Socialinių paslaugų kataloge, patvirtintame Lietuvos Respublikos socialinės apsaugos ir darbo ministro 2006 m. balandžio 5 d. įsakymu Nr. A1-93<text:s/><text:span text:style-name="T68">„</text:span>Dėl Socialinių paslaugų katalogo patvirtinimo“, apibrėžtas sąvokas. <text:s text:c="2"/></text:p>
      <text:p text:style-name="Normal"/>
      <text:p text:style-name="P69"><text:span text:style-name="T70">II</text:span><text:span text:style-name="T71"><text:s/>SKYRIUS</text:span></text:p>
      <text:p text:style-name="P72"><text:span text:style-name="T73">ASMENS (ŠEIMOS) SOCIALINIŲ PASLAUGŲ POREIKĮ NUSTATANTYS SUBJEKTAI</text:span></text:p>
      <text:p text:style-name="P74"/>
      <text:p text:style-name="P75"><text:span text:style-name="T76">6</text:span><text:span text:style-name="T77">. Asmens (šeimos) socialinių paslaugų poreikį nustato Širvintų rajono savivaldybės administracijos Socialinės paramos skyriaus (toliau – Skyrius) specialistai (socialin</text:span><text:span text:style-name="T78">io darbo organizatoriai) (toliau – socialinio darbo organizatoriai), Socialinių paslaugų centro bei kitų įstaigų socialiniai darbuotojai (toliau – socialiniai darbuotojai).</text:span><text:s/></text:p>
      <text:p text:style-name="P79">Punkto pakeitimai:</text:p>
      <text:p text:style-name="P80"><text:span text:style-name="T81">Nr.<text:s/></text:span><text:a xlink:href="https://www.e-tar.lt/portal/legalAct.html?documentId=25f748b0758311eabee4a336e7e6fdab" office:target-frame-name="_top" xlink:show="replace"><text:span text:style-name="T82">1-47</text:span></text:a><text:span text:style-name="T83">, 2020-04-02, paskelbta TAR 2020-04-03, i. k. 2020-07027</text:span></text:p>
      <text:p text:style-name="Normal"/>
      <text:p text:style-name="P84"><text:span text:style-name="T85">7</text:span><text:span text:style-name="T86">. Asmens (šeimos) socialinių paslaugų poreikį socialinių paslaugų teikimo laikotarpiu, pasike</text:span><text:span text:style-name="T87">itus aplinkybėms ar asmens sveikatos būklei, nustato socialinių paslaugų įstaigų socialiniai darbuotojai.</text:span></text:p>
      <text:p text:style-name="P88">8.<text:s/><text:span text:style-name="T89">Asmens, rengiamo paleisti iš laisvės atėmimo, kardomojo kalinimo vietos ar socialinės bei psichologinės reabilitacijos įstaigos, psichiatrijos<text:s/></text:span><text:span text:style-name="T90">ligoninės ar kito tipo stacionarios sveikatos priežiūros įstaigos ir pageidaujančio gauti socialines paslaugas, socialinių paslaugų poreikį nustato šios įstaigos socialiniai darbuotojai bendradarbiaudami su tos<text:s/></text:span>seniūnijos socialiniais darbuotojais<text:span text:style-name="T91">, kurios<text:s/></text:span><text:span text:style-name="T92">teritorijoje asmuo gyveno prieš patekdamas į laisvės atėmimo, kardomojo kalinimo vietą ar socialinės bei psichologinės reabilitacijos įstaigą, psichiatrijos ligoninę ar kito tipo stacionarią sveikatos priežiūros įstaigą arba kurios teritorijoje gyvena asme</text:span><text:span text:style-name="T93">ns šeima,<text:s/></text:span>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text:p>
      <text:p text:style-name="P94"/>
      <text:p text:style-name="P95"><text:span text:style-name="T96">III</text:span><text:span text:style-name="T97"><text:s/>SKYRIUS</text:span></text:p>
      <text:p text:style-name="P98"><text:span text:style-name="T99">ASMENS (ŠEIMOS) SOCIALINIŲ PASLAUGŲ POREIKIO NUSTATYMO KRITERIJAI</text:span></text:p>
      <text:p text:style-name="P100"/>
      <text:p text:style-name="P101">9. Asmens (šeimos) socialinių paslaugų poreikis nustatomas individualiai pagal asmens nesavarankiškumą bei galimybes savarankiškumą ugdyti ar kompensuoti asmens interesus ir poreikius atitinkančiomis socialinėmis paslaugomis.</text:p>
      <text:p text:style-name="P102">10. Išskiriamos šios asmens socialinių paslaugų poreikių rūšys:</text:p>
      <text:p text:style-name="P103">10.1. asmens poreikiai, kurie gali būti tenkinami bendrosiomis<text:s/>socialinėmis paslaugomis ar socialine priežiūra;</text:p>
      <text:p text:style-name="P104">10.2. asmens poreikiai, kurie gali būti tenkinami socialine globa.</text:p>
      <text:p text:style-name="P105">11. Vaiko socialinių paslaugų poreikio nustatymas derinamas su ugdymo ir vystymosi poreikiais, atsižvelgiant į įvairių sričių specialistų (vaiko teisių apsaugos tarnybų, švietimo įstaigų, pedagoginės psichologinės pagalbos tarnybų, sveikatos priežiūros įstaigų ir kitų įstaigų specialistų, kurių rekomendacijos turi įtakos nustatant vaiko socialinių paslaugų poreikį) išvadas.</text:p>
      <text:p text:style-name="P106">12. Vaiko, likusio be tėvų globos, socialinių paslaugų poreikis nustatomas derinant su vaiko laikinosios ar nuolatinės globos (rūpybos) organizavimu vadovaujantis teisės aktais, reglamentuojančiais vaiko globos ir laikinosios globos organizavimą.</text:p>
      <text:p text:style-name="P107">13. Vaikų su negalia ir <text:s/>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 text:style-name="T108">„</text:span>Dėl Specialiųjų poreikių nustatymo ir jų tenkinimo sąlygų bei taisyklių patvirtinimo“.</text:p>
      <text:p text:style-name="P109"/>
      <text:p text:style-name="P110"><text:span text:style-name="T111">IV SKYRIUS</text:span></text:p>
      <text:p text:style-name="P112"><text:span text:style-name="T113">ASMENS (ŠEIMOS) SOCIALINIŲ PASLAUGŲ POREIK</text:span><text:span text:style-name="T114">IO NUSTATYMO PROCEDŪRA</text:span></text:p>
      <text:p text:style-name="P115"/>
      <text:p text:style-name="P116">14. Asmuo (vienas iš suaugusių šeimos narių) ar jo globėjas, rūpintojas dėl socialinių paslaugų gavimo kreipiasi į Skyriaus socialinio darbo organizatorius, dirbančius seniūnijose, pagal gyvenamąją vietą ir pateikia:</text:p>
      <text:p text:style-name="P117">14.1. užpildytą Prašymą-paraišką socialinėms paslaugoms gauti (formą SP-8), (Lietuvos Respublikos socialinės apsaugos ir darbo ministro 2014 m. gruodžio 10 d. įsakymu Nr. A1-627 redakcija)<text:s/><text:span text:style-name="T118">„</text:span>Dėl kai kurių socialinei paramai gauti reikalingų formų patvirtinimo“ <text:s/>(toliau <text:s/>– prašymas). Asmuo dėl socialinės paslaugos skyrimo gali kreiptis ir elektroniniu būdu;</text:p>
      <text:p text:style-name="P119">14.2. asmens tapatybę patvirtinantį dokumentą;</text:p>
      <text:p text:style-name="P120">14.3. pažymą apie deklaruotą gyvenamąją vietą arba pažymą, patvirtinančią, kad asmuo yra įtrauktas į gyvenamosios vietos neturinčių asmenų apskaitą (nėra duomenų gyvenamosios vietos apskaitos dokumentuose).</text:p>
      <text:p text:style-name="P121">15. Tuo atveju, kai asmuo (šeima) patiria fizinį ar psichologinį smurtą arba kyla grėsmė jo fiziniam ar emociniam saugumui, dėl socialinių paslaugų skyrimo asmuo (vienas iš suaugusių šeimos narių) ar jo globėjas, rūpintojas gali kreiptis į Socialinių paslaugų centrą ir ne pagal gyvenamąją vietą.</text:p>
      <text:p text:style-name="P122">16. Seniūnijai dėl asmens (šeimos) ar visuomenės socialinio saugumo raštišką prašymą dėl socialinių paslaugų skyrimo asmeniui (šeimai) gali pateikti tos seniūnijos bendruomenės nariai ar kiti suinteresuoti asmenys, nurodę priežastį, dėl kurios asmuo (vienas iš suaugusių šeimos narių) ar jo globėjas, rūpintojas negali to padaryti pats.</text:p>
      <text:p text:style-name="P123">17. Seniūnijoje dirbantis socialinio darbo organizatorius ar socialinių paslaugų įstaigos socialinis darbuotojas, gavęs asmens (globėjo, rūpintojo) raštišką prašymą gauti paslaugą ar informaciją apie socialinių paslaugų poreikio įvertinimo reikalingumą, ne vėliau kaip per 14 kalendorinių dienų nuo prašymo gavimo dienos privalo nustatyti asmens (šeimos) socialinių paslaugų poreikį (išskyrus atvejus, kai nustatomas socialinės globos poreikis).</text:p>
      <text:p text:style-name="P124">18. Jei asmuo (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p>
      <text:p text:style-name="P125">19. Vertinant asmens socialinių paslaugų poreikį, prioritetas teikiamas alternatyvioms ilgalaikės socialinės globos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text:s/>nustatymas.</text:p>
      <text:p text:style-name="P126">20. Asmens socialinės globos poreikis turi būti įvertinamas per 30 kalendorinių dienų nuo prašymo gavimo dienos. Esant reikalui Savivaldybės administracijos direktoriaus sprendimu šis terminas gali būti pratęsiamas.</text:p>
      <text:p text:style-name="P127">21. Asmuo, jo globėjas, rūpintojas privalo teikti informaciją, susijusią su asmens (šeimos) socialinių paslaugų poreikio vertinimu. Paaiškėjus, kad asmuo, kuris kreipiasi dėl <text:s/>socialinių paslaugų (vienas iš suaugusių šeimos narių, jo globėjas, rūpintojas), sąmoningai pateikė<text:s/>neteisingą informaciją socialinių paslaugų poreikiui nustatyti arba dirbtinai pablogino sąlygas, norėdamas gauti socialines paslaugas, socialinių paslaugų poreikis gali būti vertinamas pakartotinai.<text:s/></text:p>
      <text:p text:style-name="P128">22. Esat poreikiui, Skyriaus atsakingi darbuotojai,<text:s/>gali pareikalauti dokumentų, susijusių su asmens (šeimos) poreikio vertinimu ir iš kitų institucijų bei įstaigų.</text:p>
      <text:p text:style-name="P129"><text:span text:style-name="T130">23</text:span><text:span text:style-name="T131">.<text:s/></text:span><text:span text:style-name="T132">Išskirtiniais atvejais, kai asmuo (šeima) patiria fizinį ar psichologinį smurtą ar kyla grėsmė jo fiziniam ar emociniam saugumui, Soci</text:span><text:span text:style-name="T133">alinių paslaugų centras paslaugas pradeda teikti <text:s/>nenustatęs socialinių paslaugų poreikio. Tokiu atveju socialinių paslaugų poreikis turi būti nustatytas suteikus (arba jau teikiant) socialines paslaugas</text:span><text:span text:style-name="T134">.<text:s/></text:span></text:p>
      <text:p text:style-name="P135"/>
      <text:p text:style-name="P136"><text:span text:style-name="T137">V</text:span><text:span text:style-name="T138"><text:s/>SKYRIUS</text:span></text:p>
      <text:p text:style-name="P139"><text:span text:style-name="T140">SOCIALINIŲ PASLAUGŲ ASMENIUI<text:s/></text:span><text:span text:style-name="T141">(ŠEIMAI) SKYRIMAS, SUSTABDYMAS IR NUTRAUKIMAS</text:span></text:p>
      <text:p text:style-name="Normal"/>
      <text:p text:style-name="P142"><text:span text:style-name="T143">24</text:span><text:span text:style-name="T144">.<text:s/></text:span><text:span text:style-name="T145">Socialinės paslaugos skiriamos vadovaujantis Širvintų rajono savivaldybės tarybos sprendimais patvirtintais teisės aktais. <text:s text:c="2"/></text:span></text:p>
      <text:p text:style-name="P146">25. Socialinis darbuotojas, nustatęs asmens (šeimos) socialinių paslaugų poreikį, jį pateikia Skyriaus atsakingam darbuotojui.</text:p>
      <text:p text:style-name="P147">26. Skyriaus atsakingas darbuotojas nustato asmens (šeimos) mokesčio už socialines paslaugas dydį ir parengia sprendimo projektą dėl paslaugų skyrimo.<text:s/></text:p>
      <text:p text:style-name="P148"><text:span text:style-name="T149">27</text:span><text:span text:style-name="T150">.</text:span><text:span text:style-name="T151"><text:s/></text:span><text:span text:style-name="T152">Sprendimas dėl socialinės priežiūros</text:span><text:span text:style-name="T153"><text:s/>asmeniui (šeimai) skyrimo priimamas per 14 kalendorinių dienų nuo socialinių darbuotojų asmens (šeimos) socialinių paslaugų poreikio vertinimo išvadų pateikimo Skyriui dienos. Sprendimas dėl socialinės priežiūros socialinę riziką patiriančiai šeimai skyri</text:span><text:span text:style-name="T154">mo priimamas nedelsiant gavus informaciją apie patirtą socialinę riziką, nepildant Asmens (šeimos) socialinių paslaugų poreikio vertinimo.</text:span><text:s/></text:p>
      <text:p text:style-name="P155">Punkto pakeitimai:</text:p>
      <text:p text:style-name="P156"><text:span text:style-name="T157">Nr.<text:s/></text:span><text:a xlink:href="https://www.e-tar.lt/portal/legalAct.html?documentId=25f748b0758311eabee4a336e7e6fdab" office:target-frame-name="_top" xlink:show="replace"><text:span text:style-name="T158">1-47</text:span></text:a><text:span text:style-name="T159">, 2020-04-02, paskelbta TAR 2020-04-03, i. k. 2020-07027</text:span></text:p>
      <text:p text:style-name="Normal"/>
      <text:p text:style-name="P160">28. Skiriant ilgalaikės <text:s/>socialinės globos paslaugas, atsižvelgiama į Asmens (šeimos) siuntimo trumpalaikei <text:s/>ar ilgalaikei socialinei globai komisijos (toliau – komisija) rekomendacinio<text:s/>pobūdžio siūlymą dėl socialinės globos paslaugų skyrimo.</text:p>
      <text:p text:style-name="P161">29. Sprendimas<text:span text:style-name="T162"><text:s/>dėl ilgalaikės socialinės globos asmeniui skyrimo, sustabdymo ir nutraukimo priimamas ne vėliau kaip per 30 kalendorinių dienų nuo socialinių darbuotojų asmens socialinės globos poreikio vertinimo išvadų pateikimo Skyriui dienos. Sprendimas dėl trumpalaik</text:span><text:span text:style-name="T163">ės socialinės globos asmeniui skyrimo priimamas ne vėliau kaip per 10 kalendorinių dienų nuo socialinių darbuotojų asmens socialinės globos poreikio vertinimo išvadų pateikimo Skyriui dienos ir gavus rašytinę informaciją, kad globos namuose yra vieta trump</text:span><text:span text:style-name="T164">alaikei socialinei globai gauti.</text:span></text:p>
      <text:p text:style-name="P165">30. Sprendimą dėl socialinių paslaugų skyrimo priima Skyriaus vedėjas.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166">31. Jei asmeniui, gaunančiam socialines paslaugas socialinių paslaugų įstaigoje, reikia keisti paslaugų rūšį, šios įstaigos vadovas dėl socialinių paslaugų nutraukimo ir kitų socialinių paslaugų skyrimo kreipiasi į Skyrių dėl socialinių paslaugų asmeniui skyrimo.<text:s/></text:p>
      <text:p text:style-name="P167">32. Teikimą dėl socialinės priežiūros ar socialinės<text:s/>globos paslaugų sustabdymo, pratęsimo, nutraukimo socialines paslaugas teikianti įstaiga pateikia Skyriui šiais atvejais:</text:p>
      <text:p text:style-name="P168">32.1. kai teikiamų socialinių paslaugų nepakanka ir jos neefektyvios, socialines paslaugas teikiančios įstaigos atsakingam socialiniam darbuotojui įvertinus asmens (šeimos) socialinių paslaugų poreikį;</text:p>
      <text:p text:style-name="P169">32.2. socialinių paslaugų gavėjo prašymu.</text:p>
      <text:p text:style-name="P170">33. Skyriaus vedėjas, gavęs socialinių paslaugų teikimo įstaigos informaciją, priima sprendimą dėl socialinės priežiūros paslaugų sustabdymo, pratęsimo ar nutraukimo per 5 darbo dienas.</text:p>
      <text:p text:style-name="P171">34. Jei asmeniui, gaunančiam socialines paslaugas socialinių paslaugų įstaigoje, reikia keisti paslaugų rūšį, įstaigos vadovas ar jo įgaliotas asmuo su paslaugų poreikio vertinimu ir asmens prašymu kreipiasi į Skyrių. Sprendimas dėl socialinių paslaugų skyrimo per 5 darbo dienas nuo jo priėmimo dienos įteikiamas (išsiunčiamas) socialines paslaugas teikiančiai įstaigai.</text:p>
      <text:p text:style-name="P172"/>
      <text:p text:style-name="P173"><text:span text:style-name="T174">VI</text:span><text:span text:style-name="T175"><text:s/>SKYRIUS</text:span></text:p>
      <text:p text:style-name="P176"><text:span text:style-name="T177">ASMENS SIUNTIMAS Į GLOBOS NAMUS</text:span></text:p>
      <text:p text:style-name="P178"/>
      <text:p text:style-name="P179">35. Asmuo siunčiamas į globos namus ilgalaikei ir trumpalaikei socialinei globai vadovaujantis Skyriaus vedėjo priimtu sprendimu dėl socialinės globos asmeniui skyrimo globos namuose.<text:s/></text:p>
      <text:p text:style-name="P180">36. Globos namai, į kuriuos siunčiamas asmuo, yra parenkami atsižvelgiant į asmens (globėjo, rūpintojo) pageidavimą ir globos namų galimybes suteikti reikiamas paslaugas.<text:s/></text:p>
      <text:p text:style-name="P181"><text:span text:style-name="T182">37</text:span><text:span text:style-name="T183">. Prieš apgyvendinant asmenį globos namuose <text:s/>yra išrašomas asmens siuntimas į tuos globos namus, kurie nurodyti sprendime dėl paslaugų skyrimo (tol</text:span><text:span text:style-name="T184">iau <text:s/>– siuntimas).</text:span></text:p>
      <text:p text:style-name="P185">38. Siuntimas per 3 darbo dienas nuo jo išrašymo dienos pateikiamas (išsiunčiamas) asmeniui (globėjui, rūpintojui). Siuntimo kopija pateikiama globos namams, į kuriuos asmuo siunčiamas.<text:s/></text:p>
      <text:p text:style-name="P186">39. Išrašytas siuntimas galioja 30 kalendorinių dienų nuo jo išsiuntimo asmeniui (globėjui, rūpintojui) dienos. Savivaldybė gali galiojimo terminą pratęsti, jeigu asmuo (globėjas, rūpintojas) raštu pateikia neginčijamas objektyvias priežastis, dėl kurių jis per nurodytą laiką negali apsigyventi globos namuose.</text:p>
      <text:p text:style-name="P187">40. Jeigu asmuo neapsigyvena globos namuose per siuntimo galiojimo terminą, sprendimas skirti socialinę globą pripažįstamas netekusiu galios.</text:p>
      <text:p text:style-name="P188"><text:span text:style-name="T189">41</text:span><text:span text:style-name="T190">.<text:s/></text:span>Skyrius surenka asmens bylos dokumentus ir parengia asmens bylą. Ši byla pateikiama globos namams ne vėliau kaip asmens apgyvendinimo dieną.<text:s/></text:p>
      <text:p text:style-name="P191">42. Jei globos namuose nėra laisvų vietų, asmuo yra įrašomas į Savivaldybės eilę gauti ilgalaikę socialinę globą. Valstybiniuose globos namuose į eilę gauti ilgalaikę socialinę globą įrašo ir tvarko Neįgaliųjų reikalų departamentas prie Socialinės apsaugos ir darbo ministerijos.<text:s/></text:p>
      <text:p text:style-name="P192">43. Savivaldybės asmenų eilė gauti ilgalaikę socialinę globą sudaroma pagal sprendimų dėl socialinės globos skyrimo priėmimo datą. Tais atvejais, kai sprendimai dėl socialinės globos skyrimo priimami ta pačia data keliems asmenims, atsižvelgiama <text:s/>į jų prašymo–paraiškos <text:s/>pateikimo Skyriui datą.</text:p>
      <text:p text:style-name="P193"><text:span text:style-name="T194">44</text:span><text:span text:style-name="T195">. Kai asmeniui<text:s/></text:span>kyla grėsmė jo fiziniam ar emociniam saugumui, gyvybei, jis<text:span text:style-name="T196"><text:s/>gali būti apgyvendintas globos namuose be eilės – skubos tvarka, išskyrus valstybės globos namus. Valstybės globos namuose be eilės asmuo gali būti apgyvendinamas trumpalaikei socialinei globai.</text:span><text:s/></text:p>
      <text:p text:style-name="P197">45. Vienas asmuo<text:s/>gali būti įrašytas tik į vieną eilę gauti ilgalaikę socialinę globą.</text:p>
      <text:p text:style-name="P198"/>
      <text:p text:style-name="P199"><text:span text:style-name="T200">VII</text:span><text:span text:style-name="T201"><text:s/>SKYRIUS</text:span></text:p>
      <text:p text:style-name="P202"><text:span text:style-name="T203">ASMENS TEISĖS IR PAREIGOS</text:span></text:p>
      <text:p text:style-name="P204"/>
      <text:p text:style-name="P205">46. Asmuo (šeima) turi teisę į informacijos ir dokumentų apie asmenį (šeimą) konfidencialumą.</text:p>
      <text:p text:style-name="P206">47. Asmuo (vienas iš suaugusių šeimos narių), jo globėjas, rūpintojas turi teisę gauti informaciją apie Lietuvos Respublikos teritorijoje veikiančias socialinių paslaugų įstaigas, laisvas vietas jose, socialinių paslaugų kainas.<text:s/></text:p>
      <text:p text:style-name="P207">48. Asmuo, jo globėjas, rūpintojas privalo teikti socialiniams darbuotojams informaciją, susijusią su asmens (šeimos) socialinių paslaugų poreikio vertinimu. Asmuo (šeima) atsako už pateikiamų vertinti duomenų tikrumą bei informacijos teisingumą.</text:p>
      <text:p text:style-name="P208"/>
      <text:p text:style-name="P209"><text:span text:style-name="T210">VIII</text:span><text:span text:style-name="T211"><text:s/>SKYRIUS</text:span></text:p>
      <text:p text:style-name="P212"><text:span text:style-name="T213">INFORMACIJOS APIE ASMENĮ (ŠEIMĄ), GAUNANTĮ<text:s/></text:span><text:span text:style-name="T214">SOCIALINES PASLAUGAS, SAUGOJIMAS</text:span></text:p>
      <text:p text:style-name="P215"/>
      <text:p text:style-name="P216">49. Savivaldybė savo interneto svetainėje skelbia informaciją apie savivaldybėje teikiamas socialines paslaugas, savivaldybės socialinės globos įstaigas ir laisvas vietas jose, socialinių paslaugų kainas, laukiančių savivaldybės eilėje ilgalaikei globai gauti asmenų skaičių.</text:p>
      <text:p text:style-name="P217">50.<text:s/><text:span text:style-name="T218">Duomenis apie gyventojams skirtas, neskirtas (nurodydamos jų neskyrimo priežastis) socialines paslaugas Savivaldybė suveda į SPIS duomenų bazę.</text:span><text:s/></text:p>
      <text:p text:style-name="P219">51. Duomenis apie teikiamas socialines paslaugas, jų pakeitimą bei nutraukimą į SPIS duomenų bazę suveda paslaugas teikianti organizacija.</text:p>
      <text:p text:style-name="P220">52. Socialinių paslaugų įstaigoje informacija apie asmenį (šeimą), gaunantį socialines paslaugas, kaupiama ir saugoma asmens byloje.</text:p>
      <text:p text:style-name="P221"/>
      <text:p text:style-name="P222"><text:span text:style-name="T223">IX</text:span><text:span text:style-name="T224"><text:s/>SKYRIUS</text:span></text:p>
      <text:p text:style-name="P225"><text:span text:style-name="T226">SKUNDŲ NAGRINĖJIMAS</text:span></text:p>
      <text:p text:style-name="Normal"/>
      <text:p text:style-name="P227">53. Išvadas dėl asmens (šeimos) socialinių paslaugų poreikio skirti socialines paslaugas nustatymo asmuo<text:span text:style-name="T228"><text:s/>(šeima) gali apskųsti Savivaldybės administracijos direktoriui.</text:span></text:p>
      <text:p text:style-name="P229"><text:span text:style-name="T230">54</text:span><text:span text:style-name="T231">.</text:span><text:span text:style-name="T232"><text:s/>Asmens (šeimos) socialinių paslaugų, finansuojamų iš v</text:span><text:span text:style-name="T233">alstybės biudžeto specialiųjų tikslinių dotacijų savivaldybių biudžetams, socialinių paslaugų poreikio nustatymo ar asmens (šeimos) finansinių galimybių mokėti už jas vertinimo išvadas, sprendimus dėl šių paslaugų skyrimo asmuo (vienas iš suaugusių šeimos<text:s/></text:span><text:span text:style-name="T234">narių) ar jo globėjas, rūpintojas, kiti suinteresuoti asmenys gali apskųsti Socialinių paslaugų priežiūros departamentui prie Socialinės apsaugos ir darbo ministerijos.</text:span></text:p>
      <text:p text:style-name="P235">55.<text:s/><text:span text:style-name="T236">Sprendimai dėl <text:s/>socialinių paslaugų poreikio nustatymo, mokėjimo už paslaugas g</text:span><text:span text:style-name="T237">ali būti skundžiami Lietuvos Respublikos administracinių bylų teisenos įstatymo nustatyta tvarka.</text:span></text:p>
      <text:p text:style-name="P238">__________________</text:p>
      <text:p text:style-name="P239"/>
      <text:p text:style-name="P240"/>
      <text:p text:style-name="P241"/>
      <text:p text:style-name="P242"><text:span text:style-name="T243">Pakeitimai:</text:span></text:p>
      <text:p text:style-name="P244"/>
      <text:p text:style-name="P245"><text:span text:style-name="T246">1.</text:span></text:p>
      <text:p text:style-name="P247"><text:span text:style-name="T248">Širvintų rajono savivaldybės taryba, Sprendimas</text:span></text:p>
      <text:p text:style-name="P249"><text:span text:style-name="T250">Nr.<text:s/></text:span><text:a xlink:href="https://www.e-tar.lt/portal/legalAct.html?documentId=25f748b0758311eabee4a336e7e6fdab" office:target-frame-name="_top" xlink:show="replace"><text:span text:style-name="T251">1-47</text:span></text:a><text:span text:style-name="T252">, 2020-04-02, paskelbta TAR 2020-04-03, i. k. 2020-07027</text:span></text:p>
      <text:p text:style-name="P253"><text:span text:style-name="T254">Dėl Širvintų rajono savivaldybės tarybos 2017 m. sausio 26 d. sprendimo Nr. 1-9 „Dėl Asmens<text:s/></text:span><text:span text:style-name="T255">(šeimos) socialinių paslaugų poreikio nustatymo ir socialinių paslaugų skyrimo Širvintų rajone tvarkos aprašo patvirtinimo“ dalini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5-27T03:37:00Z</meta:creation-date>
    <dc:date>2021-05-27T03:37:00Z</dc:date>
    <meta:print-date>2017-01-26T11:29:00Z</meta:print-date>
    <meta:template xlink:href="Normal.dotm" xlink:type="simple"/>
    <meta:editing-cycles>2</meta:editing-cycles>
    <meta:editing-duration>PT0S</meta:editing-duration>
    <meta:document-statistic meta:page-count="7" meta:paragraph-count="76" meta:word-count="2476" meta:character-count="20403" meta:row-count="375" meta:non-whitespace-character-count="18003"/>
  </office:meta>
</office:document-meta>
</file>