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4 M. GRUODŽIO 30 D. NUTARIMO NR. 1679 „DĖL TARPTAUTINIŲ SANKCIJŲ ĮGYVENDINIMO PRIEŽIŪROS TVARKOS<text:s/></text:span><text:span text:style-name="T16">APRAŠO PATVIRTINIMO“</text:span></text:p>
      <text:p text:style-name="P17"><text:span text:style-name="T18">PAKEITIMO</text:span></text:p>
      <text:p text:style-name="P19"/>
      <text:p text:style-name="P20">2019 m. sausio 23 d. Nr. 6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Tarptautinių sankcijų įgyvendinimo priežiūros tvarkos aprašą, patvirtintą Lietuvos Respublikos Vyriausybės 2004 m. gruodžio 30 d. nuta</text:span><text:span text:style-name="T30">rimu Nr. 1679 „Dėl Tarptautinių sankcijų įgyvendinimo priežiūros tvarkos aprašo patvirtinimo“:</text:span></text:p>
      <text:p text:style-name="P31"><text:span text:style-name="T32">1</text:span><text:span text:style-name="T33">. Pakeisti 8 punktą ir jį išdėstyti taip:</text:span></text:p>
      <text:p text:style-name="P34"><text:span text:style-name="T35">„</text:span><text:span text:style-name="T36">8</text:span><text:span text:style-name="T37">. Ekonomikos ir inovacijų ministerija, vadovaudama strateginių prekių kontrolės darbams, prižiūri, kad nebūtų<text:s/></text:span><text:span text:style-name="T38">išduodamos eksporto licencijos, skirtos dvejopo naudojimo prekėms ir technologijoms eksportuoti, taip pat eksporto, importo, tranzito ir tarpininkavimo licencijos, skirtos į bendrąjį karinės įrangos prekių sąrašą įtrauktoms prekėms eksportuoti, importuoti,</text:span><text:span text:style-name="T39"><text:s/>gabenti tranzitu ir tarpininkauti vedant derybas arba rengiant sandorius dėl šių prekių į valstybes ir teritorijas, dėl kurių įgyvendinamos ekonominės sankcijos.“</text:span></text:p>
      <text:p text:style-name="P40"><text:span text:style-name="T41">2</text:span><text:span text:style-name="T42">. Pripažinti netekusiu galios 20 punktą.</text:span></text:p>
      <text:p text:style-name="P43"><text:span text:style-name="T44">3</text:span><text:span text:style-name="T45">. Pakeisti 26 punktą ir jį išdėstyti<text:s/></text:span><text:span text:style-name="T46">taip:</text:span></text:p>
      <text:p text:style-name="P47"><text:span text:style-name="T48">„</text:span><text:span text:style-name="T49">26</text:span><text:span text:style-name="T50">. Švietimo, mokslo ir sporto ministerija prižiūri, kad jos reguliavimo sričiai priskirtos institucijos ir įstaigos apribotų mokslo ir švietimo ryšius su subjektais, dėl kurių įgyvendinamos visuomeninės sankcijos.“</text:span></text:p>
      <text:p text:style-name="P51"><text:span text:style-name="T52">4</text:span><text:span text:style-name="T53">. Pripažinti netekusiu</text:span><text:span text:style-name="T54"><text:s/>galios 28 punktą.</text:span></text:p>
      <text:p text:style-name="P55"/>
      <text:p text:style-name="P56"/>
      <text:p text:style-name="P57"/>
      <text:p text:style-name="P58">Susisiekimo ministras, pavaduojantis</text:p>
      <text:p text:style-name="P59">Ministrą Pirmininką<text:tab/><text:tab/><text:s text:c="19"/>Rokas Masiulis<text:s/></text:p>
      <text:p text:style-name="P60"/>
      <text:p text:style-name="P61"/>
      <text:p text:style-name="P62"/>
      <text:p text:style-name="P63">Krašto apsaugos ministras, pavaduojantis</text:p>
      <text:p text:style-name="P64"><text:span text:style-name="T65">užsienio reikalų ministrą <text:s text:c="62"/></text:span><text:span text:style-name="T66"><text:tab/>Raimun</text:span><text:span text:style-name="T67">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30T09:49:00Z</meta:creation-date>
    <dc:date>2022-05-30T09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4" meta:character-count="1714" meta:row-count="72" meta:non-whitespace-character-count="1521"/>
  </office:meta>
</office:document-meta>
</file>