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margin-bottom="0.1111in" fo:line-height="107%"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22222"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07%"/>
    </style:style>
    <style:style style:name="P57" style:parent-style-name="Normal" style:family="paragraph">
      <style:paragraph-properties fo:text-align="justify" fo:line-height="107%"/>
      <style:text-properties style:font-size-complex="12pt"/>
    </style:style>
    <style:style style:name="P58" style:parent-style-name="Normal" style:family="paragraph">
      <style:paragraph-properties fo:text-align="justify" fo:line-height="107%"/>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style:style>
    <style:style style:name="P64" style:parent-style-name="Normal" style:master-page-name="MPF1" style:family="paragraph">
      <style:paragraph-properties fo:break-before="page" fo:text-align="justify" fo:text-indent="6.9666in" style:page-number="1"/>
      <style:text-properties style:font-name-asian="Calibri" style:font-size-complex="12pt"/>
    </style:style>
    <style:style style:name="P69" style:parent-style-name="Normal" style:family="paragraph">
      <style:paragraph-properties fo:text-align="justify" fo:text-indent="6.9666in"/>
      <style:text-properties style:font-name-asian="Calibri" style:font-size-complex="12pt"/>
    </style:style>
    <style:style style:name="P70" style:parent-style-name="Normal" style:family="paragraph">
      <style:paragraph-properties fo:text-align="justify" fo:text-indent="6.9666in"/>
      <style:text-properties style:font-name-asian="Calibri" style:font-size-complex="12pt"/>
    </style:style>
    <style:style style:name="P71" style:parent-style-name="Normal" style:family="paragraph">
      <style:paragraph-properties fo:text-align="justify" fo:text-indent="6.9666in"/>
      <style:text-properties style:font-name-asian="Calibri" style:font-size-complex="12pt"/>
    </style:style>
    <style:style style:name="P72" style:parent-style-name="Normal" style:family="paragraph">
      <style:paragraph-properties fo:text-align="justify" fo:text-indent="6.9666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name="Calibri" style:font-name-asian="Calibri" fo:font-size="11pt" style:font-size-asian="11pt" style:font-size-complex="11pt"/>
    </style:style>
    <style:style style:name="P77" style:parent-style-name="Normal" style:family="paragraph">
      <style:paragraph-properties fo:text-align="center" fo:line-height="106%"/>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06%"/>
      <style:text-properties style:font-name-asian="Calibri" style:font-size-complex="12pt"/>
    </style:style>
    <style:style style:name="TableColumn84" style:family="table-column">
      <style:table-column-properties style:column-width="1.7687in"/>
    </style:style>
    <style:style style:name="TableColumn85" style:family="table-column">
      <style:table-column-properties style:column-width="4.8236in"/>
    </style:style>
    <style:style style:name="TableColumn86" style:family="table-column">
      <style:table-column-properties style:column-width="3.5187in"/>
    </style:style>
    <style:style style:name="Table83" style:family="table">
      <style:table-properties style:width="10.1111in" fo:margin-left="0in" table:align="left"/>
    </style:style>
    <style:style style:name="TableRow87" style:family="table-row">
      <style:table-row-properties style:min-row-height="0.1583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Row96" style:family="table-row">
      <style:table-row-properties style:min-row-height="0.4854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text-properties style:font-name-asian="Calibri"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06%"/>
      <style:text-properties style:font-name-asian="Calibri" style:font-size-complex="12pt"/>
    </style:style>
    <style:style style:name="TableRow107" style:family="table-row">
      <style:table-row-properties style:min-row-height="0.4854in"/>
    </style:style>
    <style:style style:name="P108" style:parent-style-name="Normal" style:family="paragraph">
      <style:text-properties style:font-name-asian="Calibri"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Row115" style:family="table-row">
      <style:table-row-properties style:min-row-height="0.7805in"/>
    </style:style>
    <style:style style:name="P116" style:parent-style-name="Normal" style:family="paragraph">
      <style:text-properties style:font-name-asian="Calibri"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222222" style:font-size-complex="12pt" fo:background-color="#FFFFFF"/>
    </style:style>
    <style:style style:name="T129" style:parent-style-name="Hyperlink" style:family="text">
      <style:text-properties style:font-size-complex="12pt" fo:background-color="#FFFFFF"/>
    </style:style>
    <style:style style:name="T130" style:parent-style-name="Hyperlink" style:family="text">
      <style:text-properties style:font-size-complex="12pt" fo:background-color="#FFFFFF"/>
    </style:style>
    <style:style style:name="TableRow131" style:family="table-row">
      <style:table-row-properties style:min-row-height="0.4854in"/>
    </style:style>
    <style:style style:name="P132" style:parent-style-name="Normal" style:family="paragraph">
      <style:text-properties style:font-name-asian="Calibri"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ableRow144" style:family="table-row">
      <style:table-row-properties style:min-row-height="1.268in"/>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ableRow162" style:family="table-row">
      <style:table-row-properties style:min-row-height="1.6909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ableRow176" style:family="table-row">
      <style:table-row-properties style:min-row-height="0.4583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ableRow187" style:family="table-row">
      <style:table-row-properties style:min-row-height="2.0979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P200"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Courier New" style:font-name-asian="Calibri" style:font-name-complex="Courier New" fo:font-size="11pt" style:font-size-asian="11pt" style:font-size-complex="11pt" fo:background-color="#FFFF00"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6%"/>
      <style:text-properties style:font-name-asian="Calibri" style:font-size-complex="12pt"/>
    </style:style>
    <style:style style:name="TableRow203" style:family="table-row">
      <style:table-row-properties style:min-row-height="0.3895in"/>
    </style:style>
    <style:style style:name="P204" style:parent-style-name="Normal" style:family="paragraph">
      <style:text-properties style:font-name-asian="Calibri"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name-complex="Courier New"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name-complex="Courier New"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name-complex="Courier New"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ableRow221" style:family="table-row">
      <style:table-row-properties style:min-row-height="1.789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fo:line-height="106%"/>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1.0756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min-row-height="0.325in"/>
    </style:style>
    <style:style style:name="P246" style:parent-style-name="Normal" style:family="paragraph">
      <style:text-properties style:font-name-asian="Calibri"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ableRow257" style:family="table-row">
      <style:table-row-properties style:min-row-height="1.568in"/>
    </style:style>
    <style:style style:name="P258" style:parent-style-name="Normal" style:family="paragraph">
      <style:text-properties style:font-name-asian="Calibri"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06%" fo:text-indent="0.0986in"/>
      <style:text-properties style:font-size-complex="12pt"/>
    </style:style>
    <style:style style:name="P268" style:parent-style-name="Normal" style:family="paragraph">
      <style:paragraph-properties fo:text-align="center" fo:line-height="106%" fo:text-indent="0.0986in"/>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line-height="106%" fo:text-indent="6.9895in" style:page-number="1"/>
      <style:text-properties style:font-name-asian="Calibri" style:font-size-complex="12pt"/>
    </style:style>
    <style:style style:name="P275" style:parent-style-name="Normal" style:family="paragraph">
      <style:paragraph-properties fo:line-height="106%" fo:text-indent="6.9895in"/>
      <style:text-properties style:font-name-asian="Calibri" style:font-size-complex="12pt"/>
    </style:style>
    <style:style style:name="P276" style:parent-style-name="Normal" style:family="paragraph">
      <style:paragraph-properties fo:line-height="106%" fo:text-indent="6.9895in"/>
      <style:text-properties style:font-name-asian="Calibri" style:font-size-complex="12pt"/>
    </style:style>
    <style:style style:name="P277" style:parent-style-name="Normal" style:family="paragraph">
      <style:paragraph-properties fo:line-height="106%" fo:text-indent="6.9895in"/>
      <style:text-properties style:font-name-asian="Calibri" style:font-size-complex="12pt"/>
    </style:style>
    <style:style style:name="P278" style:parent-style-name="Normal" style:family="paragraph">
      <style:paragraph-properties fo:line-height="106%" fo:text-indent="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06%"/>
      <style:text-properties style:font-name-asian="Calibri" fo:font-weight="bold" style:font-weight-asian="bold" style:font-size-complex="12pt"/>
    </style:style>
    <style:style style:name="P282" style:parent-style-name="Normal" style:family="paragraph">
      <style:paragraph-properties fo:text-align="center" fo:line-height="106%"/>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line-height="106%"/>
      <style:text-properties style:font-name-asian="Calibri" fo:font-weight="bold" style:font-weight-asian="bold" style:font-size-complex="12pt"/>
    </style:style>
    <style:style style:name="TableColumn286" style:family="table-column">
      <style:table-column-properties style:column-width="1.7277in"/>
    </style:style>
    <style:style style:name="TableColumn287" style:family="table-column">
      <style:table-column-properties style:column-width="4.0368in"/>
    </style:style>
    <style:style style:name="TableColumn288" style:family="table-column">
      <style:table-column-properties style:column-width="4.1097in"/>
    </style:style>
    <style:style style:name="Table285" style:family="table">
      <style:table-properties style:width="9.8743in" style:rel-width="100%" fo:margin-left="0in" table:align="left"/>
    </style:style>
    <style:style style:name="TableRow289" style:family="table-row">
      <style:table-row-properties style:min-row-height="0.1583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style:text-properties style:font-name-asian="Calibri" style:font-size-complex="12pt"/>
    </style:style>
    <style:style style:name="P292" style:parent-style-name="Normal" style:family="paragraph">
      <style:paragraph-properties fo:text-align="center" fo:line-height="106%"/>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style:font-name-asian="Calibri" style:font-size-complex="12pt"/>
    </style:style>
    <style:style style:name="P295" style:parent-style-name="Normal" style:family="paragraph">
      <style:paragraph-properties fo:text-align="center" fo:line-height="106%"/>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ext-properties style:font-name-asian="Calibri" style:font-size-complex="12pt"/>
    </style:style>
    <style:style style:name="TableRow298" style:family="table-row">
      <style:table-row-properties style:min-row-height="1.1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fo:font-weight="bold" style:font-weight-asian="bold" style:font-size-complex="12pt"/>
    </style:style>
    <style:style style:name="P302" style:parent-style-name="Normal" style:family="paragraph">
      <style:text-properties style:font-name-asian="Calibri"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TableRow311" style:family="table-row">
      <style:table-row-properties style:min-row-height="0.1583in"/>
    </style:style>
    <style:style style:name="P312" style:parent-style-name="Normal" style:family="paragraph">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fo:line-height="106%"/>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06%"/>
      <style:text-properties style:font-name-asian="Calibri" style:font-size-complex="12pt"/>
    </style:style>
    <style:style style:name="P319" style:parent-style-name="Normal" style:family="paragraph">
      <style:paragraph-properties fo:text-align="justify" fo:line-height="106%"/>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Hyperlink"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ableRow324" style:family="table-row">
      <style:table-row-properties style:min-row-height="1.7222in"/>
    </style:style>
    <style:style style:name="P325" style:parent-style-name="Normal" style:family="paragraph">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ableRow335" style:family="table-row">
      <style:table-row-properties style:min-row-height="0.048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06%"/>
      <style:text-properties style:font-name-asian="Calibri" style:font-size-complex="12pt"/>
    </style:style>
    <style:style style:name="TableRow342" style:family="table-row">
      <style:table-row-properties style:min-row-height="1.4493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fo:line-height="106%"/>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6%"/>
      <style:text-properties style:font-name-asian="Calibri" style:font-size-complex="12pt"/>
    </style:style>
    <style:style style:name="TableRow350" style:family="table-row">
      <style:table-row-properties style:min-row-height="0.4847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style:text-properties style:font-name-asian="Calibri" style:font-size-complex="12pt"/>
    </style:style>
    <style:style style:name="TableRow364" style:family="table-row">
      <style:table-row-properties style:min-row-height="1.0541in"/>
    </style:style>
    <style:style style:name="P365" style:parent-style-name="Normal" style:family="paragraph">
      <style:text-properties style:font-name-asian="Calibri"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ableRow377" style:family="table-row">
      <style:table-row-properties style:min-row-height="1.5722in"/>
    </style:style>
    <style:style style:name="P378" style:parent-style-name="Normal" style:family="paragraph">
      <style:text-properties style:font-name-asian="Calibri"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6%"/>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ableRow389" style:family="table-row">
      <style:table-row-properties style:min-row-height="1.3777in"/>
    </style:style>
    <style:style style:name="P390" style:parent-style-name="Normal" style:family="paragraph">
      <style:text-properties style:font-name-asian="Calibri"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fo:line-height="106%" fo:text-indent="0.0986in"/>
      <style:text-properties style:font-size-complex="12pt"/>
    </style:style>
    <style:style style:name="P404" style:parent-style-name="Normal" style:family="paragraph">
      <style:paragraph-properties fo:text-align="center" fo:line-height="106%" fo:text-indent="0.0986in"/>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name="P423" style:parent-style-name="Normal" style:family="paragraph">
      <style:paragraph-properties fo:text-align="justify" fo:line-height="107%"/>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07</text:span></text:p>
      <text:p text:style-name="P7"/>
      <text:p text:style-name="P8"><text:span text:style-name="T9">Įsakymas paskelbtas: TAR 2018-04-30, i. k. 2018-06844</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GELTONŲJŲ AUTOBUSŲ SKIRSTYMO KRITERIJŲ SĄRAŠŲ 2018 METAMS PATVIRTINIMO</text:span></text:p>
      <text:p text:style-name="P19">2018 m. balandžio 27 d. Nr.<text:s/>V-421</text:p>
      <text:p text:style-name="P20">Vilnius</text:p>
      <text:p text:style-name="Normal"/>
      <text:p text:style-name="Normal"/>
      <text:p text:style-name="P21"><text:span text:style-name="T22">Įgyvendindama Mokyklų aprūpinimo geltonaisiais autobusais 2018–2020 metais projektą, patvirtintą Lietuvos Respublikos švietimo ir mokslo ministro 2017 m. liepos 17 d. įsakymu Nr. V-583 „Dėl<text:s/></text:span><text:span text:style-name="T23">Mokyklų aprūpinimo geltonaisiais autobusais 2018–</text:span><text:span text:style-name="T24">2020 metais projekto patvirtinimo“,<text:s/></text:span><text:span text:style-name="T25">ir 2014–2020 metų Europos Sąjungos fondų investicijų veiksmų programos prioriteto įgyvendinimo priemonių įgyvendinimo planą, patvirtintą Lietuvos Respublikos švietimo ir mokslo ministro 2015 m. balandžio 23 d. įsakymu Nr</text:span><text:span text:style-name="T26">.  V-380 „Dėl 2014–2020 metų Europos Sąjungos fondų investicijų veiksmų programos prioriteto įgyvendinimo priemonių įgyvendinimo plano ir Nacionalinio stebėsenos rodiklių skaičiavimo aprašo patvirtinimo“:</text:span></text:p>
      <text:p text:style-name="P27"><text:span text:style-name="T28">1</text:span><text:span text:style-name="T29">. T v i r t i n u pridedamus:</text:span></text:p>
      <text:p text:style-name="P30"><text:span text:style-name="T31">1.1</text:span><text:span text:style-name="T32">. Geltonųjų</text:span><text:span text:style-name="T33"><text:s/>autobusų, mokykloms skiriamų įgyvendinant<text:s/></text:span><text:span text:style-name="T34">iš Europos Sąjungos struktūrinių fondų lėšų bendrai finansuojamą</text:span><text:span text:style-name="T35"><text:s/>projektą „Tikslinių transporto priemonių (geltonųjų autobusų) įsigijimas“ Nr. 09.1.3-CPVA-V-704-01-0002, skirstymo kriterijų sąrašą 2018 metams;</text:span></text:p>
      <text:p text:style-name="P36"><text:span text:style-name="T37">1</text:span><text:span text:style-name="T38">.2</text:span><text:span text:style-name="T39">. Geltonųjų autobusų, mokykloms skiriamų įgyvendinant Mokyklų aprūpinimo geltonaisiais autobusais 2018–2020 metais projektą, skirstymo kriterijų sąrašą 2018 metams.</text:span></text:p>
      <text:p text:style-name="P40"><text:span text:style-name="T41">2</text:span><text:span text:style-name="T42">. P a v e d u komisijai, sudarytai Lietuvos Respublikos švietimo ir mokslo minis</text:span><text:span text:style-name="T43">tro 2018 m. sausio 9 d. įsakymu Nr. V-17 „Dėl komisijos organizuoti geltonųjų autobusų skirstymą mokykloms sudarymo“,</text:span><text:span text:style-name="T44"><text:s/></text:span><text:span text:style-name="T45">vadovaujantis šio įsakymo 1 punktu patvirtintais kriterijais, paskirstyti geltonuosius autobusus mokykloms, kurioms skirti geltonuosius au</text:span><text:span text:style-name="T46">tobusus jų savininko teises ir pareigas įgyvendinančios institucijos Lietuvos Respublikos švietimo ir mokslo ministerijai 2018 metais pateikė paraiškas.</text:span></text:p>
      <text:p text:style-name="P47"><text:span text:style-name="T48">3</text:span><text:span text:style-name="T49">. N u s t a t a u, kad kiekvienai savivaldybei, pateikusiai Lietuvos Respublikos švietimo ir moksl</text:span><text:span text:style-name="T50">o ministerijai <text:s/>paraišką skirti geltonuosius autobusus mokykloms, kurių savininko teises ir pareigas ji įgyvendina, vadovaujantis šio įsakymo 1 punktu patvirtintais kriterijais, gali būti skiriami ne daugiau kaip keturi geltonieji autobusai.</text:span><text:s/></text:p>
      <text:p text:style-name="P51">Punkto pakeitimai:</text:p>
      <text:p text:style-name="P52"><text:span text:style-name="T53">Nr.<text:s/></text:span><text:a xlink:href="https://www.e-tar.lt/portal/legalAct.html?documentId=edaa3af0f92611e89953b467accabea6" office:target-frame-name="_top" xlink:show="replace"><text:span text:style-name="T54">V-996</text:span></text:a><text:span text:style-name="T55">, 2018-12-06, paskelbta TAR 2018-12-06, i. k. 2018-19925</text:span></text:p>
      <text:p text:style-name="Normal"/>
      <text:p text:style-name="P56"/>
      <text:p text:style-name="P57"/>
      <text:p text:style-name="P58"><text:span text:style-name="T59">Švietimo ir mokslo ministrė</text:span><text:span text:style-name="T60"><text:tab/></text:span><text:span text:style-name="T61"><text:tab/></text:span><text:span text:style-name="T62"><text:tab/><text:s text:c="14"/>Jurgita Petrauskienė</text:span></text:p>
      <text:p text:style-name="P63"/>
      <text:soft-page-break/>
      <text:p text:style-name="P64">PATVIRTINTA</text:p>
      <text:p text:style-name="P69">Lietuvos Respublikos<text:s/></text:p>
      <text:p text:style-name="P70">švietimo ir mokslo ministro<text:s/></text:p>
      <text:p text:style-name="P71">2018 m. balandžio 27 d.<text:s/></text:p>
      <text:p text:style-name="P72"><text:span text:style-name="T73">įsakymu Nr</text:span><text:span text:style-name="T74">.<text:s/></text:span><text:span text:style-name="T75">V-421</text:span></text:p>
      <text:p text:style-name="P76"/>
      <text:p text:style-name="P77"><text:span text:style-name="T78">GELTONŲJŲ AUTOBUSŲ, MOKYKLOMS SKIRIAMŲ ĮGYVENDINANT<text:s/></text:span><text:span text:style-name="T79">IŠ EUROPOS SĄJUNGOS STRUKTŪRINIŲ FONDŲ LĖŠŲ BENDRAI FINANSUOJAMĄ</text:span><text:span text:style-name="T80"><text:s/>PROJEKTĄ „TIKSLINIŲ TRANSPORTO PRIEMONIŲ (GELTONŲJŲ AUTOBUSŲ) ĮSIGIJIMAS“ NR. 09.1.3-CPVA-V-704-01-0002, SKIRSTYMO KRITERIJŲ SĄRAŠAS 2018 M</text:span><text:span text:style-name="T81">ETAM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Pagrindinis kriterijus<text:s/></text:p>
            <text:p text:style-name="P90">(nustato paskirtį, kuriai skiriami autobusai)</text:p>
          </table:table-cell>
          <table:table-cell table:style-name="TableCell91">
            <text:p text:style-name="P92">Papildomi kriterijai</text:p>
            <text:p text:style-name="P93">(taikomi nustatant paraiškų eiliškumą)</text:p>
          </table:table-cell>
          <table:table-cell table:style-name="TableCell94">
            <text:p text:style-name="P95">Pastabos</text:p>
          </table:table-cell>
        </table:table-row>
        <table:table-row table:style-name="TableRow96">
          <table:table-cell table:style-name="TableCell97" table:number-rows-spanned="4">
            <text:p text:style-name="P98">1. Geltonuoju autobusu bus vežiojami kaimuose, miesteliuose toliau kaip 3 kilometrai nuo mokyklos gyvenantys pagal priešmokyklinio <text:s/>ir bendrojo ugdymo programas besimokantys mokiniai, kurie yra pakeitę arba turės pakeisti mokyklą dėl jos reorganizavimo, likvidavimo ar struktūros pertvarkos.<text:s/></text:p>
            <text:p text:style-name="P99"/>
            <text:p text:style-name="P100"/>
          </table:table-cell>
          <table:table-cell table:style-name="TableCell101">
            <text:p text:style-name="P102"><text:span text:style-name="T103">1.1. Geltonuoju autobusu į mokyklą, kuriai prašoma skirti geltonąjį autobusą, bus vežiojami mokyklos, kuri 2017 metais buvo reorganizuota, likviduota ar buvo pertvarkyta jos struktūra, arba mokyklos, kurią 2018 metais</text:span><text:span text:style-name="T104"><text:s/>numatyta reorganizuoti, likviduoti ar pertvarkyti jos struktūrą, kaimuose ir miesteliuose toliau kaip 3 kilometrai nuo mokyklos gyvenantys pagal priešmokyklinio <text:s/>ir bendrojo ugdymo programas besimokantys mokiniai.</text:span></text:p>
          </table:table-cell>
          <table:table-cell table:style-name="TableCell105">
            <text:p text:style-name="P106">Mokyklų, kurioms geltonuosius autobusus prašoma skirti šio aprašo 1 punkte nustatytame pagrindiniame kriterijuje nurodytam poreikiui, <text:s/>eilėje, šio sąrašo 1.1 papunktyje nustatytą papildomą kriterijų atitinkančių mokyklų grupei (išskyrus mokyklas, kurioms 2017 metais jau buvo skirti geltonieji autobusai) suteikiama aukštesnė pozicija negu mokyklų grupei, kurios neatitinka šio sąrašo 1.1 papunktyje <text:s/>nustatyto papildomo kriterijaus.<text:s/></text:p>
          </table:table-cell>
        </table:table-row>
        <table:table-row table:style-name="TableRow107">
          <table:covered-table-cell>
            <text:p text:style-name="P108"/>
          </table:covered-table-cell>
          <table:table-cell table:style-name="TableCell109">
            <text:p text:style-name="P110">1.2. 2017 metais reorganizuotos, likviduotos mokyklos ar mokyklos, kurios <text:s/>struktūra tais metais buvo pertvarkyta arba 2018 metais numatytos reorganizuoti, likviduoti mokyklos ar mokyklos, kurios struktūrą tais metais numatyta pertvarkyti, kaimuose ir miesteliuose toliau kaip 3 kilometrai nuo mokyklos gyvenančių pagal priešmokyklinio <text:s/>ir bendrojo ugdymo programas besimokančių mokinių (toliau – mokiniai), kuriuos vežioti prašoma skirti geltonąjį autobusą, skaičius. <text:s text:c="2"/></text:p>
            <text:p text:style-name="P111"/>
          </table:table-cell>
          <table:table-cell table:style-name="TableCell112">
            <text:p text:style-name="P113">Šio sąrašo 1.2 papunktyje nustatytas papildomas kriterijus taikomas tik šio sąrašo 1.1 papunktyje nustatytą papildomą kriterijų atitinkančioms mokykloms. Nustatant mokyklos vietą vertinimo pagal šio sąrašo 1.2 papunktyje nustatytą papildomą kriterijų eilėje, kuo prašomu skirti geltonuoju autobusu bus daugiau vežiojama 2017 metais reorganizuotos, likviduotos mokyklos ar mokyklos, kurios struktūra tais metais<text:s/>buvo pertvarkyta arba 2018 metais numatytos<text:s/><text:soft-page-break/>reorganizuoti, likviduoti mokyklos ar mokyklos, kurios struktūrą šiais metais numatyta pertvarkyti, mokinių, tuo aukštesnė pozicija mokyklai suteikiama.</text:p>
            <text:p text:style-name="P114"/>
          </table:table-cell>
        </table:table-row>
        <table:table-row table:style-name="TableRow115">
          <table:covered-table-cell>
            <text:p text:style-name="P116"/>
          </table:covered-table-cell>
          <table:table-cell table:style-name="TableCell117">
            <text:p text:style-name="P118">1.3. Atstumas (km) nuo mokyklos, kuri iki 2018 metų buvo reorganizuota, likviduota ar pertvarkyta jos struktūra arba atstumas nuo mokyklos, kurią 2018 metais numatyta reorganizuoti, likviduoti ar pertvarkyti jos struktūrą, iki mokyklos, į kurią vežioti kaimuose ir miesteliuose toliau kaip 3 kilometrai nuo mokyklos gyvenančius pagal priešmokyklinio <text:s/>ir bendrojo ugdymo programas besimokančius mokinius (toliau – mokiniai) prašoma skirti geltonąjį autobusą. <text:s/></text:p>
            <text:p text:style-name="P119"/>
            <text:p text:style-name="P120"><text:span text:style-name="T121"><text:s/></text:span></text:p>
          </table:table-cell>
          <table:table-cell table:style-name="TableCell122">
            <text:p text:style-name="P123"><text:span text:style-name="T124">Šio sąrašo 1.3 papunktyje nustatytas papildomas k</text:span><text:span text:style-name="T125">riterijus taikomas šio sąrašo 1.1 papunktyje nustatytą papildomą kriterijų atitinkančioms ir 1.1 papunktyje nustatytą papildomą kriterijų neatitinkančioms mokykloms. Nustatant mokyklos vietą vertinimo pagal šio sąrašo 1.3 papunktyje nustatytą papildomą kri</text:span><text:span text:style-name="T126">terijų eilėje, kuo atstumas nuo reorganizuotos arba numatytos reorganizuoti, likviduotos arba numatytos likviduoti mokyklos ar mokyklos, kurios struktūra buvo arba bus pertvarkyta, iki mokyklos, į kurią vežioti mokinius prašoma skirti geltonąjį autobusą, y</text:span><text:span text:style-name="T127">ra didesnis, tuo aukštesnė pozicija mokyklai suteikiama. (Matuojamas t</text:span><text:span text:style-name="T128">iesus atstumas (nuo taško iki taško) pagal internetinį žemėlapį  </text:span><text:a xlink:href="https://www.zemelapis.lt/atstumai" office:target-frame-name="_top" xlink:show="replace"><text:span text:style-name="T129">https://www.zemelapis.lt/atstumai</text:span></text:a><text:span text:style-name="T130">.)</text:span></text:p>
          </table:table-cell>
        </table:table-row>
        <table:table-row table:style-name="TableRow131">
          <table:covered-table-cell>
            <text:p text:style-name="P132"/>
          </table:covered-table-cell>
          <table:table-cell table:style-name="TableCell133">
            <text:p text:style-name="P134"><text:span text:style-name="T135">1.4. Mokyklos, kuriai prašoma skirti geltonąjį autobusą, turimas Švietimo ir mokslo ministerijos skirtų geltonųjų autobusų skaičius.<text:s/></text:span></text:p>
          </table:table-cell>
          <table:table-cell table:style-name="TableCell136">
            <text:p text:style-name="P137"><text:span text:style-name="T138">Šio sąrašo 1.4 papunktyje nustatytas papildomas kriterijus taikomas šio sąrašo 1.1 papunktyje nustatytą papildomą kriterij</text:span><text:span text:style-name="T139">ų atitinkančioms ir 1.1 papunktyje nustatyto papildomo kriterijaus neatitinkančioms mokykloms. Nustatant mokyklos vietą vertinimo pagal šio sąrašo 1.3 papunktyje nustatytą papildomą kriterijų eilėje, mokykloms, kurios neturi Švietimo ir mokslo ministerijos</text:span><text:span text:style-name="T140"><text:s/>skirtų <text:s/>geltonųjų autobusų, suteikiama aukščiausia pozicija; reitinguojant mokyklas, kurioms Švietimo ir mokslo ministerija yra skyrusi geltonuosius autobusus, kuo mokykla turi mažiau geltonųjų autobusų, tuo aukštesnė<text:s/></text:span><text:soft-page-break/><text:span text:style-name="T141">pozicija mokyklai suteikiama. (Gelton</text:span><text:span text:style-name="T142">ųjų autobusų skaičius nustatomas pagal<text:s/></text:span><text:span text:style-name="T143">2017–2018 mokslo metų duomenis, pateiktus Švietimo valdymo informacinėje sistemoje ataskaitoje „2 mokykla“.)</text:span></text:p>
          </table:table-cell>
        </table:table-row>
        <text:soft-page-break/>
        <table:table-row table:style-name="TableRow144">
          <table:table-cell table:style-name="TableCell145" table:number-rows-spanned="3">
            <text:p text:style-name="Normal"><text:span text:style-name="T146">2 .</text:span><text:span text:style-name="T147"><text:s/></text:span><text:span text:style-name="T148">Geltonuoju autobusu bus vežiojami kaimuose, miesteliuose toliau kaip 3 kilometrai nuo mokyklos<text:s/></text:span><text:span text:style-name="T149">gyvenantys pagal priešmokyklinio ugdymo programą besimokantys mokiniai.</text:span></text:p>
            <text:p text:style-name="P150"/>
          </table:table-cell>
          <table:table-cell table:style-name="TableCell151">
            <text:p text:style-name="P152"><text:span text:style-name="T153">2.1.</text:span><text:span text:style-name="T154"><text:s/></text:span><text:span text:style-name="T155">Kaimuose ir miesteliuose toliau kaip 3 kilometrai nuo mokyklos gyvenančių pagal priešmokyklinio ugdymo programą besimokančių <text:s/>mokinių (toliau – pagal priešmokyklinio ugdymo programą besimokantys mokiniai), skaičius mokykloje, kuriai prašoma skirti geltonąj</text:span><text:span text:style-name="T156">į autobusą.<text:s/></text:span></text:p>
          </table:table-cell>
          <table:table-cell table:style-name="TableCell157">
            <text:p text:style-name="P158"><text:span text:style-name="T159">Nustatant mokyklos vietą vertinimo pagal šio sąrašo 2.1 papunktyje nustatytą papildomą kriterijų eilėje, kuo <text:s/>pagal priešmokyklinio ugdymo programą besimokančių mokinių skaičius mokykloje, kuriai prašoma skirti geltonąjį autobusą, yra didesnis</text:span><text:span text:style-name="T160">, tuo aukštesnė pozicija mokyklai suteikiama. (Mokinių skaičius nustatomas pagal<text:s/></text:span><text:span text:style-name="T161">2017–2018 mokslo metų duomenis, pateiktus Švietimo valdymo informacinėje sistemoje ataskaitoje „1 mokykla“.)</text:span></text:p>
          </table:table-cell>
        </table:table-row>
        <table:table-row table:style-name="TableRow162">
          <table:covered-table-cell>
            <text:p text:style-name="P163"/>
          </table:covered-table-cell>
          <table:table-cell table:style-name="TableCell164">
            <text:p text:style-name="P165"><text:span text:style-name="T166">2.2.</text:span><text:span text:style-name="T167"><text:s/></text:span><text:span text:style-name="T168">Mokyklos, kuriai prašoma skirti geltonąjį autobusą, iš viso</text:span><text:span text:style-name="T169"><text:s/>turimas Švietimo ir mokslo ministerijos skirtų geltonųjų autobusų skaičius. <text:s text:c="2"/></text:span></text:p>
          </table:table-cell>
          <table:table-cell table:style-name="TableCell170">
            <text:p text:style-name="P171"><text:span text:style-name="T172">Nustatant mokyklos vietą vertinimo pagal šio sąrašo 2.2 papunktyje nustatytą papildomą kriterijų eilėje, mokykloms, kurios neturi Švietimo ir mokslo ministerijos skirtų geltonų</text:span><text:span text:style-name="T173">jų autobusų, skiriama aukščiausia pozicija; pagal kriterijų reitinguojant mokyklas, kurioms Švietimo ir mokslo ministerija yra skyrusi geltonuosius autobusus, kuo mokykla <text:s/>turi mažiau geltonųjų autobusų, tuo aukštesnė pozicija mokyklai suteikiama. (Geltonų</text:span><text:span text:style-name="T174">jų autobusų skaičius nustatomas pagal<text:s/></text:span><text:span text:style-name="T175">2017–2018 mokslo metų duomenis, pateiktus Švietimo valdymo informacinėje sistemoje ataskaitoje „2 mokykla“.)</text:span></text:p>
          </table:table-cell>
        </table:table-row>
        <table:table-row table:style-name="TableRow176">
          <table:covered-table-cell>
            <text:p text:style-name="P177"/>
          </table:covered-table-cell>
          <table:table-cell table:style-name="TableCell178">
            <text:p text:style-name="P179">2.3. Maršrutiniu transportu ir kitais būdais, išskyrus vežiojimą geltonaisiais autobusais, vežiojamų kaimuose ir miesteliuose toliau kaip 3 kilometrai nuo mokyklos gyvenančių pagal priešmokyklinio ugdymo programą besimokančių mokinių (toliau – pagal priešmokyklinio ugdymo programą besimokantys mokiniai) skaičius mokykloje, kuriai prašoma skirti geltonąjį autobusą. <text:s text:c="4"/></text:p>
          </table:table-cell>
          <table:table-cell table:style-name="TableCell180">
            <text:p text:style-name="P181"><text:span text:style-name="T182">Nustatant mokyklos vietą vertinimo pagal šio sąrašo 2.3 papunktyje nustatytą papildomą kriterijų eilėje, kuo maršrutiniu transportu ir kitai</text:span><text:span text:style-name="T183">s vežiojimo būdais, išskyrus vežiojimą geltonaisiais autobusais, vežiojamų pagal priešmokyklinio ugdymo programą besimokančių mokinių<text:s/></text:span><text:soft-page-break/><text:span text:style-name="T184">skaičius mokykloje, kuriai prašoma skirti geltonąjį autobusą, yra didesnis, tuo aukštesnė pozicija mokyklai suteikiama. <text:s/>(</text:span><text:span text:style-name="T185">Mokinių skaičius nustatomas pagal<text:s/></text:span><text:span text:style-name="T186">2017–2018 mokslo metų duomenis, pateiktus Švietimo valdymo informacinėje sistemoje ataskaitoje „1 mokykla“.)</text:span></text:p>
          </table:table-cell>
        </table:table-row>
        <text:soft-page-break/>
        <table:table-row table:style-name="TableRow187">
          <table:table-cell table:style-name="TableCell188" table:number-rows-spanned="2">
            <text:p text:style-name="Normal"><text:span text:style-name="T189">3. Geltonuoju autobusu bus vežiojami pagal priešmokyklinio</text:span><text:span text:style-name="T190"><text:s/>i</text:span><text:span text:style-name="T191">r <text:s text:c="2"/>bendrojo <text:s/>ugdymo <text:s/>programas besimokantys<text:s/></text:span>didelių<text:s/>ir labai didelių specialiųjų ugdymosi poreikių turintys mokiniai, nepajėgiantys savarankiškai vaikščioti arba dėl didelių sutrikimų nesaugūs kelyje.</text:p>
            <text:p text:style-name="P192"/>
          </table:table-cell>
          <table:table-cell table:style-name="TableCell193">
            <text:p text:style-name="P194"><text:span text:style-name="T195">3.1.</text:span><text:span text:style-name="T196"><text:s/></text:span><text:span text:style-name="T197">Geltonuoju autobusu į mokyklą, kuriai prašoma autobuso, bus vežiojami mokyklos, kuri buvo 2017 metai</text:span><text:span text:style-name="T198">s buvo reorganizuota, likviduota ar pertvarkyta jos struktūra, arba mokyklos, kuri 2018 metais bus reorganizuota, likviduota ar bus pertvarkyta jos struktūra,<text:s/></text:span></text:p>
            <text:p text:style-name="P199">didelių ir labai didelių specialiųjų ugdymosi poreikių turintys mokiniai.</text:p>
            <text:p text:style-name="P200"/>
          </table:table-cell>
          <table:table-cell table:style-name="TableCell201">
            <text:p text:style-name="P202">Mokyklų, kurioms geltonuosius autobusus prašoma skirti šio aprašo 3 punkte nustatytame pagrindiniame kriterijuje nurodytam poreikiui, eilėje, šio sąrašo 3.1 papunktyje nustatytą papildomą kriterijų atitinkančių mokyklų grupei (išskyrus mokyklas, kurioms 2017 metais jau buvo skirti geltonieji autobusai) suteikiama aukštesnė pozicija negu mokyklų grupei, kurios neatitinka šio sąrašo 3.1 papunktyje <text:s/>nustatyto papildomo kriterijaus.</text:p>
          </table:table-cell>
        </table:table-row>
        <table:table-row table:style-name="TableRow203">
          <table:covered-table-cell>
            <text:p text:style-name="P204"/>
          </table:covered-table-cell>
          <table:table-cell table:style-name="TableCell205">
            <text:p text:style-name="P206"><text:span text:style-name="T207">3.2.<text:s/></text:span>Didelių ir labai didelių s<text:span text:style-name="T208">pecialiųjų ugdymosi poreikių turinčių<text:s/></text:span>mokinių<text:s/><text:span text:style-name="T209">skaičius mokykloje, k</text:span><text:span text:style-name="T210">uriai prašoma skirti geltonąjį autobusą.</text:span><text:span text:style-name="T211"><text:s/></text:span></text:p>
          </table:table-cell>
          <table:table-cell table:style-name="TableCell212">
            <text:p text:style-name="P213">Šio sąrašo 3.2 papunktyje nustatytas papildomas kriterijus taikomas šio sąrašo 3.1 papunktyje nustatytą papildomą kriterijų atitinkančioms ir 3.1 papunktyje nustatyto papildomo kriterijaus neatitinkančioms<text:s/>mokykloms.</text:p>
            <text:p text:style-name="P214"><text:span text:style-name="T215">Nustatant mokyklos vietą vertinimo pagal šio sąrašo 3.2 papunktyje nustatytą papildomą kriterijų eilėje,<text:s/></text:span><text:span text:style-name="T216">kuo<text:s/></text:span>specialiųjų ugdymosi poreikių turinčių mokinių<text:s/><text:span text:style-name="T217">skaičius mokykloje, kuriai prašoma skirti geltonąjį autobusą</text:span><text:span text:style-name="T218">, yra didesnis, tuo aukštesnė</text:span><text:span text:style-name="T219"><text:s/>pozicija mokyklai suteikiama. (Mokinių skaičius nustatomas pagal<text:s/></text:span><text:span text:style-name="T220">2017–2018 mokslo metų duomenis, pateiktus Švietimo valdymo informacinėje sistemoje ataskaitoje „1 mokykla“.)</text:span></text:p>
          </table:table-cell>
        </table:table-row>
        <table:table-row table:style-name="TableRow221">
          <table:table-cell table:style-name="TableCell222">
            <text:p text:style-name="P223"/>
          </table:table-cell>
          <table:table-cell table:style-name="TableCell224">
            <text:p text:style-name="P225">3.3. Mokyklos, kuriai prašoma skirti geltonąjį autobusą, turimas Švietimo ir mokslo ministerijos skirtų geltonųjų autobusų skaičius.<text:s/></text:p>
          </table:table-cell>
          <table:table-cell table:style-name="TableCell226">
            <text:p text:style-name="P227">Šio sąrašo 3.3 papunktyje nustatytas papildomas kriterijus taikomas šio sąrašo 3.1 papunktyje nustatytą papildomą kriterijų atitinkančioms ir 3.1 papunktyje nustatyto papildomo kriterijaus neatitinkančioms mokykloms.</text:p>
            <text:p text:style-name="P228"><text:span text:style-name="T229">Nustatant mokyklos vietą vertinimo pagal šio sąrašo 3.3 papunktyje nustatytą papildomą kriterijų eilėje, mokykloms, kurios neturi Švietimo ir mokslo ministerijos skirtų <text:s/>geltonųjų autobusų, suteikiama aukščiausia pozicija; reitinguojant mok</text:span><text:span text:style-name="T230">yklas, kurioms Švietimo ir mokslo ministerija yra skyrusi geltonuosius autobusus, kuo mokykla mažiau turi geltonųjų autobusų, tuo aukštesnė pozicija mokyklai suteikiama. (Geltonųjų autobusų skaičius nustatomas pagal<text:s/></text:span><text:span text:style-name="T231">2017–2018 mokslo metų duomenis, pateiktu</text:span><text:span text:style-name="T232">s Švietimo valdymo informacinėje sistemoje ataskaitoje „2 mokykla“.)</text:span></text:p>
          </table:table-cell>
        </table:table-row>
        <table:table-row table:style-name="TableRow233">
          <table:table-cell table:style-name="TableCell234" table:number-rows-spanned="3">
            <text:p text:style-name="Normal"><text:span text:style-name="T235">4. Geltonuoju <text:s/>autobusu bus vežiojami kitais būdais vežiojami kaimuose ir miesteliuose toliau kaip trys kilometrai nuo mokyklos pagal priešmokyklinio ir bendrojo ugdymo programas besimokantys mokiniai, siekiant pagerinti jų vežiojimo sąlygas ir saugumą.</text:span></text:p>
          </table:table-cell>
          <table:table-cell table:style-name="TableCell236">
            <text:p text:style-name="P237"><text:span text:style-name="T238">4.1. Kaimuose ir miesteliuose toliau kaip 3 kilometrai nuo mokyklos gyvenančių pagal priešmokyklinio <text:s/>ir bendrojo ugdymo programas besimokančių mokinių skaičius mokykloje, kuriai prašoma skirti geltonąjį autobusą (toliau – mokiniai).<text:s/></text:span></text:p>
          </table:table-cell>
          <table:table-cell table:style-name="TableCell239">
            <text:p text:style-name="P240"><text:span text:style-name="T241">Nustatant mokyklos vi</text:span><text:span text:style-name="T242">etą vertinimo pagal šio sąrašo 4.1 papunktyje nustatytą papildomą kriterijų eilėje, kuo mokinių skaičius mokykloje, kuriai prašoma skirti geltonąjį autobusą, yra didesnis, tuo aukštesnė pozicija mokyklai suteikiama. (Mokinių skaičius nustatomas pagal<text:s/></text:span><text:span text:style-name="T243">2017–</text:span><text:span text:style-name="T244">2018 mokslo metų duomenis, pateiktus Švietimo valdymo informacinėje sistemoje ataskaitoje „1 mokykla“.)</text:span></text:p>
          </table:table-cell>
        </table:table-row>
        <table:table-row table:style-name="TableRow245">
          <table:covered-table-cell>
            <text:p text:style-name="P246"/>
          </table:covered-table-cell>
          <table:table-cell table:style-name="TableCell247">
            <text:p text:style-name="P248">4.2. Mokyklos, kuriai prašoma skirti geltonąjį autobusą, iš viso turimas Švietimo ir mokslo ministerijos skirtų geltonųjų autobusų skaičius. <text:s text:c="2"/></text:p>
          </table:table-cell>
          <table:table-cell table:style-name="TableCell249">
            <text:p text:style-name="P250"><text:span text:style-name="T251">Nustatant mokyklos vietą vertinimo pagal šio sąrašo 4.2 papunktyje nustatytą papildomą kriterijų eilėje, mokykloms, kurios neturi Švietimo ir mokslo ministerijos skirtų geltonųjų autobusų, suteikiama aukščiausia pozicija; pagal kriterijų reitinguojant moky</text:span><text:span text:style-name="T252">klas, kurioms<text:s/></text:span><text:soft-page-break/><text:span text:style-name="T253">Švietimo ir mokslo ministerija yra skyrusi geltonuosius autobusus, kuo mokykla turi mažiau geltonųjų autobusų, tuo aukštesnė pozicija mokyklai suteikiama. (Geltonųjų autobusų skaičius nustatomas pagal<text:s/></text:span><text:span text:style-name="T254">2017–2018 mokslo metų duomenis, pateiktus</text:span><text:span text:style-name="T255"><text:s/>Švietimo valdymo informacinėje sistemoje ataskaitoje „2 mokykla“.)</text:span><text:span text:style-name="T256"><text:s/></text:span></text:p>
          </table:table-cell>
        </table:table-row>
        <table:table-row table:style-name="TableRow257">
          <table:covered-table-cell>
            <text:p text:style-name="P258"/>
          </table:covered-table-cell>
          <table:table-cell table:style-name="TableCell259">
            <text:p text:style-name="P260">4.3. Maršrutiniu transportu ir kitais būdais, išskyrus vežiojimą geltonaisiais autobusais, vežiojamų kaimuose ir miesteliuose toliau kaip 3 kilometrai nuo mokyklos gyvenančių pagal priešmokyklinio <text:s/>ir bendrojo ugdymo programas besimokančių mokinių skaičius mokykloje, kuriai prašoma skirti geltonąjį autobusą (toliau – mokiniai). <text:s text:c="3"/></text:p>
          </table:table-cell>
          <table:table-cell table:style-name="TableCell261">
            <text:p text:style-name="P262"><text:span text:style-name="T263">Nustatant mokyklos vietą vertinimo pagal šio sąrašo 4.3 papunktyje nustatytą papildomą kriterijų eilėje, ku</text:span><text:span text:style-name="T264">o maršrutiniu transportu ir kitais vežiojimo būdais, išskyrus vežiojimą geltonaisiais autobusais, vežiojamų mokinių skaičius <text:s/>mokykloje, kuriai prašoma skirti geltonąjį autobusą, <text:s/>yra didesnis, tuo aukštesnė pozicija mokyklai suteikiama. <text:s/>(Mokinių skaičius</text:span><text:span text:style-name="T265"><text:s/>nustatomas pagal<text:s/></text:span><text:span text:style-name="T266">2017–2018 mokslo metų duomenis, pateiktus Švietimo valdymo informacinėje sistemoje ataskaitoje „1 mokykla“.)</text:span></text:p>
          </table:table-cell>
        </table:table-row>
      </table:table>
      <text:p text:style-name="P267"/>
      <text:p text:style-name="P268"><text:span text:style-name="T269">________________________________</text:span></text:p>
      <text:soft-page-break/>
      <text:p text:style-name="P270">PATVIRTINTA</text:p>
      <text:p text:style-name="P275">Lietuvos Respublikos<text:s/></text:p>
      <text:p text:style-name="P276">švietimo ir mokslo ministro<text:s/></text:p>
      <text:p text:style-name="P277">2018 m. balandžio 27 d.<text:s/></text:p>
      <text:p text:style-name="P278"><text:span text:style-name="T279">įsakymu Nr.<text:s/></text:span><text:span text:style-name="T280">V-421</text:span></text:p>
      <text:p text:style-name="P281"/>
      <text:p text:style-name="P282"><text:span text:style-name="T283">GELTONŲJŲ AUTOBUSŲ, MOKYKLOMS SKIRIAMŲ ĮGYVENDINANT MOKYKLŲ APRŪPINIMO GELTONAISIAIS AUTOBUSAIS 2018–2020 METAIS PROJEKTĄ, SKIRSTYMO KRITERIJŲ SĄRAŠAS 2018 METAM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agrindinis kriterijus<text:s/></text:p>
            <text:p text:style-name="P292">(nustato paskirtį, kuriai skiriami autobusai)</text:p>
          </table:table-cell>
          <table:table-cell table:style-name="TableCell293">
            <text:p text:style-name="P294">Papildomi kriterijai</text:p>
            <text:p text:style-name="P295">(taikomi nustatant paraiškų eiliškumą)</text:p>
          </table:table-cell>
          <table:table-cell table:style-name="TableCell296">
            <text:p text:style-name="P297">Pastabos</text:p>
          </table:table-cell>
        </table:table-row>
        <table:table-row table:style-name="TableRow298">
          <table:table-cell table:style-name="TableCell299" table:number-rows-spanned="3">
            <text:p text:style-name="P300">1. Geltonuoju autobusu bus vežiojami kaimuose, miesteliuose toliau kaip 3 kilometrai nuo mokyklos gyvenantys pagal priešmokyklinio <text:s/>ir bendrojo ugdymo programas besimokantys mokiniai, kurie 2018 m. turės pakeisti mokyklą dėl jos reorganizavimo, likvidavimo ar struktūros pertvarkos.<text:s/></text:p>
            <text:p text:style-name="P301"/>
            <text:p text:style-name="P302"/>
          </table:table-cell>
          <table:table-cell table:style-name="TableCell303">
            <text:p text:style-name="P304"><text:span text:style-name="T305">1.1. 2018 metais numatytos reorganizuoti, likviduoti mokyklos ar mokyklos, kurios stru</text:span><text:span text:style-name="T306">ktūrą 2018 metais numatyta pertvarkyti, kaimuose ir miesteliuose toliau kaip 3 kilometrai nuo mokyklos gyvenančių pagal priešmokyklinio <text:s/>ir bendrojo ugdymo programas besimokančių mokinių (toliau – mokiniai), kuriuos vežioti prašoma skirti geltonąjį autobus</text:span><text:span text:style-name="T307">ą, skaičius. <text:s text:c="2"/></text:span></text:p>
          </table:table-cell>
          <table:table-cell table:style-name="TableCell308">
            <text:p text:style-name="P309">Nustatant mokyklos vietą vertinimo pagal šio sąrašo 1.1 papunktyje nustatytą papildomą kriterijų eilėje, kuo prašomu skirti geltonuoju autobusu bus daugiau vežiojama 2018 metais numatytos reorganizuoti, likviduoti mokyklos ar mokyklos, kurios struktūrą 2018 metais numatyta pertvarkyti, mokinių, tuo aukštesnė pozicija mokyklai suteikiama.</text:p>
            <text:p text:style-name="P310"/>
          </table:table-cell>
        </table:table-row>
        <table:table-row table:style-name="TableRow311">
          <table:covered-table-cell>
            <text:p text:style-name="P312"/>
          </table:covered-table-cell>
          <table:table-cell table:style-name="TableCell313">
            <text:p text:style-name="P314">1.2. Atstumas (km) nuo mokyklos, kurią 2018 metais numatyta reorganizuoti, likviduoti ar pertvarkyti jos struktūrą, iki mokyklos, į kurią vežioti kaimuose ir miesteliuose toliau kaip 3 kilometrai nuo mokyklos gyvenančius pagal priešmokyklinio <text:s/>ir bendrojo<text:s/>ugdymo programas besimokančius mokinius (toliau – mokiniai) prašoma skirti geltonąjį autobusą.<text:s/></text:p>
            <text:p text:style-name="P315"/>
            <text:p text:style-name="P316"><text:s/></text:p>
          </table:table-cell>
          <table:table-cell table:style-name="TableCell317">
            <text:p text:style-name="P318">Nustatant mokyklos vietą vertinimo pagal šio sąrašo 1.2 papunktyje nustatytą papildomą kriterijų eilėje, kuo atstumas nuo 2018 metais numatytos reorganizuoti, likviduoti mokyklos ar mokyklos, kurios struktūra 2018 metais numatyta pertvarkyti, iki mokyklos, į kurią vežioti mokinius prašoma skirti geltonąjį autobusą, yra didesnis, tuo aukštesnė pozicija mokyklai suteikiama.</text:p>
            <text:p text:style-name="P319"><text:span text:style-name="T320">(Matuojamas tiesus atstumas (nuo taško</text:span><text:span text:style-name="T321"><text:s/>iki taško) pagal internetinį žemėlapį  </text:span><text:a xlink:href="https://www.zemelapis.lt/atstumai" office:target-frame-name="_top" xlink:show="replace"><text:span text:style-name="T322">https://www.zemelapis.lt/atstumai</text:span></text:a><text:span text:style-name="T323">.)</text:span></text:p>
          </table:table-cell>
        </table:table-row>
        <table:table-row table:style-name="TableRow324">
          <table:covered-table-cell>
            <text:p text:style-name="P325"/>
          </table:covered-table-cell>
          <table:table-cell table:style-name="TableCell326">
            <text:p text:style-name="P327">1.3. Mokyklos, kuriai prašoma skirti geltonąjį autobusą, turimas Švietimo ir mokslo ministerijos skirtų geltonųjų autobusų skaičius.<text:s/></text:p>
          </table:table-cell>
          <table:table-cell table:style-name="TableCell328">
            <text:p text:style-name="P329"><text:span text:style-name="T330">Nustatant mokyklos vietą vertinimo pagal šio sąrašo 1.3 papunktyje nustatytą papildomą kriterijų eilėje, mokykloms, kurios</text:span><text:span text:style-name="T331"><text:s/>neturi Švietimo ir mokslo ministerijos skirtų geltonųjų autobusų, suteikiama aukščiausia pozicija; reitinguojant mokyklas, kurioms Švietimo ir mokslo ministerija yra skyrusi geltonuosius autobusus, kuo mokykla mažiau turi geltonųjų autobusų, tuo aukštesnė</text:span><text:span text:style-name="T332"><text:s/>pozicija mokyklai suteikiama. (Autobusų skaičius nustatomas pagal<text:s/></text:span><text:span text:style-name="T333">2017–2018 mokslo metų duomenis, pateiktus Švietimo valdymo informacinėje sistemoje ataskaitoje <text:s/>„2 mokykla“</text:span><text:span text:style-name="T334">)</text:span></text:p>
          </table:table-cell>
        </table:table-row>
        <text:soft-page-break/>
        <table:table-row table:style-name="TableRow335">
          <table:table-cell table:style-name="TableCell336" table:number-rows-spanned="2">
            <text:p text:style-name="P337">2. Geltonuoju autobusu bus vežiojami formaliojo švietimo įstaigoje užsienyje, kurioje mokama lietuvių kalbos ar lietuvių kalba (toliau – lituanistinio švietimo įstaiga) besimokantys užsienio lietuviai.<text:s/></text:p>
          </table:table-cell>
          <table:table-cell table:style-name="TableCell338">
            <text:p text:style-name="P339">2.1. Lituanistinio švietimo įstaigoje besimokančių užsienio lietuvių, <text:s/>kurie bus vežiojami prašomu geltonuoju autobusu, skaičius.</text:p>
          </table:table-cell>
          <table:table-cell table:style-name="TableCell340">
            <text:p text:style-name="P341">Nustatant mokyklos vietą vertinimo pagal šio sąrašo 2.1 papunktyje nustatytą papildomą kriterijų eilėje, kuo didesnis lituanistinio švietimo įstaigoje besimokančių mokinių skaičius prašomu skirti geltonuoju autobusu bus vežiojamas, tuo aukštesnė pozicija lituanistinio švietimo įstaigai suteikiama.</text:p>
          </table:table-cell>
        </table:table-row>
        <table:table-row table:style-name="TableRow342">
          <table:covered-table-cell>
            <text:p text:style-name="P343"/>
          </table:covered-table-cell>
          <table:table-cell table:style-name="TableCell344">
            <text:p text:style-name="P345">2.2. Atstumas (km) nuo lituanistinio švietimo įstaigos iki tolimiausios vietovės, iš kurios prašomu skirti geltonuoju autobusu bus vežiojami mokiniai.<text:s/></text:p>
            <text:p text:style-name="P346"/>
            <text:p text:style-name="P347"/>
          </table:table-cell>
          <table:table-cell table:style-name="TableCell348">
            <text:p text:style-name="P349">Nustatant mokyklos vietą vertinimo pagal šio sąrašo 2.2 papunktyje nustatytą papildomą kriterijų eilėje, kuo atstumas nuo tolimiausios vietovės, iš kurios <text:s/>prašomu skirti geltonuoju autobusu į lituanistinio švietimo įstaigą bus vežiojami mokiniai, iki lituanistinio švietimo įstaigos, į kurią vežioti mokinius prašoma skirti geltonąjį autobusą, yra didesnis,<text:s/>tuo aukštesnė pozicija jai suteikiama.</text:p>
          </table:table-cell>
        </table:table-row>
        <table:table-row table:style-name="TableRow350">
          <table:table-cell table:style-name="TableCell351" table:number-rows-spanned="4">
            <text:p text:style-name="Normal"><text:span text:style-name="T352">3. Geltonuoju <text:s/>autobusu bus vežiojami kitais būdais vežiojami kaimuose ir miesteliuose toliau kaip trys kilometrai nuo mokyklos pagal priešmokyklinio ir bendrojo ugdymo<text:s/></text:span><text:soft-page-break/><text:span text:style-name="T353">programas besimokantys mokiniai, siekiant page</text:span><text:span text:style-name="T354">rinti jų vežiojimo sąlygas ir saugumą.</text:span></text:p>
          </table:table-cell>
          <table:table-cell table:style-name="TableCell355">
            <text:p text:style-name="P356"><text:span text:style-name="T357">3.1.</text:span><text:span text:style-name="T358"><text:s/></text:span><text:span text:style-name="T359">Geltonojo autobuso vežioti kaimuose ir miesteliuose toliau kaip trys kilometrai nuo mokyklos pagal priešmokyklinio ir bendrojo ugdymo programas besimokančius mokinius prašoma mokyklai, kurios savininko teises ir<text:s/></text:span><text:span text:style-name="T360">pareigas įgyvendinančios institucijos mokykloms 2018 m. neskiriama geltonųjų autobusų pagal<text:s/></text:span><text:span text:style-name="T361">Europos Sąjungos struktūrinių fondų lėšų bendrai finansuojamo</text:span><text:s/>projekto „Tikslinių transporto priemonių (geltonųjų autobusų) įsigijimas“ <text:s/>Nr. 09.1.3-CPVA-V-<text:soft-page-break/>704-01-0002, skirstymo kriterijų sąrašo 2018 metams pagrindinius kriterijus.</text:p>
          </table:table-cell>
          <table:table-cell table:style-name="TableCell362">
            <text:p text:style-name="P363">Mokyklų, kurioms geltonuosius autobusus prašoma skirti šio aprašo 3 punkte nustatytame pagrindiniame kriterijuje nurodytam poreikiui, eilėje, šio sąrašo 3.1 papunktyje nustatytą papildomą<text:s/>kriterijų atitinkančių mokyklų grupei suteikiama aukštesnė pozicija negu mokyklų grupei, kurios neatitinka šio sąrašo 3.1 papunktyje nustatyto papildomo kriterijaus.</text:p>
          </table:table-cell>
        </table:table-row>
        <table:table-row table:style-name="TableRow364">
          <table:covered-table-cell>
            <text:p text:style-name="P365"/>
          </table:covered-table-cell>
          <table:table-cell table:style-name="TableCell366">
            <text:p text:style-name="P367"><text:span text:style-name="T368">3.2. Kaimuose ir miesteliuose toliau kaip 3 kilometrai nuo mokyklos gyvenančių pagal priešmokyklinio <text:s/>ir bendrojo ugdymo programas besimokančių mokinių skaičius mokykloje, kuriai prašoma skirti geltonąjį autobusą (toliau – mokiniai).<text:s/></text:span></text:p>
          </table:table-cell>
          <table:table-cell table:style-name="TableCell369">
            <text:p text:style-name="P370"><text:span text:style-name="T371">Šio sąrašo 3.2 papunk</text:span><text:span text:style-name="T372">tyje nustatytas papildomas kriterijus taikomas šio sąrašo 3.1 papunktyje nustatytą papildomą kriterijų atitinkančioms ir 3.1 papunktyje nustatyto papildomo kriterijaus neatitinkančioms mokykloms. Nustatant mokyklos vietą vertinimo pagal šio sąrašo 3.2 papu</text:span><text:span text:style-name="T373">nktyje nustatytą papildomą kriterijų eilėje, kuo mokinių skaičius mokykloje, kuriai prašoma skirti geltonąjį autobusą, yra didesnis, tuo aukštesnė pozicija mokyklai suteikiama. (Mokinių skaičius nustatomas pagal<text:s/></text:span><text:span text:style-name="T374">2017–2018 mokslo metų duomenis, pateiktus Šv</text:span><text:span text:style-name="T375">ietimo valdymo informacinėje sistemoje ataskaitoje <text:s/>„1 mokykla“.</text:span><text:span text:style-name="T376">)</text:span></text:p>
          </table:table-cell>
        </table:table-row>
        <table:table-row table:style-name="TableRow377">
          <table:covered-table-cell>
            <text:p text:style-name="P378"/>
          </table:covered-table-cell>
          <table:table-cell table:style-name="TableCell379">
            <text:p text:style-name="P380">3.3. Mokyklos, kuriai prašoma skirti geltonąjį autobusą, iš viso turimas Švietimo ir mokslo ministerijos skirtų geltonųjų autobusų skaičius. <text:s text:c="3"/></text:p>
          </table:table-cell>
          <table:table-cell table:style-name="TableCell381">
            <text:p text:style-name="P382"><text:span text:style-name="T383">Šio sąrašo 3.3 papunktyje nustatytas papildomas kriterijus taikomas šio sąrašo 3.1 papunktyje nustatytą papildomą kriterijų atitinkančioms ir 3.1 papunktyje nustatyto papildomo kriterijaus neatitinkančioms mokykloms. Nustatant mokyklos vietą vertinimo paga</text:span><text:span text:style-name="T384">l šio sąrašo 3.3 papunktyje nustatytą papildomą kriterijų eilėje, mokykloms, kurios neturi Švietimo ir mokslo ministerijos skirtų geltonųjų autobusų, suteikiama aukščiausia pozicija; pagal kriterijų reitinguojant mokyklas, kurioms Švietimo ir mokslo minist</text:span><text:span text:style-name="T385">erija yra skyrusi geltonuosius autobusus, kuo mokykla turi mažiau geltonųjų autobusų, tuo aukštesnė pozicija mokyklai suteikiama. <text:s/>(Autobusų skaičius nustatomas pagal<text:s/></text:span><text:span text:style-name="T386">2017–2018 mokslo metų duomenis, pateiktus Švietimo valdymo informacinėje sistemoje ataska</text:span><text:span text:style-name="T387">itoje <text:s/>„2 mokykla“.</text:span><text:span text:style-name="T388">)</text:span></text:p>
          </table:table-cell>
        </table:table-row>
        <table:table-row table:style-name="TableRow389">
          <table:covered-table-cell>
            <text:p text:style-name="P390"/>
          </table:covered-table-cell>
          <table:table-cell table:style-name="TableCell391">
            <text:p text:style-name="P392"><text:span text:style-name="T393">3.4. Maršrutiniu transportu ir kitais būdais, išskyrus vežiojimą geltonaisiais autobusais, vežiojamų kaimuose ir miesteliuose toliau kaip 3 kilometrai nuo mokyklos gyvenančių pagal priešmokyklinio <text:s/>ir bendrojo ugdymo programas besimo</text:span><text:span text:style-name="T394">kančių mokinių skaičius mokykloje, kuriai prašoma skirti geltonąjį autobusą (toliau – mokiniai). <text:s text:c="3"/></text:span></text:p>
          </table:table-cell>
          <table:table-cell table:style-name="TableCell395">
            <text:p text:style-name="P396"><text:span text:style-name="T397">Šio sąrašo 3.4 papunktyje nustatytas papildomas kriterijus taikomas šio sąrašo 3.1 papunktyje nustatytą papildomą kriterijų atitinkančioms ir 3.1 papunktyj</text:span><text:span text:style-name="T398">e nustatyto papildomo kriterijaus neatitinkančioms mokykloms. Nustatant mokyklos vietą vertinimo pagal šio sąrašo 3.4 papunktyje nustatytą papildomą kriterijų eilėje, kuo maršrutiniu transportu ir kitais vežiojimo būdais, išskyrus vežiojimą geltonaisiais a</text:span><text:span text:style-name="T399">utobusais, vežiojamų mokinių skaičius <text:s/>mokykloje, kuriai prašoma skirti geltonąjį autobusą, yra didesnis, tuo aukštesnė pozicija mokyklai suteikiama. <text:s/>(Mokinių skaičius nustatomas pagal<text:s/></text:span><text:span text:style-name="T400">2017–2018 mokslo metų duomenis, pateiktus Švietimo valdymo informacinė</text:span><text:span text:style-name="T401">je sistemoje ataskaitoje <text:s/>„1 mokykla“.</text:span><text:span text:style-name="T402">)</text:span></text:p>
          </table:table-cell>
        </table:table-row>
      </table:table>
      <text:p text:style-name="P403"/>
      <text:p text:style-name="P404"><text:span text:style-name="T405">____________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švietimo ir mokslo ministerija, Įsakymas</text:span></text:p>
      <text:p text:style-name="P415"><text:span text:style-name="T416">Nr.<text:s/></text:span><text:a xlink:href="https://www.e-tar.lt/portal/legalAct.html?documentId=edaa3af0f92611e89953b467accabea6" office:target-frame-name="_top" xlink:show="replace"><text:span text:style-name="T417">V-996</text:span></text:a><text:span text:style-name="T418">, 2018-12-06, paskelbta TAR 2018-12-06, i. k. 2018-19925</text:span></text:p>
      <text:p text:style-name="P419"><text:span text:style-name="T420">Dėl Lietuvos Respublikos švietimo ir mokslo ministro 2018 m. balandžio 27 d. įsakymo Nr. V-421 „Dėl geltonųjų autobusų skirstymo kriterijų sąrašų 2018 metams patvirtinimo“ pakeitimo</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0.8861in" fo:margin-left="0.7875in" fo:margin-bottom="0.3937in" fo:margin-right="0.864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67"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68"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0.4951in" fo:margin-left="0.7875in" fo:margin-bottom="0.3937in" fo:margin-right="1.1812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27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274"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71"><text:page-number text:fixed="false">4</text:page-number></text:p>
        <text:p text:style-name="Header"/>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710ac8-9e59-4712-83a4-ef4f25f48402</dc:title>
    <meta:initial-creator>Vaitiekėnas Arvydas</meta:initial-creator>
    <dc:creator>adlibuser</dc:creator>
    <meta:creation-date>2019-01-07T14:19:00Z</meta:creation-date>
    <dc:date>2019-01-07T14:19:00Z</dc: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120" meta:word-count="2805" meta:character-count="23670" meta:row-count="368" meta:non-whitespace-character-count="20985"/>
  </office:meta>
</office:document-meta>
</file>