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3312in"/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3312in"/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left" style:position="4.72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08-20</text:span></text:p>
      <text:p text:style-name="P5"/>
      <text:p text:style-name="P6"><text:span text:style-name="T7">Įsakymas paskelbtas: TAR 2015-07-14, i. k. 2015-11333</text:span></text:p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15 M. BIRŽELIO 18 D. ĮSAKYMO NR. A1-353 „DĖL ORGANIZACIJŲ PARTNERIŲ, DALYVAUJANČIŲ ĮGYVENDINANT EUROPOS PAGALBOS LABIAUSIAI SKURSTANTIEMS ASMENIMS FONDO LĖŠOMIS FINANSUOJAMUS PROJEKTUS, SĄRAŠO PATVIRTINIMO“ PAKEITIMO <text:s/></text:p>
      <text:p text:style-name="P17"/>
      <text:p text:style-name="P18">2015 m. liepos 14 d. Nr. A1-429</text:p>
      <text:p text:style-name="P19">Vilnius</text:p>
      <text:p text:style-name="P20"/>
      <text:p text:style-name="P21"/>
      <text:p text:style-name="P22"><text:span text:style-name="T23">P a k e i č i u Organizacijų partnerių, dalyvaujančių įgyvendinant Europos pagalbos labiausiai skurstantiems asmenims fondo lėšomis finansuojamus projektus, sąrašą, patvirtintą Lietuvos</text:span><text:span text:style-name="T24"><text:s/>Respublikos socialinės apsaugos ir darbo ministro 2015 m. birželio 18 d. įsakymu Nr. A1-353 „Dėl Organizacijų partnerių, dalyvaujančių įgyvendinant Europos pagalbos labiausiai skurstantiems asmenims fondo lėšomis finansuojamus projektus, sąrašo patvirtini</text:span><text:span text:style-name="T25">mo“:</text:span></text:p>
      <text:p text:style-name="P26"><text:span text:style-name="T27">1</text:span><text:span text:style-name="T28">. Pripažįstu netekusiu galios 1.1.13 papunktį.</text:span></text:p>
      <text:p text:style-name="P29"><text:span text:style-name="T30">2</text:span><text:span text:style-name="T31">. Papildau nauju 1.2.13 papunkčiu:<text:s/></text:span></text:p>
      <text:p text:style-name="P32"><text:span text:style-name="T33">„1.2.13. Marijampolės;“.</text:span><text:s/></text:p>
      <text:p text:style-name="P34">Punkto pakeitimai:</text:p>
      <text:p text:style-name="P35"><text:span text:style-name="T36">Nr.<text:s/></text:span><text:a xlink:href="https://www.e-tar.lt/portal/legalAct.html?documentId=ef5bc170466411e5a38cd6cdb94b0c51" office:target-frame-name="_top" xlink:show="replace"><text:span text:style-name="T37">A1-474</text:span></text:a><text:span text:style-name="T38">,</text:span><text:span text:style-name="T39"><text:s/>2015-08-19, paskelbta TAR 2015-08-19, i. k. 2015-12427</text:span></text:p>
      <text:p text:style-name="Normal"/>
      <text:p text:style-name="P40"><text:span text:style-name="T41">3</text:span><text:span text:style-name="T42">. Buvusius 1.2.13–1.2.30 papunkčius laikau atitinkamai 1.2.14–1.2.31 papunkčiais.</text:span></text:p>
      <text:p text:style-name="P43"/>
      <text:p text:style-name="P44"/>
      <text:p text:style-name="P45"/>
      <text:p text:style-name="P46"><text:span text:style-name="T47">Socialinės apsaugos ir darbo ministrė</text:span><text:span text:style-name="T48"><text:tab/>Algimanta Pabedinskienė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<text:s/></text:span><text:span text:style-name="T58">socialinės apsaugos ir darbo ministerija, Įsakymas</text:span></text:p>
      <text:p text:style-name="P59"><text:span text:style-name="T60">Nr.<text:s/></text:span><text:a xlink:href="https://www.e-tar.lt/portal/legalAct.html?documentId=ef5bc170466411e5a38cd6cdb94b0c51" office:target-frame-name="_top" xlink:show="replace"><text:span text:style-name="T61">A1-474</text:span></text:a><text:span text:style-name="T62">, 2015-08-19, paskelbta TAR 2015-08-19, i. k. 2015-12427</text:span></text:p>
      <text:p text:style-name="P63"><text:span text:style-name="T64">Dėl Lietuvos Respublikos socialinės apsa</text:span><text:span text:style-name="T65">ugos ir darbo ministro 2015 m. liepos 14 d. įsakymo Nr. A1-429 „Dėl Lietuvos Respublikos socialinės apsaugos ir darbo ministro 2015 m. birželio 18 d. įsakymo Nr. A1-353 „Dėl<text:s/></text:span><text:soft-page-break/><text:span text:style-name="T66">Organizacijų partnerių, dalyvaujančių įgyvendinant Europos pagalbos labiausiai sku</text:span><text:span text:style-name="T67">rstantiems asmenims fondo lėšomis finansuojamus projektus, sąrašo patvirtinimo“ pakeit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9-04T07:53:00Z</meta:creation-date>
    <dc:date>2015-09-04T07:53:00Z</dc:date>
    <meta:print-date>2015-07-10T08:11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Partnerių sąrašo ir PFSA Nr. 1 keitimas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2" meta:paragraph-count="25" meta:word-count="252" meta:character-count="2031" meta:row-count="82" meta:non-whitespace-character-count="1804"/>
  </office:meta>
</office:document-meta>
</file>