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35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18 iki 2020-03-06</text:span></text:p>
      <text:p text:style-name="P7"/>
      <text:p text:style-name="P8"><text:span text:style-name="T9">Sprendimas paskelbtas: TAR 2016-04-06, i. k. 2016-07698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<text:span text:style-name="T20">DĖL VILNIAUS MIESTO SAVIVALDYBĖS <text:s/>BENDROJO <text:s/>UGDYMO <text:s/>MOKYKLŲ <text:s/>TINKLO <text:s/>PERTVARKOS 2016–2020 METŲ BENDROJO PLANO PATVIRTINIMO</text:span></text:p>
      <text:p text:style-name="P21"/>
      <text:p text:style-name="P22">2016 m. kovo 23 d. Nr. 1-369</text:p>
      <text:p text:style-name="P23">Vilnius</text:p>
      <text:p text:style-name="P24"/>
      <text:p text:style-name="P25"/>
      <text:p text:style-name="P26"><text:span text:style-name="T27">Vadovaudamasi <text:s/>Lietuvos <text:s/>Respublikos <text:s/>švietimo įstatymo <text:s text:c="2"/>28 straipsnio 8 dalimi, <text:s/>Mokyklų, v</text:span><text:span text:style-name="T28">ykdančių formaliojo švietimo programas, tinklo kūrimo taisyklėmis, patvirtintomis Lietuvos Respublikos Vyriausybės 2011 m. birželio 29 d. nutarimu Nr. 768, Vilniaus miesto savivaldybės taryba 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lniaus miesto savivaldybės be</text:span><text:span text:style-name="T35">ndrojo <text:s/>ugdymo <text:s/>mokyklų <text:s/>tinklo <text:s/>pertvarkos<text:s/></text:span><text:span text:style-name="T36"><text:s/></text:span><text:span text:style-name="T37">2016–2020 metų bendrąjį <text:s/>planą (pridedama).<text:s/></text:span></text:p>
      <text:p text:style-name="P38"><text:span text:style-name="T39">2</text:span><text:span text:style-name="T40">.</text:span><text:span text:style-name="T41"><text:tab/>Pavesti Vilniaus miesto savivaldybės administracijos Švietimo, kultūros ir sporto departamento Švietimo skyriui vykdyti 1 punktu patvirtinto plano stebėseną ir</text:span><text:span text:style-name="T42"><text:s/>prireikus teikti jį tikslinti Tarybai. <text:s/></text:span></text:p>
      <text:p text:style-name="P43"><text:span text:style-name="T44">3</text:span><text:span text:style-name="T45">. Nustatyti, kad Vilniaus miesto savivaldybės administracijos Švietimo, kultūros ir sporto departamento direktorius yra atsakingas už šio sprendimo įgyvendinimą.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Remigijus Šimašius</text:span></text:p>
      <text:p text:style-name="Normal"/>
      <text:p text:style-name="Normal"/>
      <text:p text:style-name="Normal"/>
      <text:p text:style-name="P54">Priedų<text:s/>pakeitimai:</text:p>
      <text:p text:style-name="Normal"/>
      <text:p text:style-name="P55">1 priedas</text:p>
      <text:p text:style-name="P56">Priedo pakeitimai:</text:p>
      <text:p text:style-name="P57"><text:span text:style-name="T58">Nr.<text:s/></text:span><text:a xlink:href="https://www.e-tar.lt/portal/legalAct.html?documentId=baca52d083f411e7a3c4a5eb10f04386" office:target-frame-name="_top" xlink:show="replace"><text:span text:style-name="T59">1-1078</text:span></text:a><text:span text:style-name="T60">, 2017-08-16, paskelbta TAR 2017-08-21, i. k. 2017-13468</text:span></text:p>
      <text:p text:style-name="P61"><text:span text:style-name="T62">Nr.<text:s/></text:span><text:a xlink:href="https://www.e-tar.lt/portal/legalAct.html?documentId=70eb0990864011e7a3c4a5eb10f04386" office:target-frame-name="_top" xlink:show="replace"><text:span text:style-name="T63">1-1082</text:span></text:a><text:span text:style-name="T64">, 2017-08-16, paskelbta TAR 2017-08-21, i. k. 2017-13503</text:span></text:p>
      <text:p text:style-name="P65"><text:span text:style-name="T66">Nr.<text:s/></text:span><text:a xlink:href="https://www.e-tar.lt/portal/legalAct.html?documentId=fe889ed08f0e11e7a3c4a5eb10f04386" office:target-frame-name="_top" xlink:show="replace"><text:span text:style-name="T67">1-1106</text:span></text:a><text:span text:style-name="T68">, 2017-08-30, paskelbta TAR 2017-09-04, i. k. 2017-14122</text:span></text:p>
      <text:p text:style-name="P69"><text:span text:style-name="T70">Nr.<text:s/></text:span><text:a xlink:href="https://www.e-tar.lt/portal/legalAct.html?documentId=0f4ca650421811e8acd6a982d1f6431f" office:target-frame-name="_top" xlink:show="replace"><text:span text:style-name="T71">1-1469</text:span></text:a><text:span text:style-name="T72">, 2018-04-11, paskelbta TAR 2018-04-17, i. k. 2018-0613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iln</text:span><text:span text:style-name="T82">iaus miesto savivaldybės taryba, Sprendimas</text:span></text:p>
      <text:p text:style-name="P83"><text:span text:style-name="T84">Nr.<text:s/></text:span><text:a xlink:href="https://www.e-tar.lt/portal/legalAct.html?documentId=baca52d083f411e7a3c4a5eb10f04386" office:target-frame-name="_top" xlink:show="replace"><text:span text:style-name="T85">1-1078</text:span></text:a><text:span text:style-name="T86">, 2017-08-16, paskelbta TAR 2017-08-21, i. k. 2017-13468</text:span></text:p>
      <text:p text:style-name="P87"><text:span text:style-name="T88">Dėl Tarybos 2016-03-23 sprendimo Nr.1-369 „Dėl<text:s/></text:span><text:span text:style-name="T89">Vilniaus miesto savivaldybės bendrojo ugdymo mokyklų tinklo pertvarkos 2016–2020 metų bendrojo plano patvirtinimo“ pakeitimo</text:span></text:p>
      <text:p text:style-name="P90"/>
      <text:p text:style-name="P91"><text:span text:style-name="T92">2.</text:span></text:p>
      <text:p text:style-name="P93"><text:span text:style-name="T94">Vilniaus miesto savivaldybės taryba, Sprendimas</text:span></text:p>
      <text:p text:style-name="P95"><text:span text:style-name="T96">Nr.<text:s/></text:span><text:a xlink:href="https://www.e-tar.lt/portal/legalAct.html?documentId=70eb0990864011e7a3c4a5eb10f04386" office:target-frame-name="_top" xlink:show="replace"><text:span text:style-name="T97">1-1082</text:span></text:a><text:span text:style-name="T98">, 2017-08-16, paskelbta TAR 2017-08-21, i. k. 2017-13503</text:span></text:p>
      <text:p text:style-name="P99"><text:span text:style-name="T100">Dėl Tarybos 2016-03-23 sprendimo Nr. 1-369 „Dėl Vilniaus miesto savivaldybės bendrojo ugdymo moky</text:span><text:span text:style-name="T101">klų tinklo pertvarkos 2016–2020 metų bendrojo plano patvirtinimo“ pakeitimo</text:span></text:p>
      <text:p text:style-name="P102"/>
      <text:p text:style-name="P103"><text:span text:style-name="T104">3.</text:span></text:p>
      <text:p text:style-name="P105"><text:span text:style-name="T106">Vilniaus miesto savivaldybės taryba, Sprendimas</text:span></text:p>
      <text:p text:style-name="P107"><text:span text:style-name="T108">Nr.<text:s/></text:span><text:a xlink:href="https://www.e-tar.lt/portal/legalAct.html?documentId=fe889ed08f0e11e7a3c4a5eb10f04386" office:target-frame-name="_top" xlink:show="replace"><text:span text:style-name="T109">1-1106</text:span></text:a><text:span text:style-name="T110">, 2017-08-30,<text:s/></text:span><text:span text:style-name="T111">paskelbta TAR 2017-09-04, i. k. 2017-14122</text:span></text:p>
      <text:p text:style-name="P112"><text:span text:style-name="T113">Dėl Tarybos 2016-03-23 sprendimo Nr. 1-369 „Dėl Vilniaus miesto savivaldybės bendrojo ugdymo mokyklų tinklo pertvarkos 2016–2020 metų bendrojo plano patvirtinimo“ pakeitimo</text:span></text:p>
      <text:p text:style-name="P114"/>
      <text:p text:style-name="P115"><text:span text:style-name="T116">4.</text:span></text:p>
      <text:p text:style-name="P117"><text:span text:style-name="T118">Vilniaus miesto savivaldybės taryba,</text:span><text:span text:style-name="T119"><text:s/>Sprendimas</text:span></text:p>
      <text:p text:style-name="P120"><text:span text:style-name="T121">Nr.<text:s/></text:span><text:a xlink:href="https://www.e-tar.lt/portal/legalAct.html?documentId=0f4ca650421811e8acd6a982d1f6431f" office:target-frame-name="_top" xlink:show="replace"><text:span text:style-name="T122">1-1469</text:span></text:a><text:span text:style-name="T123">, 2018-04-11, paskelbta TAR 2018-04-17, i. k. 2018-06139</text:span></text:p>
      <text:p text:style-name="P124"><text:span text:style-name="T125">Dėl Tarybos 2016-03-23 sprendimo Nr. 1-369 „Dėl Vilniaus miesto savivaldybės be</text:span><text:span text:style-name="T126">ndrojo ugdymo mokyklų tinklo pertvarkos 2016–2020 metų bendrojo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Navickienė</meta:initial-creator>
    <dc:creator>adlibuser</dc:creator>
    <meta:creation-date>2020-03-10T10:55:00Z</meta:creation-date>
    <dc:date>2020-03-10T10:5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31" meta:character-count="3427" meta:row-count="68" meta:non-whitespace-character-count="3029"/>
  </office:meta>
</office:document-meta>
</file>