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4354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text-transform="uppercase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9-05 iki 2018-04-17</text:span></text:p>
      <text:p text:style-name="P7"/>
      <text:p text:style-name="P8"><text:span text:style-name="T9">Sprendimas paskelbtas: TAR 2016-04-06, i. k. 2016-07698</text:span></text:p>
      <text:p text:style-name="P10"/>
      <text:p text:style-name="P11"><text:span text:style-name="T12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13"/>
      <text:p text:style-name="P14">VILNIAUS MIESTO SAVIVALDYBĖS</text:p>
      <text:p text:style-name="P15"><text:span text:style-name="T16">TARYBA</text:span></text:p>
      <text:p text:style-name="P17"/>
      <text:p text:style-name="P18">SPRENDIMAS</text:p>
      <text:p text:style-name="P19"><text:span text:style-name="T20">DĖL VILNIAUS MIESTO SAVIVALDYBĖS <text:s/>BENDROJO <text:s/>UGDYMO <text:s/>MOKYKLŲ <text:s/>TINKLO <text:s/>PERTVARKOS 2016–2020 METŲ BENDROJO PLANO PATVIRTINIMO</text:span></text:p>
      <text:p text:style-name="P21"/>
      <text:p text:style-name="P22">2016 m. kovo 23 d. Nr. 1-369</text:p>
      <text:p text:style-name="P23">Vilnius</text:p>
      <text:p text:style-name="P24"/>
      <text:p text:style-name="P25"/>
      <text:p text:style-name="P26"><text:span text:style-name="T27">Vadovaudamasi <text:s/>Lietuvos <text:s/>Respublikos <text:s/>švietimo įstatymo <text:s text:c="2"/>28 straipsnio 8 dalimi, <text:s/>Mokyklų, v</text:span><text:span text:style-name="T28">ykdančių formaliojo švietimo programas, tinklo kūrimo taisyklėmis, patvirtintomis Lietuvos Respublikos Vyriausybės 2011 m. birželio 29 d. nutarimu Nr. 768, Vilniaus miesto savivaldybės taryba <text:s/></text:span><text:span text:style-name="T29">nusprendžia</text:span><text:span text:style-name="T30">:</text:span></text:p>
      <text:p text:style-name="P31"><text:span text:style-name="T32">1</text:span><text:span text:style-name="T33">.</text:span><text:span text:style-name="T34"><text:tab/>Patvirtinti Vilniaus miesto savivaldybės be</text:span><text:span text:style-name="T35">ndrojo <text:s/>ugdymo <text:s/>mokyklų <text:s/>tinklo <text:s/>pertvarkos<text:s/></text:span><text:span text:style-name="T36"><text:s/></text:span><text:span text:style-name="T37">2016–2020 metų bendrąjį <text:s/>planą (pridedama).<text:s/></text:span></text:p>
      <text:p text:style-name="P38"><text:span text:style-name="T39">2</text:span><text:span text:style-name="T40">.</text:span><text:span text:style-name="T41"><text:tab/>Pavesti Vilniaus miesto savivaldybės administracijos Švietimo, kultūros ir sporto departamento Švietimo skyriui vykdyti 1 punktu patvirtinto plano stebėseną ir</text:span><text:span text:style-name="T42"><text:s/>prireikus teikti jį tikslinti Tarybai. <text:s/></text:span></text:p>
      <text:p text:style-name="P43"><text:span text:style-name="T44">3</text:span><text:span text:style-name="T45">. Nustatyti, kad Vilniaus miesto savivaldybės administracijos Švietimo, kultūros ir sporto departamento direktorius yra atsakingas už šio sprendimo įgyvendinimą.</text:span></text:p>
      <text:p text:style-name="P46"/>
      <text:p text:style-name="P47"/>
      <text:p text:style-name="P48"/>
      <text:p text:style-name="P49"><text:span text:style-name="T50">Meras</text:span><text:span text:style-name="T51"><text:tab/></text:span><text:span text:style-name="T52"><text:tab/></text:span><text:span text:style-name="T53"><text:tab/>Remigijus Šimašius</text:span></text:p>
      <text:p text:style-name="Normal"/>
      <text:p text:style-name="Normal"/>
      <text:p text:style-name="Normal"/>
      <text:p text:style-name="P54">Priedų<text:s/>pakeitimai:</text:p>
      <text:p text:style-name="Normal"/>
      <text:p text:style-name="P55">1 priedas</text:p>
      <text:p text:style-name="P56">Priedo pakeitimai:</text:p>
      <text:p text:style-name="P57"><text:span text:style-name="T58">Nr.<text:s/></text:span><text:a xlink:href="https://www.e-tar.lt/portal/legalAct.html?documentId=baca52d083f411e7a3c4a5eb10f04386" office:target-frame-name="_top" xlink:show="replace"><text:span text:style-name="T59">1-1078</text:span></text:a><text:span text:style-name="T60">, 2017-08-16, paskelbta TAR 2017-08-21, i. k. 2017-13468</text:span></text:p>
      <text:p text:style-name="P61"><text:span text:style-name="T62">Nr.<text:s/></text:span><text:a xlink:href="https://www.e-tar.lt/portal/legalAct.html?documentId=70eb0990864011e7a3c4a5eb10f04386" office:target-frame-name="_top" xlink:show="replace"><text:span text:style-name="T63">1-1082</text:span></text:a><text:span text:style-name="T64">, 2017-08-16, paskelbta TAR 2017-08-21, i. k. 2017-13503</text:span></text:p>
      <text:p text:style-name="P65"><text:span text:style-name="T66">Nr.<text:s/></text:span><text:a xlink:href="https://www.e-tar.lt/portal/legalAct.html?documentId=fe889ed08f0e11e7a3c4a5eb10f04386" office:target-frame-name="_top" xlink:show="replace"><text:span text:style-name="T67">1-1106</text:span></text:a><text:span text:style-name="T68">, 2017-08-30, paskelbta TAR 2017-09-04, i. k. 2017-14122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soft-page-break/>
      <text:p text:style-name="P74"><text:span text:style-name="T75">1.</text:span></text:p>
      <text:p text:style-name="P76"><text:span text:style-name="T77">Vilniaus miesto savivaldybės taryba, Sprendimas</text:span></text:p>
      <text:p text:style-name="P78"><text:span text:style-name="T79">Nr.<text:s/></text:span><text:a xlink:href="https://www.e-tar.lt/portal/legalAct.html?documentId=baca52d083f411e7a3c4a5eb10f04386" office:target-frame-name="_top" xlink:show="replace"><text:span text:style-name="T80">1-1078</text:span></text:a><text:span text:style-name="T81">, 2017-08-16,</text:span><text:span text:style-name="T82"><text:s/>paskelbta TAR 2017-08-21, i. k. 2017-13468</text:span></text:p>
      <text:p text:style-name="P83"><text:span text:style-name="T84">Dėl Tarybos 2016-03-23 sprendimo Nr.1-369 „Dėl Vilniaus miesto savivaldybės bendrojo ugdymo mokyklų tinklo pertvarkos 2016–2020 metų bendrojo plano patvirtinimo“ pakeitimo</text:span></text:p>
      <text:p text:style-name="P85"/>
      <text:p text:style-name="P86"><text:span text:style-name="T87">2.</text:span></text:p>
      <text:p text:style-name="P88"><text:span text:style-name="T89">Vilniaus miesto savivaldybės taryba,</text:span><text:span text:style-name="T90"><text:s/>Sprendimas</text:span></text:p>
      <text:p text:style-name="P91"><text:span text:style-name="T92">Nr.<text:s/></text:span><text:a xlink:href="https://www.e-tar.lt/portal/legalAct.html?documentId=70eb0990864011e7a3c4a5eb10f04386" office:target-frame-name="_top" xlink:show="replace"><text:span text:style-name="T93">1-1082</text:span></text:a><text:span text:style-name="T94">, 2017-08-16, paskelbta TAR 2017-08-21, i. k. 2017-13503</text:span></text:p>
      <text:p text:style-name="P95"><text:span text:style-name="T96">Dėl Tarybos 2016-03-23 sprendimo Nr. 1-369 „Dėl Vilniaus miesto savivaldybės<text:s/></text:span><text:span text:style-name="T97">bendrojo ugdymo mokyklų tinklo pertvarkos 2016–2020 metų bendrojo plano patvirtinimo“ pakeitimo</text:span></text:p>
      <text:p text:style-name="P98"/>
      <text:p text:style-name="P99"><text:span text:style-name="T100">3.</text:span></text:p>
      <text:p text:style-name="P101"><text:span text:style-name="T102">Vilniaus miesto savivaldybės taryba, Sprendimas</text:span></text:p>
      <text:p text:style-name="P103"><text:span text:style-name="T104">Nr.<text:s/></text:span><text:a xlink:href="https://www.e-tar.lt/portal/legalAct.html?documentId=fe889ed08f0e11e7a3c4a5eb10f04386" office:target-frame-name="_top" xlink:show="replace"><text:span text:style-name="T105">1-1106</text:span></text:a><text:span text:style-name="T106">, 2017-08-30, paskelbta TAR 2017-09-04, i. k. 2017-14122</text:span></text:p>
      <text:p text:style-name="P107"><text:span text:style-name="T108">Dėl Tarybos 2016-03-23 sprendimo Nr. 1-369 „Dėl Vilniaus miesto savivaldybės bendrojo ugdymo mokyklų tinklo pertvarkos 2016–2020 metų bendrojo plano patvirtini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Navickienė</meta:initial-creator>
    <dc:creator>adlibuser</dc:creator>
    <meta:creation-date>2018-04-18T05:18:00Z</meta:creation-date>
    <dc:date>2018-04-18T05:18:00Z</dc:date>
    <meta:template xlink:href="Normal.dotm" xlink:type="simple"/>
    <meta:editing-cycles>2</meta:editing-cycles>
    <meta:editing-duration>PT0S</meta:editing-duration>
    <meta:document-statistic meta:page-count="2" meta:paragraph-count="28" meta:word-count="381" meta:character-count="2877" meta:row-count="105" meta:non-whitespace-character-count="2524"/>
  </office:meta>
</office:document-meta>
</file>