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435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3-07</text:span></text:p>
      <text:p text:style-name="P7"/>
      <text:p text:style-name="P8"><text:span text:style-name="T9">Sprendimas paskelbtas: TAR 2016-04-06, i. k. 2016-07698</text:span></text:p>
      <text:p text:style-name="P10"/>
      <text:p text:style-name="P11"><text:span text:style-name="T12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3"/>
      <text:p text:style-name="P14">VILNIAUS MIESTO SAVIVALDYBĖS</text:p>
      <text:p text:style-name="P15"><text:span text:style-name="T16">TARYBA</text:span></text:p>
      <text:p text:style-name="P17"/>
      <text:p text:style-name="P18">SPRENDIMAS</text:p>
      <text:p text:style-name="P19"><text:span text:style-name="T20">DĖL VILNIAUS MIESTO SAVIVALDYBĖS <text:s/>BENDROJO <text:s/>UGDYMO <text:s/>MOKYKLŲ <text:s/>TINKLO <text:s/>PERTVARKOS 2016–2020 METŲ BENDROJO PLANO PATVIRTINIMO</text:span></text:p>
      <text:p text:style-name="P21"/>
      <text:p text:style-name="P22">2016 m. kovo 23 d. Nr. 1-369</text:p>
      <text:p text:style-name="P23">Vilnius</text:p>
      <text:p text:style-name="P24"/>
      <text:p text:style-name="P25"/>
      <text:p text:style-name="P26"><text:span text:style-name="T27">Vadovaudamasi <text:s/>Lietuvos <text:s/>Respublikos <text:s/>švietimo įstatymo <text:s text:c="2"/>28 straipsnio 8 dalimi, <text:s/>Mokyklų, v</text:span><text:span text:style-name="T28">ykdančių formaliojo švietimo programas, tinklo kūrimo taisyklėmis, patvirtintomis Lietuvos Respublikos Vyriausybės 2011 m. birželio 29 d. nutarimu Nr. 768, Vilniaus miesto savivaldybės taryba 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Vilniaus miesto savivaldybės be</text:span><text:span text:style-name="T35">ndrojo <text:s/>ugdymo <text:s/>mokyklų <text:s/>tinklo <text:s/>pertvarkos<text:s/></text:span><text:span text:style-name="T36"><text:s/></text:span><text:span text:style-name="T37">2016–2020 metų bendrąjį <text:s/>planą (pridedama).<text:s/></text:span></text:p>
      <text:p text:style-name="P38"><text:span text:style-name="T39">2</text:span><text:span text:style-name="T40">.</text:span><text:span text:style-name="T41"><text:tab/>Pavesti Vilniaus miesto savivaldybės administracijos Švietimo, kultūros ir sporto departamento Švietimo skyriui vykdyti 1 punktu patvirtinto plano stebėseną ir</text:span><text:span text:style-name="T42"><text:s/>prireikus teikti jį tikslinti Tarybai. <text:s/></text:span></text:p>
      <text:p text:style-name="P43"><text:span text:style-name="T44">3</text:span><text:span text:style-name="T45">. Nustatyti, kad Vilniaus miesto savivaldybės administracijos Švietimo, kultūros ir sporto departamento direktorius yra atsakingas už šio sprendimo įgyvendinimą.</text:span></text:p>
      <text:p text:style-name="P46"/>
      <text:p text:style-name="P47"/>
      <text:p text:style-name="P48"/>
      <text:p text:style-name="P49"><text:span text:style-name="T50">Meras</text:span><text:span text:style-name="T51"><text:tab/></text:span><text:span text:style-name="T52"><text:tab/></text:span><text:span text:style-name="T53"><text:tab/>Remigijus Šimašius</text:span></text:p>
      <text:p text:style-name="Normal"/>
      <text:p text:style-name="Normal"/>
      <text:p text:style-name="Normal"/>
      <text:p text:style-name="P54">Priedų<text:s/>pakeitimai:</text:p>
      <text:p text:style-name="Normal"/>
      <text:p text:style-name="P55">1 priedo pakeitimas pagal sprendimą Nr.1-432</text:p>
      <text:p text:style-name="P56">Priedo pakeitimai:</text:p>
      <text:p text:style-name="P57"><text:span text:style-name="T58">Nr.<text:s/></text:span><text:a xlink:href="https://www.e-tar.lt/portal/legalAct.html?documentId=baca52d083f411e7a3c4a5eb10f04386" office:target-frame-name="_top" xlink:show="replace"><text:span text:style-name="T59">1-1078</text:span></text:a><text:span text:style-name="T60">, 2017-08-16, paskelbta TAR 2017-08-21, i. k. 2017-13468</text:span></text:p>
      <text:p text:style-name="P61"><text:span text:style-name="T62">Nr.<text:s/></text:span><text:a xlink:href="https://www.e-tar.lt/portal/legalAct.html?documentId=70eb0990864011e7a3c4a5eb10f04386" office:target-frame-name="_top" xlink:show="replace"><text:span text:style-name="T63">1-1082</text:span></text:a><text:span text:style-name="T64">, 2017-08-16, paskelbta TAR 2017-08-21, i. k. 2017-13503</text:span></text:p>
      <text:p text:style-name="P65"><text:span text:style-name="T66">Nr.<text:s/></text:span><text:a xlink:href="https://www.e-tar.lt/portal/legalAct.html?documentId=fe889ed08f0e11e7a3c4a5eb10f04386" office:target-frame-name="_top" xlink:show="replace"><text:span text:style-name="T67">1-1106</text:span></text:a><text:span text:style-name="T68">, 2017-08-30, paskelbta TAR 2017-09-04, i. k. 2017-14122</text:span></text:p>
      <text:p text:style-name="P69"><text:span text:style-name="T70">Nr.<text:s/></text:span><text:a xlink:href="https://www.e-tar.lt/portal/legalAct.html?documentId=0f4ca650421811e8acd6a982d1f6431f" office:target-frame-name="_top" xlink:show="replace"><text:span text:style-name="T71">1-1469</text:span></text:a><text:span text:style-name="T72">, 2018-04-11, paskelbta TAR 2018-04-17, i. k. 2018-06139</text:span></text:p>
      <text:p text:style-name="P73"><text:span text:style-name="T74">Nr.<text:s/></text:span><text:a xlink:href="https://www.e-tar.lt/portal/legalAct.html?documentId=a12bf2905f9111eabee4a336e7e6fdab" office:target-frame-name="_top" xlink:show="replace"><text:span text:style-name="T75">1-432</text:span></text:a><text:span text:style-name="T76">, 2020-03-04, paskelbta TAR 2020-03-06, i. k. 2020-05105</text:span></text:p>
      <text:p text:style-name="Normal"/>
      <text:p text:style-name="P77"/>
      <text:p text:style-name="P78"/>
      <text:soft-page-break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ilniaus miesto savivaldybės taryba, Sprendimas</text:span></text:p>
      <text:p text:style-name="P86"><text:span text:style-name="T87">Nr.<text:s/></text:span><text:a xlink:href="https://www.e-tar.lt/portal/legalAct.html?documentId=baca52d083f411e7a3c4a5eb10f04386" office:target-frame-name="_top" xlink:show="replace"><text:span text:style-name="T88">1-1078</text:span></text:a><text:span text:style-name="T89">, 2017-08-16, paskelbta TAR 2017-08-21, i. k. 2017-13468</text:span></text:p>
      <text:p text:style-name="P90"><text:span text:style-name="T91">Dėl Tarybos 2016-03-23 sprendimo Nr.1-369 „Dėl Vilniaus miesto savivaldybės bendrojo ugdymo mokyklų tinklo pertvarkos 2016–2020 metų<text:s/></text:span><text:span text:style-name="T92">bendrojo plano patvirtinimo“ pakeitimo</text:span></text:p>
      <text:p text:style-name="P93"/>
      <text:p text:style-name="P94"><text:span text:style-name="T95">2.</text:span></text:p>
      <text:p text:style-name="P96"><text:span text:style-name="T97">Vilniaus miesto savivaldybės taryba, Sprendimas</text:span></text:p>
      <text:p text:style-name="P98"><text:span text:style-name="T99">Nr.<text:s/></text:span><text:a xlink:href="https://www.e-tar.lt/portal/legalAct.html?documentId=70eb0990864011e7a3c4a5eb10f04386" office:target-frame-name="_top" xlink:show="replace"><text:span text:style-name="T100">1-1082</text:span></text:a><text:span text:style-name="T101">, 2017-08-16, paskelbta TAR 2017-08-21, i. k. 2017-13503</text:span></text:p>
      <text:p text:style-name="P102"><text:span text:style-name="T103">Dėl Tarybos 2016-03-23 sprendimo Nr. 1-369 „Dėl Vilniaus miesto savivaldybės bendrojo ugdymo mokyklų tinklo pertvarkos 2016–2020 metų bendrojo plano patvirtinimo“ pakeitimo</text:span></text:p>
      <text:p text:style-name="P104"/>
      <text:p text:style-name="P105"><text:span text:style-name="T106">3.</text:span></text:p>
      <text:p text:style-name="P107"><text:span text:style-name="T108">Vilniaus miesto savivaldybės taryba, Sprendimas</text:span></text:p>
      <text:p text:style-name="P109"><text:span text:style-name="T110">Nr.<text:s/></text:span><text:a xlink:href="https://www.e-tar.lt/portal/legalAct.html?documentId=fe889ed08f0e11e7a3c4a5eb10f04386" office:target-frame-name="_top" xlink:show="replace"><text:span text:style-name="T111">1-1106</text:span></text:a><text:span text:style-name="T112">, 2017-08-30, paskelbta TAR 2017-09-04, i. k. 2017-14122</text:span></text:p>
      <text:p text:style-name="P113"><text:span text:style-name="T114">Dėl Tarybos 2016-03-23 sprendimo Nr. 1-369 „Dėl Vilniaus miesto savivaldybės bendrojo ugdymo moky</text:span><text:span text:style-name="T115">klų tinklo pertvarkos 2016–2020 metų bendrojo plano patvirtinimo“ pakeitimo</text:span></text:p>
      <text:p text:style-name="P116"/>
      <text:p text:style-name="P117"><text:span text:style-name="T118">4.</text:span></text:p>
      <text:p text:style-name="P119"><text:span text:style-name="T120">Vilniaus miesto savivaldybės taryba, Sprendimas</text:span></text:p>
      <text:p text:style-name="P121"><text:span text:style-name="T122">Nr.<text:s/></text:span><text:a xlink:href="https://www.e-tar.lt/portal/legalAct.html?documentId=0f4ca650421811e8acd6a982d1f6431f" office:target-frame-name="_top" xlink:show="replace"><text:span text:style-name="T123">1-1469</text:span></text:a><text:span text:style-name="T124">, 2018-04-11, paskel</text:span><text:span text:style-name="T125">bta TAR 2018-04-17, i. k. 2018-06139</text:span></text:p>
      <text:p text:style-name="P126"><text:span text:style-name="T127">Dėl Tarybos 2016-03-23 sprendimo Nr. 1-369 „Dėl Vilniaus miesto savivaldybės bendrojo ugdymo mokyklų tinklo pertvarkos 2016–2020 metų bendrojo plano patvirtinimo“ pakeitimo</text:span></text:p>
      <text:p text:style-name="P128"/>
      <text:p text:style-name="P129"><text:span text:style-name="T130">5.</text:span></text:p>
      <text:p text:style-name="P131"><text:span text:style-name="T132">Vilniaus miesto savivaldybės taryba, Spren</text:span><text:span text:style-name="T133">dimas</text:span></text:p>
      <text:p text:style-name="P134"><text:span text:style-name="T135">Nr.<text:s/></text:span><text:a xlink:href="https://www.e-tar.lt/portal/legalAct.html?documentId=a12bf2905f9111eabee4a336e7e6fdab" office:target-frame-name="_top" xlink:show="replace"><text:span text:style-name="T136">1-432</text:span></text:a><text:span text:style-name="T137">, 2020-03-04, paskelbta TAR 2020-03-06, i. k. 2020-05105</text:span></text:p>
      <text:p text:style-name="P138"><text:span text:style-name="T139">Dėl Tarybos 2016-03-23 sprendimo Nr. 1-369 „Dėl Vilniaus miesto savivaldybės bendrojo<text:s/></text:span><text:span text:style-name="T140">ugdymo mokyklų tinklo pertvarkos 2016–2020 metų bendrojo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Navickienė</meta:initial-creator>
    <dc:creator>adlibuser</dc:creator>
    <meta:creation-date>2020-03-12T12:22:00Z</meta:creation-date>
    <dc:date>2020-03-12T12:22:00Z</dc:date>
    <meta:template xlink:href="Normal.dotm" xlink:type="simple"/>
    <meta:editing-cycles>2</meta:editing-cycles>
    <meta:editing-duration>PT0S</meta:editing-duration>
    <meta:document-statistic meta:page-count="2" meta:paragraph-count="31" meta:word-count="483" meta:character-count="4002" meta:row-count="78" meta:non-whitespace-character-count="3550"/>
  </office:meta>
</office:document-meta>
</file>