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T15" style:parent-style-name="DefaultParagraphFont" style:family="text">
      <style:text-properties fo:font-size="10pt" style:font-size-asian="10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name-asian="Arial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P8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text-indent="0.5in"/>
      <style:text-properties style:font-size-complex="12pt"/>
    </style:style>
    <style:style style:name="P178" style:parent-style-name="Normal" style:family="paragraph">
      <style:paragraph-properties fo:text-align="justify" fo:text-indent="0.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fo:font-size="14pt" style:font-size-asian="14pt" style:language-asian="ar" style:country-asian="SA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weight-complex="bold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1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fo:language="en" fo:country="GB" style:language-asian="lt" style:country-asian="LT"/>
    </style:style>
    <style:style style:name="T231" style:parent-style-name="DefaultParagraphFont" style:family="text">
      <style:text-properties style:font-size-complex="12pt" fo:language="en" fo:country="GB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1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1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1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1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1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1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1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1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1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1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1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1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1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1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30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text-indent="0.5in"/>
      <style:text-properties style:font-size-complex="12pt"/>
    </style:style>
    <style:style style:name="P317" style:parent-style-name="Normal" style:family="paragraph">
      <style:paragraph-properties fo:text-align="justify" fo:text-indent="0.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fo:text-indent="0.5in"/>
      <style:text-properties style:font-size-complex="12pt"/>
    </style:style>
    <style:style style:name="P340" style:parent-style-name="Normal" style:family="paragraph">
      <style:paragraph-properties fo:text-align="justify" fo:text-indent="0.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text-indent="0.5in"/>
      <style:text-properties style:font-size-complex="12pt"/>
    </style:style>
    <style:style style:name="P387" style:parent-style-name="Normal" style:family="paragraph">
      <style:paragraph-properties fo:text-align="justify" fo:text-indent="0.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T406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407" style:parent-style-name="DefaultParagraphFont" style:family="text">
      <style:text-properties style:language-asian="ar" style:country-asian="SA"/>
    </style:style>
    <style:style style:name="T408" style:parent-style-name="DefaultParagraphFont" style:family="text">
      <style:text-properties style:language-asian="ar" style:country-asian="SA"/>
    </style:style>
    <style:style style:name="T40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weight-complex="bold"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8861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8861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1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fo:language="en" fo:country="GB" style:language-asian="lt" style:country-asian="LT"/>
    </style:style>
    <style:style style:name="T441" style:parent-style-name="DefaultParagraphFont" style:family="text">
      <style:text-properties style:font-size-complex="12pt" fo:language="en" fo:country="GB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1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1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1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1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1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1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1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1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1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1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1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1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1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1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1-27</text:span></text:p>
      <text:p text:style-name="P8"/>
      <text:p text:style-name="P9"><text:span text:style-name="T10">Sprendimas paskelbtas: TAR 2020-03-02, i. k. 2020-04471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8333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"><text:s/></text:span></text:p>
      <text:p text:style-name="P16">PANEVĖŽIO RAJONO SAVIVALDYBĖS TARYBA</text:p>
      <text:p text:style-name="P17"/>
      <text:p text:style-name="P18"><text:span text:style-name="T19">SPRENDIMAS</text:span></text:p>
      <text:p text:style-name="P20">DĖL PANEVĖŽIO R.<text:s/>LINKAUČIŲ PAGRINDINĖS MOKYKLOS, PANEVĖŽIO R. ŽIBARTONIŲ PAGRINDINĖS MOKYKLOS IR PANEVĖŽIO R. KREKENAVOS LOPŠELIO-DARŽELIO „SIGUTĖ“ REORGANIZAVIMO</text:p>
      <text:p text:style-name="P21"/>
      <text:p text:style-name="P22">2020 m. vasario 27 d. Nr. T-35</text:p>
      <text:p text:style-name="P23">Panevėžys</text:p>
      <text:p text:style-name="P24"/>
      <text:p text:style-name="P25"/>
      <text:p text:style-name="P26"><text:span text:style-name="T27">Vadovaudamasi Lietuvos Respublikos civilinio kodekso 2.96 straipsn</text:span><text:span text:style-name="T28">io 2–3 dalimis, 2.97 straipsnio 3 dalimi,<text:s/></text:span><text:span text:style-name="T29">Lietuvos Respublikos biudžetinių įstaigų įstatymo<text:s/></text:span><text:span text:style-name="T30">4 straipsnio 3 dalies 4 punktu,<text:s/></text:span><text:span text:style-name="T31">14 straipsnio 11–13 dalimis,<text:s/></text:span><text:span text:style-name="T32">Lietuvos Respublikos vietos savivaldos įstatymo 16 straipsnio 2 dalies 21 punktu, Lietuvos Respublikos<text:s/></text:span><text:span text:style-name="T33">švietimo įstatymo 44 straipsnio 2 dalimi, Mokyklų, vykdančių formaliojo švietimo programas, tinklo kūrimo taisyklių, patvirtintų Lietuvos Respublikos Vyriausybės 2011 m. birželio 29 d. nutarimu Nr. 768 „Dėl Mokyklų, vykdančių formaliojo švietimo programas,</text:span><text:span text:style-name="T34"><text:s/>tinklo taisyklių patvirtinimo“, 21 punktu,<text:s/></text:span><text:span text:style-name="T35">Nuostatų, įstatų ar<text:s/></text:span><text:soft-page-break/><text:span text:style-name="T36">statutų įforminimo reikalavimais, patvirtintais Lietuvos Respublikos švietimo ir mokslo ministro 2011 m. birželio 29 d. įsakymu Nr. V-1164 „Dėl Nuostatų, įstatų ar statutų įforminimo reikalavi</text:span><text:span text:style-name="T37">mų patvirtinimo“,<text:s/></text:span><text:span text:style-name="T38">Panevėžio rajono savivaldybės</text:span><text:span text:style-name="T39"><text:s/>tarybos<text:s/></text:span><text:span text:style-name="T40">2019 m. gruodžio 18 d. sprendimu Nr. T-271 „Dėl sutikimo reorganizuoti Panevėžio r. Linkaučių pagrindinę mokyklą“,<text:s/></text:span><text:span text:style-name="T41">Panevėžio rajono savivaldybės</text:span><text:span text:style-name="T42"><text:s/>tarybos<text:s/></text:span><text:span text:style-name="T43">2019 m. gruodžio 18 d. sprendimu Nr. T-270 „Dėl</text:span><text:span text:style-name="T44"><text:s/>sutikimo reorganizuoti Panevėžio r. Žibartonių pagrindinę mokyklą“</text:span><text:span text:style-name="T45">,<text:s/></text:span><text:span text:style-name="T46">Panevėžio rajono savivaldybės taryba n u s p r e n d ž i a:</text:span></text:p>
      <text:p text:style-name="P47"><text:span text:style-name="T48">1</text:span><text:span text:style-name="T49">. Reorganizuoti iki 2020 m. rugpjūčio 31 d. biudžetines įstaigas Panevėžio r. Linkaučių pagrindinę mokyklą ir Žibartonių<text:s/></text:span><text:span text:style-name="T50">pagrindinę mokyklą, prijungiant prie Panevėžio r. Krekenavos lopšelio-darželio „Sigutė“.</text:span></text:p>
      <text:p text:style-name="P51"><text:span text:style-name="T52">2</text:span><text:span text:style-name="T53">. Patvirtinti pridedamus:</text:span></text:p>
      <text:p text:style-name="P54"><text:span text:style-name="T55">2.1</text:span><text:span text:style-name="T56">. Panevėžio r. Linkaučių pagrindinės mokyklos ir Panevėžio r. Krekenavos lopšelio-darželio „Sigutė“ reorganizavimo sąlygų aprašą;</text:span></text:p>
      <text:p text:style-name="P57"><text:span text:style-name="T58">2.2</text:span><text:span text:style-name="T59">. Panevėžio r. Žibartonių pagrindinės mokyklos ir Panevėžio r. Krekenavos lopšelio-darželio „Sigutė“ reorganizavimo sąlygų aprašą;</text:span></text:p>
      <text:p text:style-name="P60"><text:span text:style-name="T61">2.3.</text:span><text:span text:style-name="T62"><text:s/>Neteko galios nuo 2020-09-01</text:span></text:p>
      <text:p text:style-name="P63">Papunkčio naikinimas:</text:p>
      <text:p text:style-name="P64"><text:span text:style-name="T65">Nr.<text:s/></text:span><text:a xlink:href="https://www.e-tar.lt/portal/legalAct.html?documentId=d8030a40e37811ea9342c1d4e2ff6ff6" office:target-frame-name="_top" xlink:show="replace"><text:span text:style-name="T66">T-202</text:span></text:a><text:span text:style-name="T67">, 2020-08-20, paskelbta TAR 2020-08-21, i. k. 2020-17677</text:span></text:p>
      <text:p text:style-name="Normal"/>
      <text:p text:style-name="P68"><text:span text:style-name="T69">3</text:span><text:span text:style-name="T70">. Pavesti Panevėžio r. Krekenavos lopšelio-darželio „Sigutė“ direktoriui įregistruoti Panevėžio r. Krekenavos lopšelio-darželio „Sigutė“ nuostatu</text:span><text:span text:style-name="T71">s Juridinių asmenų registre teisės aktų nustatyta tvarka.</text:span></text:p>
      <text:p text:style-name="P72"><text:span text:style-name="T73">4</text:span><text:span text:style-name="T74">. Pripažinti netekusiu galios Panevėžio rajono savivaldybės tarybos<text:s/></text:span><text:span text:style-name="T75">2014 m. spalio 2 d. sprendimo Nr. T-171<text:s/></text:span><text:span text:style-name="T76">„Dėl Panevėžio rajono mokyklų pavadinimų pakeitimo ir nuostatų patvirtinimo“ 2.4<text:s/></text:span><text:span text:style-name="T77">papunktį nuo biudžetinės įstaigos Panevėžio r. Krekenavos lopšelio-darželio „Sigutė“ nuostatų įregistravimo Juridinių asmenų registre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Povilas Žagunis</text:span></text:p>
      <text:soft-page-break/>
      <text:p text:style-name="P88">PATVIRTINTA</text:p>
      <text:p text:style-name="P94">Panevėžio<text:s/>rajono savivaldybės tarybos</text:p>
      <text:p text:style-name="P95">2020 m. vasario 27 d. sprendimu Nr. T-35</text:p>
      <text:p text:style-name="P96"/>
      <text:p text:style-name="P97"/>
      <text:p text:style-name="P98"><text:span text:style-name="T99">PANEVĖŽIO R. LINKAUČIŲ PAGRINDINĖS MOKYKLOS IR PANEVĖŽIO R. KREKENAVOS LOPŠELIO-DARŽELIO „SIGUTĖ“ REORGANIZAVIMO SĄLYGŲ APRAŠA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Panevėžio r.</text:span><text:span text:style-name="T110"><text:s/>Linkaučių pagrindinės mokyklos reorganizavimo, prijungiant prie Panevėžio r. Krekenavos lopšelio-darželio „Sigutė“, sąlygų aprašas (toliau – aprašas) nustato biudžetinės įstaigos, kurios steigėja ir savininkė yra Panevėžio rajono savivaldybė, Panevėžio r.</text:span><text:span text:style-name="T111"><text:s/>Linkaučių pagrindinės mokyklos reorganizavimą, prijungiant prie Panevėžio r. Krekenavos lopšelio-darželio „Sigutė“, po reorganizavimo veiksianti įstaiga – Panevėžio r. Krekenavos lopšelis-darželis „Sigutė“</text:span><text:span text:style-name="T112">, turintis teritorinį struktūrinį padalinį – Linka</text:span><text:span text:style-name="T113">uč</text:span><text:span text:style-name="T114">ių<text:s/></text:span><text:span text:style-name="T115">skyrių, vykdantį ikimokyklinio ir priešmokyklinio ugdymo programas.</text:span></text:p>
      <text:p text:style-name="P116"><text:span text:style-name="T117">2</text:span><text:span text:style-name="T118">. Šis aprašas parengtas vadovaujantis<text:s/></text:span><text:span text:style-name="T119">Lietuvos Respublikos civilinio kodekso</text:span><text:span text:style-name="T120"><text:line-break/>2.95 straipsnio 2 dalimi, 2.97 straipsnio 3 dalimi, 2.99 straipsniu, Lietuvos Respublikos biudžetinių</text:span><text:span text:style-name="T121"><text:s/>įstaigų įstatymo 14 straipsnio 6 dalimi, Mokyklų, vykdančių formaliojo švietimo programas, tinklo kūrimo taisyklių, patvirtintų Lietuvos Respublikos Vyriausybės 2011 m. birželio 29 d. nutarimu</text:span><text:span text:style-name="T122"><text:line-break/>Nr. 768 „Dėl Mokyklų, vykdančių formaliojo švietimo programas,</text:span><text:span text:style-name="T123"><text:s/>tinklo kūrimo taisyklių patvirtinimo“, 21 punktu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REORGANIZAVIME DALYVAUJANČIŲ ĮSTAIGŲ DUOMENYS</text:span></text:p>
      <text:p text:style-name="P130"/>
      <text:p text:style-name="P131"><text:span text:style-name="T132">3</text:span><text:span text:style-name="T133">. Reorganizuojamas juridinis asmuo:</text:span></text:p>
      <text:p text:style-name="P134"><text:span text:style-name="T135">3.1</text:span><text:span text:style-name="T136">. įstaigos pavadinimas – Panevėžio r. Linkaučių pagrindinė mokykla;</text:span></text:p>
      <text:p text:style-name="P137"><text:span text:style-name="T138">3.2</text:span><text:span text:style-name="T139">. teisinė forma – b</text:span><text:span text:style-name="T140">iudžetinė įstaiga;</text:span></text:p>
      <text:p text:style-name="P141"><text:span text:style-name="T142">3.3</text:span><text:span text:style-name="T143">. įstaigos buveinė – LT-38281 Panevėžio r. sav., Linkaučių k., Truskavos g. 27;</text:span></text:p>
      <text:p text:style-name="P144"><text:span text:style-name="T145">3.4</text:span><text:span text:style-name="T146">. įstaigos kodas – 190394186;</text:span></text:p>
      <text:p text:style-name="P147"><text:span text:style-name="T148">3.5</text:span><text:span text:style-name="T149">. registras – Juridinių asmenų registras.</text:span></text:p>
      <text:p text:style-name="P150"><text:span text:style-name="T151">4</text:span><text:span text:style-name="T152">. Reorganizavime dalyvaujantis juridinis asmuo:</text:span></text:p>
      <text:p text:style-name="P153"><text:span text:style-name="T154">4.1</text:span><text:span text:style-name="T155">.<text:s/></text:span><text:span text:style-name="T156">įstaigos pavadinimas – Panevėžio r. Krekenavos lopšelis-darželis „Sigutė“;</text:span></text:p>
      <text:p text:style-name="P157"><text:span text:style-name="T158">4.2</text:span><text:span text:style-name="T159">. teisinė forma – biudžetinė įstaiga;</text:span></text:p>
      <text:p text:style-name="P160"><text:span text:style-name="T161">4.3</text:span><text:span text:style-name="T162">. įstaigos buveinė – LT-38308 Panevėžio r. sav., Krekenavos sen.,</text:span><text:span text:style-name="T163"><text:line-break/>Krekenavos mstl., Maironio g. 5;</text:span></text:p>
      <text:p text:style-name="P164"><text:span text:style-name="T165">4.4</text:span><text:span text:style-name="T166">. įstaigos kodas –<text:s/></text:span><text:span text:style-name="T167">190389043;</text:span></text:p>
      <text:p text:style-name="P168"><text:span text:style-name="T169">4.5</text:span><text:span text:style-name="T170">. registras – Juridinių asmenų registras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REORGANIZAVIMO BŪDAS, TIKSLAS, PAGRINDIMAS IR PO REORGANIZAVIMO VEIKSIANČIOS ĮSTAIGOS TEISES IR PAREIGAS ĮGYVENDINANTI INSTITUCIJA</text:span></text:p>
      <text:p text:style-name="P177"/>
      <text:p text:style-name="P178"><text:span text:style-name="T179">5</text:span><text:span text:style-name="T180">. Panevėžio r. Linkaučių pagrindinė mo</text:span><text:span text:style-name="T181">kykla reorganizuojama prijungimo būdu, prijungiant prie reorganizavime dalyvaujančio juridinio asmens – Panevėžio r. Krekenavos lopšelio-darželio „Sigutė“.</text:span></text:p>
      <text:p text:style-name="P182"><text:span text:style-name="T183">6</text:span><text:span text:style-name="T184">. Panevėžio r. Linkaučių pagrindinė mokykla 2020 m. rugpjūčio 31 d. baigia savo veiklą kaip jur</text:span><text:span text:style-name="T185">idinis asmuo ir tampa Panevėžio r. Krekenavos lopšelio-darželio „Sigutė“</text:span><text:span text:style-name="T186"><text:s/>teritoriniu struktūriniu padaliniu – Linkauči</text:span><text:span text:style-name="T187">ų<text:s/></text:span><text:span text:style-name="T188">skyriumi, vykdančiu ikimokyklinio ir priešmokyklinio ugdymo programas.</text:span></text:p>
      <text:p text:style-name="P189"><text:span text:style-name="T190">7</text:span><text:span text:style-name="T191">.<text:s/></text:span><text:span text:style-name="T192">Reorganizavimo tikslai – optimizuoti valdymą, racionalizuo</text:span><text:span text:style-name="T193">ti lėšų paskirstymą, užtikrinti kokybišką mokyklai priskirtų funkcijų vykdymą, siekiant ugdymo kokybės bei efektyvesnio išteklių naudojimo.</text:span></text:p>
      <text:p text:style-name="P194"><text:span text:style-name="T195">8</text:span><text:span text:style-name="T196">. Reorganizavimas vykdomas atsižvelgiant į Panevėžio rajono savivaldybės tarybos</text:span><text:span text:style-name="T197"><text:s/></text:span><text:span text:style-name="T198">2019 m. gruodžio 18 d</text:span><text:span text:style-name="T199">. sprendi</text:span><text:span text:style-name="T200">mą Nr. T-271<text:s/></text:span><text:span text:style-name="T201">„Dėl</text:span><text:span text:style-name="T202"><text:s/></text:span><text:span text:style-name="T203">sutikimo reorganizuoti<text:s/></text:span><text:span text:style-name="T204">Panevėžio r. Linkauč</text:span><text:span text:style-name="T205">ių pagrindinę mokyklą“.<text:s/></text:span></text:p>
      <text:p text:style-name="P206"><text:span text:style-name="T207">9</text:span><text:span text:style-name="T208">.<text:s/></text:span><text:span text:style-name="T209">Po reorganizavimo veiksiančios biudžetinės įstaigos savininko teises ir pareigas įgyvendins<text:s/></text:span><text:span text:style-name="T210">Panevėžio<text:s/></text:span><text:span text:style-name="T211">rajono savivaldybės taryba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REORGANIZAVIMO<text:s/></text:span><text:span text:style-name="T218">ETAPAI IR LAIKAS</text:span></text:p>
      <text:p text:style-name="P219"/>
      <text:p text:style-name="P220"><text:span text:style-name="T221">10</text:span><text:span text:style-name="T222">. Pasibaigus reorganizavimui, baigiasi Panevėžio r. Linkaučių pagrindinės mokyklos teisės ir pareigos. Teisės ir pareigos nuo 2020 m. rugsėjo 1 d. pereis po reorganizavimo tęsiančiam veiklą Panevėžio r. Krekenavos lopšeliui-darželiu</text:span><text:span text:style-name="T223">i „Sigutė“.</text:span></text:p>
      <text:p text:style-name="P224"><text:span text:style-name="T225">11</text:span><text:span text:style-name="T226">. Panevėžio r. Linkaučių pagrindinė mokykla po reorganizavimo kaip juridinis asmuo savo veiklą baigia nuo jo išregistravimo iš Juridinių asmenų registro dienos, bet ne vėliau kaip 2020 m. rugpjūčio 31 d.</text:span></text:p>
      <text:p text:style-name="P227"><text:span text:style-name="T228">12</text:span><text:span text:style-name="T229">.<text:s/></text:span><text:span text:style-name="T230">Panevėžio r. Linkaučių pag</text:span><text:span text:style-name="T231">rindinės<text:s/></text:span><text:span text:style-name="T232">mokyklos direktorius atlieka šiuos darbus:</text:span></text:p>
      <text:p text:style-name="P233"><text:span text:style-name="T234">12.1</text:span><text:span text:style-name="T235">. vieną kartą viešai paskelbia apie reorganizavimo sąlygų parengimą savo įstaigos interneto svetainėje ne vėliau kaip iki 2020 m. vasario 1 d.;</text:span></text:p>
      <text:p text:style-name="P236"><text:span text:style-name="T237">12.2</text:span><text:span text:style-name="T238">. pateikia Juridinių asmenų registrui aprašą n</text:span><text:span text:style-name="T239">e vėliau kaip pirmą viešo paskelbimo apie reorganizavimo sąlygų parengimą dieną;</text:span></text:p>
      <text:p text:style-name="P240"><text:span text:style-name="T241">12.3</text:span><text:span text:style-name="T242">. iki 2020 m. vasario 1 d. raštu praneša visiems biudžetinės įstaigos kreditoriams apie aprašo parengimą;</text:span></text:p>
      <text:p text:style-name="P243"><text:span text:style-name="T244">12.4</text:span><text:span text:style-name="T245">. iki 2020 m. vasario 10 d. organizuoja įstaigoje<text:s/></text:span><text:span text:style-name="T246">darbuotojų susirinkimą ir informuoja darbuotojus apie įstaigos reorganizavimą;</text:span></text:p>
      <text:p text:style-name="P247"><text:span text:style-name="T248">12.5</text:span><text:span text:style-name="T249">. iki 2020 sausio 18 d. Lietuvos Respublikos švietimo įstatymo 44 straipsnio<text:s/></text:span><text:span text:style-name="T250"><text:line-break/>5 dalies nustatyta tvarka praneša mokiniams, mokinių ir ugdytinių tėvams (globėjams, rūpint</text:span><text:span text:style-name="T251">ojams) apie numatomą reorganizavimą;</text:span></text:p>
      <text:p text:style-name="P252"><text:span text:style-name="T253">12.6</text:span><text:span text:style-name="T254">. Lietuvos Respublikos teisės aktų nustatyta tvarka įspėja Panevėžio r. Linkaučių pagrindinėje mokykloje dirbančius darbuotojus dėl darbo sutarties nutraukimo, atlieka visus su darbo santykiais susijusius juridi</text:span><text:span text:style-name="T255">nius veiksmus;</text:span></text:p>
      <text:p text:style-name="P256"><text:span text:style-name="T257">12.7</text:span><text:span text:style-name="T258">. iki 2020 m. rugpjūčio 31 d. nekilnojamąjį turtą turi grąžinti savivaldybei, atlikti įstaigos turto inventorizaciją bei perduoti materialųjį ir nematerialųjį turtą, nebaigtus spręsti reikalus pagal perdavimo ir priėmimo aktus Panevė</text:span><text:span text:style-name="T259">žio r. Krekenavos lopšeliui-darželiui „Sigutė“, o dokumentus – Panevėžio rajono savivaldybės archyvui;</text:span></text:p>
      <text:p text:style-name="P260"><text:span text:style-name="T261">12.8</text:span><text:span text:style-name="T262">. atlieka kitas, teisės aktuose numatytas, procedūras.</text:span></text:p>
      <text:p text:style-name="P263"><text:span text:style-name="T264">13</text:span><text:span text:style-name="T265">. Panevėžio r. Krekenavos lopšelio-darželio „Sigutė“ direktorius atlieka šiuos<text:s/></text:span><text:span text:style-name="T266">darbus:</text:span></text:p>
      <text:p text:style-name="P267"><text:span text:style-name="T268">13.1</text:span><text:span text:style-name="T269">. aprašą vieną kartą viešai paskelbia Panevėžio r. Krekenavos lopšelio-darželio „Sigutė“ interneto svetainėje iki 2020 m. vasario 1 d.;</text:span></text:p>
      <text:p text:style-name="P270"><text:span text:style-name="T271">13.2</text:span><text:span text:style-name="T272">. parengia naujos redakcijos Krekenavos lopšelio-darželio „Sigutė“ nuostatų projektą iki 2020 m. v</text:span><text:span text:style-name="T273">asario 15 d. ir teikia Panevėžio rajono savivaldybės tarybai tvirtinti.</text:span></text:p>
      <text:p text:style-name="P274"/>
      <text:p text:style-name="P275"><text:span text:style-name="T276">V</text:span><text:span text:style-name="T277"> SKYRIUS</text:span></text:p>
      <text:p text:style-name="P278"><text:span text:style-name="T279">BAIGIAMOSIOS NUOSTATOS</text:span></text:p>
      <text:p text:style-name="P280"/>
      <text:p text:style-name="P281"><text:span text:style-name="T282">14</text:span><text:span text:style-name="T283">. Reorganizavimo laikotarpiu Panevėžio r. Linkaučių pagrindinės mokyklos ir Panevėžio r. Krekenavos lopšelio-darželio „Sigutė“ vadovai:</text:span></text:p>
      <text:p text:style-name="P284"><text:span text:style-name="T285">14.1</text:span><text:span text:style-name="T286">. užtikrina nepertraukiamą uždavinių ir funkcijų, nustatytų Lietuvos Respublikos švietimo įstatyme, įstaigų nuostatuose ir kituose teisės aktuose, vykdymą;</text:span></text:p>
      <text:p text:style-name="P287"><text:span text:style-name="T288">14.2</text:span><text:span text:style-name="T289">. įpareigojami užtikrinti minimalias reorganizavimo sąnaudas, vykdomų uždavinių ir fu</text:span><text:span text:style-name="T290">nkcijų tęstinumą, sudaryti tik tuos sandorius, kurie būtini įstaigų veiklai užtikrinti iki reorganizavimo pabaigos.</text:span></text:p>
      <text:p text:style-name="P291"><text:span text:style-name="T292">15</text:span><text:span text:style-name="T293">. Reorganizavimo pabaiga – 2020 m. rugpjūčio 31 d.</text:span></text:p>
      <text:p text:style-name="P294"><text:span text:style-name="T295">______________________________________</text:span></text:p>
      <text:soft-page-break/>
      <text:p text:style-name="P296">PATVIRTINTA</text:p>
      <text:p text:style-name="P302">Panevėžio rajono savivaldybės tarybos</text:p>
      <text:p text:style-name="P303">2020 m. vasario 27 d. sprendimu Nr. T-35</text:p>
      <text:p text:style-name="P304"/>
      <text:p text:style-name="P305"/>
      <text:p text:style-name="P306"><text:span text:style-name="T307">PANEVĖŽIO R. ŽIBARTONIŲ PAGRINDINĖS MOKYKLOS IR PANEVĖŽIO R. KREKENAVOS LOPŠELIO-DARŽELIO „SIGUTĖ“ REORGANIZAVIMO</text:span></text:p>
      <text:p text:style-name="P308"><text:span text:style-name="T309">SĄLYGŲ APRAŠAS</text:span></text:p>
      <text:p text:style-name="P310"/>
      <text:p text:style-name="P311"><text:span text:style-name="T312">I</text:span><text:span text:style-name="T313"><text:s/>SKYRIUS</text:span></text:p>
      <text:p text:style-name="P314"><text:span text:style-name="T315">BENDROSIOS NUOSTATOS</text:span></text:p>
      <text:p text:style-name="P316"/>
      <text:p text:style-name="P317"><text:span text:style-name="T318">1</text:span><text:span text:style-name="T319">. Panevėžio r. Žibartonių pagrindinės mokyklos reorganizavimo, prijungiant prie Panevėžio r. Krekenavos lopšelio-darželio „Sigutė“, sąlygų aprašas (toliau – aprašas) nustato biudžetinės įstaigos, kurios steigėja ir savininkė yra Panevėžio rajono savivaldyb</text:span><text:span text:style-name="T320">ė, Panevėžio r. Žibartonių pagrindinės mokyklos reorganizavimą, prijungiant prie Panevėžio r. Krekenavos lopšelio-darželio „Sigutė“, po reorganizavimo veiksianti įstaiga – Panevėžio r. Krekenavos lopšelis-darželis „Sigutė“</text:span><text:span text:style-name="T321">, turinti teritorinį struktūrinį p</text:span><text:span text:style-name="T322">adalinį –<text:s/></text:span><text:span text:style-name="T323">Žibartonių<text:s/></text:span><text:span text:style-name="T324">skyrių, vykdantį ikimokyklinio ir priešmokyklinio ugdymo programas.</text:span></text:p>
      <text:p text:style-name="P325"><text:span text:style-name="T326">2</text:span><text:span text:style-name="T327">. Šis aprašas parengtas vadovaujantis<text:s/></text:span><text:span text:style-name="T328">Lietuvos Respublikos civilinio kodekso</text:span><text:span text:style-name="T329"><text:line-break/>2.95 straipsnio 2 dalimi, 2.97 straipsnio 3 dalimi, 2.99 straipsniu, Lietuvos<text:s/></text:span><text:span text:style-name="T330">Respublikos biudžetinių įstaigų įstatymo 14 straipsnio 6 dalimi, Mokyklų, vykdančių formaliojo švietimo programas, tinklo kūrimo taisyklių, patvirtintų Lietuvos Respublikos Vyriausybės 2011 m. birželio 29 d. nutarimu</text:span><text:span text:style-name="T331"><text:line-break/>Nr. 768 „Dėl Mokyklų, vykdančių formali</text:span><text:span text:style-name="T332">ojo švietimo programas, tinklo kūrimo taisyklių patvirtinimo“, 21 punktu.</text:span></text:p>
      <text:p text:style-name="P333"/>
      <text:p text:style-name="P334"><text:span text:style-name="T335">II</text:span><text:span text:style-name="T336"><text:s/>SKYRIUS</text:span></text:p>
      <text:p text:style-name="P337"><text:span text:style-name="T338">REORGANIZAVIME DALYVAUJANČIŲ ĮSTAIGŲ DUOMENYS</text:span></text:p>
      <text:p text:style-name="P339"/>
      <text:p text:style-name="P340"><text:span text:style-name="T341">3</text:span><text:span text:style-name="T342">. Reorganizuojamas juridinis asmuo:</text:span></text:p>
      <text:p text:style-name="P343"><text:span text:style-name="T344">3.1</text:span><text:span text:style-name="T345">. įstaigos pavadinimas – Panevėžio r. Žibartonių pagrindinė mokykla;</text:span></text:p>
      <text:p text:style-name="P346"><text:span text:style-name="T347">3.2</text:span><text:span text:style-name="T348">. teisinė forma – biudžetinė įstaiga;</text:span></text:p>
      <text:p text:style-name="P349"><text:span text:style-name="T350">3.3</text:span><text:span text:style-name="T351">. įstaigos buveinė – LT-38323 Panevėžio r. sav., Žibartonių k., Žibartonių g. 76;</text:span></text:p>
      <text:p text:style-name="P352"><text:span text:style-name="T353">3.4</text:span><text:span text:style-name="T354">. įstaigos kodas – 190401830;</text:span></text:p>
      <text:p text:style-name="P355"><text:span text:style-name="T356">3.5</text:span><text:span text:style-name="T357">. registras – Juridinių asmenų registras.</text:span></text:p>
      <text:p text:style-name="P358"><text:span text:style-name="T359">4</text:span><text:span text:style-name="T360">. Reorganizavime dalyvaujantis<text:s/></text:span><text:span text:style-name="T361">juridinis asmuo:</text:span></text:p>
      <text:p text:style-name="P362"><text:span text:style-name="T363">4.1</text:span><text:span text:style-name="T364">. pavadinimas – Panevėžio r. Krekenavos lopšelis-darželis „Sigutė“;</text:span></text:p>
      <text:p text:style-name="P365"><text:span text:style-name="T366">4.2</text:span><text:span text:style-name="T367">. teisinė forma – biudžetinė įstaiga;</text:span></text:p>
      <text:p text:style-name="P368"><text:span text:style-name="T369">4.3</text:span><text:span text:style-name="T370">. įstaigos buveinė – LT-38308 Panevėžio r. sav., Krekenavos sen., Krekenavos mstl., Maironio g. 5;</text:span></text:p>
      <text:p text:style-name="P371"><text:span text:style-name="T372">4.4</text:span><text:span text:style-name="T373">. įstaig</text:span><text:span text:style-name="T374">os kodas – 190389043;</text:span></text:p>
      <text:p text:style-name="P375"><text:span text:style-name="T376">4.5</text:span><text:span text:style-name="T377">. registras – Juridinių asmenų registras.</text:span></text:p>
      <text:p text:style-name="P378"/>
      <text:p text:style-name="P379"><text:span text:style-name="T380">III</text:span><text:span text:style-name="T381"><text:s/>SKYRIUS</text:span></text:p>
      <text:p text:style-name="P382"><text:span text:style-name="T383">REORGANIZAVIMO BŪDAS, TIKSLAS, PAGRINDIMAS IR PO REORGANIZAVIMO</text:span></text:p>
      <text:p text:style-name="P384"><text:span text:style-name="T385">VEIKSIANČIOS ĮSTAIGOS TEISES IR PAREIGAS ĮGYVENDINANTI INSTITUCIJA</text:span></text:p>
      <text:p text:style-name="P386"/>
      <text:p text:style-name="P387"><text:span text:style-name="T388">5</text:span><text:span text:style-name="T389">. Panevėžio r. Žibartonių<text:s/></text:span><text:span text:style-name="T390">pagrindinė mokykla reorganizuojama prijungimo būdu, ją prijungiant prie reorganizavime dalyvaujančio juridinio asmens – Panevėžio r. Krekenavos lopšelio-darželio „Sigutė“.</text:span></text:p>
      <text:p text:style-name="P391"><text:span text:style-name="T392">6</text:span><text:span text:style-name="T393">. Panevėžio r. Žibartonių pagrindinė mokykla 2020 m. rugpjūčio 31 d. baigia<text:s/></text:span><text:span text:style-name="T394">savo veiklą kaip juridinis asmuo ir tampa Panevėžio r. Krekenavos lopšelio-darželio „Sigutė“</text:span><text:span text:style-name="T395"><text:s/>teritoriniu struktūriniu padaliniu –<text:s/></text:span><text:span text:style-name="T396">Žibartonių<text:s/></text:span><text:span text:style-name="T397">skyriumi, vykdančiu ikimokyklinio ir priešmokyklinio ugdymo programas.</text:span></text:p>
      <text:p text:style-name="P398"><text:span text:style-name="T399">7</text:span><text:span text:style-name="T400">.<text:s/></text:span><text:span text:style-name="T401">Reorganizavimo tikslai – optimizuoti<text:s/></text:span><text:span text:style-name="T402">valdymą, racionalizuoti lėšų paskirstymą, užtikrinti kokybišką mokyklai priskirtų funkcijų vykdymą, siekiant ugdymo kokybės bei efektyvesnio išteklių naudojimo.</text:span></text:p>
      <text:p text:style-name="P403"><text:span text:style-name="T404">8</text:span><text:span text:style-name="T405">. Reorganizavimas vykdomas atsižvelgiant į Panevėžio rajono savivaldybės tarybos</text:span><text:span text:style-name="T406"><text:s/></text:span><text:span text:style-name="T407">2019 m. g</text:span><text:span text:style-name="T408">ruodžio 18 d.</text:span><text:span text:style-name="T409"><text:s/></text:span><text:span text:style-name="T410">sprendimą Nr. T-270<text:s/></text:span><text:span text:style-name="T411">„Dėl</text:span><text:span text:style-name="T412"><text:s/></text:span><text:span text:style-name="T413">sutikimo reorganizuoti<text:s/></text:span><text:span text:style-name="T414">Panevėžio r.<text:s/></text:span><text:span text:style-name="T415">Žibartonių pagrindinę mokyklą“.<text:s/></text:span></text:p>
      <text:p text:style-name="P416"><text:span text:style-name="T417">9</text:span><text:span text:style-name="T418">.<text:s/></text:span><text:span text:style-name="T419">Po reorganizacijos veiksiančios biudžetinės įstaigos savininko teises ir pareigas įgyvendins<text:s/></text:span><text:span text:style-name="T420">Panevėžio<text:s/></text:span><text:span text:style-name="T421">rajono savivaldybės taryba.</text:span></text:p>
      <text:p text:style-name="P422"/>
      <text:p text:style-name="P423"><text:span text:style-name="T424">IV</text:span><text:span text:style-name="T425"><text:s/></text:span><text:span text:style-name="T426">SKYRIUS</text:span></text:p>
      <text:p text:style-name="P427"><text:span text:style-name="T428">REORGANIZAVIMO ETAPAI IR LAIKAS</text:span></text:p>
      <text:p text:style-name="P429"/>
      <text:p text:style-name="P430"><text:span text:style-name="T431">10</text:span><text:span text:style-name="T432">. Pasibaigus reorganizavimui, baigiasi Panevėžio r. Žibartonių pagrindinės mokyklos teisės ir pareigos. Teisės ir pareigos pereis po reorganizavimo tęsiančiam veiklą Panevėžio r. Krekenavos lopšeliui-darželiui</text:span><text:span text:style-name="T433"><text:s/>„Sigutė“ nuo 2020 m. rugsėjo 1 d.</text:span></text:p>
      <text:p text:style-name="P434"><text:span text:style-name="T435">11</text:span><text:span text:style-name="T436">. Panevėžio r. Žibartonių pagrindinė mokykla po reorganizavimo kaip juridinis asmuo savo veiklą baigia nuo jo išregistravimo iš Juridinių asmenų registro dienos, bet ne vėliau kaip 2020 m. rugpjūčio 31 d.</text:span></text:p>
      <text:p text:style-name="P437"><text:span text:style-name="T438">12</text:span><text:span text:style-name="T439">. </text:span><text:span text:style-name="T440">Pa</text:span><text:span text:style-name="T441">nevėžio r. Žibartonių pagrindinės </text:span><text:span text:style-name="T442">mokyklos direktorius atlieka šiuos darbus:</text:span></text:p>
      <text:p text:style-name="P443"><text:span text:style-name="T444">12.1</text:span><text:span text:style-name="T445">. vieną kartą viešai paskelbia apie reorganizavimo sąlygų parengimą savo įstaigos interneto svetainėje ne vėliau kaip iki 2020 m. vasario 1 d.;</text:span></text:p>
      <text:p text:style-name="P446"><text:span text:style-name="T447">12.2</text:span><text:span text:style-name="T448">. pateikia Juridinių<text:s/></text:span><text:span text:style-name="T449">asmenų registrui aprašą ne vėliau kaip pirmą viešo paskelbimo apie reorganizavimo sąlygų parengimą dieną;</text:span></text:p>
      <text:p text:style-name="P450"><text:span text:style-name="T451">12.3</text:span><text:span text:style-name="T452">. iki 2020 m. vasario 1 d. raštu praneša visiems biudžetinės įstaigos kreditoriams apie aprašo parengimą;</text:span></text:p>
      <text:p text:style-name="P453"><text:span text:style-name="T454">12.4</text:span><text:span text:style-name="T455">. iki 2020 m. vasario 10 d.<text:s/></text:span><text:span text:style-name="T456">organizuoja įstaigoje darbuotojų susirinkimą ir informuoja darbuotojus apie įstaigos reorganizavimą;</text:span></text:p>
      <text:p text:style-name="P457"><text:span text:style-name="T458">12.5</text:span><text:span text:style-name="T459">. iki 2020 sausio 18 d. Lietuvos Respublikos švietimo įstatymo 44 straipsnio</text:span><text:span text:style-name="T460"><text:line-break/>5 dalies nustatyta tvarka praneša mokiniams, mokinių ir ugdytinių tėva</text:span><text:span text:style-name="T461">ms (globėjams, rūpintojams) apie numatomą reorganizavimą;</text:span></text:p>
      <text:p text:style-name="P462"><text:span text:style-name="T463">12.6</text:span><text:span text:style-name="T464">. Lietuvos Respublikos teisės aktų nustatyta tvarka įspėja Panevėžio r. Žibartonių pagrindinėje mokykloje dirbančius darbuotojus dėl darbo sutarties nutraukimo, atlieka visus su darbo santyk</text:span><text:span text:style-name="T465">iais susijusius juridinius veiksmus;</text:span></text:p>
      <text:p text:style-name="P466"><text:span text:style-name="T467">12.7</text:span><text:span text:style-name="T468">. iki 2020 m. rugpjūčio 31 d. nekilnojamąjį turtą turi grąžinti savivaldybei, atlikti įstaigos turto inventorizaciją bei perduoti materialųjį ir nematerialųjį turtą, nebaigtus spręsti reikalus pagal perdavimo ir</text:span><text:span text:style-name="T469"><text:s/>priėmimo aktus Panevėžio r. Krekenavos lopšeliui-darželiui „Sigutė“, o dokumentus – Panevėžio rajono savivaldybės archyvui;</text:span></text:p>
      <text:p text:style-name="P470"><text:span text:style-name="T471">12.8</text:span><text:span text:style-name="T472">. atlieka kitas, teisės aktuose numatytas, procedūras.</text:span></text:p>
      <text:p text:style-name="P473"><text:span text:style-name="T474">13</text:span><text:span text:style-name="T475">. Panevėžio r. Krekenavos lopšelio-darželio „Sigutė“<text:s/></text:span><text:span text:style-name="T476">direktorius atlieka šiuos darbus:</text:span></text:p>
      <text:p text:style-name="P477"><text:span text:style-name="T478">13.1</text:span><text:span text:style-name="T479">. aprašą vieną kartą viešai paskelbia Panevėžio r. Krekenavos lopšelio-darželio „Sigutė“ interneto svetainėje iki 2020 m. vasario 1 d.;</text:span></text:p>
      <text:p text:style-name="P480"><text:span text:style-name="T481">13.2</text:span><text:span text:style-name="T482">. parengia naujos redakcijos Krekenavos lopšelio-darželio „Sigutė“ nuost</text:span><text:span text:style-name="T483">atų projektą iki 2020 m. vasario 15 d. ir teikia Panevėžio rajono savivaldybės tarybai tvirtinti.</text:span></text:p>
      <text:p text:style-name="P484"/>
      <text:p text:style-name="P485"><text:span text:style-name="T486">V</text:span><text:span text:style-name="T487"> SKYRIUS</text:span></text:p>
      <text:p text:style-name="P488"><text:span text:style-name="T489">BAIGIAMOSIOS NUOSTATOS</text:span></text:p>
      <text:p text:style-name="P490"/>
      <text:p text:style-name="P491"><text:span text:style-name="T492">14</text:span><text:span text:style-name="T493">. Reorganizavimo laikotarpiu Panevėžio r. Žibartonių pagrindinės mokyklos ir Panevėžio r. Krekenavos lopšelio</text:span><text:span text:style-name="T494">-darželio „Sigutė“ vadovai:</text:span></text:p>
      <text:p text:style-name="P495"><text:span text:style-name="T496">14.1</text:span><text:span text:style-name="T497">. užtikrina nepertraukiamą uždavinių ir funkcijų, nustatytų Lietuvos Respublikos švietimo įstatyme, įstaigų nuostatuose ir kituose teisės aktuose, vykdymą;</text:span></text:p>
      <text:p text:style-name="P498"><text:span text:style-name="T499">14.2</text:span><text:span text:style-name="T500">. įpareigojami užtikrinti minimalias reorganizavimo sąnaud</text:span><text:span text:style-name="T501">as, vykdomų uždavinių ir funkcijų tęstinumą, sudaryti tik tuos sandorius, kurie būtini įstaigų veiklai užtikrinti iki reorganizavimo pabaigos.</text:span></text:p>
      <text:p text:style-name="P502"><text:span text:style-name="T503">15</text:span><text:span text:style-name="T504">. Reorganizavimo pabaiga – 2020 m. rugpjūčio 31 d.</text:span></text:p>
      <text:p text:style-name="P505"><text:span text:style-name="T506">___________________________</text:span></text:p>
      <text:p text:style-name="P507"><text:span text:style-name="T508">Patvirtinta.</text:span><text:span text:style-name="T509"><text:s/>Netek</text:span><text:span text:style-name="T510">o galios nuo 2020-09-01</text:span></text:p>
      <text:p text:style-name="P511">Priedo naikinimas:</text:p>
      <text:p text:style-name="P512"><text:span text:style-name="T513">Nr.<text:s/></text:span><text:a xlink:href="https://www.e-tar.lt/portal/legalAct.html?documentId=d8030a40e37811ea9342c1d4e2ff6ff6" office:target-frame-name="_top" xlink:show="replace"><text:span text:style-name="T514">T-202</text:span></text:a><text:span text:style-name="T515">, 2020-08-20, paskelbta TAR 2020-08-21, i. k. 2020-17677</text:span></text:p>
      <text:p text:style-name="Normal"/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Panevėžio rajono savivaldybės<text:s/></text:span><text:span text:style-name="T525">taryba, Sprendimas</text:span></text:p>
      <text:p text:style-name="P526"><text:span text:style-name="T527">Nr.<text:s/></text:span><text:a xlink:href="https://www.e-tar.lt/portal/legalAct.html?documentId=d8030a40e37811ea9342c1d4e2ff6ff6" office:target-frame-name="_top" xlink:show="replace"><text:span text:style-name="T528">T-202</text:span></text:a><text:span text:style-name="T529">, 2020-08-20, paskelbta TAR 2020-08-21, i. k. 2020-17677</text:span></text:p>
      <text:p text:style-name="P530"><text:span text:style-name="T531">Dėl Panevėžio rajono Smilgių gimnazijos pavadinimo pakeitimo ir švietimo<text:s/></text:span><text:span text:style-name="T532">įstaigų nuostatų patvirtinimo</text:span></text:p>
      <text:p text:style-name="P533"/>
      <text:p text:style-name="P534"><text:span text:style-name="T535">2.</text:span></text:p>
      <text:p text:style-name="P536"><text:span text:style-name="T537">Panevėžio rajono savivaldybės taryba, Sprendimas</text:span></text:p>
      <text:p text:style-name="P538"><text:span text:style-name="T539">Nr.<text:s/></text:span><text:a xlink:href="https://www.e-tar.lt/portal/legalAct.html?documentId=d85dee909d8111ed8df094f359a60216" office:target-frame-name="_top" xlink:show="replace"><text:span text:style-name="T540">T-22</text:span></text:a><text:span text:style-name="T541">, 2023-01-26, paskelbta TAR 2023-01-26, i. k. 2023-01329</text:span></text:p>
      <text:p text:style-name="P542"><text:span text:style-name="T543">Dėl<text:s/></text:span><text:span text:style-name="T544">Panevėžio r. Piniavos mokyklos-darželio, Panevėžio r. Krekenavos lopšelio-darželio „Sigutė“, Panevėžio r. Naujamiesčio lopšelio-darželio „Bitutė“, Panevėžio r. Ramygalos lopšelio-darželio „Gandriukas“ ir Panevėžio r. Velžio lopšelio-darželio „Šypsenėlė“ nu</text:span><text:span text:style-name="T545">ostatų patvirtinimo</text:span>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Header" style:family="paragraph">
      <style:paragraph-properties fo:text-align="center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3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297"><text:page-number text:fixed="false">3</text:page-number></text:p>
        <text:p text:style-name="P298"/>
      </style:header>
      <style:footer>
        <text:p text:style-name="P299"/>
      </style:footer>
    </style:master-page>
    <style:master-page style:next-style-name="MP2" style:name="MPF2" style:page-layout-name="PL2">
      <style:header>
        <text:p text:style-name="P300"/>
      </style:header>
      <style:footer>
        <text:p text:style-name="P3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2-20T09:42:00Z</meta:creation-date>
    <dc:date>2023-02-20T09:42:00Z</dc:date>
    <meta:print-date>2014-07-29T13:27:00Z</meta:print-date>
    <meta:template xlink:href="Normal.dotm" xlink:type="simple"/>
    <meta:editing-cycles>2</meta:editing-cycles>
    <meta:editing-duration>PT0S</meta:editing-duration>
    <meta:document-statistic meta:page-count="14" meta:paragraph-count="81" meta:word-count="2067" meta:character-count="16647" meta:row-count="218" meta:non-whitespace-character-count="14661"/>
  </office:meta>
</office:document-meta>
</file>