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T15" style:parent-style-name="DefaultParagraphFont" style:family="text">
      <style:text-properties fo:font-size="10pt" style:font-size-asian="10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language-asian="ar" style:country-asian="SA" fo:hyphenate="false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name-asian="Arial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fo:hyphenate="false"/>
    </style:style>
    <style:style style:name="P81" style:parent-style-name="Normal" style:family="paragraph">
      <style:text-properties fo:hyphenate="false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P8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text-indent="0.5in"/>
      <style:text-properties style:font-size-complex="12p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fo:font-size="14pt" style:font-size-asian="14pt" style:language-asian="ar" style:country-asian="SA"/>
    </style:style>
    <style:style style:name="T196" style:parent-style-name="DefaultParagraphFont" style:family="text">
      <style:text-properties style:language-asian="ar" style:country-asian="SA"/>
    </style:style>
    <style:style style:name="T197" style:parent-style-name="DefaultParagraphFont" style:family="text">
      <style:text-properties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weight-complex="bold"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1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language="en" fo:country="GB" style:language-asian="lt" style:country-asian="LT"/>
    </style:style>
    <style:style style:name="T228" style:parent-style-name="DefaultParagraphFont" style:family="text">
      <style:text-properties style:font-size-complex="12pt" fo:language="en" fo:country="GB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1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1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1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1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1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1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1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1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1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1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1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1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1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1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30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text-indent="0.5in"/>
      <style:text-properties style:font-size-complex="12pt"/>
    </style:style>
    <style:style style:name="P315" style:parent-style-name="Normal" style:family="paragraph">
      <style:paragraph-properties fo:text-align="justify" fo:text-indent="0.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text-indent="0.5in"/>
      <style:text-properties style:font-size-complex="12pt"/>
    </style:style>
    <style:style style:name="P338" style:parent-style-name="Normal" style:family="paragraph">
      <style:paragraph-properties fo:text-align="justify" fo:text-indent="0.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text-indent="0.5in"/>
      <style:text-properties style:font-size-complex="12pt"/>
    </style:style>
    <style:style style:name="P385" style:parent-style-name="Normal" style:family="paragraph">
      <style:paragraph-properties fo:text-align="justify" fo:text-indent="0.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in">
        <style:tab-stops>
          <style:tab-stop style:type="right" style:position="0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405" style:parent-style-name="DefaultParagraphFont" style:family="text">
      <style:text-properties style:language-asian="ar" style:country-asian="SA"/>
    </style:style>
    <style:style style:name="T406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weight-complex="bold"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8861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8861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1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fo:language="en" fo:country="GB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1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1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1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1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1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1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1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1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1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1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1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9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1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1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1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3937in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9-01 iki 2023-01-26</text:span></text:p>
      <text:p text:style-name="P8"/>
      <text:p text:style-name="P9"><text:span text:style-name="T10">Sprendimas paskelbtas: TAR 2020-03-02, i. k. 2020-04471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5"><text:s/></text:span></text:p>
      <text:p text:style-name="P16">PANEVĖŽIO RAJONO SAVIVALDYBĖS TARYBA</text:p>
      <text:p text:style-name="P17"/>
      <text:p text:style-name="P18"><text:span text:style-name="T19">SPRENDIMAS</text:span></text:p>
      <text:p text:style-name="P20">DĖL<text:s/>PANEVĖŽIO R. LINKAUČIŲ PAGRINDINĖS MOKYKLOS, PANEVĖŽIO R. ŽIBARTONIŲ PAGRINDINĖS MOKYKLOS IR PANEVĖŽIO R. KREKENAVOS LOPŠELIO-DARŽELIO „SIGUTĖ“ REORGANIZAVIMO</text:p>
      <text:p text:style-name="P21"/>
      <text:p text:style-name="P22">2020 m. vasario 27 d. Nr. T-35</text:p>
      <text:p text:style-name="P23">Panevėžys</text:p>
      <text:p text:style-name="P24"/>
      <text:p text:style-name="P25"/>
      <text:p text:style-name="P26"><text:span text:style-name="T27">Vadovaudamasi Lietuvos Respublikos civilinio kodekso<text:s/></text:span><text:span text:style-name="T28">2.96 straipsnio 2–3 dalimis, 2.97 straipsnio 3 dalimi,<text:s/></text:span><text:span text:style-name="T29">Lietuvos Respublikos biudžetinių įstaigų įstatymo<text:s/></text:span><text:span text:style-name="T30">4 straipsnio 3 dalies 4 punktu,<text:s/></text:span><text:span text:style-name="T31">14 straipsnio 11–13 dalimis,<text:s/></text:span><text:span text:style-name="T32">Lietuvos Respublikos vietos savivaldos įstatymo 16 straipsnio 2 dalies 21 punktu, Lietuvos</text:span><text:span text:style-name="T33"><text:s/>Respublikos švietimo įstatymo 44 straipsnio 2 dalimi, Mokyklų, vykdančių formaliojo švietimo programas, tinklo kūrimo taisyklių, patvirtintų Lietuvos Respublikos Vyriausybės 2011 m. birželio 29 d. nutarimu Nr. 768 „Dėl Mokyklų, vykdančių formaliojo švieti</text:span><text:span text:style-name="T34">mo programas, tinklo taisyklių patvirtinimo“, 21 punktu,<text:s/></text:span><text:span text:style-name="T35">Nuostatų, įstatų ar<text:s/></text:span><text:soft-page-break/><text:span text:style-name="T36">statutų įforminimo reikalavimais, patvirtintais Lietuvos Respublikos švietimo ir mokslo ministro 2011 m. birželio 29 d. įsakymu Nr. V-1164 „Dėl Nuostatų, įstatų ar statutų įformin</text:span><text:span text:style-name="T37">imo reikalavimų patvirtinimo“,<text:s/></text:span><text:span text:style-name="T38">Panevėžio rajono savivaldybės</text:span><text:span text:style-name="T39"><text:s/>tarybos<text:s/></text:span><text:span text:style-name="T40">2019 m. gruodžio 18 d. sprendimu Nr. T-271 „Dėl sutikimo reorganizuoti Panevėžio r. Linkaučių pagrindinę mokyklą“,<text:s/></text:span><text:span text:style-name="T41">Panevėžio rajono savivaldybės</text:span><text:span text:style-name="T42"><text:s/>tarybos<text:s/></text:span><text:span text:style-name="T43">2019 m. gruodžio 18 d. sprendimu<text:s/></text:span><text:span text:style-name="T44">Nr. T-270 „Dėl sutikimo reorganizuoti Panevėžio r. Žibartonių pagrindinę mokyklą“</text:span><text:span text:style-name="T45">,<text:s/></text:span><text:span text:style-name="T46">Panevėžio rajono savivaldybės taryba n u s p r e n d ž i a:</text:span></text:p>
      <text:p text:style-name="P47"><text:span text:style-name="T48">1</text:span><text:span text:style-name="T49">. Reorganizuoti iki 2020 m. rugpjūčio 31 d. biudžetines įstaigas Panevėžio r. Linkaučių pagrindinę mokyklą<text:s/></text:span><text:span text:style-name="T50">ir Žibartonių pagrindinę mokyklą, prijungiant prie Panevėžio r. Krekenavos lopšelio-darželio „Sigutė“.</text:span></text:p>
      <text:p text:style-name="P51"><text:span text:style-name="T52">2</text:span><text:span text:style-name="T53">. Patvirtinti pridedamus:</text:span></text:p>
      <text:p text:style-name="P54"><text:span text:style-name="T55">2.1</text:span><text:span text:style-name="T56">. Panevėžio r. Linkaučių pagrindinės mokyklos ir Panevėžio r. Krekenavos lopšelio-darželio „Sigutė“ reorganizavimo są</text:span><text:span text:style-name="T57">lygų aprašą;</text:span></text:p>
      <text:p text:style-name="P58"><text:span text:style-name="T59">2.2</text:span><text:span text:style-name="T60">. Panevėžio r. Žibartonių pagrindinės mokyklos ir Panevėžio r. Krekenavos lopšelio-darželio „Sigutė“ reorganizavimo sąlygų aprašą;</text:span></text:p>
      <text:p text:style-name="P61"><text:span text:style-name="T62">2.3.</text:span><text:span text:style-name="T63"><text:s/>Neteko galios nuo 2020-09-01</text:span></text:p>
      <text:p text:style-name="P64">Papunkčio naikinimas:</text:p>
      <text:p text:style-name="P65"><text:span text:style-name="T66">Nr.<text:s/></text:span><text:a xlink:href="https://www.e-tar.lt/portal/legalAct.html?documentId=d8030a40e37811ea9342c1d4e2ff6ff6" office:target-frame-name="_top" xlink:show="replace"><text:span text:style-name="T67">T-202</text:span></text:a><text:span text:style-name="T68">, 2020-08-20, paskelbta TAR 2020-08-21, i. k. 2020-17677</text:span></text:p>
      <text:p text:style-name="Normal"/>
      <text:p text:style-name="P69"><text:span text:style-name="T70">3</text:span><text:span text:style-name="T71">. Pavesti Panevėžio r. Krekenavos lopšelio-darželio „Sigutė“ direktoriui įregistruoti Panevėžio r. Krekenavos lopšelio-darželio „Si</text:span><text:span text:style-name="T72">gutė“ nuostatus Juridinių asmenų registre teisės aktų nustatyta tvarka.</text:span></text:p>
      <text:p text:style-name="P73"><text:span text:style-name="T74">4</text:span><text:span text:style-name="T75">. Pripažinti netekusiu galios Panevėžio rajono savivaldybės tarybos<text:s/></text:span><text:span text:style-name="T76">2014 m. spalio 2 d. sprendimo Nr. T-171<text:s/></text:span><text:span text:style-name="T77">„Dėl Panevėžio rajono mokyklų pavadinimų pakeitimo ir nuostatų<text:s/></text:span><text:span text:style-name="T78">patvirtinimo“ 2.4 papunktį nuo biudžetinės įstaigos Panevėžio r. Krekenavos lopšelio-darželio „Sigutė“ nuostatų įregistravimo Juridinių asmenų registre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Povilas Žagunis</text:span></text:p>
      <text:soft-page-break/>
      <text:p text:style-name="P89">PATVIRTINTA</text:p>
      <text:p text:style-name="P95">Panevėžio rajono savivaldybės tarybos</text:p>
      <text:p text:style-name="P96">2020 m. vasario 27 d. sprendimu Nr. T-35</text:p>
      <text:p text:style-name="P97"/>
      <text:p text:style-name="P98"/>
      <text:p text:style-name="P99"><text:span text:style-name="T100">PANEVĖŽIO R. LINKAUČIŲ PAGRINDINĖS MOKYKLOS IR PANEVĖŽIO R. KREKENAVOS LOPŠELIO-DARŽELIO „SIGUTĖ“ REORGANIZAVIMO SĄLYGŲ APRAŠAS</text:span></text:p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 Panevėžio r. Linkaučių pagrindinės mokyklos reorganizavimo, prijungiant prie Panevėžio r. Krekenavos lopšelio-darželio „Sigutė“, sąlygų aprašas (toliau – aprašas) nustato biudžetinės įstaigos, kurios steigėja ir savininkė yra Panevėžio rajono savi</text:span><text:span text:style-name="T111">valdybė, Panevėžio r. Linkaučių pagrindinės mokyklos reorganizavimą, prijungiant prie Panevėžio r. Krekenavos lopšelio-darželio „Sigutė“, po reorganizavimo veiksianti įstaiga – Panevėžio r. Krekenavos lopšelis-darželis „Sigutė“</text:span><text:span text:style-name="T112">, turintis teritorinį struktū</text:span><text:span text:style-name="T113">rinį padalinį – Linkauč</text:span><text:span text:style-name="T114">ių<text:s/></text:span><text:span text:style-name="T115">skyrių, vykdantį ikimokyklinio ir priešmokyklinio ugdymo programas.</text:span></text:p>
      <text:p text:style-name="P116"><text:span text:style-name="T117">2</text:span><text:span text:style-name="T118">. Šis aprašas parengtas vadovaujantis<text:s/></text:span><text:span text:style-name="T119">Lietuvos Respublikos civilinio kodekso</text:span><text:span text:style-name="T120"><text:line-break/>2.95 straipsnio 2 dalimi, 2.97 straipsnio 3 dalimi, 2.99 straipsniu, Lietuvos Re</text:span><text:span text:style-name="T121">spublikos biudžetinių įstaigų įstatymo 14 straipsnio 6 dalimi, Mokyklų, vykdančių formaliojo švietimo programas, tinklo kūrimo taisyklių, patvirtintų Lietuvos Respublikos Vyriausybės 2011 m. birželio 29 d. nutarimu</text:span><text:span text:style-name="T122"><text:line-break/>Nr. 768 „Dėl Mokyklų, vykdančių formalioj</text:span><text:span text:style-name="T123">o švietimo programas, tinklo kūrimo taisyklių patvirtinimo“, 21 punktu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REORGANIZAVIME DALYVAUJANČIŲ ĮSTAIGŲ DUOMENYS</text:span></text:p>
      <text:p text:style-name="P130"/>
      <text:p text:style-name="P131"><text:span text:style-name="T132">3</text:span><text:span text:style-name="T133">. Reorganizuojamas juridinis asmuo:</text:span></text:p>
      <text:p text:style-name="P134"><text:span text:style-name="T135">3.1</text:span><text:span text:style-name="T136">. įstaigos pavadinimas – Panevėžio r. Linkaučių pagrindinė mokykla;</text:span></text:p>
      <text:p text:style-name="P137"><text:span text:style-name="T138">3.2</text:span><text:span text:style-name="T139">. teisinė forma – biudžetinė įstaiga;</text:span></text:p>
      <text:p text:style-name="P140"><text:span text:style-name="T141">3.3</text:span><text:span text:style-name="T142">. įstaigos buveinė – LT-38281 Panevėžio r. sav., Linkaučių k., Truskavos g. 27;</text:span></text:p>
      <text:p text:style-name="P143"><text:span text:style-name="T144">3.4</text:span><text:span text:style-name="T145">. įstaigos kodas – 190394186;</text:span></text:p>
      <text:p text:style-name="P146"><text:span text:style-name="T147">3.5</text:span><text:span text:style-name="T148">. registras – Juridinių asmenų registras.</text:span></text:p>
      <text:p text:style-name="P149"><text:span text:style-name="T150">4</text:span><text:span text:style-name="T151">. Reorganizavime dalyvaujantis<text:s/></text:span><text:span text:style-name="T152">juridinis asmuo:</text:span></text:p>
      <text:p text:style-name="P153"><text:span text:style-name="T154">4.1</text:span><text:span text:style-name="T155">. įstaigos pavadinimas – Panevėžio r. Krekenavos lopšelis-darželis „Sigutė“;</text:span></text:p>
      <text:p text:style-name="P156"><text:span text:style-name="T157">4.2</text:span><text:span text:style-name="T158">. teisinė forma – biudžetinė įstaiga;</text:span></text:p>
      <text:p text:style-name="P159"><text:span text:style-name="T160">4.3</text:span><text:span text:style-name="T161">. įstaigos buveinė – LT-38308 Panevėžio r. sav., Krekenavos sen.,</text:span><text:span text:style-name="T162"><text:line-break/>Krekenavos mstl., Maironio g. 5;</text:span></text:p>
      <text:p text:style-name="P163"><text:span text:style-name="T164">4.4</text:span><text:span text:style-name="T165">. įstaigos kodas – 190389043;</text:span></text:p>
      <text:p text:style-name="P166"><text:span text:style-name="T167">4.5</text:span><text:span text:style-name="T168">. registras – Juridinių asmenų registras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REORGANIZAVIMO BŪDAS, TIKSLAS, PAGRINDIMAS IR PO REORGANIZAVIMO VEIKSIANČIOS ĮSTAIGOS TEISES IR PAREIGAS ĮGYVENDINANTI INSTITUCIJA</text:span></text:p>
      <text:p text:style-name="P175"/>
      <text:p text:style-name="P176"><text:span text:style-name="T177">5</text:span><text:span text:style-name="T178">. Panevėžio r. Lin</text:span><text:span text:style-name="T179">kaučių pagrindinė mokykla reorganizuojama prijungimo būdu, prijungiant prie reorganizavime dalyvaujančio juridinio asmens – Panevėžio r. Krekenavos lopšelio-darželio „Sigutė“.</text:span></text:p>
      <text:p text:style-name="P180"><text:span text:style-name="T181">6</text:span><text:span text:style-name="T182">. Panevėžio r. Linkaučių pagrindinė mokykla 2020 m. rugpjūčio 31 d. baigia<text:s/></text:span><text:span text:style-name="T183">savo veiklą kaip juridinis asmuo ir tampa Panevėžio r. Krekenavos lopšelio-darželio „Sigutė“</text:span><text:span text:style-name="T184"><text:s/>teritoriniu struktūriniu padaliniu – Linkauči</text:span><text:span text:style-name="T185">ų<text:s/></text:span><text:span text:style-name="T186">skyriumi, vykdančiu ikimokyklinio ir priešmokyklinio ugdymo programas.</text:span></text:p>
      <text:p text:style-name="P187"><text:span text:style-name="T188">7</text:span><text:span text:style-name="T189">.<text:s/></text:span><text:span text:style-name="T190">Reorganizavimo tikslai – optimizuoti v</text:span><text:span text:style-name="T191">aldymą, racionalizuoti lėšų paskirstymą, užtikrinti kokybišką mokyklai priskirtų funkcijų vykdymą, siekiant ugdymo kokybės bei efektyvesnio išteklių naudojimo.</text:span></text:p>
      <text:p text:style-name="P192"><text:span text:style-name="T193">8</text:span><text:span text:style-name="T194">. Reorganizavimas vykdomas atsižvelgiant į Panevėžio rajono savivaldybės tarybos</text:span><text:span text:style-name="T195"><text:s/></text:span><text:span text:style-name="T196">2019 m. gr</text:span><text:span text:style-name="T197">uodžio 18 d</text:span><text:span text:style-name="T198">. sprendimą Nr. T-271<text:s/></text:span><text:span text:style-name="T199">„Dėl</text:span><text:span text:style-name="T200"><text:s/></text:span><text:span text:style-name="T201">sutikimo reorganizuoti<text:s/></text:span><text:span text:style-name="T202">Panevėžio r. Linkauč</text:span><text:span text:style-name="T203">ių pagrindinę mokyklą“.<text:s/></text:span></text:p>
      <text:p text:style-name="P204"><text:span text:style-name="T205">9</text:span><text:span text:style-name="T206">.<text:s/></text:span><text:span text:style-name="T207">Po reorganizavimo veiksiančios biudžetinės įstaigos savininko teises ir pareigas įgyvendins<text:s/></text:span><text:span text:style-name="T208">Panevėžio<text:s/></text:span><text:span text:style-name="T209">rajono savivaldybės taryba.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REORGANIZAVIMO ETAPAI IR LAIKAS</text:span></text:p>
      <text:p text:style-name="P216"/>
      <text:p text:style-name="P217"><text:span text:style-name="T218">10</text:span><text:span text:style-name="T219">. Pasibaigus reorganizavimui, baigiasi Panevėžio r. Linkaučių pagrindinės mokyklos teisės ir pareigos. Teisės ir pareigos nuo 2020 m. rugsėjo 1 d. pereis po reorganizavimo tęsiančiam veiklą Panevėžio r. Kreke</text:span><text:span text:style-name="T220">navos lopšeliui-darželiui „Sigutė“.</text:span></text:p>
      <text:p text:style-name="P221"><text:span text:style-name="T222">11</text:span><text:span text:style-name="T223">. Panevėžio r. Linkaučių pagrindinė mokykla po reorganizavimo kaip juridinis asmuo savo veiklą baigia nuo jo išregistravimo iš Juridinių asmenų registro dienos, bet ne vėliau kaip 2020 m. rugpjūčio 31 d.</text:span></text:p>
      <text:p text:style-name="P224"><text:span text:style-name="T225">12</text:span><text:span text:style-name="T226">.<text:s/></text:span><text:span text:style-name="T227">Pa</text:span><text:span text:style-name="T228">nevėžio r. Linkaučių pagrindinės<text:s/></text:span><text:span text:style-name="T229">mokyklos direktorius atlieka šiuos darbus:</text:span></text:p>
      <text:p text:style-name="P230"><text:span text:style-name="T231">12.1</text:span><text:span text:style-name="T232">. vieną kartą viešai paskelbia apie reorganizavimo sąlygų parengimą savo įstaigos interneto svetainėje ne vėliau kaip iki 2020 m. vasario 1 d.;</text:span></text:p>
      <text:p text:style-name="P233"><text:span text:style-name="T234">12.2</text:span><text:span text:style-name="T235">. pateikia Juridinių a</text:span><text:span text:style-name="T236">smenų registrui aprašą ne vėliau kaip pirmą viešo paskelbimo apie reorganizavimo sąlygų parengimą dieną;</text:span></text:p>
      <text:p text:style-name="P237"><text:span text:style-name="T238">12.3</text:span><text:span text:style-name="T239">. iki 2020 m. vasario 1 d. raštu praneša visiems biudžetinės įstaigos kreditoriams apie aprašo parengimą;</text:span></text:p>
      <text:p text:style-name="P240"><text:span text:style-name="T241">12.4</text:span><text:span text:style-name="T242">. iki 2020 m. vasario 10 d.<text:s/></text:span><text:span text:style-name="T243">organizuoja įstaigoje darbuotojų susirinkimą ir informuoja darbuotojus apie įstaigos reorganizavimą;</text:span></text:p>
      <text:p text:style-name="P244"><text:span text:style-name="T245">12.5</text:span><text:span text:style-name="T246">. iki 2020 sausio 18 d. Lietuvos Respublikos švietimo įstatymo 44 straipsnio<text:s/></text:span><text:span text:style-name="T247"><text:line-break/>5 dalies nustatyta tvarka praneša mokiniams, mokinių ir ugdytinių tėv</text:span><text:span text:style-name="T248">ams (globėjams, rūpintojams) apie numatomą reorganizavimą;</text:span></text:p>
      <text:p text:style-name="P249"><text:span text:style-name="T250">12.6</text:span><text:span text:style-name="T251">. Lietuvos Respublikos teisės aktų nustatyta tvarka įspėja Panevėžio r. Linkaučių pagrindinėje mokykloje dirbančius darbuotojus dėl darbo sutarties nutraukimo, atlieka visus su darbo santyk</text:span><text:span text:style-name="T252">iais susijusius juridinius veiksmus;</text:span></text:p>
      <text:p text:style-name="P253"><text:span text:style-name="T254">12.7</text:span><text:span text:style-name="T255">. iki 2020 m. rugpjūčio 31 d. nekilnojamąjį turtą turi grąžinti savivaldybei, atlikti įstaigos turto inventorizaciją bei perduoti materialųjį ir nematerialųjį turtą, nebaigtus spręsti reikalus pagal perdavimo ir</text:span><text:span text:style-name="T256"><text:s/>priėmimo aktus Panevėžio r. Krekenavos lopšeliui-darželiui „Sigutė“, o dokumentus – Panevėžio rajono savivaldybės archyvui;</text:span></text:p>
      <text:p text:style-name="P257"><text:span text:style-name="T258">12.8</text:span><text:span text:style-name="T259">. atlieka kitas, teisės aktuose numatytas, procedūras.</text:span></text:p>
      <text:p text:style-name="P260"><text:span text:style-name="T261">13</text:span><text:span text:style-name="T262">. Panevėžio r. Krekenavos lopšelio-darželio „Sigutė“<text:s/></text:span><text:span text:style-name="T263">direktorius atlieka šiuos darbus:</text:span></text:p>
      <text:p text:style-name="P264"><text:span text:style-name="T265">13.1</text:span><text:span text:style-name="T266">. aprašą vieną kartą viešai paskelbia Panevėžio r. Krekenavos lopšelio-darželio „Sigutė“ interneto svetainėje iki 2020 m. vasario 1 d.;</text:span></text:p>
      <text:p text:style-name="P267"><text:span text:style-name="T268">13.2</text:span><text:span text:style-name="T269">. parengia naujos redakcijos Krekenavos lopšelio-darželio „Sigutė“ nuost</text:span><text:span text:style-name="T270">atų projektą iki 2020 m. vasario 15 d. ir teikia Panevėžio rajono savivaldybės tarybai tvirtinti.</text:span></text:p>
      <text:p text:style-name="P271"/>
      <text:p text:style-name="P272"><text:span text:style-name="T273">V</text:span><text:span text:style-name="T274"> SKYRIUS</text:span></text:p>
      <text:p text:style-name="P275"><text:span text:style-name="T276">BAIGIAMOSIOS NUOSTATOS</text:span></text:p>
      <text:p text:style-name="P277"/>
      <text:p text:style-name="P278"><text:span text:style-name="T279">14</text:span><text:span text:style-name="T280">. Reorganizavimo laikotarpiu Panevėžio r. Linkaučių pagrindinės mokyklos ir Panevėžio r. Krekenavos lopšelio-</text:span><text:span text:style-name="T281">darželio „Sigutė“ vadovai:</text:span></text:p>
      <text:p text:style-name="P282"><text:span text:style-name="T283">14.1</text:span><text:span text:style-name="T284">. užtikrina nepertraukiamą uždavinių ir funkcijų, nustatytų Lietuvos Respublikos švietimo įstatyme, įstaigų nuostatuose ir kituose teisės aktuose, vykdymą;</text:span></text:p>
      <text:p text:style-name="P285"><text:span text:style-name="T286">14.2</text:span><text:span text:style-name="T287">. įpareigojami užtikrinti minimalias reorganizavimo sąnauda</text:span><text:span text:style-name="T288">s, vykdomų uždavinių ir funkcijų tęstinumą, sudaryti tik tuos sandorius, kurie būtini įstaigų veiklai užtikrinti iki reorganizavimo pabaigos.</text:span></text:p>
      <text:p text:style-name="P289"><text:span text:style-name="T290">15</text:span><text:span text:style-name="T291">. Reorganizavimo pabaiga – 2020 m. rugpjūčio 31 d.</text:span></text:p>
      <text:p text:style-name="P292"><text:span text:style-name="T293">______________________________________</text:span></text:p>
      <text:soft-page-break/>
      <text:p text:style-name="P294">PATVIRTINTA</text:p>
      <text:p text:style-name="P300">Panevėžio rajono savivaldybės tarybos</text:p>
      <text:p text:style-name="P301">2020 m. vasario 27 d. sprendimu Nr. T-35</text:p>
      <text:p text:style-name="P302"/>
      <text:p text:style-name="P303"/>
      <text:p text:style-name="P304"><text:span text:style-name="T305">PANEVĖŽIO R. ŽIBARTONIŲ PAGRINDINĖS MOKYKLOS IR PANEVĖŽIO R. KREKENAVOS LOPŠELIO-DARŽELIO „SIGUTĖ“ REORGANIZAVIMO</text:span></text:p>
      <text:p text:style-name="P306"><text:span text:style-name="T307">SĄLYGŲ APRAŠAS</text:span></text:p>
      <text:p text:style-name="P308"/>
      <text:p text:style-name="P309"><text:span text:style-name="T310">I</text:span><text:span text:style-name="T311"><text:s/>SKYRIUS</text:span></text:p>
      <text:p text:style-name="P312"><text:span text:style-name="T313">BENDROSIOS NUOSTATOS</text:span></text:p>
      <text:p text:style-name="P314"/>
      <text:p text:style-name="P315"><text:span text:style-name="T316">1</text:span><text:span text:style-name="T317">. Panevėžio r. Žibartonių pagrindinės mokyklos reorganizavimo, prijungiant prie Panevėžio r. Krekenavos lopšelio-darželio „Sigutė“, sąlygų aprašas (toliau – aprašas) nustato biudžetinės įstaigos, kurios steigėja ir savin</text:span><text:span text:style-name="T318">inkė yra Panevėžio rajono savivaldybė, Panevėžio r. Žibartonių pagrindinės mokyklos reorganizavimą, prijungiant prie Panevėžio r. Krekenavos lopšelio-darželio „Sigutė“, po reorganizavimo veiksianti įstaiga – Panevėžio r. Krekenavos lopšelis-darželis „Sigut</text:span><text:span text:style-name="T319">ė“</text:span><text:span text:style-name="T320">, turinti teritorinį struktūrinį padalinį –<text:s/></text:span><text:span text:style-name="T321">Žibartonių<text:s/></text:span><text:span text:style-name="T322">skyrių, vykdantį ikimokyklinio ir priešmokyklinio ugdymo programas.</text:span></text:p>
      <text:p text:style-name="P323"><text:span text:style-name="T324">2</text:span><text:span text:style-name="T325">. Šis aprašas parengtas vadovaujantis<text:s/></text:span><text:span text:style-name="T326">Lietuvos Respublikos civilinio kodekso</text:span><text:span text:style-name="T327"><text:line-break/>2.95 straipsnio 2 dalimi, 2.97 straipsnio 3<text:s/></text:span><text:span text:style-name="T328">dalimi, 2.99 straipsniu, Lietuvos Respublikos biudžetinių įstaigų įstatymo 14 straipsnio 6 dalimi, Mokyklų, vykdančių formaliojo švietimo programas, tinklo kūrimo taisyklių, patvirtintų Lietuvos Respublikos Vyriausybės 2011 m. birželio 29 d. nutarimu</text:span><text:span text:style-name="T329"><text:line-break/>Nr. 7</text:span><text:span text:style-name="T330">68 „Dėl Mokyklų, vykdančių formaliojo švietimo programas, tinklo kūrimo taisyklių patvirtinimo“, 21 punktu.</text:span></text:p>
      <text:p text:style-name="P331"/>
      <text:p text:style-name="P332"><text:span text:style-name="T333">II</text:span><text:span text:style-name="T334"><text:s/>SKYRIUS</text:span></text:p>
      <text:p text:style-name="P335"><text:span text:style-name="T336">REORGANIZAVIME DALYVAUJANČIŲ ĮSTAIGŲ DUOMENYS</text:span></text:p>
      <text:p text:style-name="P337"/>
      <text:p text:style-name="P338"><text:span text:style-name="T339">3</text:span><text:span text:style-name="T340">. Reorganizuojamas juridinis asmuo:</text:span></text:p>
      <text:p text:style-name="P341"><text:span text:style-name="T342">3.1</text:span><text:span text:style-name="T343">. įstaigos pavadinimas – Panevėžio r.</text:span><text:span text:style-name="T344"><text:s/>Žibartonių pagrindinė mokykla;</text:span></text:p>
      <text:p text:style-name="P345"><text:span text:style-name="T346">3.2</text:span><text:span text:style-name="T347">. teisinė forma – biudžetinė įstaiga;</text:span></text:p>
      <text:p text:style-name="P348"><text:span text:style-name="T349">3.3</text:span><text:span text:style-name="T350">. įstaigos buveinė – LT-38323 Panevėžio r. sav., Žibartonių k., Žibartonių g. 76;</text:span></text:p>
      <text:p text:style-name="P351"><text:span text:style-name="T352">3.4</text:span><text:span text:style-name="T353">. įstaigos kodas – 190401830;</text:span></text:p>
      <text:p text:style-name="P354"><text:span text:style-name="T355">3.5</text:span><text:span text:style-name="T356">. registras – Juridinių asmenų registras.</text:span></text:p>
      <text:p text:style-name="P357"><text:span text:style-name="T358">4</text:span><text:span text:style-name="T359">. Reorganizavime dalyvaujantis juridinis asmuo:</text:span></text:p>
      <text:p text:style-name="P360"><text:span text:style-name="T361">4.1</text:span><text:span text:style-name="T362">. pavadinimas – Panevėžio r. Krekenavos lopšelis-darželis „Sigutė“;</text:span></text:p>
      <text:p text:style-name="P363"><text:span text:style-name="T364">4.2</text:span><text:span text:style-name="T365">. teisinė forma – biudžetinė įstaiga;</text:span></text:p>
      <text:p text:style-name="P366"><text:span text:style-name="T367">4.3</text:span><text:span text:style-name="T368">. įstaigos buveinė – LT-38308 Panevėžio r. sav., Krekenavos sen., Krekenavos mst</text:span><text:span text:style-name="T369">l., Maironio g. 5;</text:span></text:p>
      <text:p text:style-name="P370"><text:span text:style-name="T371">4.4</text:span><text:span text:style-name="T372">. įstaigos kodas – 190389043;</text:span></text:p>
      <text:p text:style-name="P373"><text:span text:style-name="T374">4.5</text:span><text:span text:style-name="T375">. registras – Juridinių asmenų registras.</text:span></text:p>
      <text:p text:style-name="P376"/>
      <text:p text:style-name="P377"><text:span text:style-name="T378">III</text:span><text:span text:style-name="T379"><text:s/>SKYRIUS</text:span></text:p>
      <text:p text:style-name="P380"><text:span text:style-name="T381">REORGANIZAVIMO BŪDAS, TIKSLAS, PAGRINDIMAS IR PO REORGANIZAVIMO</text:span></text:p>
      <text:p text:style-name="P382"><text:span text:style-name="T383">VEIKSIANČIOS ĮSTAIGOS TEISES IR PAREIGAS ĮGYVENDINANTI INSTITUCIJA</text:span></text:p>
      <text:p text:style-name="P384"/>
      <text:p text:style-name="P385"><text:span text:style-name="T386">5</text:span><text:span text:style-name="T387">. Panevėžio r. Žibartonių pagrindinė mokykla reorganizuojama prijungimo būdu, ją prijungiant prie reorganizavime dalyvaujančio juridinio asmens – Panevėžio r. Krekenavos lopšelio-darželio „Sigutė“.</text:span></text:p>
      <text:p text:style-name="P388"><text:span text:style-name="T389">6</text:span><text:span text:style-name="T390">. Panevėžio r. Žibartonių pagrindinė mokykla<text:s/></text:span><text:span text:style-name="T391">2020 m. rugpjūčio 31 d. baigia savo veiklą kaip juridinis asmuo ir tampa Panevėžio r. Krekenavos lopšelio-darželio „Sigutė“</text:span><text:span text:style-name="T392"><text:s/>teritoriniu struktūriniu padaliniu –<text:s/></text:span><text:span text:style-name="T393">Žibartonių<text:s/></text:span><text:span text:style-name="T394">skyriumi, vykdančiu ikimokyklinio ir priešmokyklinio ugdymo programas.</text:span></text:p>
      <text:p text:style-name="P395"><text:span text:style-name="T396">7</text:span><text:span text:style-name="T397">.<text:s/></text:span><text:span text:style-name="T398">Reorga</text:span><text:span text:style-name="T399">nizavimo tikslai – optimizuoti valdymą, racionalizuoti lėšų paskirstymą, užtikrinti kokybišką mokyklai priskirtų funkcijų vykdymą, siekiant ugdymo kokybės bei efektyvesnio išteklių naudojimo.</text:span></text:p>
      <text:p text:style-name="P400"><text:span text:style-name="T401">8</text:span><text:span text:style-name="T402">. Reorganizavimas vykdomas atsižvelgiant į Panevėžio rajono</text:span><text:span text:style-name="T403"><text:s/>savivaldybės tarybos</text:span><text:span text:style-name="T404"><text:s/></text:span><text:span text:style-name="T405">2019 m. gruodžio 18 d.</text:span><text:span text:style-name="T406"><text:s/></text:span><text:span text:style-name="T407">sprendimą Nr. T-270<text:s/></text:span><text:span text:style-name="T408">„Dėl</text:span><text:span text:style-name="T409"><text:s/></text:span><text:span text:style-name="T410">sutikimo reorganizuoti<text:s/></text:span><text:span text:style-name="T411">Panevėžio r.<text:s/></text:span><text:span text:style-name="T412">Žibartonių pagrindinę mokyklą“.<text:s/></text:span></text:p>
      <text:p text:style-name="P413"><text:span text:style-name="T414">9</text:span><text:span text:style-name="T415">.<text:s/></text:span><text:span text:style-name="T416">Po reorganizacijos veiksiančios biudžetinės įstaigos savininko teises ir pareigas įgyvendins<text:s/></text:span><text:span text:style-name="T417">Panevėžio<text:s/></text:span><text:span text:style-name="T418">rajono<text:s/></text:span><text:span text:style-name="T419">savivaldybės taryba.</text:span></text:p>
      <text:p text:style-name="P420"/>
      <text:p text:style-name="P421"><text:span text:style-name="T422">IV</text:span><text:span text:style-name="T423"><text:s/>SKYRIUS</text:span></text:p>
      <text:p text:style-name="P424"><text:span text:style-name="T425">REORGANIZAVIMO ETAPAI IR LAIKAS</text:span></text:p>
      <text:p text:style-name="P426"/>
      <text:p text:style-name="P427"><text:span text:style-name="T428">10</text:span><text:span text:style-name="T429">. Pasibaigus reorganizavimui, baigiasi Panevėžio r. Žibartonių pagrindinės mokyklos teisės ir pareigos. Teisės ir pareigos pereis po reorganizavimo tęsiančiam veiklą Panevėžio r.</text:span><text:span text:style-name="T430"><text:s/>Krekenavos lopšeliui-darželiui „Sigutė“ nuo 2020 m. rugsėjo 1 d.</text:span></text:p>
      <text:p text:style-name="P431"><text:span text:style-name="T432">11</text:span><text:span text:style-name="T433">. Panevėžio r. Žibartonių pagrindinė mokykla po reorganizavimo kaip juridinis asmuo savo veiklą baigia nuo jo išregistravimo iš Juridinių asmenų registro dienos, bet ne vėliau kaip 202</text:span><text:span text:style-name="T434">0 m. rugpjūčio 31 d.</text:span></text:p>
      <text:p text:style-name="P435"><text:span text:style-name="T436">12</text:span><text:span text:style-name="T437">. </text:span><text:span text:style-name="T438">Panevėžio r. Žibartonių pagrindinės </text:span><text:span text:style-name="T439">mokyklos direktorius atlieka šiuos darbus:</text:span></text:p>
      <text:p text:style-name="P440"><text:span text:style-name="T441">12.1</text:span><text:span text:style-name="T442">. vieną kartą viešai paskelbia apie reorganizavimo sąlygų parengimą savo įstaigos interneto svetainėje ne vėliau kaip iki 2020 m. vasario 1 d.</text:span><text:span text:style-name="T443">;</text:span></text:p>
      <text:p text:style-name="P444"><text:span text:style-name="T445">12.2</text:span><text:span text:style-name="T446">. pateikia Juridinių asmenų registrui aprašą ne vėliau kaip pirmą viešo paskelbimo apie reorganizavimo sąlygų parengimą dieną;</text:span></text:p>
      <text:p text:style-name="P447"><text:span text:style-name="T448">12.3</text:span><text:span text:style-name="T449">. iki 2020 m. vasario 1 d. raštu praneša visiems biudžetinės įstaigos kreditoriams apie aprašo parengimą;</text:span></text:p>
      <text:p text:style-name="P450"><text:span text:style-name="T451">12.4</text:span><text:span text:style-name="T452">. iki 2020 m. vasario 10 d. organizuoja įstaigoje darbuotojų susirinkimą ir informuoja darbuotojus apie įstaigos reorganizavimą;</text:span></text:p>
      <text:p text:style-name="P453"><text:span text:style-name="T454">12.5</text:span><text:span text:style-name="T455">. iki 2020 sausio 18 d. Lietuvos Respublikos švietimo įstatymo 44 straipsnio</text:span><text:span text:style-name="T456"><text:line-break/>5 dalies nustatyta tvarka praneša mo</text:span><text:span text:style-name="T457">kiniams, mokinių ir ugdytinių tėvams (globėjams, rūpintojams) apie numatomą reorganizavimą;</text:span></text:p>
      <text:p text:style-name="P458"><text:span text:style-name="T459">12.6</text:span><text:span text:style-name="T460">. Lietuvos Respublikos teisės aktų nustatyta tvarka įspėja Panevėžio r. Žibartonių pagrindinėje mokykloje dirbančius darbuotojus dėl darbo sutarties nutrauk</text:span><text:span text:style-name="T461">imo, atlieka visus su darbo santykiais susijusius juridinius veiksmus;</text:span></text:p>
      <text:p text:style-name="P462"><text:span text:style-name="T463">12.7</text:span><text:span text:style-name="T464">. iki 2020 m. rugpjūčio 31 d. nekilnojamąjį turtą turi grąžinti savivaldybei, atlikti įstaigos turto inventorizaciją bei perduoti materialųjį ir nematerialųjį turtą, nebaigtus s</text:span><text:span text:style-name="T465">pręsti reikalus pagal perdavimo ir priėmimo aktus Panevėžio r. Krekenavos lopšeliui-darželiui „Sigutė“, o dokumentus – Panevėžio rajono savivaldybės archyvui;</text:span></text:p>
      <text:p text:style-name="P466"><text:span text:style-name="T467">12.8</text:span><text:span text:style-name="T468">. atlieka kitas, teisės aktuose numatytas, procedūras.</text:span></text:p>
      <text:p text:style-name="P469"><text:span text:style-name="T470">13</text:span><text:span text:style-name="T471">. Panevėžio r. Krekenavos<text:s/></text:span><text:span text:style-name="T472">lopšelio-darželio „Sigutė“ direktorius atlieka šiuos darbus:</text:span></text:p>
      <text:p text:style-name="P473"><text:span text:style-name="T474">13.1</text:span><text:span text:style-name="T475">. aprašą vieną kartą viešai paskelbia Panevėžio r. Krekenavos lopšelio-darželio „Sigutė“ interneto svetainėje iki 2020 m. vasario 1 d.;</text:span></text:p>
      <text:p text:style-name="P476"><text:span text:style-name="T477">13.2</text:span><text:span text:style-name="T478">. parengia naujos redakcijos Krekenavos lopše</text:span><text:span text:style-name="T479">lio-darželio „Sigutė“ nuostatų projektą iki 2020 m. vasario 15 d. ir teikia Panevėžio rajono savivaldybės tarybai tvirtinti.</text:span></text:p>
      <text:p text:style-name="P480"/>
      <text:p text:style-name="P481"><text:span text:style-name="T482">V</text:span><text:span text:style-name="T483"> SKYRIUS</text:span></text:p>
      <text:p text:style-name="P484"><text:span text:style-name="T485">BAIGIAMOSIOS NUOSTATOS</text:span></text:p>
      <text:p text:style-name="P486"/>
      <text:p text:style-name="P487"><text:span text:style-name="T488">14</text:span><text:span text:style-name="T489">. Reorganizavimo laikotarpiu Panevėžio r. Žibartonių pagrindinės mokyklos ir Panev</text:span><text:span text:style-name="T490">ėžio r. Krekenavos lopšelio-darželio „Sigutė“ vadovai:</text:span></text:p>
      <text:p text:style-name="P491"><text:span text:style-name="T492">14.1</text:span><text:span text:style-name="T493">. užtikrina nepertraukiamą uždavinių ir funkcijų, nustatytų Lietuvos Respublikos švietimo įstatyme, įstaigų nuostatuose ir kituose teisės aktuose, vykdymą;</text:span></text:p>
      <text:p text:style-name="P494"><text:span text:style-name="T495">14.2</text:span><text:span text:style-name="T496">. įpareigojami užtikrinti minim</text:span><text:span text:style-name="T497">alias reorganizavimo sąnaudas, vykdomų uždavinių ir funkcijų tęstinumą, sudaryti tik tuos sandorius, kurie būtini įstaigų veiklai užtikrinti iki reorganizavimo pabaigos.</text:span></text:p>
      <text:p text:style-name="P498"><text:span text:style-name="T499">15</text:span><text:span text:style-name="T500">. Reorganizavimo pabaiga – 2020 m. rugpjūčio 31 d.</text:span></text:p>
      <text:p text:style-name="P501"><text:span text:style-name="T502">_______________________</text:span><text:span text:style-name="T503">____</text:span></text:p>
      <text:p text:style-name="P504"><text:span text:style-name="T505">Patvirtinta.</text:span><text:span text:style-name="T506"><text:s/>Neteko galios nuo 2020-09-01</text:span></text:p>
      <text:p text:style-name="P507">Priedo naikinimas:</text:p>
      <text:p text:style-name="P508"><text:span text:style-name="T509">Nr.<text:s/></text:span><text:a xlink:href="https://www.e-tar.lt/portal/legalAct.html?documentId=d8030a40e37811ea9342c1d4e2ff6ff6" office:target-frame-name="_top" xlink:show="replace"><text:span text:style-name="T510">T-202</text:span></text:a><text:span text:style-name="T511">, 2020-08-20, paskelbta TAR 2020-08-21, i. k. 2020-17677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Panevėžio rajono savivaldybės taryba, Sprendimas</text:span></text:p>
      <text:p text:style-name="P521"><text:span text:style-name="T522">Nr.<text:s/></text:span><text:a xlink:href="https://www.e-tar.lt/portal/legalAct.html?documentId=d8030a40e37811ea9342c1d4e2ff6ff6" office:target-frame-name="_top" xlink:show="replace"><text:span text:style-name="T523">T-202</text:span></text:a><text:span text:style-name="T524">, 2020-08-20, paskelbta TAR 2020-08-21, i. k. 2020-17677</text:span></text:p>
      <text:p text:style-name="P525"><text:span text:style-name="T526">Dėl Panevėžio rajono Smilgių gimnazijos pav</text:span><text:span text:style-name="T527">adinimo pakeitimo ir švietimo įstaigų nuostatų patvirtin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8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295"><text:page-number text:fixed="false">8</text:page-number></text:p>
        <text:p text:style-name="P296"/>
      </style:header>
      <style:footer>
        <text:p text:style-name="P297"/>
      </style:footer>
    </style:master-page>
    <style:master-page style:next-style-name="MP2" style:name="MPF2" style:page-layout-name="PL2">
      <style:header>
        <text:p text:style-name="P298"/>
      </style:header>
      <style:footer>
        <text:p text:style-name="P2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3-02-20T09:42:00Z</meta:creation-date>
    <dc:date>2023-02-20T09:42:00Z</dc:date>
    <meta:print-date>2014-07-29T13:27:00Z</meta:print-date>
    <meta:template xlink:href="Normal.dotm" xlink:type="simple"/>
    <meta:editing-cycles>2</meta:editing-cycles>
    <meta:editing-duration>PT0S</meta:editing-duration>
    <meta:document-statistic meta:page-count="13" meta:paragraph-count="78" meta:word-count="2008" meta:character-count="16169" meta:row-count="212" meta:non-whitespace-character-count="14239"/>
  </office:meta>
</office:document-meta>
</file>