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395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39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1 iki 2023-07-03</text:span></text:p>
      <text:p text:style-name="P4"/>
      <text:p text:style-name="P5"><text:span text:style-name="T6">Sprendimas paskelbtas: TAR 2021-11-03, i. k. 2021-22818</text:span></text:p>
      <text:p text:style-name="P7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taryba</text:span></text:p>
      <text:p text:style-name="P12"/>
      <text:p text:style-name="P13">SPRENDIMAS</text:p>
      <text:p text:style-name="P14">DĖL AKREDITUOTOS VAIKŲ DIENOS SOCIALINĖS PRIEŽIŪROS IŠLAIDŲ FINANSAVIMO KLAIPĖDOS RAJONO<text:s/>SAVIVALDYBĖJE DYDŽIO NUSTATYMO</text:p>
      <text:p text:style-name="P15"/>
      <text:p text:style-name="P16"> 2021 m. spalio 28 d. Nr. T11-289</text:p>
      <text:p text:style-name="P17">Gargždai</text:p>
      <text:p text:style-name="P18"/>
      <text:p text:style-name="P19"><text:span text:style-name="T20">Klaipėdos rajono savivaldybės taryba, vadovaudamasi Lietuvos Respublikos vietos savivaldos įstatymo 6 straipsnio 12 punktu, 16 straipsnio 4 dalimi, Lietuvos Respublikos socialinių<text:s/></text:span><text:span text:style-name="T21">paslaugų įstatymo 13 straipsnio 2 dalimi ir Savivaldybių administracijoms skirtų valstybės biudžeto lėšų akredituotai vaikų dienos socialinei priežiūrai organizuoti, teikti ir administruoti paskirstymo, pervedimo, tikslinimo, naudojimo, atsiskaitymo ir kon</text:span><text:span text:style-name="T22">trolės tvarkos aprašo, patvirtinto Lietuvos Respublikos socialinės apsaugos ir darbo ministro 2020 m. gruodžio 8 d. įsakymu Nr. A1-1232 „Dėl savivaldybių administracijoms skirtų valstybės biudžeto lėšų akredituotai vaikų dienos socialinei priežiūrai organi</text:span><text:span text:style-name="T23">zuoti, teikti ir administruoti paskirstymo,<text:s/></text:span><text:soft-page-break/><text:span text:style-name="T24">pervedimo, tikslinimo, naudojimo, atsiskaitymo ir kontrolės tvarkos aprašo patvirtinimo“, 5 punktu,<text:s/></text:span><text:span text:style-name="T25">nusprendži</text:span><text:span text:style-name="T26">a:</text:span></text:p>
      <text:p text:style-name="P27"><text:span text:style-name="T28">1</text:span><text:span text:style-name="T29">.<text:s/></text:span><text:span text:style-name="T30">Nustatyti akredituotos vaikų dienos socialinės priežiūros išlaidų finansavimo Klaipėdos rajo</text:span><text:span text:style-name="T31">no savivaldybėje dydį:</text:span></text:p>
      <text:p text:style-name="P32"><text:span text:style-name="T33">1.1</text:span><text:span text:style-name="T34">. 1,5 bazinės socialinės išmokos vienam vaikui už mėnesį;</text:span><text:s/></text:p>
      <text:p text:style-name="P35">Papunkčio pakeitimai:</text:p>
      <text:p text:style-name="P36"><text:span text:style-name="T37">Nr.<text:s/></text:span><text:a xlink:href="https://www.e-tar.lt/portal/legalAct.html?documentId=f55bf590b43e11ed8df094f359a60216" office:target-frame-name="_top" xlink:show="replace"><text:span text:style-name="T38">T11-65</text:span></text:a><text:span text:style-name="T39">, 2023-02-23, paskelbta TAR 2023-02-24,</text:span><text:span text:style-name="T40"><text:s/>i. k. 2023-03341</text:span></text:p>
      <text:p text:style-name="Normal"/>
      <text:p text:style-name="P41"><text:span text:style-name="T42">1.2</text:span><text:span text:style-name="T43">. 2,5 bazinės socialinės išmokos vienam vaikui už mėnesį.</text:span><text:s/></text:p>
      <text:p text:style-name="P44">Papunkčio pakeitimai:</text:p>
      <text:p text:style-name="P45"><text:span text:style-name="T46">Nr.<text:s/></text:span><text:a xlink:href="https://www.e-tar.lt/portal/legalAct.html?documentId=f55bf590b43e11ed8df094f359a60216" office:target-frame-name="_top" xlink:show="replace"><text:span text:style-name="T47">T11-65</text:span></text:a><text:span text:style-name="T48">, 2023-02-23, paskelbta TAR 2023-02-24, i</text:span><text:span text:style-name="T49">. k. 2023-03341</text:span></text:p>
      <text:p text:style-name="Normal"/>
      <text:p text:style-name="P50"><text:span text:style-name="T51">2.</text:span><text:span text:style-name="T52"><text:s/>Neteko galios nuo 2023-03-01</text:span></text:p>
      <text:p text:style-name="P53">Punkto naikinimas:</text:p>
      <text:p text:style-name="P54"><text:span text:style-name="T55">Nr.<text:s/></text:span><text:a xlink:href="https://www.e-tar.lt/portal/legalAct.html?documentId=f55bf590b43e11ed8df094f359a60216" office:target-frame-name="_top" xlink:show="replace"><text:span text:style-name="T56">T11-65</text:span></text:a><text:span text:style-name="T57">, 2023-02-23, paskelbta TAR 2023-02-24, i. k. 2023-03341</text:span></text:p>
      <text:p text:style-name="Normal"/>
      <text:p text:style-name="P58"><text:span text:style-name="T59">3</text:span><text:span text:style-name="T60">. Šis sprendimas įsigalioja nuo 2022 m. sausio 1 d.<text:s/></text:span></text:p>
      <text:p text:style-name="P61"><text:span text:style-name="T62">4</text:span><text:span text:style-name="T63">.<text:s/></text:span>Skelbti šį sprendimą Teisės aktų registre, Klaipėdos rajono savivaldybės interneto svetainėje.</text:p>
      <text:p text:style-name="P64"/>
      <text:p text:style-name="P65"/>
      <text:p text:style-name="P66"/>
      <text:p text:style-name="P67"><text:span text:style-name="T68">Savivaldybės meras</text:span><text:span text:style-name="T69"><text:tab/><text:s text:c="6"/>Bronius Markaus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Klaipėdos rajono savivaldybės<text:s/></text:span><text:span text:style-name="T79">taryba, Sprendimas</text:span></text:p>
      <text:p text:style-name="P80"><text:span text:style-name="T81">Nr.<text:s/></text:span><text:a xlink:href="https://www.e-tar.lt/portal/legalAct.html?documentId=f55bf590b43e11ed8df094f359a60216" office:target-frame-name="_top" xlink:show="replace"><text:span text:style-name="T82">T11-65</text:span></text:a><text:span text:style-name="T83">, 2023-02-23, paskelbta TAR 2023-02-24, i. k. 2023-03341</text:span></text:p>
      <text:p text:style-name="P84"><text:span text:style-name="T85">Dėl Klaipėdos rajono savivaldybės tarybos 2021 m. spalio 28 d. sprendimo</text:span><text:span text:style-name="T86"><text:s/>Nr. T11-289 „Dėl akredituotos vaikų dienos socialinės priežiūros išlaidų finansavimo Klaipėdos rajono savivaldybėje dydžio nustat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12T18:11:00Z</meta:creation-date>
    <dc:date>2023-07-12T18:11:00Z</dc:date>
    <meta:print-date>2021-10-05T10:1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70" meta:character-count="2653" meta:row-count="115" meta:non-whitespace-character-count="2316"/>
  </office:meta>
</office:document-meta>
</file>