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7875in">
        <style:tab-stops>
          <style:tab-stop style:type="left" style:position="0.3958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7875in">
        <style:tab-stops>
          <style:tab-stop style:type="left" style:position="0.3958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5.2979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2979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2979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297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7-04</text:span></text:p>
      <text:p text:style-name="P4"/>
      <text:p text:style-name="P5"><text:span text:style-name="T6">Sprendimas paskelbtas: TAR 2021-11-03, i. k. 2021-22818</text:span></text:p>
      <text:p text:style-name="P7"/>
      <text:p text:style-name="P8"><text:span text:style-name="T9"><draw:frame draw:style-name="a0" draw:name="Paveikslėlis 2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KLAIPĖDOS RAJONO savivaldybės taryba</text:span></text:p>
      <text:p text:style-name="P12"/>
      <text:p text:style-name="P13">SPRENDIMAS</text:p>
      <text:p text:style-name="P14">DĖL AKREDITUOTOS VAIKŲ DIENOS SOCIALINĖS PRIEŽIŪROS IŠLAIDŲ FINANSAVIMO KLAIPĖDOS RAJONO SAVIVALDYBĖJE DYDŽIO<text:s/>NUSTATYMO</text:p>
      <text:p text:style-name="P15"/>
      <text:p text:style-name="P16"> 2021 m. spalio 28 d. Nr. T11-289</text:p>
      <text:p text:style-name="P17">Gargždai</text:p>
      <text:p text:style-name="P18"/>
      <text:p text:style-name="P19"><text:span text:style-name="T20">Klaipėdos rajono savivaldybės taryba, vadovaudamasi Lietuvos Respublikos vietos savivaldos įstatymo 6 straipsnio 12 punktu, 16 straipsnio 4 dalimi, Lietuvos Respublikos socialinių paslaugų įstatymo 13<text:s/></text:span><text:span text:style-name="T21">straipsnio 2 dalimi ir Savivaldybių administracijoms skirtų valstybės biudžeto lėšų akredituotai vaikų dienos socialinei priežiūrai organizuoti, teikti ir administruoti paskirstymo, pervedimo, tikslinimo, naudojimo, atsiskaitymo ir kontrolės tvarkos aprašo</text:span><text:span text:style-name="T22">, patvirtinto Lietuvos Respublikos socialinės apsaugos ir darbo ministro 2020 m. gruodžio 8 d. įsakymu Nr. A1-1232 „Dėl savivaldybių administracijoms skirtų valstybės biudžeto lėšų akredituotai vaikų dienos socialinei priežiūrai organizuoti, teikti ir admi</text:span><text:span text:style-name="T23">nistruoti paskirstymo,<text:s/></text:span><text:soft-page-break/><text:span text:style-name="T24">pervedimo, tikslinimo, naudojimo, atsiskaitymo ir kontrolės tvarkos aprašo patvirtinimo“, 5 punktu,<text:s/></text:span><text:span text:style-name="T25">nusprendži</text:span><text:span text:style-name="T26">a:</text:span></text:p>
      <text:p text:style-name="P27"><text:span text:style-name="T28">1</text:span><text:span text:style-name="T29">.<text:s/></text:span><text:span text:style-name="T30">Nustatyti akredituotos vaikų dienos socialinės priežiūros išlaidų finansavimo Klaipėdos rajono savivaldybėje dydį</text:span><text:span text:style-name="T31">:</text:span></text:p>
      <text:p text:style-name="P32"><text:span text:style-name="T33">1.1</text:span><text:span text:style-name="T34">. 1,5 bazinės socialinės išmokos vienam vaikui už mėnesį;</text:span><text:s/></text:p>
      <text:p text:style-name="P35">Papunkčio pakeitimai:</text:p>
      <text:p text:style-name="P36"><text:span text:style-name="T37">Nr.<text:s/></text:span><text:a xlink:href="https://www.e-tar.lt/portal/legalAct.html?documentId=f55bf590b43e11ed8df094f359a60216" office:target-frame-name="_top" xlink:show="replace"><text:span text:style-name="T38">T11-65</text:span></text:a><text:span text:style-name="T39">, 2023-02-23, paskelbta TAR 2023-02-24, i. k. 2023-03341</text:span></text:p>
      <text:p text:style-name="Normal"/>
      <text:p text:style-name="P40"><text:span text:style-name="T41">1.2</text:span><text:span text:style-name="T42">. 2,5 bazinės socialinės išmokos vienam vaikui su negalia už mėnesį.</text:span><text:s/></text:p>
      <text:p text:style-name="P43">Papunkčio pakeitimai:</text:p>
      <text:p text:style-name="P44"><text:span text:style-name="T45">Nr.<text:s/></text:span><text:a xlink:href="https://www.e-tar.lt/portal/legalAct.html?documentId=f55bf590b43e11ed8df094f359a60216" office:target-frame-name="_top" xlink:show="replace"><text:span text:style-name="T46">T11-65</text:span></text:a><text:span text:style-name="T47">, 2023-02-23, paskelbta TAR 2023-02-24, i. k. 2023-</text:span><text:span text:style-name="T48">03341</text:span></text:p>
      <text:p text:style-name="P49"><text:span text:style-name="T50">Nr.<text:s/></text:span><text:a xlink:href="https://www.e-tar.lt/portal/legalAct.html?documentId=b7248930197f11eeb233e8b04dc9bb3d" office:target-frame-name="_top" xlink:show="replace"><text:span text:style-name="T51">T11-208</text:span></text:a><text:span text:style-name="T52">, 2023-06-29, paskelbta TAR 2023-07-03, i. k. 2023-13655</text:span></text:p>
      <text:p text:style-name="Normal"/>
      <text:p text:style-name="P53"><text:span text:style-name="T54">2.</text:span><text:span text:style-name="T55"><text:s/>Neteko galios nuo 2023-03-01</text:span></text:p>
      <text:p text:style-name="P56">Punkto naikinimas:</text:p>
      <text:p text:style-name="P57"><text:span text:style-name="T58">Nr.<text:s/></text:span><text:a xlink:href="https://www.e-tar.lt/portal/legalAct.html?documentId=f55bf590b43e11ed8df094f359a60216" office:target-frame-name="_top" xlink:show="replace"><text:span text:style-name="T59">T11-65</text:span></text:a><text:span text:style-name="T60">, 2023-02-23, paskelbta TAR 2023-02-24, i. k. 2023-03341</text:span></text:p>
      <text:p text:style-name="Normal"/>
      <text:p text:style-name="P61"><text:span text:style-name="T62">3</text:span><text:span text:style-name="T63">. Šis sprendimas įsigalioja nuo 2022 m. sausio 1 d.<text:s/></text:span></text:p>
      <text:p text:style-name="P64"><text:span text:style-name="T65">4</text:span><text:span text:style-name="T66">.<text:s/></text:span>Skelbti šį sprendimą Teisės aktų registre, Klaipėdos rajono savivaldybės interneto svetainėje.</text:p>
      <text:p text:style-name="P67"/>
      <text:p text:style-name="P68"/>
      <text:p text:style-name="P69"/>
      <text:p text:style-name="P70"><text:span text:style-name="T71">Savivaldybės meras</text:span><text:span text:style-name="T72"><text:tab/><text:s text:c="6"/>Bronius Markauskas</text:span></text:p>
      <text:p text:style-name="P73"/>
      <text:p text:style-name="P74"/>
      <text:p text:style-name="P75"><text:span text:style-name="T76">Pakeitimai:</text:span></text:p>
      <text:p text:style-name="P77"/>
      <text:soft-page-break/>
      <text:p text:style-name="P78"><text:span text:style-name="T79">1.</text:span></text:p>
      <text:p text:style-name="P80"><text:span text:style-name="T81">Klaipėdos rajono savivaldybės taryba, Sprendimas</text:span></text:p>
      <text:p text:style-name="P82"><text:span text:style-name="T83">Nr.<text:s/></text:span><text:a xlink:href="https://www.e-tar.lt/portal/legalAct.html?documentId=f55bf590b43e11ed8df094f359a60216" office:target-frame-name="_top" xlink:show="replace"><text:span text:style-name="T84">T11-65</text:span></text:a><text:span text:style-name="T85">, 2023-02-23, paskelbta TAR 2023-02-24, i. k. 2023-03341</text:span></text:p>
      <text:p text:style-name="P86"><text:span text:style-name="T87">Dėl Klaipėdos rajono savivaldybės tarybos 2021 m. spalio 28 d. sprendimo Nr. T11-289 „Dėl akredit</text:span><text:span text:style-name="T88">uotos vaikų dienos socialinės priežiūros išlaidų finansavimo Klaipėdos rajono savivaldybėje dydžio nustatymo“ pakeitimo</text:span></text:p>
      <text:p text:style-name="P89"/>
      <text:p text:style-name="P90"><text:span text:style-name="T91">2.</text:span></text:p>
      <text:p text:style-name="P92"><text:span text:style-name="T93">Klaipėdos rajono savivaldybės taryba, Sprendimas</text:span></text:p>
      <text:p text:style-name="P94"><text:span text:style-name="T95">Nr.<text:s/></text:span><text:a xlink:href="https://www.e-tar.lt/portal/legalAct.html?documentId=b7248930197f11eeb233e8b04dc9bb3d" office:target-frame-name="_top" xlink:show="replace"><text:span text:style-name="T96">T11-208</text:span></text:a><text:span text:style-name="T97">, 2023-06-29, paskelbta TAR 2023-07-03, i. k. 2023-13655</text:span></text:p>
      <text:p text:style-name="P98"><text:span text:style-name="T99">Dėl Klaipėdos rajono savivaldybės tarybos 2021 m. spalio 28 d. sprendimo N. T11-289 „Dėl akredituotos vaikų dienos socialinės priežiūros išlaidų finansavimo Klaipėdos rajono</text:span><text:span text:style-name="T100"><text:s/>savivaldybėje dydžio nustaty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7-12T18:11:00Z</meta:creation-date>
    <dc:date>2023-07-12T18:11:00Z</dc:date>
    <meta:print-date>2021-10-05T10:16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452" meta:character-count="3243" meta:row-count="141" meta:non-whitespace-character-count="2831"/>
  </office:meta>
</office:document-meta>
</file>