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ext-properties fo:font-size="4pt" style:font-size-asian="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fo:language="en" fo:country="GB" fo:hyphenate="false"/>
    </style:style>
    <style:style style:name="P2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2" style:parent-style-name="Normal" style:family="paragraph">
      <style:paragraph-properties style:punctuation-wrap="simple" fo:text-align="center" style:vertical-align="baseline"/>
      <style:text-properties fo:font-weight="bold" style:font-weight-asian="bold"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widows="0" fo:orphans="0" style:punctuation-wrap="simple" fo:text-align="justify" style:vertical-align="baseline"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punctuation-wrap="simple" fo:text-align="justify" style:vertical-align="baseline"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keep-with-next="always" style:punctuation-wrap="simple" fo:text-align="justify" style:vertical-align="baselin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hyphenate="false"/>
    </style:style>
    <style:style style:name="P39"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hyphenate="false"/>
    </style:style>
    <style:style style:name="P40"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hyphenate="false"/>
    </style:style>
    <style:style style:name="P41"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fo:language="en" fo:country="GB"/>
    </style:style>
    <style:style style:name="T44" style:parent-style-name="DefaultParagraphFont" style:family="text">
      <style:text-properties fo:text-transform="uppercase" fo:color="#000000" fo:language="en" fo:country="GB"/>
    </style:style>
    <style:style style:name="T45" style:parent-style-name="DefaultParagraphFont" style:family="text">
      <style:text-properties fo:color="#000000" fo:language="en" fo:country="GB"/>
    </style:style>
    <style:style style:name="P46" style:parent-style-name="Normal" style:master-page-name="MPF1" style:family="paragraph">
      <style:paragraph-properties fo:break-before="page" fo:text-align="justify" fo:margin-left="2.9534in" style:page-number="1">
        <style:tab-stops>
          <style:tab-stop style:type="left" style:position="0.3465in"/>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2.9534in">
        <style:tab-stops/>
      </style:paragraph-properties>
      <style:text-properties fo:color="#000000" style:font-size-complex="12pt"/>
    </style:style>
    <style:style style:name="P54" style:parent-style-name="Normal" style:family="paragraph">
      <style:paragraph-properties fo:text-align="justify" fo:margin-left="2.9534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margin-left="2in">
        <style:tab-stops/>
      </style:paragraph-properties>
      <style:text-properties style:font-size-complex="12pt"/>
    </style:style>
    <style:style style:name="P58" style:parent-style-name="Normal" style:family="paragraph">
      <style:paragraph-properties fo:keep-with-next="always" fo:text-align="justify"/>
      <style:text-properties fo:color="#000000" fo:hyphenate="false"/>
    </style:style>
    <style:style style:name="P59" style:parent-style-name="Normal" style:family="paragraph">
      <style:paragraph-properties fo:keep-with-next="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62" style:parent-style-name="Normal" style:family="paragraph">
      <style:paragraph-properties fo:keep-with-next="always" fo:text-align="center"/>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keep-with-next="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text-align="justify" fo:text-indent="0.5909i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fo:letter-spacing="-0.0013in" style:font-size-complex="12pt" style:language-asian="zh" style:country-asian="CN"/>
    </style:style>
    <style:style style:name="P72" style:parent-style-name="Normal" style:family="paragraph">
      <style:paragraph-properties fo:widows="0" fo:orphans="0" style:punctuation-wrap="simple" fo:text-align="justify" style:vertical-align="baseline" fo:text-indent="0.5909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name-asian="SimSun" fo:letter-spacing="-0.0013in" style:font-size-complex="12pt" style:language-asian="zh" style:country-asian="C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TimesLT"/>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5C5C5C" style:font-size-complex="12pt" fo:background-color="#FFFFFF"/>
    </style:style>
    <style:style style:name="T119" style:parent-style-name="DefaultParagraphFont" style:family="text">
      <style:text-properties fo:color="#000000"/>
    </style:style>
    <style:style style:name="P120"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fo:language="pt" fo:country="BR"/>
    </style:style>
    <style:style style:name="T123" style:parent-style-name="DefaultParagraphFont" style:family="text">
      <style:text-properties fo:color="#000000"/>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fo:letter-spacing="-0.0013in" style:font-size-complex="12pt" style:language-asian="zh" style:country-asian="CN"/>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fo:letter-spacing="-0.0013in" style:font-size-complex="12pt" style:language-asian="zh" style:country-asian="CN"/>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fo:color="#000000" fo:letter-spacing="-0.0034in" style:font-size-complex="12pt" style:language-asian="zh" style:country-asian="CN"/>
    </style:style>
    <style:style style:name="T206" style:parent-style-name="DefaultParagraphFont" style:family="text">
      <style:text-properties style:font-name-asian="SimSun" fo:color="#000000" fo:letter-spacing="-0.0034in" style:font-size-complex="12pt" style:language-asian="zh" style:country-asian="CN"/>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name-asian="Arial Unicode MS" style:font-size-complex="12pt" fo:background-color="#FFFFFF"/>
    </style:style>
    <style:style style:name="T227" style:parent-style-name="DefaultParagraphFont" style:family="text">
      <style:text-properties style:font-name-asian="Arial Unicode M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323232" style:font-size-complex="12pt"/>
    </style:style>
    <style:style style:name="T262" style:parent-style-name="DefaultParagraphFont" style:family="text">
      <style:text-properties fo:font-weight="bold" style:font-weight-asian="bold" style:font-weight-complex="bold" fo:color="#323232" style:font-size-complex="12pt"/>
    </style:style>
    <style:style style:name="T263" style:parent-style-name="DefaultParagraphFont" style:family="text">
      <style:text-properties fo:color="#000000" fo:letter-spacing="-0.002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fo:letter-spacing="-0.002in"/>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name-asian="SimSun;宋体" style:font-size-complex="12pt" style:language-asian="zh" style:country-asian="CN"/>
    </style:style>
    <style:style style:name="T283" style:parent-style-name="DefaultParagraphFont" style:family="text">
      <style:text-properties style:font-name-asian="SimSun;宋体" style:font-size-complex="12pt" style:language-asian="zh" style:country-asian="CN"/>
    </style:style>
    <style:style style:name="T284" style:parent-style-name="DefaultParagraphFont" style:family="text">
      <style:text-properties style:font-name-asian="SimSun;宋体" fo:color="#000000" style:font-size-complex="12pt" style:language-asian="zh" style:country-asian="C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SimSun;宋体" fo:color="#000000" style:font-size-complex="12pt" style:language-asian="zh" style:country-asian="CN"/>
    </style:style>
    <style:style style:name="T288" style:parent-style-name="DefaultParagraphFont" style:family="text">
      <style:text-properties style:font-name-asian="SimSun;宋体" style:font-size-complex="12pt" style:language-asian="zh" style:country-asian="C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SimSun;宋体" fo:color="#000000" style:font-size-complex="12pt" style:language-asian="zh" style:country-asian="CN"/>
    </style:style>
    <style:style style:name="T291" style:parent-style-name="DefaultParagraphFont" style:family="text">
      <style:text-properties style:font-name-asian="SimSun;宋体" fo:color="#000000" fo:letter-spacing="-0.0034in" style:font-size-complex="12pt" style:language-asian="zh" style:country-asian="CN"/>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909in"/>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name-asian="SimSun;宋体" style:font-size-complex="12pt" style:language-asian="zh" style:country-asian="CN"/>
    </style:style>
    <style:style style:name="T309" style:parent-style-name="DefaultParagraphFont" style:family="text">
      <style:text-properties style:font-name-asian="SimSun;宋体" style:font-size-complex="12pt" style:language-asian="zh" style:country-asian="CN"/>
    </style:style>
    <style:style style:name="T310" style:parent-style-name="DefaultParagraphFont" style:family="text">
      <style:text-properties style:font-name-asian="SimSun;宋体" fo:color="#000000" style:font-size-complex="12pt" style:language-asian="zh" style:country-asian="CN"/>
    </style:style>
    <style:style style:name="T311" style:parent-style-name="DefaultParagraphFont" style:family="text">
      <style:text-properties style:font-name-asian="SimSun;宋体" fo:color="#000000" style:font-size-complex="12pt" fo:background-color="#FFFFFF" style:language-asian="zh" style:country-asian="CN"/>
    </style:style>
    <style:style style:name="T312" style:parent-style-name="DefaultParagraphFont" style:family="text">
      <style:text-properties style:font-name-asian="SimSun;宋体" fo:color="#000000" fo:letter-spacing="-0.0041in" style:font-size-complex="12pt" fo:background-color="#FFFFFF" style:language-asian="zh" style:country-asian="CN"/>
    </style:style>
    <style:style style:name="T313" style:parent-style-name="DefaultParagraphFont" style:family="text">
      <style:text-properties style:font-name-asian="SimSun;宋体" fo:color="#000000" fo:letter-spacing="-0.0041in" style:font-size-complex="12pt" fo:background-color="#FFFFFF" style:language-asian="zh" style:country-asian="CN"/>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name-asian="SimSun;宋体" fo:color="#000000" style:font-size-complex="12pt" style:language-asian="zh" style:country-asian="CN"/>
    </style:style>
    <style:style style:name="T317" style:parent-style-name="DefaultParagraphFont" style:family="text">
      <style:text-properties style:font-name-asian="SimSun;宋体" fo:color="#000000" style:font-size-complex="12pt" style:language-asian="zh" style:country-asian="C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style:font-size-complex="12pt" style:language-asian="zh" style:country-asian="CN"/>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SimSun" style:font-size-complex="12pt" style:language-asian="zh" style:country-asian="CN"/>
    </style:style>
    <style:style style:name="T329" style:parent-style-name="DefaultParagraphFont" style:family="text">
      <style:text-properties style:font-name-asian="SimSun" style:font-size-complex="12pt" style:language-asian="zh" style:country-asian="CN"/>
    </style:style>
    <style:style style:name="T330" style:parent-style-name="DefaultParagraphFont" style:family="text">
      <style:text-properties fo:color="#000000" fo:letter-spacing="-0.002in"/>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style:font-size-complex="12pt" style:language-asian="zh" style:country-asian="CN"/>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SimSun"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SimSun;宋体" style:font-size-complex="12pt" style:language-asian="zh" style:country-asian="CN"/>
    </style:style>
    <style:style style:name="T338" style:parent-style-name="DefaultParagraphFont" style:family="text">
      <style:text-properties style:font-name-asian="SimSun;宋体" fo:color="#000000" style:font-size-complex="12pt" style:language-asian="zh" style:country-asian="CN"/>
    </style:style>
    <style:style style:name="T339" style:parent-style-name="DefaultParagraphFont" style:family="text">
      <style:text-properties style:font-name-asian="SimSun;宋体" fo:color="#000000" style:font-size-complex="12pt" style:language-asian="zh" style:country-asian="C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SimSun;宋体" fo:color="#000000" style:font-size-complex="12pt" style:language-asian="zh" style:country-asian="CN"/>
    </style:style>
    <style:style style:name="T342" style:parent-style-name="DefaultParagraphFont" style:family="text">
      <style:text-properties style:font-name-asian="SimSun" style:font-size-complex="12pt" style:language-asian="zh" style:country-asian="CN"/>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SimSun" style:font-size-complex="12pt" style:language-asian="zh" style:country-asian="CN"/>
    </style:style>
    <style:style style:name="T361" style:parent-style-name="DefaultParagraphFont" style:family="text">
      <style:text-properties style:font-name-asian="SimSun" fo:letter-spacing="-0.0013in" style:font-size-complex="12pt" style:language-asian="zh" style:country-asian="CN"/>
    </style:style>
    <style:style style:name="T362" style:parent-style-name="DefaultParagraphFont" style:family="text">
      <style:text-properties style:font-name-asian="SimSun" fo:letter-spacing="-0.0013in" style:font-size-complex="12pt" style:language-asian="zh" style:country-asian="CN"/>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SimSun" style:font-size-complex="12pt" style:language-asian="zh" style:country-asian="CN"/>
    </style:style>
    <style:style style:name="T370" style:parent-style-name="DefaultParagraphFont" style:family="text">
      <style:text-properties style:font-name-asian="SimSun" style:font-size-complex="12pt" style:language-asian="zh" style:country-asian="CN"/>
    </style:style>
    <style:style style:name="T371" style:parent-style-name="DefaultParagraphFont" style:family="text">
      <style:text-properties style:font-name-asian="SimSun" fo:letter-spacing="-0.0013in"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T373" style:parent-style-name="DefaultParagraphFont" style:family="text">
      <style:text-properties style:font-name-asian="SimSun" fo:letter-spacing="-0.0013in" style:font-size-complex="12pt" style:language-asian="zh" style:country-asian="CN"/>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background-color="#FFFFFF"/>
    </style:style>
    <style:style style:name="T415" style:parent-style-name="DefaultParagraphFont" style:family="text">
      <style:text-properties fo:background-color="#FFFFFF"/>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background-color="#FFFFFF"/>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with-next="always" fo:text-align="center"/>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keep-with-next="always"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keep-with-next="always" fo:text-align="justify" fo:text-indent="0.3937in"/>
      <style:text-properties fo:color="#000000" fo:hyphenate="false"/>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SimSun" fo:color="#000000" style:font-size-complex="12pt" style:language-asian="zh" style:country-asian="CN"/>
    </style:style>
    <style:style style:name="T452" style:parent-style-name="DefaultParagraphFont" style:family="text">
      <style:text-properties style:font-name-asian="SimSun" fo:color="#000000" style:font-size-complex="12pt" style:language-asian="zh" style:country-asian="CN"/>
    </style:style>
    <style:style style:name="T453" style:parent-style-name="DefaultParagraphFont" style:family="text">
      <style:text-properties style:font-name-asian="SimSun" fo:color="#000000" style:font-size-complex="12pt" style:language-asian="zh" style:country-asian="CN"/>
    </style:style>
    <style:style style:name="P454" style:parent-style-name="Normal" style:family="paragraph">
      <style:paragraph-properties fo:widows="0" fo:orphans="0" fo:text-align="justify" fo:text-indent="0.5909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5909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5909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5909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5909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style:punctuation-wrap="simple" fo:text-align="justify" style:vertical-align="baseline"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style:punctuation-wrap="simple" fo:text-align="justify" style:vertical-align="baseline"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909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style:font-name="TimesLT" fo:color="#000000"/>
    </style:style>
    <style:style style:name="T546" style:parent-style-name="DefaultParagraphFont" style:family="text">
      <style:text-properties style:font-name="TimesLT" fo:color="#000000"/>
    </style:style>
    <style:style style:name="T547" style:parent-style-name="DefaultParagraphFont" style:family="text">
      <style:text-properties style:font-name="TimesLT" fo:color="#000000"/>
    </style:style>
    <style:style style:name="T548" style:parent-style-name="DefaultParagraphFont" style:family="text">
      <style:text-properties style:font-size-complex="12pt"/>
    </style:style>
    <style:style style:name="T549" style:parent-style-name="DefaultParagraphFont" style:family="text">
      <style:text-properties style:font-name="TimesLT" fo:color="#000000"/>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name="TimesLT"/>
    </style:style>
    <style:style style:name="T556" style:parent-style-name="DefaultParagraphFont" style:family="text">
      <style:text-properties style:font-name="Times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fo:letter-spacing="-0.002in" style:font-size-complex="12pt"/>
    </style:style>
    <style:style style:name="T567" style:parent-style-name="DefaultParagraphFont" style:family="text">
      <style:text-properties fo:color="#000000" fo:letter-spacing="-0.002in" style:font-size-complex="12pt"/>
    </style:style>
    <style:style style:name="T568" style:parent-style-name="DefaultParagraphFont" style:family="text">
      <style:text-properties fo:color="#000000" fo:letter-spacing="-0.002in" style:font-size-complex="12p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fo:letter-spacing="-0.0034in" style:font-size-complex="12pt"/>
    </style:style>
    <style:style style:name="T590" style:parent-style-name="DefaultParagraphFont" style:family="text">
      <style:text-properties fo:color="#000000" fo:letter-spacing="-0.0034in"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fo:letter-spacing="-0.0034in" style:font-size-complex="12pt"/>
    </style:style>
    <style:style style:name="T593" style:parent-style-name="DefaultParagraphFont" style:family="text">
      <style:text-properties fo:color="#000000" fo:letter-spacing="-0.0034in" style:font-size-complex="12pt"/>
    </style:style>
    <style:style style:name="P594" style:parent-style-name="Normal" style:family="paragraph">
      <style:paragraph-properties style:punctuation-wrap="simple" fo:text-align="center" style:vertical-align="baseline">
        <style:tab-stops>
          <style:tab-stop style:type="left" style:position="0.35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style:punctuation-wrap="simple" fo:text-align="center" style:vertical-align="baseline">
        <style:tab-stops>
          <style:tab-stop style:type="left" style:position="0.35in"/>
        </style:tab-stops>
      </style:paragraph-properties>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style:punctuation-wrap="simple" fo:text-align="center" style:vertical-align="baseline" fo:text-indent="0.5in">
        <style:tab-stops>
          <style:tab-stop style:type="left" style:position="0.35in"/>
        </style:tab-stops>
      </style:paragraph-properties>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style:vertical-align="baseline"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0.787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5in"/>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5in"/>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baseline"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family="paragraph">
      <style:paragraph-properties fo:text-align="justify"/>
      <style:text-properties style:font-name="Arial" fo:font-weight="bold" style:font-weight-asian="bold" fo:font-size="10pt" style:font-size-asian="10pt"/>
    </style:style>
    <style:style style:name="P662" style:parent-style-name="Normal" style:family="paragraph">
      <style:paragraph-properties fo:text-align="justify"/>
      <style:text-properties style:font-name="Arial"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weight="bold" style:font-weight-asian="bold"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05</text:span></text:p>
      <text:p text:style-name="P8"/>
      <text:p text:style-name="P9"><text:span text:style-name="T10">Įsakymas paskelbtas: TAR 2023-12-28, i. k. 2023-25609</text:span></text:p>
      <text:p text:style-name="P11"/>
      <text:p text:style-name="P12"/>
      <text:p text:style-name="P13"/>
      <text:p text:style-name="P14"><text:span text:style-name="T15"><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DĖL NACIONALINIO MAISTO IR<text:s/>VETERINARIJOS RIZIKOS VERTINIMO INSTITUTO NUOSTATŲ PATVIRTINIMO</text:p>
      <text:p text:style-name="P21"/>
      <text:p text:style-name="P22"/>
      <text:p text:style-name="P23">2023 m. gruodžio 28 d. Nr. 3D-906</text:p>
      <text:p text:style-name="P24">Vilnius</text:p>
      <text:p text:style-name="P25"/>
      <text:p text:style-name="P26"><text:span text:style-name="T27">Vadovaudamasis Lietuvos Respublikos biudžetinių įstaigų įstatymo 4 straipsnio 3 dalies 1 punktu ir 6 straipsniu, Lietuvos Respublikos Vyriausybės<text:s/></text:span><text:span text:style-name="T28">2023 m. rugpjūčio 23 d. nutarimu Nr. 674 „Dėl Nacionalinio maisto ir veterinarijos rizikos vertinimo instituto savininko teisių ir pareigų perdavimo Lietuvos Respublikos žemės ūkio ministerijai“:</text:span></text:p>
      <text:p text:style-name="P29"><text:span text:style-name="T30">1</text:span><text:span text:style-name="T31">. T v i r t i n u <text:s/>Nacionalinio maisto ir veterinarijos</text:span><text:span text:style-name="T32"><text:s/>rizikos vertinimo instituto nuostatus (pridedama).</text:span></text:p>
      <text:p text:style-name="P33"><text:span text:style-name="T34">2</text:span><text:span text:style-name="T35">.<text:s/></text:span><text:span text:style-name="T36">Nustata</text:span><text:span text:style-name="T37">u, kad šis įsakymas <text:s/>įsigalioja 2024 m. sausio 1 d.</text:span></text:p>
      <text:p text:style-name="P38"/>
      <text:p text:style-name="P39"/>
      <text:p text:style-name="P40"/>
      <text:p text:style-name="P41"><text:span text:style-name="T42">Žemės ūkio ministras</text:span><text:span text:style-name="T43"><text:s/></text:span><text:span text:style-name="T44"><text:tab/></text:span><text:span text:style-name="T45">Kęstutis Navickas</text:span></text:p>
      <text:soft-page-break/>
      <text:p text:style-name="P46"><text:span text:style-name="T52">PATVIRTINTA</text:span></text:p>
      <text:p text:style-name="P53">Lietuvos Respublikos žemės ūkio ministro<text:s/></text:p>
      <text:p text:style-name="P54"><text:span text:style-name="T55">2023 m.<text:s/></text:span>gruodžio 28<text:s/><text:span text:style-name="T56">d. įsakymu Nr.<text:s/></text:span>3D-906</text:p>
      <text:p text:style-name="P57"/>
      <text:p text:style-name="P58"/>
      <text:p text:style-name="P59"><text:span text:style-name="T60">NACIONALINIO MAISTO IR VETERINARIJOS RIZIKOS VERTINIMO INSTITUT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Nacionalinis maisto ir veterinarijos rizikos vertinimo institutas (toliau – Institutas) yra Lietuvos Respublikos žemės ūkio ministerijai (toliau – Žemės ūkio ministerija) pavaldi ir atskaitinga įstaiga.<text:s/></text:span></text:p>
      <text:p text:style-name="P72"><text:span text:style-name="T73">2</text:span><text:span text:style-name="T74">. Institutas yra biudžetinė įstaiga, kurios<text:s/></text:span><text:span text:style-name="T75">juridinio asmens kodas Juridinių asmenų registre 190781293, turinti sąskaitą banke, antspaudą su savo pavadinimu, savo simboliką. Instituto buveinės adresas – J. Kairiūkščio g. 10, 08411 Vilnius, Lietuvos Respublika.</text:span></text:p>
      <text:p text:style-name="P76">Punkto pakeitimai:</text:p>
      <text:p text:style-name="P77"><text:span text:style-name="T78">Nr.<text:s/></text:span><text:a xlink:href="https://www.e-tar.lt/portal/legalAct.html?documentId=a08db150647011efafbb8694c098bac5" office:target-frame-name="_top" xlink:show="replace"><text:span text:style-name="T79">3D-611</text:span></text:a><text:span text:style-name="T80">, 2024-08-27, paskelbta TAR 2024-08-27, i. k. 2024-14906</text:span></text:p>
      <text:p text:style-name="Normal"/>
      <text:p text:style-name="P81"><text:span text:style-name="T82">3</text:span><text:span text:style-name="T83">.<text:s/></text:span>Institutas yra finansuojamas iš Lietuvos Respublikos valstybės biudžeto ir kitų valstybės lėšų. Institutas gali būti finansuojamas ir iš kitų Lietuvos Respublikos teisės aktų nustatyta tvarka teisėtai gautų lėšų.</text:p>
      <text:p text:style-name="P84">Punkto pakeitimai:</text:p>
      <text:p text:style-name="P85"><text:span text:style-name="T86">Nr.<text:s/></text:span><text:a xlink:href="https://www.e-tar.lt/portal/legalAct.html?documentId=a08db150647011efafbb8694c098bac5" office:target-frame-name="_top" xlink:show="replace"><text:span text:style-name="T87">3D-611</text:span></text:a><text:span text:style-name="T88">, 2024-08-27, paske</text:span><text:span text:style-name="T89">lbta TAR 2024-08-27, i. k. 2024-14906</text:span></text:p>
      <text:p text:style-name="Normal"/>
      <text:p text:style-name="P90"><text:span text:style-name="T91">4</text:span><text:span text:style-name="T92">. Instituto savininkė yra Lietuvos valstybė. Instituto savininko teises ir pareigas įgyvendina<text:s/></text:span><text:span text:style-name="T93">Žemės ūkio ministerija</text:span><text:span text:style-name="T94">, kuri:</text:span></text:p>
      <text:p text:style-name="P95"><text:span text:style-name="T96">4.1</text:span><text:span text:style-name="T97">. vykdo Lietuvos Respublikos biudžetinių įstaigų įstatyme nustatytas funkcijas;</text:span></text:p>
      <text:p text:style-name="P98"><text:span text:style-name="T99">4.2</text:span><text:span text:style-name="T100">. nustato Instituto veiklos užduotis;</text:span></text:p>
      <text:p text:style-name="P101"><text:span text:style-name="T102">4.3</text:span><text:span text:style-name="T103">. gauna iš Instituto ataskaitas, išvadas ir rekomendacijas bei kitą informaciją, susijusią su Instituto veikla;</text:span></text:p>
      <text:p text:style-name="P104"><text:span text:style-name="T105">4.4</text:span><text:span text:style-name="T106">. tvirtina Instituto lėšų sąmatas;</text:span></text:p>
      <text:p text:style-name="P107"><text:span text:style-name="T108">4.5</text:span><text:span text:style-name="T109">. skiria valstybės biudžeto lėšas Institutui<text:s/></text:span><text:span text:style-name="T110">išlaikyti;</text:span></text:p>
      <text:p text:style-name="P111"><text:span text:style-name="T112">4.6</text:span><text:span text:style-name="T113">. pritaria sutarčiai, sudaromai su Valstybine maisto ir veterinarijos tarnyba dėl<text:s/></text:span><text:span text:style-name="T114">Reglamento (ES) 2017/625 nuostatų įgyvendinimo;</text:span></text:p>
      <text:p text:style-name="P115"><text:span text:style-name="T116">4.7</text:span><text:span text:style-name="T117">. sprendžia kitus</text:span><text:span text:style-name="T118"><text:s/></text:span><text:span text:style-name="T119">jos kompetencijai priskirtus klausimus.</text:span></text:p>
      <text:p text:style-name="P120">5.<text:s/><text:span text:style-name="T121">Instituto vieši pranešimai ir kita informacija skelbiami Instituto interneto svetainėje<text:s/></text:span><text:span text:style-name="T122">(https://nmvrvi.lrv.lt/lt/)</text:span><text:span text:style-name="T123">. Teisės aktų nustatytais atvejais Instituto vieši pranešimai skelbiami ir kitose visuomenės informavimo priemonėse.</text:span></text:p>
      <text:p text:style-name="P124">Punkto pakeitimai:</text:p>
      <text:p text:style-name="P125"><text:span text:style-name="T126">Nr.<text:s/></text:span><text:a xlink:href="https://www.e-tar.lt/portal/legalAct.html?documentId=a08db150647011efafbb8694c098bac5" office:target-frame-name="_top" xlink:show="replace"><text:span text:style-name="T127">3D-611</text:span></text:a><text:span text:style-name="T128">, 2024-08-27, paskelbta TAR 2024-08-27, i. k. 2024-14906</text:span></text:p>
      <text:p text:style-name="Normal"/>
      <text:p text:style-name="P129"><text:span text:style-name="T130">6</text:span><text:span text:style-name="T131">. Institutas veikia žemės ūkio ministrui ir kitiems ministrams pavestose maisto ir pašarų<text:s/></text:span><text:span text:style-name="T132">saugos ir kokybės, veterinarijos ir kitose teisės aktuose nustatytose valdymo srityse.</text:span></text:p>
      <text:p text:style-name="P133"><text:span text:style-name="T134">7</text:span><text:span text:style-name="T135">. Instituto nuostatai keičiami žemės ūkio ministro įsakymu teisės aktų nustatyta tvarka.</text:span></text:p>
      <text:p text:style-name="P136"/>
      <text:p text:style-name="P137"><text:span text:style-name="T138">II</text:span><text:span text:style-name="T139"><text:s/>SKYRIUS</text:span></text:p>
      <text:p text:style-name="P140"><text:span text:style-name="T141">iNSTITUTO veiklos tikslai IR FUNKCIJOS</text:span></text:p>
      <text:p text:style-name="P142"/>
      <text:p text:style-name="P143"><text:span text:style-name="T144">8</text:span><text:span text:style-name="T145">. Instituto veiklos tikslai – vykdyti teisės aktuose nustatytas rizikos vertinimo, nacionalinės etaloninės laboratorijos ir oficialiosios laboratorijos funkcijas, atlikti ir plėtoti inovatyvius laboratorinius tyrimus maisto, geriamojo vandens ir pašarų sau</text:span><text:span text:style-name="T146">gos ir kokybės, veterinarijos, žuvų ir kitų<text:s/></text:span><text:span text:style-name="T147">hidrobiontų, gamtinio vandens</text:span><text:span text:style-name="T148"><text:s/>ir kitose<text:s/></text:span><text:span text:style-name="T149">srityse.</text:span></text:p>
      <text:p text:style-name="P150"><text:span text:style-name="T151">9</text:span><text:span text:style-name="T152">. Institutas, įgyvendindamas 8 punkte nurodytus veiklos tikslus, atlieka šias funkcijas:</text:span></text:p>
      <text:p text:style-name="P153"><text:span text:style-name="T154">9.1</text:span><text:span text:style-name="T155">. maisto, geriamojo vandens ir pašarų saugos ir kokybės, veterin</text:span><text:span text:style-name="T156">arijos ir mitybos rizikos vertinimo srityse:</text:span></text:p>
      <text:p text:style-name="P157"><text:span text:style-name="T158">9.1.1</text:span><text:span text:style-name="T159">. atlieka maisto, geriamojo vandens ir pašarų taršos cheminėmis medžiagomis rizikos vertinimą,</text:span></text:p>
      <text:p text:style-name="P160"><text:span text:style-name="T161">9.1.2</text:span><text:span text:style-name="T162">. atlieka maisto,</text:span><text:s/><text:span text:style-name="T163">geriamojo vandens ir pašarų mikrobiologinės taršos rizikos vertinimą,</text:span></text:p>
      <text:p text:style-name="P164"><text:span text:style-name="T165">9.1.3</text:span><text:span text:style-name="T166">.<text:s/></text:span><text:span text:style-name="T167">atlieka maisto, geriamojo vandens ir mitybos rizikos vertinimą</text:span><text:span text:style-name="T168">,</text:span></text:p>
      <text:p text:style-name="P169"><text:span text:style-name="T170">9.1.4</text:span><text:span text:style-name="T171">. atlieka maisto ir pašarų su genetiškai modifikuotais organizmais rizikos vertinimą,</text:span></text:p>
      <text:p text:style-name="P172"><text:span text:style-name="T173">9.1.5</text:span><text:span text:style-name="T174">. atlieka pašarų priedų ir papildų rizikos vertinimą,</text:span></text:p>
      <text:p text:style-name="P175"><text:span text:style-name="T176">9.1.6</text:span><text:span text:style-name="T177">. atlieka<text:s/></text:span>su maistu besiliečiančių medžiagų rizikos vertinimą,</text:p>
      <text:p text:style-name="P178"><text:span text:style-name="T179">9.1.7</text:span><text:span text:style-name="T180">. atlieka technologinių procesų įtakos maisto ir pašarų saugai rizikos vertinimą,</text:span></text:p>
      <text:p text:style-name="P181"><text:span text:style-name="T182">9.1.8</text:span><text:span text:style-name="T183">. atlieka rizikos veiksnių gyvūnų gerovei vertinimą,</text:span></text:p>
      <text:p text:style-name="P184"><text:span text:style-name="T185">9.1.9</text:span><text:span text:style-name="T186">. atlieka gyvūnų užkrečiamųjų ligų ir zoonozių sukėlėjų<text:s/></text:span><text:span text:style-name="T187">epidemiologinę analizę,</text:span></text:p>
      <text:p text:style-name="P188"><text:span text:style-name="T189">9.1.10</text:span><text:span text:style-name="T190">. teikia mokslinę ir techninę pagalbą maisto, geriamojo vandens, pašarų saugos ir kokybės ir veterinarijos klausimais,</text:span></text:p>
      <text:p text:style-name="P191"><text:span text:style-name="T192">9.1.11</text:span><text:span text:style-name="T193">. teikia laboratorinių tyrimų rezultatų vertinimo išvadas, mokslinę nuomonę, paaiškinimus ir<text:s/></text:span><text:span text:style-name="T194">pasiūlymus rizikos vertinimo ir valdymo klausimais,</text:span></text:p>
      <text:p text:style-name="P195"><text:span text:style-name="T196">9.1.12</text:span><text:span text:style-name="T197">. dalyvauja vertinant maisto, geriamojo vandens ir pašarų riziką atitinkamai žmonių ir gyvūnų sveikatai, koordinuoja ekspertų darbą, taip pat dalyvauja moksliniuose komitetuose ir darbo grupėse,</text:span><text:span text:style-name="T198"><text:s/>tarptautinėse programose ir moksliniuose projektuose,</text:span></text:p>
      <text:p text:style-name="P199"><text:span text:style-name="T200">9.1.13</text:span><text:span text:style-name="T201">. kaupia, sistemina, analizuoja ir skelbia mokslinę informaciją,</text:span></text:p>
      <text:p text:style-name="P202"><text:span text:style-name="T203">9.1.14</text:span><text:span text:style-name="T204">.<text:s/></text:span><text:span text:style-name="T205">bendradarbiauja su kompetentingomis institucijomis, mokslo ir mokymo įstaigomis, Europos maisto saugos tarnyba ir<text:s/></text:span><text:span text:style-name="T206">kitomis nacionalinėmis ir tarptautinėmis rizikos vertinimo institucijomis ir įstaigomis, keičiasi su jomis aktualia informacija,</text:span><text:s/></text:p>
      <text:p text:style-name="P207"><text:span text:style-name="T208">9.1.15</text:span><text:span text:style-name="T209">.<text:s/></text:span><text:span text:style-name="T210">teikia socialiniams partneriams ir vartotojams informaciją apie atliktą maisto, geriamojo vandens ir pašarų saugos</text:span><text:span text:style-name="T211"><text:s/>ir kokybės, veterinarijos ir mitybos rizikos vertinimą</text:span><text:span text:style-name="T212">,</text:span></text:p>
      <text:p text:style-name="P213"><text:span text:style-name="T214">9.1.16</text:span><text:span text:style-name="T215">.<text:s/></text:span><text:span text:style-name="T216">rengia rizikos vertinimo metodikas, mokslines nuomones, pasiūlymus maisto,</text:span><text:s/><text:span text:style-name="T217">geriamojo vandens ir pašarų saugos ir kokybės, veterinarijos ir mitybos klausimais,<text:s/></text:span></text:p>
      <text:p text:style-name="P218"><text:span text:style-name="T219">9.1.17</text:span><text:span text:style-name="T220">. teikia siūlymus</text:span><text:span text:style-name="T221"><text:s/>ir nuomones kompetentingoms institucijoms valstybinės kontrolės ir stebėsenos programų įgyvendinimui,</text:span></text:p>
      <text:p text:style-name="P222"><text:span text:style-name="T223">9.1.18</text:span><text:span text:style-name="T224">. vadovaudamasis Europos Parlamento ir Tarybos reglamento (EB) Nr. 178/2002,</text:span><text:span text:style-name="T225"><text:s/></text:span><text:span text:style-name="T226">nustatančio maistui skirtų teisės aktų bendruosius principus ir re</text:span><text:span text:style-name="T227">ikalavimus, įsteigiančio Europos maisto saugos tarnybą ir nustatančiu su maisto saugos klausimais susijusias procedūras</text:span><text:span text:style-name="T228"><text:s/>(toliau – Reglamentas (EB) Nr. 178/2002), 6 straipsniu, atlieka</text:span><text:span text:style-name="T229"> </text:span><text:span text:style-name="T230">rizikos vertinimo funkcijas bei teikia nepriklausomas mokslines konsulta</text:span><text:span text:style-name="T231">cijas šalies kompetentingoms institucijoms maisto saugos klausimais ir veterinarijos srityje,</text:span></text:p>
      <text:p text:style-name="P232"><text:span text:style-name="T233">9.1.19</text:span><text:span text:style-name="T234">. atstovauja Lietuvos Respublikos <text:s/>interesams maisto saugos ir veterinarijos klausimais<text:s/></text:span><text:span text:style-name="T235">Europos maisto saugos tarnyboje ir Europos Sąjungos institucijos</text:span><text:span text:style-name="T236">e bei tarptautinėse organizacijose,<text:s/></text:span></text:p>
      <text:p text:style-name="P237"><text:span text:style-name="T238">9.1.20</text:span><text:span text:style-name="T239">. vadovaudamasis Reglamento (EB) Nr. 178/2002 36 straipsniu vykdo veiklas Europos maisto saugos tarnybos veiklos srityse.</text:span></text:p>
      <text:p text:style-name="P240"><text:span text:style-name="T241">9.2</text:span><text:span text:style-name="T242">. vykdo nacionalinės etaloninės laboratorijos funkcijas, nustatytas<text:s/></text:span><text:span text:style-name="T243">2017 m.<text:s/></text:span><text:span text:style-name="T244">kovo 15 d. Europos Parlamento ir Tarybos reglamento (ES) 2017/625 dėl oficialios kontrolės ir kitos oficialios veiklos, kuri vykdoma siekiant užtikrinti maisto ir pašarų srities teisės aktų bei gyvūnų sveikatos ir gerovės, augalų sveikatos ir augalų apsaug</text:span><text:span text:style-name="T245">os produktų taisyklių taikymą, kuriuo iš dalies keičiami Europos Parlamento ir Tarybos reglamentai (EB) Nr. 999/2001, (EB) Nr. 396/2005, (EB) Nr. 1069/2009, (EB) Nr. 1107/2009, (ES) Nr. 1151/2012, (ES) Nr. 652/2014, (ES) 2016/429 ir (ES) 2016/2031, Tarybos</text:span><text:span text:style-name="T246"><text:s/>reglamentai (EB) Nr. 1/2005 ir (EB) Nr. 1099/2009 bei Tarybos direktyvos 98/58/EB, 1999/74/EB, 2007/43/EB, 2008/119/EB ir 2008/120/EB, ir kuriuo panaikinami Europos Parlamento ir Tarybos reglamentai (EB) Nr. 854/2004 ir (EB) Nr. 882/2004, Tarybos direktyv</text:span><text:span text:style-name="T247">os 89/608/EEB, 89/662/EEB, 90/425/EEB, 91/496/EEB, 96/23/EB, 96/93/EB ir 97/78/EB bei Tarybos sprendimas 92/438/EEB (Oficialios kontrolės reglamentas) (toliau – Reglamentas (ES) 2017/625), 101 straipsnyje</text:span><text:span text:style-name="T248">,<text:s/></text:span><text:span text:style-name="T249">maisto, geriamojo vandens ir pašarų saugos ir koky</text:span><text:span text:style-name="T250">bės bei veterinarijos srityse;</text:span><text:span text:style-name="T251"><text:s text:c="2"/></text:span></text:p>
      <text:p text:style-name="P252"><text:span text:style-name="T253">9.3</text:span><text:span text:style-name="T254">. maisto, geriamojo vandens, pašarų saugos ir kokybės ir veterinarinės kontrolės ir kitos</text:span><text:s/><text:span text:style-name="T255">oficialios veiklos srityse:</text:span></text:p>
      <text:p text:style-name="P256"><text:span text:style-name="T257">9.3.1</text:span><text:span text:style-name="T258">. vykdo<text:s/></text:span><text:span text:style-name="T259">mėginių, paimtų vykdant oficialią kontrolę ar kitą oficialią veiklą, analizę, tyrim</text:span><text:span text:style-name="T260">us ar diagnostinius tyrimus, siekdamas įvertinti riziką gyvūnų sveikatai ir gerovei, žmonių sveikatai bei aplinkai,</text:span><text:span text:style-name="T261"><text:s/>ir kitas</text:span><text:span text:style-name="T262"><text:s/></text:span><text:span text:style-name="T263">oficialiosios laboratorijos funkcijas, nustatytas<text:s/></text:span><text:span text:style-name="T264">Reglamento (ES) 2017/625 38 straipsnyje,</text:span><text:span text:style-name="T265"><text:s text:c="2"/></text:span></text:p>
      <text:p text:style-name="P266"><text:span text:style-name="T267">9.3.2</text:span><text:span text:style-name="T268">. atlieka gyvūnų mėginių bakt</text:span><text:span text:style-name="T269">eriologinius, parazitologinius, patologinius anatominius, histologinius, virusologinius, serologinius ir kitus diagnostinius tyrimus, siekdamas įvertinti gyvūnų sveikatą ir užtikrinti gyvūnų užkrečiamųjų ligų priežiūros, likvidavimo, kontrolės ir prevencij</text:span><text:span text:style-name="T270">os priemonių įgyvendinimą,</text:span></text:p>
      <text:p text:style-name="P271"><text:span text:style-name="T272">9.3.3</text:span><text:span text:style-name="T273">. atlieka gyvūnų, maisto, geriamojo vandens ir pašarų bei pašarų priedų mėginių fizikinius, cheminius, toksikologinius, mikrobiologinius, radiologinius, juslinius, molekulinius ir kitus tyrimus, reikalingus valstybinei k</text:span><text:span text:style-name="T274">ontrolei vykdyti,</text:span></text:p>
      <text:p text:style-name="P275"><text:span text:style-name="T276">9.3.4</text:span><text:span text:style-name="T277">. atlieka didžiausios leidžiamosios tam tikrų teršalų koncentracijos maiste tyrimus;</text:span><text:s/><text:span text:style-name="T278">farmakologiškai aktyvių medžiagų, kurias leidžiama naudoti kaip veterinarinius vaistus arba kaip pašarų priedus, ir draudžiamų arba neleidžiamų<text:s/></text:span><text:span text:style-name="T279">naudoti farmakologiškai aktyvių medžiagų ir jų liekanų tiek maistiniuose gyvūnuose, tiek gyvūniniuose produktuose tyrimus;</text:span><text:s/><text:span text:style-name="T280">nepageidaujamų medžiagų gyvūnų pašarams skirtuose produktuose tyrimus,</text:span></text:p>
      <text:p text:style-name="P281"><text:span text:style-name="T282">9.3.5</text:span><text:span text:style-name="T283">.<text:s/></text:span><text:span text:style-name="T284">atlieka<text:s/></text:span><text:span text:style-name="T285">pluoštinių kanapių, pluoštinių kanapių gami</text:span><text:span text:style-name="T286">nių ir tarpinių pluoštinių kanapių produktų mėginių dėl<text:s/></text:span><text:span text:style-name="T287">tetrahidrokanabinolio</text:span><text:span text:style-name="T288"><text:s/>(toliau – THC)</text:span><text:span text:style-name="T289"><text:s/>ir kitų kanabinoidų kiekio nustatymo<text:s/></text:span><text:span text:style-name="T290">tyrimus</text:span><text:span text:style-name="T291">,</text:span><text:s/></text:p>
      <text:p text:style-name="P292"><text:span text:style-name="T293">9.3.6</text:span><text:span text:style-name="T294">. analizuoja, sistemina laboratorinių tyrimų rezultatus,</text:span></text:p>
      <text:p text:style-name="P295"><text:span text:style-name="T296">9.3.7</text:span><text:span text:style-name="T297">. teikia mokslines nuomones,<text:s/></text:span><text:span text:style-name="T298">rekomendacijas ir išvadas valstybės institucijoms</text:span><text:span text:style-name="T299">,</text:span><text:span text:style-name="T300"><text:s/></text:span></text:p>
      <text:p text:style-name="P301"><text:span text:style-name="T302">9.3.8</text:span><text:span text:style-name="T303">. teikia nustatyta tvarka laboratorinių tyrimų rezultatų vertinimo išvadas,</text:span></text:p>
      <text:p text:style-name="P304">9.3.9.<text:s/><text:span text:style-name="T305">rengia ir teikia nustatyta tvarka laboratorinių tyrimų duomenis ir ataskaitas Lietuvos kompetentingoms insti</text:span><text:span text:style-name="T306">tucijoms ir <text:s/>Europos maisto saugos tarnybai,</text:span></text:p>
      <text:p text:style-name="P307"><text:span text:style-name="T308">9.3.10</text:span><text:span text:style-name="T309">. pagal kompetenciją</text:span><text:span text:style-name="T310"><text:s/>įgyvendina<text:s/></text:span><text:span text:style-name="T311">2022 m. rugsėjo 15 d. Komisijos reglamento (ES) </text:span><text:span text:style-name="T312">2022/1616 dėl grąžinamojo perdirbimo plastikinių medžiagų ir gaminių, skirtų liestis su maistu, kuriuo panaikinamas Regla</text:span><text:span text:style-name="T313">mentas (EB) Nr. 282/2008 (toliau –<text:s/></text:span><text:span text:style-name="T314">Reglamentas (ES) 2022/1616), nuostatas:</text:span></text:p>
      <text:p text:style-name="P315"><text:span text:style-name="T316">9.3.10.1</text:span><text:span text:style-name="T317">.<text:s/></text:span><text:span text:style-name="T318">priima pranešimus dėl grąžinamojo perdirbimo naujoviškų technologijų ir paraiškas suteikti leidimą taikyti atskirą grąžinamojo perdirbimo procesą pagal Reglamento (ES) 2</text:span><text:span text:style-name="T319">022/1616 10 straipsnio 2 dalyje ir 17 straipsnio 2 dalyje nustatytus reikalavimus,</text:span></text:p>
      <text:p text:style-name="P320"><text:span text:style-name="T321">9.3.10.2</text:span><text:span text:style-name="T322">. pateikia gautas paraiškas suteikti leidimą taikyti atskirą grąžinamojo perdirbimo procesą pagal Reglamento (ES) 2022/1616 17 straipsnio 3 dalyje nustatytus rei</text:span><text:span text:style-name="T323">kalavimus Europos maisto saugos tarnybai;</text:span><text:s/></text:p>
      <text:p text:style-name="P324"><text:span text:style-name="T325">9.4</text:span><text:span text:style-name="T326">. maisto, geriamojo vandens ir pašarų saugos ir kokybės, veterinarijos, žuvų ir kitų hidrobiontų bei gamtinio vandens ir kitose srityse:</text:span></text:p>
      <text:p text:style-name="P327"><text:span text:style-name="T328">9.4.1</text:span><text:span text:style-name="T329">. atlieka gyvūnų, maisto, geriamojo vandens ir pašarų bei pašarų priedų mėginių fizikinius, cheminius, mikrobiologinius, parazitologinius,<text:s/></text:span><text:span text:style-name="T330">patologinius anatominius, histologinius,<text:s/></text:span><text:span text:style-name="T331">radiologinius, juslinius, molekulinius ir kitus tyrimus pagal asmenų prašymu</text:span><text:span text:style-name="T332">s teisės aktų nustatyta tvarka,</text:span></text:p>
      <text:p text:style-name="P333"><text:span text:style-name="T334">9.4.2</text:span><text:span text:style-name="T335">. atlieka žuvų mikrobiologinius, virusologinius ir kitų hidrobiontų bei gamtinio vandens parazitologinius, biocheminius, hidrocheminius ir hidrobiologinius tyrimus pagal asmenų prašymus teisės aktų nustatyta tvarka,</text:span></text:p>
      <text:p text:style-name="P336"><text:span text:style-name="T337">9</text:span><text:span text:style-name="T338">.4.3</text:span><text:span text:style-name="T339">. atlieka<text:s/></text:span><text:span text:style-name="T340">pluoštinių kanapių, pluoštinių kanapių gaminių ir tarpinių pluoštinių kanapių produktų mėginių dėl THC ir kitų kanabinoidų kiekio nustatymo<text:s/></text:span><text:span text:style-name="T341">tyrimus</text:span><text:span text:style-name="T342"><text:s/>pagal asmenų prašymus teisės aktų nustatyta tvarka,</text:span></text:p>
      <text:p text:style-name="P343"><text:span text:style-name="T344">9.4.4</text:span><text:span text:style-name="T345">. teikia laboratorinių tyri</text:span><text:span text:style-name="T346">mų rezultatų vertinimo išvadas ir kitas vertinimo paslaugas <text:s/>asmenims pagal jų prašymus<text:s/></text:span><text:span text:style-name="T347">teisės aktų nustatyta tvarka</text:span><text:span text:style-name="T348">.</text:span><text:s/></text:p>
      <text:p text:style-name="P349"><text:span text:style-name="T350">10</text:span><text:span text:style-name="T351">. Institutas atlieka ir šias funkcijas:</text:span></text:p>
      <text:p text:style-name="P352"><text:span text:style-name="T353">10.1</text:span><text:span text:style-name="T354">.<text:s/></text:span><text:span text:style-name="T355">teikia kompetentingoms institucijoms ir ūkio subjektams mokslinę ir techninę pa</text:span><text:span text:style-name="T356">galbą maisto, geriamojo vandens ir pašarų saugos ir kokybės bei veterinarijos klausimais;</text:span></text:p>
      <text:p text:style-name="P357"><text:span text:style-name="T358">10.2</text:span><text:span text:style-name="T359">.<text:s/></text:span><text:span text:style-name="T360">vykdo pagal kompetenciją informacijos sklaidą ir visuomenės švietimą,<text:s/></text:span><text:span text:style-name="T361">dalyvauja rengiant maisto, veterinarijos ir kitų sričių specialistus ir jų profesinės<text:s/></text:span><text:span text:style-name="T362">kvalifikacijos tobulinimo programas, organizuoja ir vykdo neformalųjį švietimą;</text:span></text:p>
      <text:p text:style-name="P363"><text:span text:style-name="T364">10.3</text:span><text:span text:style-name="T365">. atlieka pagal kompetenciją rengiamų standartų, techninių sąlygų ir kitų normatyvinių aktų ekspertizę;</text:span></text:p>
      <text:p text:style-name="P366"><text:span text:style-name="T367">10.4</text:span><text:span text:style-name="T368">. teikia ekspertų paslaugas<text:s/></text:span><text:span text:style-name="T369">rizikos vertinimo, nacionali</text:span><text:span text:style-name="T370">nės etaloninės laboratorijos ir oficialiosios laboratorijos, laboratorinių tyrimų maisto, geriamojo vandens ir pašarų saugos ir kokybės, veterinarijos, žuvų ir kitų<text:s/></text:span><text:span text:style-name="T371">hidrobiontų, gamtinio vandens</text:span><text:span text:style-name="T372"><text:s/>ir kitose<text:s/></text:span><text:span text:style-name="T373">srityse<text:s/></text:span><text:span text:style-name="T374">teisės aktų nustatyta tvarka;</text:span></text:p>
      <text:p text:style-name="P375"><text:span text:style-name="T376">10.5</text:span><text:span text:style-name="T377">. pagal kompetenciją dalyvauja<text:s/></text:span><text:span text:style-name="T378">tiriant vartotojų, jų organizacijų, kitų suinteresuotų įstaigų ir organizacijų skundus dėl maisto, geriamojo vandens, neatitinkančio saugos, kokybės, ženklinimo reikalavimų;</text:span></text:p>
      <text:p text:style-name="P379"><text:span text:style-name="T380">10.6</text:span><text:span text:style-name="T381">. kaupia, sistemina ir analizuoja teisinę i</text:span><text:span text:style-name="T382">r technologinę dokumentaciją ir informaciją, reikalingą Instituto veiklai;</text:span></text:p>
      <text:p text:style-name="P383"><text:span text:style-name="T384">10.7</text:span><text:span text:style-name="T385">. nustatyta tvarka keičiasi su Lietuvos Respublikos kompetentingomis institucijomis <text:s/>informacija apie zoonozes ir epidemiologinių tyrimų duomenimis;</text:span></text:p>
      <text:p text:style-name="P386"><text:span text:style-name="T387">10.8</text:span><text:span text:style-name="T388">. pagal kompeten</text:span><text:span text:style-name="T389">ciją atstovauja Lietuvos Respublikai Europos Sąjungos institucijų ir jų darbo organų veikloje, dalyvauja tarpžinybinėse ir tarptautinėse komisijose, pasitarimuose, seminaruose ir konferencijose;</text:span></text:p>
      <text:p text:style-name="P390"><text:span text:style-name="T391">10.9</text:span><text:span text:style-name="T392">. organizuoja mokymus Lietuvos ir užsienio šalių spec</text:span><text:span text:style-name="T393">ialistams rizikos vertinimo, laboratorinio darbo kokybės valdymo ir laboratorinių tyrimų klausimais;</text:span></text:p>
      <text:p text:style-name="P394"><text:span text:style-name="T395">10.10</text:span><text:span text:style-name="T396">. rengia mokslines publikacijas ir pranešimus maisto ir pašarų saugos ir kokybės bei veterinarijos klausimais;</text:span></text:p>
      <text:p text:style-name="P397"><text:span text:style-name="T398">10.11</text:span><text:span text:style-name="T399">. pagal kompetenciją rengi</text:span><text:span text:style-name="T400">a žemės ūkio ministro įsakymų projektus, teikia Žemės ūkio ministerijai derinti laboratorinių tyrimų kainų apskaičiavimo metodikos, įkainių, normatyvų, normų nustatymo <text:s/>projektus;<text:s/></text:span></text:p>
      <text:p text:style-name="P401"><text:span text:style-name="T402">10.12</text:span><text:span text:style-name="T403">. vykdo maisto tvarkymo subjektų laboratorijų, atliekančių maisto<text:s/></text:span><text:span text:style-name="T404">žaliavų, produktų, aplinkos tyrimus, išskyrus laboratorijas, akredituotas šiems tyrimams teisės aktų nustatyta tvarka, veiklos vertinimą<text:s/></text:span>ir kontrolę<text:span text:style-name="T405">:</text:span></text:p>
      <text:p text:style-name="P406"><text:span text:style-name="T407">10.13</text:span><text:span text:style-name="T408">.<text:s/></text:span>vykdo alkoholio produktų kokybės tyrimo laboratorijų veiklos vertinimą ir kontrolę;</text:p>
      <text:p text:style-name="P409"><text:span text:style-name="T410">10.14</text:span><text:span text:style-name="T411">. vykdo<text:s/></text:span><text:span text:style-name="T412">laboratorijų, atliekančių mėsos mėginių, atrinktų valstybinės kontrolės metu, tyrimus dėl trichinelių nustatymo, priežiūrą dėl atitikties Reglamento (ES) Nr. </text:span>2017/625<text:span text:style-name="T413"><text:s/></text:span>37<text:span text:style-name="T414"> straipsnio 4 dalies a, b, c, d punktų reikalavimams ir organizuoja tose labora</text:span><text:span text:style-name="T415">torijose dirbančių specialistų kvalifikacijos tikrinimus <text:s/>teisės aktų nustatyta tvarka;<text:s/></text:span><text:span text:style-name="T416"><text:s/></text:span></text:p>
      <text:p text:style-name="P417"><text:span text:style-name="T418">10.15</text:span><text:span text:style-name="T419">.<text:s/></text:span>konsultuoja laboratorijas,<text:s/><text:span text:style-name="T420">atliekančias atrinktų oficialios kontrolės metu mėginių tyrimus dėl trichinelių nustatymo;</text:span><text:span text:style-name="T421"><text:s/></text:span></text:p>
      <text:p text:style-name="P422"><text:span text:style-name="T423">10.16</text:span><text:span text:style-name="T424">.<text:s/></text:span>pagal atskirus<text:s/>susitarimus su kompetentingomis institucijomis ar privačiais asmenimis surenka mėginius, paimtus oficialiosios kontrolės ar savikontrolės tikslais;</text:p>
      <text:p text:style-name="P425"><text:span text:style-name="T426">10.16</text:span><text:span text:style-name="T427">1</text:span><text:span text:style-name="T428">. organizuoja testus dėl kompetencijos atlikti trichinelių lervų tyrimus patikrinimo ir išduoda Ve</text:span><text:span text:style-name="T429">terinarijos gydytojo kompetencijos atlikti trichinelių lervų tyrimus patikrinimo pažymas;</text:span><text:s/></text:p>
      <text:p text:style-name="P430">Papildyta papunkčiu:</text:p>
      <text:p text:style-name="P431"><text:span text:style-name="T432">Nr.<text:s/></text:span><text:a xlink:href="https://www.e-tar.lt/portal/legalAct.html?documentId=a08db150647011efafbb8694c098bac5" office:target-frame-name="_top" xlink:show="replace"><text:span text:style-name="T433">3D-611</text:span></text:a><text:span text:style-name="T434">, 2024-08-27, paskelbta TAR 2024-08-</text:span><text:span text:style-name="T435">27, i. k. 2024-14906</text:span></text:p>
      <text:p text:style-name="Normal"/>
      <text:p text:style-name="P436"><text:span text:style-name="T437">10.17</text:span><text:span text:style-name="T438">. pagal kompetenciją vykdo kitas Europos Sąjungos teisės aktų, Lietuvos Respublikos įstatymų, Lietuvos Respublikos Vyriausybės nutarimų, žemės ūkio ministro įsakymų ir kitų teisės aktų pavestas funkcijas.</text:span></text:p>
      <text:p text:style-name="P439"/>
      <text:p text:style-name="P440"><text:span text:style-name="T441">III</text:span><text:span text:style-name="T442"><text:s/>SKYRIUS</text:span><text:span text:style-name="T443"><text:s/></text:span></text:p>
      <text:p text:style-name="P444"><text:span text:style-name="T445">INSTITUTO TEISĖS</text:span></text:p>
      <text:p text:style-name="P446"/>
      <text:p text:style-name="P447"><text:span text:style-name="T448">11</text:span><text:span text:style-name="T449">. Institutas, atlikdamas savo funkcijas, turi teisę:</text:span></text:p>
      <text:p text:style-name="P450"><text:span text:style-name="T451">11.1</text:span><text:span text:style-name="T452">. nustatyta tvarka gauti iš valstybės ir savivaldybių institucijų ir įstaigų informaciją ir dokumentus, kurių reikia maisto ir pašarų saugos ir kokybės, gamtinio vandens<text:s/></text:span><text:span text:style-name="T453">saugos, gyvūnų sveikatos ir gerovės rizikos vertinimui atlikti;</text:span><text:s/></text:p>
      <text:p text:style-name="P454"><text:span text:style-name="T455">11.2</text:span><text:span text:style-name="T456">. organizuoti ekspertų darbo grupes;</text:span></text:p>
      <text:p text:style-name="P457"><text:span text:style-name="T458">11.3</text:span><text:span text:style-name="T459">. suderinęs su atitinkamų institucijų vadovais, prireikus pasitelkti kitų valstybės ir savivaldybių institucijų ir įstaigų, organizacijų a</text:span><text:span text:style-name="T460">tstovus ir specialistus sprendžiamoms problemoms nagrinėti, sudaryti komisijas;</text:span></text:p>
      <text:p text:style-name="P461"><text:span text:style-name="T462">11.4</text:span><text:span text:style-name="T463">. bendradarbiauti su Lietuvos Respublikos ir užsienio valstybių institucijomis, įstaigomis ir organizacijomis Instituto kompetencijos klausimais;</text:span></text:p>
      <text:p text:style-name="P464"><text:span text:style-name="T465">11.5</text:span><text:span text:style-name="T466">. organizuoti,</text:span><text:span text:style-name="T467"><text:s/>koordinuoti ir dalyvauti įgyvendinant Lietuvos Respublikos, Europos Sąjungos finansuojamus ir kitus tarptautinius projektus; <text:s/></text:span></text:p>
      <text:p text:style-name="P468"><text:span text:style-name="T469">11.6</text:span><text:span text:style-name="T470">. gauti paramą Lietuvos Respublikos labdaros ir paramos įstatymo nustatyta tvarka;</text:span></text:p>
      <text:p text:style-name="P471"><text:span text:style-name="T472">11.7</text:span><text:span text:style-name="T473">. Lietuvos Respublikos teisės</text:span><text:span text:style-name="T474"><text:s/>aktų nustatyta tvarka ir sąlygomis patikėjimo teise valdyti, naudoti valstybės turtą ir juo disponuoti;</text:span></text:p>
      <text:p text:style-name="P475"><text:span text:style-name="T476">11.8</text:span><text:span text:style-name="T477">. Lietuvos Respublikos teisės aktų nustatyta tvarka ir sąlygomis valdyti ir naudoti panaudos teise perduotą turtą;</text:span></text:p>
      <text:p text:style-name="P478"><text:span text:style-name="T479">11.9</text:span><text:span text:style-name="T480">. sudaryti sutartis<text:s/></text:span><text:span text:style-name="T481">su Lietuvos Respublikos ir užsienio juridiniais ir fiziniais asmenimis;</text:span></text:p>
      <text:p text:style-name="P482"><text:span text:style-name="T483">11.10</text:span><text:span text:style-name="T484">. nustatyti Instituto teikiamų paslaugų kainas ir šių kainų nustatymo metodikas, išskyrus, kai teisės aktai nustato, kad paslaugų kainas ir kainų nustatymo metodikas tvirtina<text:s/></text:span><text:span text:style-name="T485">kitos institucijos;</text:span></text:p>
      <text:p text:style-name="P486"><text:span text:style-name="T487">11.11</text:span><text:span text:style-name="T488">. teisės aktų nustatyta tvarka gauti pajamų iš vykdomos veiklos ir kitų šaltinių.</text:span></text:p>
      <text:p text:style-name="P489"><text:span text:style-name="T490">12</text:span><text:span text:style-name="T491">. Institutas turi ir kitų teisių, kurias jam suteikia Europos Sąjungos teisės aktai, Lietuvos Respublikos įstatymai, Lietuvos Respublikos</text:span><text:span text:style-name="T492"><text:s/>Vyriausybės nutarimai, žemės ūkio ministro įsakymai ir kiti teisės aktai.</text:span></text:p>
      <text:p text:style-name="P493"/>
      <text:p text:style-name="P494"><text:span text:style-name="T495">IV</text:span><text:span text:style-name="T496"><text:s/>SKYRIUS</text:span><text:span text:style-name="T497"><text:s/></text:span></text:p>
      <text:p text:style-name="P498"><text:span text:style-name="T499">INSTITUTO VEIKLOS ORGANIZAVIMAS</text:span></text:p>
      <text:p text:style-name="P500"/>
      <text:p text:style-name="P501">13. Instituto veikla organizuojama vadovaujantis<text:s/><text:span text:style-name="T502">Vyriausybės patvirtinta Strateginio valdymo metodika</text:span><text:span text:style-name="T503"><text:s/>ir žemės ūkio ministro tvirtinamu žemės ūkio ministrui pavestų valdymo sričių strateginiu veiklos planu</text:span><text:s/>ir su Žemės ūkio ministerija suderintu metiniu veiklos planu, kurį tvirtina Instituto direktorius. Instituto metinis veiklos planas skelbiamas Instituto interneto svetainėje. Instituto metinio veiklos plano įgyvendinimo rezultatų stebėsena atliekama teisės aktų nustatyta tvarka.</text:p>
      <text:p text:style-name="P504">Punkto pakeitimai:</text:p>
      <text:p text:style-name="P505"><text:span text:style-name="T506">Nr.<text:s/></text:span><text:a xlink:href="https://www.e-tar.lt/portal/legalAct.html?documentId=a08db150647011efafbb8694c098bac5" office:target-frame-name="_top" xlink:show="replace"><text:span text:style-name="T507">3D-611</text:span></text:a><text:span text:style-name="T508">, 2024-08-27, paskelbta TAR 2024-08-27, i. k. 2024-14906</text:span></text:p>
      <text:p text:style-name="Normal"/>
      <text:p text:style-name="P509"><text:span text:style-name="T510">14</text:span><text:span text:style-name="T511">. Instituto struktūrą tvirtina Instituto direktorius.</text:span></text:p>
      <text:p text:style-name="P512">Punkto pakeitimai:</text:p>
      <text:p text:style-name="P513"><text:span text:style-name="T514">Nr.<text:s/></text:span><text:a xlink:href="https://www.e-tar.lt/portal/legalAct.html?documentId=a08db150647011efafbb8694c098bac5" office:target-frame-name="_top" xlink:show="replace"><text:span text:style-name="T515">3D-611</text:span></text:a><text:span text:style-name="T516">, 2024-08-2</text:span><text:span text:style-name="T517">7, paskelbta TAR 2024-08-27, i. k. 2024-14906</text:span></text:p>
      <text:p text:style-name="Normal"/>
      <text:p text:style-name="P518"><text:span text:style-name="T519">15</text:span><text:span text:style-name="T520">. Institutui vadovauja direktorius, kurį priima į pareigas ir atleidžia iš jų žemės ūkio ministras Lietuvos Respublikos valstybės tarnybos įstatymo (toliau – VTĮ) nustatyta tvarka. Instituto direktorius<text:s/></text:span><text:span text:style-name="T521">yra pavaldus, atsakingas ir atskaitingas žemės ūkio ministrui. Žemės ūkio ministras skatina Instituto direktorių, skiria jam tarnybines nuobaudas ir pašalpas.</text:span></text:p>
      <text:p text:style-name="P522">16. Instituto direktorius yra asmeniškai atsakingas už Instituto veiklos organizavimą. Laikinai nesant Instituto direktoriaus,<text:s/><text:span text:style-name="T523">jo funkcijas atlieka<text:s/></text:span>Instituto<text:span text:style-name="T524"><text:s/>direktoriaus pavaduotojas; jei pavaduotojai yra keli –<text:s/></text:span>žemės ūkio ministro įsakymu paskirtas Instituto direktoriaus pavaduotojas, jų nesant – kitas žemės ūkio ministro įsakymu paskirtas Instituto struktūrinio padalinio vadovas ar kitas valstybės tarnautojas. Instituto direktoriaus funkcijas atliekantis asmuo yra tiesiogiai pavaldus ir atsako už tikslų įgyvendinimą žemės ūkio ministrui.</text:p>
      <text:p text:style-name="P525">Punkto pakeitimai:</text:p>
      <text:p text:style-name="P526"><text:span text:style-name="T527">Nr.<text:s/></text:span><text:a xlink:href="https://www.e-tar.lt/portal/legalAct.html?documentId=a08db150647011efafbb8694c098bac5" office:target-frame-name="_top" xlink:show="replace"><text:span text:style-name="T528">3D-611</text:span></text:a><text:span text:style-name="T529">, 2024-08-27, paskelbta TAR 2024-08-27, i. k. 2024-14906</text:span></text:p>
      <text:p text:style-name="Normal"/>
      <text:p text:style-name="P530"><text:span text:style-name="T531">17</text:span><text:span text:style-name="T532">. Instituto direktorius turi pavaduotojų, kuriuos VTĮ nustatyta tvarka priima į pareigas ir atleidžia iš jų Instituto direk</text:span><text:span text:style-name="T533">torius. Instituto direktoriaus pavaduotojai kuruoja Instituto administracijos padalinių veiklą ir yra tiesiogiai pavaldūs ir atskaitingi Instituto direktoriui.</text:span></text:p>
      <text:p text:style-name="P534"><text:span text:style-name="T535">18</text:span><text:span text:style-name="T536">. Instituto direktorius:</text:span></text:p>
      <text:p text:style-name="P537"><text:span text:style-name="T538">18.1</text:span><text:span text:style-name="T539">. vadovauja Institutui, sprendžia Instituto kompetencijai<text:s/></text:span><text:span text:style-name="T540">priskirtus klausimus ir yra tiesiogiai atsakingas už jam pavestų tikslų ir uždavinių įgyvendinimą, funkcijų atlikimą;</text:span></text:p>
      <text:p text:style-name="P541"><text:span text:style-name="T542">18.2</text:span><text:span text:style-name="T543">. leidžia įsakymus ir kitus įsakymais tvirtinamus teisės aktus, organizuoja ir kontroliuoja jų vykdymą;</text:span></text:p>
      <text:p text:style-name="P544"><text:span text:style-name="T545">18.3</text:span><text:span text:style-name="T546">. tvirtina mėginių</text:span><text:span text:style-name="T547">, paimtų vykdant oficialiąją maisto ir veterinarinę kontrolę ir kitą oficialiąją veiklą,  analizės, tyrimų, diagnostinių<text:s/></text:span><text:span text:style-name="T548">tyrimų,<text:s/></text:span><text:span text:style-name="T549">rizikos vertinimo,<text:s/></text:span><text:span text:style-name="T550">atliktų tyrimų rezultatų vertinimo paslaugų kainų apskaičiavimo <text:s/>metodiką;</text:span></text:p>
      <text:p text:style-name="P551"><text:span text:style-name="T552">18.4</text:span><text:span text:style-name="T553">. tvirtina Instituto pasl</text:span><text:span text:style-name="T554">augas, teikiamas vykdant<text:s/></text:span><text:span text:style-name="T555">nacionalinės etaloninės laboratorijos įsipareigojimus ir užduotis, kaip nurodyta Reglamento (ES) 2017/625 101 straipsnyje, ir oficialiosios laboratorijos pareigas, kaip nurodyta Reglamento (ES) 2017/625 38 straipsnyje, bei <text:s/>rizikos</text:span><text:span text:style-name="T556"><text:s/>vertinimo ir laboratorinių tyrimų rezultatų vertinimo kainas;</text:span></text:p>
      <text:p text:style-name="P557"><text:span text:style-name="T558">18.5</text:span><text:span text:style-name="T559">. tvirtina Instituto paslaugų, teikiamų vykdant Nuostatų 9.4 papunktyje numatytas funkcijas bei atliekant rizikos vertinimą pagal asmenų prašymus, kainų apskaičiavimo metodiką bei šių p</text:span><text:span text:style-name="T560">aslaugų kainas.</text:span></text:p>
      <text:p text:style-name="P561"><text:span text:style-name="T562">18.6</text:span><text:span text:style-name="T563">. vadovaudamasis Lietuvos Respublikos valstybės tarnybos įstatymu, Lietuvos Respublikos darbo kodeksu, kitais Lietuvos Respublikos įstatymais ir teisės aktais, priima į pareigas ir atleidžia iš jų Instituto valstybės tarnautojus ir<text:s/></text:span><text:span text:style-name="T564">darbuotojus, dirbančius pagal darbo sutartį ir gaunančius darbo užmokestį iš valstybės biudžeto ir valstybės pinigų fondų, juos skatina, skiria jiems tarnybines ir drausmines nuobaudas ir pašalpas;</text:span></text:p>
      <text:p text:style-name="P565"><text:span text:style-name="T566">18.7</text:span><text:span text:style-name="T567">. nustato Instituto vidaus darbo tvarką, tvirtina<text:s/></text:span><text:span text:style-name="T568">Instituto valstybės tarnautojų ir darbuotojų, dirbančių pagal darbo sutartį ir gaunančių darbo užmokestį iš valstybės biudžeto ir valstybės pinigų fondų, pareigybių aprašymus, kitus Instituto vidaus administravimo dokumentus;</text:span></text:p>
      <text:p text:style-name="P569"><text:span text:style-name="T570">18.8</text:span><text:span text:style-name="T571">. neviršydamas darbo u</text:span><text:span text:style-name="T572">žmokesčiui nustatytų lėšų, rengia valstybės tarnautojų ir darbuotojų, dirbančių pagal darbo sutartį ir gaunančių darbo užmokestį iš valstybės biudžeto ir valstybės pinigų fondų, pareigybių sąrašą ir jį tvirtina;</text:span></text:p>
      <text:p text:style-name="P573"><text:span text:style-name="T574">18.9</text:span><text:span text:style-name="T575">. Instituto vardu pasirašo sutartis<text:s/></text:span><text:span text:style-name="T576">(susitarimus);</text:span></text:p>
      <text:p text:style-name="P577"><text:span text:style-name="T578">18.10</text:span><text:span text:style-name="T579">. pagal kompetenciją atstovauja Institutui kitose valstybės ir užsienio valstybių institucijose, įstaigose ir organizacijose arba suteikia įgaliojimus atstovauti kitiems Instituto valstybės tarnautojams ir darbuotojams, dirbantiems<text:s/></text:span><text:span text:style-name="T580">pagal darbo sutartį ir gaunantiems darbo užmokestį iš valstybės biudžeto ir valstybės pinigų fondų;</text:span></text:p>
      <text:p text:style-name="P581"><text:span text:style-name="T582">18.11</text:span><text:span text:style-name="T583">. organizuoja Instituto metinio veiklos plano, jo įgyvendinimo ataskaitų rengimą ir atlieka jo vykdymo kontrolę;</text:span></text:p>
      <text:p text:style-name="P584"><text:span text:style-name="T585">18.12</text:span><text:span text:style-name="T586">. atlieka kitas Lietuvos<text:s/></text:span><text:span text:style-name="T587">Respublikos įstatymų, Lietuvos Respublikos Vyriausybės nutarimų ir žemės ūkio ministro įsakymų pavestas funkcijas.</text:span></text:p>
      <text:p text:style-name="P588"><text:span text:style-name="T589">19</text:span><text:span text:style-name="T590">. Instituto valstybinį (finansinį ir veiklos) auditą atlieka<text:s/></text:span><text:span text:style-name="T591">Lietuvos Respublikos<text:s/></text:span><text:span text:style-name="T592">valstybės kontrolė. Instituto vidaus auditą atlieka</text:span><text:span text:style-name="T593"><text:s/>Žemės ūkio ministerijos Centralizuoto vidaus audito skyrius.</text:span></text:p>
      <text:p text:style-name="P594"><text:span text:style-name="T595">V</text:span><text:span text:style-name="T596"><text:s/>SKYRIUS</text:span></text:p>
      <text:p text:style-name="P597"><text:span text:style-name="T598">STEBĖTOJŲ TARYBA</text:span></text:p>
      <text:p text:style-name="P599"/>
      <text:p text:style-name="P600"><text:span text:style-name="T601">20</text:span><text:span text:style-name="T602">. Žemės ūkio m</text:span><text:span text:style-name="T603">inisterijos sprendimu Institute 4 metų laikotarpiui sudaromas Instituto priežiūros organas – stebėtojų taryba, susidedantis iš 5 stebėtojų t</text:span><text:span text:style-name="T604">arybos narių (2 nepriklausomų stebėtojų tarybos narių, 1 Instituto darbuotojų atstovo, 2<text:s/></text:span><text:span text:style-name="T605">Žemės ūkio m</text:span><text:span text:style-name="T606">inisterijos atstovų). Stebėtojų tarybos narius skiria ir atšaukia<text:s/></text:span><text:span text:style-name="T607">žemės ūkio ministras</text:span><text:span text:style-name="T608">.<text:s/></text:span></text:p>
      <text:p text:style-name="P609"><text:span text:style-name="T610">21</text:span><text:span text:style-name="T611">. Stebėtojų tarybos darbui vadovauja stebėtojų tarybos pirmi</text:span><text:span text:style-name="T612">ninkas, kurį iš savo narių renka stebėtojų taryba. Stebėtojų tarybos pirmininku negali būti Žemės ūkio ministerijos atstovas.</text:span></text:p>
      <text:p text:style-name="P613"><text:span text:style-name="T614">22</text:span><text:span text:style-name="T615">. Stebėtojų tarybos nariu</text:span><text:s/>gali būti Biudžetinių įstaigų įstatyme nurodyti asmenys, atitinkantys šio įstatymo ir<text:s/><text:span text:style-name="T616">Biudžetinės įstaigos stebėtojų tarybos narių atrankos organizavimo ir vykdymo tvarkos aprašo, patvirtinto Lietuvos Respublikos Vyriausybės 2024 m. birželio 26 d. nutarimu Nr. 541 „Dėl Lietuvos Respublikos biudžetinių įstaigų įstatymo įgyvendinimo“<text:s/></text:span>(toliau<text:s/>– Atrankos aprašas), nustatytus reikalavimus. Bendrieji reikalavimai visiems stebėtojų tarybos nariams ir nepriklausomumo reikalavimai nepriklausomiems stebėtojų tarybos nariams nustatyti Biudžetinių įstaigų įstatyme. Specialiuosius reikalavimus stebėtojų<text:s/>tarybos nariams nustato žemės ūkio ministras.</text:p>
      <text:p text:style-name="P617"><text:span text:style-name="T618">23</text:span><text:span text:style-name="T619">.<text:s/></text:span><text:span text:style-name="T620">Stebėtojų tarybos sudarymo, jos narių skyrimo ir atšaukimo tvarka, reikalavimai stebėtojų tarybos nariams, stebėtojų tarybos kompetencija, jos sprendimų priėmimo tvarka nesiskiria nuo tos, kuri nustatyt</text:span><text:span text:style-name="T621">a Biudžetinių įstaigų įstatyme ir Atrankos apraše.</text:span></text:p>
      <text:p text:style-name="P622">24. Už veiklą stebėtojų taryboje jos nariams atlyginama iš Žemės ūkio ministerijos darbuotojų darbo užmokesčio fondo. Konkrečius stebėtojų tarybos narių mėnesinio atlygio dydžius nustato žemės ūkio ministras, atsižvelgdamas į stebėtojų tarybos posėdžių skaičių. Stebėtojų tarybos nariui išmokama suma per mėnesį negali būti mažesnė kaip 5 procentai ir didesnė kaip 10 procentų paskutinių 3 kalendorinių mėnesių Instituto vadovo vidutinio mėnesinio darbo užmokesčio. Stebėtojų tarybos pirmininkui išmokama suma per mėnesį negali būti mažesnė kaip 7 procentai ir didesnė kaip 14 procentų paskutinių 3 kalendorinių mėnesių Instituto vadovo vidutinio mėnesinio darbo užmokesčio. Stebėtųjų tarybos nariams, kurie yra Žemės ūkio ministerijos atstovai ar Instituto darbuotojų atstovai, jų tarnybos ar darbo metu atliekant stebėtojų tarybos nario pareigas yra garantuojamas Žemės ūkio ministerijoje ar Institute gaunamas darbo užmokestis, papildomai išmokant stebėtojų tarybos<text:s/>nario atlygį. Atlygis stebėtojų tarybos nariams išmokamas<text:s/><text:span text:style-name="T623">Atlygio biudžetinės įstaigos stebėtojų tarybos nariams mokėjimo tvarkos apraše,<text:s/></text:span><text:span text:style-name="T624">patvirtintame Lietuvos Respublikos Vyriausybės 2024 m. birželio 26 d. nutarimu Nr. 541 „Dėl Lietuvos Respublikos biudž</text:span><text:span text:style-name="T625">etinių įstaigų įstatymo įgyvendinimo“,<text:s/></text:span><text:s/>nustatyta tvarka.</text:p>
      <text:p text:style-name="P626"><text:span text:style-name="T627">25</text:span><text:span text:style-name="T628">. Stebėtojų tarybos veiklą reglamentuoja stebėtojų tarybos patvirtintas darbo reglamentas.</text:span></text:p>
      <text:p text:style-name="P629">26<text:span text:style-name="T630">. Savo veikloje stebėtojų tarybos vadovaujasi Lietuvos Respublikos įstatymais, Lietuvos<text:s/></text:span><text:span text:style-name="T631">Respublikos Vyriausybės nutarimais, šiais nuostatais, stebėtojų tarybos darbo reglamentu, žemės ūkio ministro įsakymais ir kitais teisės aktais.</text:span><text:s/></text:p>
      <text:p text:style-name="P632">Papildyta skyriumi:</text:p>
      <text:p text:style-name="P633"><text:span text:style-name="T634">Nr.<text:s/></text:span><text:a xlink:href="https://www.e-tar.lt/portal/legalAct.html?documentId=a08db150647011efafbb8694c098bac5" office:target-frame-name="_top" xlink:show="replace"><text:span text:style-name="T635">3D-611</text:span></text:a><text:span text:style-name="T636">, 2024-08-27, paskelbta TAR 2024-08-27, i. k. 2024-14906</text:span></text:p>
      <text:p text:style-name="Normal"/>
      <text:p text:style-name="P637"><text:span text:style-name="T638">VI</text:span><text:span text:style-name="T639"><text:s/></text:span><text:span text:style-name="T640">SKYRIUS</text:span><text:span text:style-name="T641"><text:s/></text:span></text:p>
      <text:p text:style-name="P642"><text:span text:style-name="T643">BAIGIAMOSIOS NUOSTATOS</text:span></text:p>
      <text:p text:style-name="P644"/>
      <text:p text:style-name="P645">Skyriaus numeracijos pakeitimas:</text:p>
      <text:p text:style-name="P646"><text:span text:style-name="T647">Nr.<text:s/></text:span><text:a xlink:href="https://www.e-tar.lt/portal/legalAct.html?documentId=a08db150647011efafbb8694c098bac5" office:target-frame-name="_top" xlink:show="replace"><text:span text:style-name="T648">3</text:span><text:span text:style-name="T649">D-611</text:span></text:a><text:span text:style-name="T650">, 2024-08-27, paskelbta TAR 2024-08-27, i. k. 2024-14906</text:span></text:p>
      <text:p text:style-name="Normal"/>
      <text:p text:style-name="P651"><text:span text:style-name="T652">27</text:span><text:span text:style-name="T653">. Institutas reorganizuojamas, pertvarkomas arba likviduojamas Lietuvos Respublikos įstatymų nustatyta tvarka.</text:span></text:p>
      <text:p text:style-name="P654">Punkto numeracijos pakeitimas:</text:p>
      <text:p text:style-name="P655"><text:span text:style-name="T656">Nr.<text:s/></text:span><text:a xlink:href="https://www.e-tar.lt/portal/legalAct.html?documentId=a08db150647011efafbb8694c098bac5" office:target-frame-name="_top" xlink:show="replace"><text:span text:style-name="T657">3D-611</text:span></text:a><text:span text:style-name="T658">, 2024-08-27, paskelbta TAR 2024-08-27, i. k. 2024-14906</text:span></text:p>
      <text:p text:style-name="Normal"/>
      <text:p text:style-name="P659"><text:span text:style-name="T660">_________________</text:span></text:p>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žemės ūkio ministerija, Įsakymas</text:span></text:p>
      <text:p text:style-name="P670"><text:span text:style-name="T671">Nr.<text:s/></text:span><text:a xlink:href="https://www.e-tar.lt/portal/legalAct.html?documentId=a08db150647011efafbb8694c098bac5" office:target-frame-name="_top" xlink:show="replace"><text:span text:style-name="T672">3D-611</text:span></text:a><text:span text:style-name="T673">, 2024-08-27, paskelbta TAR 2024-08-27, i. k. 2024-14906</text:span></text:p>
      <text:p text:style-name="P674"><text:span text:style-name="T675">Dėl žemės ūkio ministro 2023 m. gruodžio 28 d. įsakymo Nr. 3D-906 „Dėl Nacionalinio maisto ir vet</text:span><text:span text:style-name="T676">erinarijos rizikos vertinimo instituto nuostatų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03T07:40:00Z</meta:creation-date>
    <dc:date>2024-09-03T07:40:00Z</dc:date>
    <meta:template xlink:href="Normal.dotm" xlink:type="simple"/>
    <meta:editing-cycles>1</meta:editing-cycles>
    <meta:editing-duration>PT0S</meta:editing-duration>
    <meta:document-statistic meta:page-count="3" meta:paragraph-count="299" meta:word-count="2973" meta:character-count="26997" meta:row-count="1013" meta:non-whitespace-character-count="24323"/>
  </office:meta>
</office:document-meta>
</file>