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fo:text-indent="5.25in">
        <style:tab-stops>
          <style:tab-stop style:type="center" style:position="3.3465in"/>
          <style:tab-stop style:type="right" style:position="6.693in"/>
        </style:tab-stops>
      </style:paragraph-properties>
      <style:text-properties fo:font-size="9pt" style:font-size-asian="9pt" style:font-size-complex="9pt"/>
    </style:style>
    <style:style style:name="P1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Calibri"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justify" fo:margin-right="-0.0006in" fo:text-indent="0.5625in"/>
      <style:text-properties fo:hyphenate="false"/>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P30" style:parent-style-name="Normal" style:family="paragraph">
      <style:paragraph-properties fo:text-align="justify" fo:margin-right="-0.0006in" fo:text-indent="0.5625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margin-right="-0.0006in" fo:text-indent="0.562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006in" fo:text-indent="0.562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right="-0.0006in" fo:text-indent="0.5625in" fo:background-color="#FFFFFF"/>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right="-0.0006in" fo:text-indent="0.5625in" fo:background-color="#FFFFFF"/>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right="-0.0006in" fo:text-indent="0.562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right="-0.0006in" fo:text-indent="0.54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margin-right="-0.0006in" fo:text-indent="0.562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margin-right="-0.0006in" fo:text-indent="0.562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margin-right="-0.0006in" fo:text-indent="0.562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margin-right="-0.0006in" fo:text-indent="0.562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margin-right="-0.0006in" fo:text-indent="0.562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margin-right="-0.0006in" fo:text-indent="0.562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margin-right="-0.0006in" fo:text-indent="0.562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margin-right="-0.0006in" fo:text-indent="0.562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margin-right="-0.0006in" fo:text-indent="0.5625in" fo:background-color="#FFFFFF"/>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margin-right="-0.0006in" fo:text-indent="0.5625in" fo:background-color="#FFFFFF"/>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right="-0.0006in" fo:text-indent="0.5666in" fo:background-color="#FFFFFF"/>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006in" fo:text-indent="0.4375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style:letter-kerning="true" style:font-size-complex="12pt" style:language-asian="zh" style:country-asian="CN" style:language-complex="hi" style:country-complex="IN"/>
    </style:style>
    <style:style style:name="P108" style:parent-style-name="Normal" style:family="paragraph">
      <style:paragraph-properties fo:margin-right="-0.0006in"/>
    </style:style>
    <style:style style:name="P109" style:parent-style-name="Normal" style:family="paragraph">
      <style:paragraph-properties fo:margin-right="-0.0006in"/>
    </style:style>
    <style:style style:name="P110" style:parent-style-name="Normal" style:family="paragraph">
      <style:paragraph-properties fo:margin-right="-0.0006in"/>
    </style:style>
    <style:style style:name="P111" style:parent-style-name="Normal" style:family="paragraph">
      <style:paragraph-properties fo:margin-right="-0.0006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31</text:span></text:p>
      <text:p text:style-name="P9"/>
      <text:p text:style-name="P10"><text:span text:style-name="T11">Sprendimas paskelbtas: TAR 2022-11-04, i. k. 2022-22491</text:span></text:p>
      <text:p text:style-name="P12"/>
      <text:p text:style-name="P13"/>
      <text:p text:style-name="P14"><text:span text:style-name="T15"><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6">ZARASŲ RAJONO SAVIVALDYBĖS TARYBA</text:p>
      <text:p text:style-name="P17"/>
      <text:p text:style-name="P18">SPRENDIMAS</text:p>
      <text:p text:style-name="P19"><text:span text:style-name="T20">DėL ZARASŲ RAJONO SAVIVALDYBĖS TARYBOS 2017 M. VASARIO 28 D. SPRENDIMO NR. T-21 „DĖL PINIGINĖS SOCIALINĖS PARAMOS NEPASITURINTIEMS ZARASŲ RAJONO SAVIVALDYBĖS GYVENTOJAMS TEIKIMO TVARKOS APRAŠO<text:s/></text:span><text:span text:style-name="T21">PATVIRTINIMO“ PAKEITIMO</text:span></text:p>
      <text:p text:style-name="P22"/>
      <text:p text:style-name="P23">2022 m. spalio 28 d. Nr. T-179</text:p>
      <text:p text:style-name="P24">Zarasai</text:p>
      <text:p text:style-name="P25"/>
      <text:p text:style-name="P26"/>
      <text:p text:style-name="P27"><text:span text:style-name="T28">Vadovaudamasi Lietuvos Respublikos vietos savivaldos įstatymo 18 straipsnio 1 dalimi, 2022 m. rugsėjo 27 d. Lietuvos Respublikos piniginės socialinės paramos nepasiturintiems gyventojams įstatymo Nr. IX-1674 21 straipsnio pakeitimo įstatymu Nr. XIV-1428</text:span><text:span text:style-name="T29">, atsižvelgdama į Lietuvos Respublikos socialinės apsaugos ir darbo ministerijos 2022 m. rugsėjo 20 d. raštą Nr. (15.1 E-24)-SD-3526 „Dėl būsto šildymo išlaidų kompensacijų teikimo“, Zarasų rajono savivaldybės taryba <text:s/>n u s p r e n d ž i a:</text:span></text:p>
      <text:p text:style-name="P30"><text:span text:style-name="T31">1</text:span><text:span text:style-name="T32">. Pakeisti<text:s/></text:span><text:span text:style-name="T33">piniginės socialinės paramos nepasiturintiems Zarasų rajono savivaldybės gyventojams teikimo tvarkos aprašą, patvirtintą Zarasų rajono savivaldybės tarybos 2017 m. vasario 28 d. sprendimu Nr. T-21 „Dėl Piniginės socialinės paramos nepasiturintie</text:span><text:span text:style-name="T34">ms Zarasų rajono savivaldybės gyventojams teikimo tvarkos aprašo patvirtinimo“:</text:span></text:p>
      <text:p text:style-name="P35"><text:span text:style-name="T36">1.1</text:span><text:span text:style-name="T37">. Išdėstyti<text:s/></text:span><text:span text:style-name="T38">25 punktą taip:</text:span></text:p>
      <text:p text:style-name="P39"><text:span text:style-name="T40">„</text:span><text:span text:style-name="T41">25</text:span><text:span text:style-name="T42">.  Kompensacijos skiriamos 3 mėnesiams nuo mėnesio, kurį bendrai gyvenantys asmenys arba vienas gyvenantis asmuo įgijo teisę į kompensacij</text:span><text:span text:style-name="T43">as, pirmos dienos, tačiau ne daugiau kaip už 2 praėjusius mėnesius iki prašymo-paraiškos pateikimo mėnesio, o jeigu dėl kompensacijų kreipiamasi likus vienam mėnesiui iki šildymo sezono pradžios mėnesio ar vėliau arba šildymo sezono metu, kompensacijos ski</text:span><text:span text:style-name="T44">riamos visam šildymo sezono laikotarpiui, jeigu bendrai gyvenantys asmenys arba vienas gyvenantis asmuo kreipimosi dėl kompensacijų ir sprendimo priėmimo metu, taip pat laikotarpiu, už kurį skiriamos kompensacijos, turi teisę gauti kompensacijas.“</text:span></text:p>
      <text:p text:style-name="P45"><text:span text:style-name="T46">1.2</text:span><text:span text:style-name="T47">. Išdėstyti 41.3 punktą taip:</text:span></text:p>
      <text:p text:style-name="P48"><text:span text:style-name="T49">„</text:span><text:span text:style-name="T50">41.3</text:span><text:span text:style-name="T51">. kompensacijos už kitą kurą, naudojamą šildyti būstą ir ruošti karštą vandenį ir kurio faktinės sąnaudos kiekvieną mėnesį nenustatomos, skiriamos nuo šildymo sezono pradžios iki pabaigos, kurį skelbia rajono Saviv</text:span><text:span text:style-name="T52">aldybės administracijos direktorius.“</text:span></text:p>
      <text:p text:style-name="P53"><text:span text:style-name="T54">1.3</text:span><text:span text:style-name="T55">. Išdėstyti 43 punktą <text:s/>taip:</text:span></text:p>
      <text:p text:style-name="P56"><text:span text:style-name="T57">„</text:span><text:span text:style-name="T58">43</text:span><text:span text:style-name="T59">. Kompensuojamos šios kietojo kuro rūšys ir tokia jų vidutinė kaina (įskaitant PVM):</text:span></text:p>
      <text:p text:style-name="P60"><text:span text:style-name="T61">43.1</text:span><text:span text:style-name="T62">. mišrios malkos – 54,00 Eur/kub. m;<text:s/></text:span></text:p>
      <text:p text:style-name="P63"><text:span text:style-name="T64">43.2</text:span><text:span text:style-name="T65">. akmens anglis – 0,45 Eur/kg;</text:span></text:p>
      <text:p text:style-name="P66"><text:span text:style-name="T67">43.</text:span><text:span text:style-name="T68">3</text:span><text:span text:style-name="T69">. medienos briketai – 0,48 Eur/kg;</text:span></text:p>
      <text:p text:style-name="P70"><text:span text:style-name="T71">43.4</text:span><text:span text:style-name="T72">. durpių briketai – 0,29 Eur/kg;</text:span></text:p>
      <text:p text:style-name="P73"><text:span text:style-name="T74">43.5</text:span><text:span text:style-name="T75">. linų pakulų briketai – 0,29 Eur/kg;</text:span></text:p>
      <text:p text:style-name="P76"><text:span text:style-name="T77">43.6</text:span><text:span text:style-name="T78">. dyzelinis krosnių kuras (buitinis kuras) – 1,20 Eur/l;</text:span></text:p>
      <text:p text:style-name="P79"><text:span text:style-name="T80">43.7</text:span><text:span text:style-name="T81">. medienos granulės – 0,61 Eur/kg;</text:span></text:p>
      <text:p text:style-name="P82"><text:span text:style-name="T83">43.8</text:span><text:span text:style-name="T84">. suskystintos<text:s/></text:span><text:span text:style-name="T85">dujos balionuose – 1,52 Eur/kg.“</text:span></text:p>
      <text:p text:style-name="P86"><text:span text:style-name="T87">1.4</text:span><text:span text:style-name="T88">. Pripažinti 44 punktą netekusiu galios;</text:span></text:p>
      <text:p text:style-name="P89"><text:span text:style-name="T90">1.5</text:span><text:span text:style-name="T91">. Išdėstyti<text:s/></text:span><text:span text:style-name="T92">48.2 punktą <text:s/>taip:</text:span></text:p>
      <text:p text:style-name="P93"><text:span text:style-name="T94">„</text:span><text:span text:style-name="T95">48.2</text:span><text:span text:style-name="T96">. piniginėmis periodinėmis išmokomis, pervedant į kompensacijos gavėjo sąskaitą banke ar per paštą.“</text:span></text:p>
      <text:p text:style-name="P97"><text:span text:style-name="T98">1.6.</text:span><text:span text:style-name="T99"><text:s/>Neteko galios nuo 2023-05-31</text:span></text:p>
      <text:p text:style-name="P100">Papunkčio naikinimas:</text:p>
      <text:p text:style-name="P101"><text:span text:style-name="T102">Nr.<text:s/></text:span><text:a xlink:href="https://www.e-tar.lt/portal/legalAct.html?documentId=500720d0feba11ed9978886e85107ab2" office:target-frame-name="_top" xlink:show="replace"><text:span text:style-name="T103">T-89</text:span></text:a><text:span text:style-name="T104">, 2023-05-25, paskelbta TAR 2023-05-30, i. k. 2023-10428</text:span></text:p>
      <text:p text:style-name="Normal"/>
      <text:p text:style-name="P105"><text:span text:style-name="T106">Sprendimas skelbiamas Teisės aktų<text:s/></text:span><text:span text:style-name="T107">registre.</text:span></text:p>
      <text:p text:style-name="P108"/>
      <text:p text:style-name="P109"/>
      <text:p text:style-name="P110"/>
      <text:p text:style-name="P111"><text:span text:style-name="T112">Savivaldybės meras<text:s/></text:span><text:span text:style-name="T113"><text:tab/><text:s text:c="39"/></text:span><text:span text:style-name="T114"><text:tab/></text:span><text:span text:style-name="T115"><text:tab/><text:s text:c="6"/>Nikolajus Gusevas</text:span></text:p>
      <text:p text:style-name="P116"/>
      <text:p text:style-name="P117"/>
      <text:p text:style-name="P118"><text:span text:style-name="T119">Pakeitimai:</text:span></text:p>
      <text:p text:style-name="P120"/>
      <text:p text:style-name="P121"><text:span text:style-name="T122">1.</text:span></text:p>
      <text:p text:style-name="P123"><text:span text:style-name="T124">Zarasų rajono savivaldybės taryba, Sprendimas</text:span></text:p>
      <text:p text:style-name="P125"><text:span text:style-name="T126">Nr.<text:s/></text:span><text:a xlink:href="https://www.e-tar.lt/portal/legalAct.html?documentId=500720d0feba11ed9978886e85107ab2" office:target-frame-name="_top" xlink:show="replace"><text:span text:style-name="T127">T-89</text:span></text:a><text:span text:style-name="T128">, 2023-05-25, paskelbta TAR 2023-05-30, i. k. 2023-10428</text:span></text:p>
      <text:p text:style-name="P129"><text:span text:style-name="T130">Dėl Zarasų rajono savivaldybės tarybos 2017 m. vasario 28 d. sprendimo Nr. T-21 „Dėl Piniginės socialinės paramos nepasiturintiems Zarasų rajono savivaldybės gyventojams teikimo<text:s/></text:span><text:span text:style-name="T131">tvarkos aprašo patvirtin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3-05-31T07:58:00Z</meta:creation-date>
    <dc:date>2023-05-31T07:58:00Z</dc:date>
    <meta:print-date>2018-10-15T12:45:00Z</meta:print-date>
    <meta:template xlink:href="Normal.dotm" xlink:type="simple"/>
    <meta:editing-cycles>2</meta:editing-cycles>
    <meta:editing-duration>PT0S</meta:editing-duration>
    <meta:document-statistic meta:page-count="3" meta:paragraph-count="20" meta:word-count="447" meta:character-count="3717" meta:row-count="51" meta:non-whitespace-character-count="3290"/>
  </office:meta>
</office:document-meta>
</file>