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Times New Roman Bold" fo:font-weight="bold" style:font-weight-asian="bold" style:font-weight-complex="bold" fo:font-size="14pt" style:font-size-asian="14pt" style:font-size-complex="14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justify"/>
      <style:text-properties style:font-size-complex="8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8pt"/>
    </style:style>
    <style:style style:name="P28" style:parent-style-name="Normal" style:family="paragraph">
      <style:paragraph-properties fo:text-align="center"/>
      <style:text-properties style:font-size-complex="8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FF0000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color="#000000" fo:background-color="#FFFFFF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</style:style>
    <style:style style:name="P36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keep-with-next="always" fo:widows="0" fo:orphans="0">
        <style:tab-stops>
          <style:tab-stop style:type="left" style:position="3.384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master-page-name="MPF1" style:family="paragraph">
      <style:paragraph-properties fo:break-before="page" style:vertical-align="middle" fo:margin-left="3.859in" style:page-number="1">
        <style:tab-stops/>
      </style:paragraph-properties>
      <style:text-properties fo:color="#000000" style:font-size-complex="12pt" fo:hyphenate="false"/>
    </style:style>
    <style:style style:name="P48" style:parent-style-name="Normal" style:family="paragraph">
      <style:paragraph-properties fo:keep-together="always" style:vertical-align="middle" fo:margin-left="3.859in">
        <style:tab-stops>
          <style:tab-stop style:type="left" style:position="-2.9534in"/>
          <style:tab-stop style:type="left" style:position="-2.8472in"/>
          <style:tab-stop style:type="left" style:position="-2.7451in"/>
          <style:tab-stop style:type="left" style:position="-2.6388in"/>
        </style:tab-stops>
      </style:paragraph-properties>
      <style:text-properties fo:color="#000000" style:font-size-complex="12pt" fo:hyphenate="false"/>
    </style:style>
    <style:style style:name="P49" style:parent-style-name="Normal" style:family="paragraph">
      <style:paragraph-properties fo:keep-together="always" style:vertical-align="middle" fo:margin-left="3.859in">
        <style:tab-stops>
          <style:tab-stop style:type="left" style:position="-2.9534in"/>
          <style:tab-stop style:type="left" style:position="-2.8472in"/>
          <style:tab-stop style:type="left" style:position="-2.7451in"/>
          <style:tab-stop style:type="left" style:position="-2.6388in"/>
        </style:tab-stops>
      </style:paragraph-properties>
      <style:text-properties fo:color="#000000" style:font-size-complex="12pt" fo:hyphenate="false"/>
    </style:style>
    <style:style style:name="P50" style:parent-style-name="Normal" style:family="paragraph">
      <style:paragraph-properties fo:keep-together="always" style:vertical-align="middle" fo:margin-left="3.859in">
        <style:tab-stops>
          <style:tab-stop style:type="left" style:position="-2.9534in"/>
          <style:tab-stop style:type="left" style:position="-2.8472in"/>
          <style:tab-stop style:type="left" style:position="-2.7451in"/>
          <style:tab-stop style:type="left" style:position="-2.6388in"/>
        </style:tab-stops>
      </style:paragraph-properties>
      <style:text-properties fo:color="#000000" style:font-size-complex="12pt" fo:hyphenate="false"/>
    </style:style>
    <style:style style:name="P51" style:parent-style-name="Normal" style:family="paragraph">
      <style:paragraph-properties fo:keep-together="always" style:vertical-align="middle" fo:margin-left="3.859in">
        <style:tab-stops>
          <style:tab-stop style:type="left" style:position="-2.9534in"/>
          <style:tab-stop style:type="left" style:position="-2.8472in"/>
          <style:tab-stop style:type="left" style:position="-2.7451in"/>
          <style:tab-stop style:type="left" style:position="-2.6388in"/>
        </style:tab-stops>
      </style:paragraph-properties>
      <style:text-properties fo:color="#000000" style:font-size-complex="12pt" fo:hyphenate="false"/>
    </style:style>
    <style:style style:name="P52" style:parent-style-name="Normal" style:family="paragraph">
      <style:paragraph-properties fo:keep-together="always" style:vertical-align="middle" fo:margin-left="3.859in">
        <style:tab-stops>
          <style:tab-stop style:type="left" style:position="-2.9534in"/>
          <style:tab-stop style:type="left" style:position="-2.8472in"/>
          <style:tab-stop style:type="left" style:position="-2.7451in"/>
          <style:tab-stop style:type="left" style:position="-2.6388in"/>
        </style:tab-stops>
      </style:paragraph-properties>
      <style:text-properties fo:color="#000000" style:font-size-complex="12pt" fo:hyphenate="false"/>
    </style:style>
    <style:style style:name="P53" style:parent-style-name="Normal" style:family="paragraph">
      <style:paragraph-properties fo:keep-together="always" style:vertical-align="middle" fo:margin-left="3.859in">
        <style:tab-stops>
          <style:tab-stop style:type="left" style:position="-2.9534in"/>
          <style:tab-stop style:type="left" style:position="-2.8472in"/>
          <style:tab-stop style:type="left" style:position="-2.7451in"/>
          <style:tab-stop style:type="left" style:position="-2.6388in"/>
        </style:tab-stops>
      </style:paragraph-properties>
      <style:text-properties fo:color="#000000" style:font-size-complex="12pt" fo:hyphenate="false"/>
    </style:style>
    <style:style style:name="P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keep-with-next="always" fo:text-align="center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keep-with-next="always" fo:text-align="center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keep-with-next="always" fo:text-align="justify" fo:text-indent="0.5in"/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keep-with-next="always" fo:text-align="center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keep-with-next="always" fo:text-align="center" fo:text-indent="0.5in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keep-with-next="always" fo:text-align="justify"/>
      <style:text-properties style:font-size-complex="12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text-position="sub 66.6%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text-position="sub 66.6%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text-position="sub 66.6%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text-position="sub 66.6%" style:font-size-complex="12pt"/>
    </style:style>
    <style:style style:name="P99" style:parent-style-name="Normal" style:family="paragraph">
      <style:paragraph-properties fo:text-align="justify" fo:text-indent="0.5in"/>
      <style:text-properties style:font-size-complex="12pt"/>
    </style:style>
    <style:style style:name="P100" style:parent-style-name="Normal" style:family="paragraph">
      <style:paragraph-properties fo:text-align="justify" fo:text-indent="0.5in"/>
      <style:text-properties style:font-size-complex="12pt"/>
    </style:style>
    <style:style style:name="P101" style:parent-style-name="Normal" style:family="paragraph">
      <style:paragraph-properties fo:text-align="justify" fo:text-indent="0.5in"/>
      <style:text-properties style:font-size-complex="12pt"/>
    </style:style>
    <style:style style:name="P102" style:parent-style-name="Normal" style:family="paragraph">
      <style:paragraph-properties fo:text-align="justify" fo:text-indent="0.5in"/>
      <style:text-properties style:font-size-complex="12pt"/>
    </style:style>
    <style:style style:name="P103" style:parent-style-name="Normal" style:family="paragraph">
      <style:paragraph-properties fo:text-align="justify" fo:text-indent="0.5in"/>
      <style:text-properties style:font-size-complex="12pt"/>
    </style:style>
    <style:style style:name="P104" style:parent-style-name="Normal" style:family="paragraph">
      <style:paragraph-properties fo:text-align="justify" fo:text-indent="0.5in"/>
      <style:text-properties style:font-size-complex="12pt"/>
    </style:style>
    <style:style style:name="P105" style:parent-style-name="Normal" style:family="paragraph">
      <style:paragraph-properties fo:text-align="justify" fo:text-indent="0.5in"/>
      <style:text-properties style:font-size-complex="12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margin-left="0.4923in">
        <style:tab-stops/>
      </style:paragraph-properties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8-10-23 iki 2022-09-22</text:span></text:p>
      <text:p text:style-name="P8"/>
      <text:p text:style-name="P9"><text:span text:style-name="T10">Nutarimas paskelbtas: TAR 2016-10-27, i. k. 2016-25755</text:span></text:p>
      <text:p text:style-name="P11"/>
      <text:p text:style-name="P12">Nauja redakcija nuo 2018-10-23:</text:p>
      <text:p text:style-name="Normal"><text:span text:style-name="T13">Nr.<text:s/></text:span><text:a xlink:href="https://www.e-tar.lt/portal/legalAct.html?documentId=66923100d5d411e8a1baff673bb7216a" office:target-frame-name="_top" xlink:show="replace"><text:span text:style-name="T14">03-198</text:span></text:a><text:span text:style-name="T15">,<text:s/></text:span><text:span text:style-name="T16">2018-10-18, paskelbta TAR 2018-10-22, i. k. 2018-16465</text:span></text:p>
      <text:p text:style-name="P17"/>
      <text:p text:style-name="P18"><text:span text:style-name="T19">LIETUVOS BANKO VALDYBA</text:span></text:p>
      <text:p text:style-name="P20"/>
      <text:p text:style-name="P21">NUTARIMAS</text:p>
      <text:p text:style-name="P22"><text:span text:style-name="T23">DĖL MAKSIMALAUS KOMISINIO ATLYGINIMO UŽ PAGRINDINĖS MOKĖJIMO SĄSKAITOS PASLAUGĄ APSKAIČIAVIMO METODIKOS PATVIRTINIMO</text:span></text:p>
      <text:p text:style-name="P24"/>
      <text:p text:style-name="P25"><text:span text:style-name="T26">2016 m. spalio 26 d. Nr. 03-154</text:span></text:p>
      <text:p text:style-name="P27">Vilnius</text:p>
      <text:p text:style-name="P28"/>
      <text:p text:style-name="P29">Vadovaudamasi Lietuvos Respublikos mokėjimų įstatymo 73 straipsnio 1 dalimi,<text:span text:style-name="T30"><text:s/></text:span><text:span text:style-name="T31">Lietuvos banko valdyba n u t a r i a:</text:span></text:p>
      <text:p text:style-name="P32"><text:span text:style-name="T33">patvirtinti Maksimalaus komisinio atlyginimo už pagrindinės mokėjimo sąskaitos paslaugą apskaičiavimo metodiką</text:span><text:span text:style-name="T34"><text:s/>(pridedama).</text:span><text:s/></text:p>
      <text:h text:style-name="P35" text:outline-level="3"/>
      <text:h text:style-name="P36" text:outline-level="3"/>
      <text:h text:style-name="P37" text:outline-level="3"/>
      <text:h text:style-name="P38" text:outline-level="3"><text:span text:style-name="T39">Valdybos<text:s/></text:span><text:span text:style-name="T40">pirmininkas</text:span><text:span text:style-name="T41"><text:tab/>Vitas Vasiliauskas</text:span></text:h>
      <text:p text:style-name="Normal"/>
      <text:soft-page-break/>
      <text:p text:style-name="P42">PATVIRTINTA</text:p>
      <text:p text:style-name="P48">Lietuvos banko valdybos</text:p>
      <text:p text:style-name="P49">2016 m. spalio 26 d. nutarimu Nr. 03-154</text:p>
      <text:p text:style-name="P50">(Lietuvos<text:s/>banko valdybos</text:p>
      <text:p text:style-name="P51">2018 m. spalio 18 d. nutarimo Nr. 03-198<text:s/></text:p>
      <text:p text:style-name="P52">redakcija)</text:p>
      <text:p text:style-name="P53"/>
      <text:p text:style-name="P54"/>
      <text:p text:style-name="P55"><text:span text:style-name="T56">MAKSIMALAUS KOMISINIO ATLYGINIMO UŽ PAGRINDINĖS MOKĖJIMO SĄSKAITOS PASLAUGĄ APSKAIČIAVIMO METODIKA</text:span></text:p>
      <text:p text:style-name="P57"/>
      <text:p text:style-name="P58"/>
      <text:p text:style-name="P59"><text:span text:style-name="T60">I</text:span><text:span text:style-name="T61"><text:s/>SKYRIUS</text:span></text:p>
      <text:p text:style-name="P62"><text:span text:style-name="T63">BENDROSIOS NUOSTATOS</text:span></text:p>
      <text:p text:style-name="P64"/>
      <text:p text:style-name="P65"><text:span text:style-name="T66">1</text:span><text:span text:style-name="T67">. Maksimalaus komisinio atlyginimo už<text:s/></text:span><text:span text:style-name="T68">pagrindinės mokėjimo sąskaitos paslaugą apskaičiavimo metodikoje (toliau – Metodika) nustatyta, kaip apskaičiuojamas maksimalus galimas komisinis atlyginimas už pagrindinės mokėjimo sąskaitos paslaugą (toliau – maksimalus komisinis atlyginimas), atsižvelgi</text:span><text:span text:style-name="T69">ant į Lietuvos Respublikos mokėjimų įstatymo (toliau – Įstatymas) 73 straipsnio 1 dalyje nustatytus kriterijus.</text:span></text:p>
      <text:p text:style-name="P70"><text:span text:style-name="T71">2</text:span><text:span text:style-name="T72">. Metodikoje vartojamos sąvokos suprantamos taip, kaip jos apibrėžtos Įstatyme.</text:span></text:p>
      <text:p text:style-name="P73"/>
      <text:p text:style-name="P74"><text:span text:style-name="T75">II</text:span><text:span text:style-name="T76"><text:s/>SKYRIUS</text:span></text:p>
      <text:p text:style-name="P77"><text:span text:style-name="T78">MAKSIMALAUS KOMISINIO ATLYGINIMO NUSTATYM</text:span><text:span text:style-name="T79">AS</text:span></text:p>
      <text:p text:style-name="P80"/>
      <text:p text:style-name="P81"><text:span text:style-name="T82">3</text:span><text:span text:style-name="T83">. Maksimalaus komisinio atlyginimo dydis nustatomas įvertinant Lietuvos kredito įstaigų taikomą komisinį atlyginimą už jų teikiamus mokėjimo paslaugų paketus ir namų ūkių vartojimo išlaidas vienam gyventojui.</text:span></text:p>
      <text:p text:style-name="P84"><text:span text:style-name="T85">4</text:span><text:span text:style-name="T86">. Kiekvienais metais iki einamųjų</text:span><text:span text:style-name="T87"><text:s/>metų spalio 1 d. Lietuvos bankas apskaičiuoja maksimalų komisinį atlyginimą pagal formules:<text:s/></text:span></text:p>
      <text:p text:style-name="P88"><text:span text:style-name="T89">K = min[A</text:span><text:span text:style-name="T90">i</text:span><text:span text:style-name="T91">, N</text:span><text:span text:style-name="T92">i-1<text:s/></text:span><text:span text:style-name="T93">∙ k]</text:span></text:p>
      <text:p text:style-name="P94"><text:span text:style-name="T95">k = K</text:span><text:span text:style-name="T96">2017</text:span><text:span text:style-name="T97"><text:s/>/ N</text:span><text:span text:style-name="T98">2017</text:span></text:p>
      <text:p text:style-name="P99"/>
      <text:p text:style-name="P100">kur:</text:p>
      <text:p text:style-name="P101"/>
      <text:p text:style-name="P102">K – maksimalus komisinis atlyginimas už pagrindinės mokėjimo sąskaitos paslaugą;</text:p>
      <text:p text:style-name="P103">A – Lietuvos kredito įstaigų<text:s/>teikiamų mokėjimo paslaugų paketų vidutinė kaina, įvertinta, kaip nurodyta Metodikos 5 punkte;</text:p>
      <text:p text:style-name="P104">N – namų ūkių vartojimo išlaidos, tenkančios vienam gyventojui per mėnesį;</text:p>
      <text:p text:style-name="P105">k – koeficientas, kuris parodo, kokia didžiausia namų ūkių vartojimo išlaidų dalis<text:s/>gali būti skiriama mokėjimo paslaugoms;</text:p>
      <text:p text:style-name="P106"><text:span text:style-name="T107">i – einamieji metai.</text:span></text:p>
      <text:p text:style-name="P108"><text:span text:style-name="T109">5</text:span><text:span text:style-name="T110">. Apskaičiuojant Lietuvos kredito įstaigų teikiamų mokėjimo paslaugų paketų vidutinę kainą, įvertinami šie aspektai:</text:span></text:p>
      <text:p text:style-name="P111"><text:span text:style-name="T112">5.1</text:span><text:span text:style-name="T113">. Lietuvos Respublikoje įsteigtų kredito įstaigų vartotojams siūlomi</text:span><text:span text:style-name="T114"><text:s/>mokėjimo paslaugų paketai. Kredito įstaigų, išskyrus kredito unijas, duomenys įtraukiami lygiais svoriais, o apskaičiuotas kredito unijų vidutinis dydis įtraukiamas lygiu svoriu kaip ir kitų kredito įstaigų;</text:span></text:p>
      <text:p text:style-name="P115"><text:span text:style-name="T116">5.2</text:span><text:span text:style-name="T117">. kredito įstaigos teikiamo mokėjimo pas</text:span><text:span text:style-name="T118">laugų paketo, kuris nėra pagrindinės mokėjimo sąskaitos paslauga ir kurio sudėtis yra artimiausia pagrindinės mokėjimo sąskaitos paslaugos sudėčiai, komisinis atlyginimas. Vertinama kredito įstaigos siūloma pagrindinės mokėjimo sąskaitos paslauga, jei kred</text:span><text:span text:style-name="T119">ito įstaiga nesiūlo kitų mokėjimo paslaugų paketų arba kitų mokėjimo paslaugų paketų sudėtis reikšmingai skiriasi nuo pagrindinės mokėjimo sąskaitos. Nustatant vidutinį kredito įstaigų taikomą komisinį atlyginimą, neatsižvelgiama į paslaugų paketų, kurie t</text:span><text:span text:style-name="T120">eikiami vartotojams, atitinkantiems papildomas kredito įstaigos nustatytas sąlygas (pvz., gaunantiems darbo užmokestį į tos kredito įstaigos mokėjimo sąskaitą), arba mokėjimo paslaugų paketų, teikiamų gyventojų grupėms, identifikuojamoms pagal amžių ar soc</text:span><text:span text:style-name="T121">ialinę padėtį (pvz., jaunimui, senjorams, socialiai remtiniems asmenims), įkainius;</text:span></text:p>
      <text:p text:style-name="P122"><text:span text:style-name="T123">5.3</text:span><text:span text:style-name="T124">. nevertinamas didžiausias ir (arba) mažiausias pagal Metodikos 5.2 punktą nustatytas mokėjimo paslaugų paketo įkainis, jei jis nuo visų vertinamų kredito įstaigų mo</text:span><text:span text:style-name="T125">kėjimo paslaugų paketų įkainių vidurkio skiriasi daugiau nei 50 proc.;</text:span></text:p>
      <text:p text:style-name="P126"><text:span text:style-name="T127">5.4</text:span><text:span text:style-name="T128">. kredito įstaigų mokėjimo paslaugų paketų įkainiai, galioję einamųjų metų liepos 1 d.</text:span></text:p>
      <text:p text:style-name="P129"><text:span text:style-name="T130">6</text:span><text:span text:style-name="T131">. Jei einamaisiais metais išankstiniai ekonomikos rodikliai rodo, kad namų ūkių išla</text:span><text:span text:style-name="T132">idos vienam gyventojui mažėja, nors ankstesniais didėjo, arba einamaisiais metais namų ūkių išlaidos vienam gyventojui didėja, nors ankstesniais mažėjo, Lietuvos bankas Metodikos 4 punkto formulėje naudoja einamųjų metų namų ūkio vartojimo išlaidas vienam<text:s/></text:span><text:span text:style-name="T133">gyventojui, įvertintas pagal trumpesnio nei metai laikotarpio duomenis.</text:span></text:p>
      <text:p text:style-name="P134"><text:span text:style-name="T135">7</text:span><text:span text:style-name="T136">. Jei pagrindinės mokėjimo sąskaitos paslaugos sudėtis, nustatyta Pagrindinės mokėjimo sąskaitos paslaugą sudarančių paslaugų ir mokėjimo operacijų apraše, yra keičiama, apskaičiu</text:span><text:span text:style-name="T137">ojant maksimalų komisinį atlyginimą už pagrindinės mokėjimo sąskaitos paslaugą, papildomai įvertinami šie aspektai:</text:span></text:p>
      <text:p text:style-name="P138"><text:span text:style-name="T139">7.1</text:span><text:span text:style-name="T140">. jei visi kredito įstaigos teikiami mokėjimo paslaugų paketai savo sudėtimi panašesni į pagrindinės mokėjimo sąskaitos paslaugą iki jo</text:span><text:span text:style-name="T141">s sudėties pakeitimo, vertinamas į einamaisiais<text:s/></text:span><text:soft-page-break/><text:span text:style-name="T142">metais nustatytos pagrindinės mokėjimo sąskaitos paslaugą panašiausio mokėjimo paslaugų paketo komisinis atlyginimas (kaip nustatyta Metodikos 5.2 punkte), kuris koreguojamas jį dauginant iš koeficiento, kuri</text:span><text:span text:style-name="T143">s nustatomas, atsižvelgiant į einamaisiais metais galiojančios ir atnaujintos pagrindinės mokėjimo sąskaitos paslaugos sudėties skirtumus. Jei į pagrindinės mokėjimo sąskaitos paslaugą įtraukta paslauga, kurios kredito įstaiga neteikia, nurodytas koeficien</text:span><text:span text:style-name="T144">tas netaikomas;</text:span></text:p>
      <text:p text:style-name="P145"><text:span text:style-name="T146">7.2</text:span><text:span text:style-name="T147">. Metodikos 4 punkte nurodytas koeficientas k koreguojamas jį padauginant iš Metodikos 7.1 punkte nurodyto koeficiento.</text:span></text:p>
      <text:p text:style-name="P148"><text:span text:style-name="T149">8</text:span><text:span text:style-name="T150">. Pagal Metodikos 4–7 punktus apskaičiuotas maksimalus komisinis atlyginimas galioja nuo kitų metų sausio<text:s/></text:span><text:span text:style-name="T151">1 d. iki tų metų gruodžio 31 d.</text:span></text:p>
      <text:p text:style-name="P152"><text:span text:style-name="T153">9</text:span><text:span text:style-name="T154">. Metodikos 4 punkte nurodytiems rodikliams apskaičiuoti naudojami Lietuvos statistikos departamento duomenų bazėse pateikti namų ūkių vartojimo išlaidų ir gyventojų skaičiaus duomenys, taip pat viešai skelbiama arba, k</text:span><text:span text:style-name="T155">aip nustatyta Mokėjimų įstatymo 64 straipsnio 3 dalyje, Lietuvos bankui teikiama informacija apie kredito įstaigų įkainius.</text:span></text:p>
      <text:p text:style-name="P156"/>
      <text:p text:style-name="P157"><text:span text:style-name="T158">–––––––––––</text:span></text:p>
      <text:p text:style-name="P159"/>
      <text:p text:style-name="P160"/>
      <text:p text:style-name="P161"><text:span text:style-name="T162">Pakeitimai:</text:span></text:p>
      <text:p text:style-name="P163"/>
      <text:p text:style-name="P164"><text:span text:style-name="T165">1.</text:span></text:p>
      <text:p text:style-name="P166"><text:span text:style-name="T167">Lietuvos bankas, Nutarimas</text:span></text:p>
      <text:p text:style-name="P168"><text:span text:style-name="T169">Nr.<text:s/></text:span><text:a xlink:href="https://www.e-tar.lt/portal/legalAct.html?documentId=7e2579609c3e11e78bd78a8ea3cd0744" office:target-frame-name="_top" xlink:show="replace"><text:span text:style-name="T170">03-146</text:span></text:a><text:span text:style-name="T171">, 2017-09-15, paskelbta TAR 2017-09-18, i. k. 2017-14758</text:span></text:p>
      <text:p text:style-name="P172"><text:span text:style-name="T173">Dėl Lietuvos banko valdybos 2016 m. spalio 26 d. nutarimo Nr. 03-154 „Dėl Maksimalaus komisinio a</text:span><text:span text:style-name="T174">tlyginimo už pagrindinės mokėjimo sąskaitos paslaugą apskaičiavimo metodikos patvirtinimo“ pakeitimo</text:span></text:p>
      <text:p text:style-name="P175"/>
      <text:p text:style-name="P176"><text:span text:style-name="T177">2.</text:span></text:p>
      <text:soft-page-break/>
      <text:p text:style-name="P178"><text:span text:style-name="T179">Lietuvos bankas, Nutarimas</text:span></text:p>
      <text:p text:style-name="P180"><text:span text:style-name="T181">Nr.<text:s/></text:span><text:a xlink:href="https://www.e-tar.lt/portal/legalAct.html?documentId=42360620c55c11e8bf37fd1541d65f38" office:target-frame-name="_top" xlink:show="replace"><text:span text:style-name="T182">03-174</text:span></text:a><text:span text:style-name="T183">, 2018-09-28,<text:s/></text:span><text:span text:style-name="T184">paskelbta TAR 2018-10-01, i. k. 2018-15451</text:span></text:p>
      <text:p text:style-name="P185"><text:span text:style-name="T186">Dėl Lietuvos banko valdybos 2016 m. spalio 26 d. nutarimo Nr. 03-154 „Dėl Maksimalaus komisinio atlyginimo už pagrindinės mokėjimo sąskaitos paslaugą apskaičiavimo metodikos patvirtinimo“ pakeitimo</text:span></text:p>
      <text:p text:style-name="P187"/>
      <text:p text:style-name="P188"><text:span text:style-name="T189">3.</text:span></text:p>
      <text:p text:style-name="P190"><text:span text:style-name="T191">Lietuvos ba</text:span><text:span text:style-name="T192">nkas, Nutarimas</text:span></text:p>
      <text:p text:style-name="P193"><text:span text:style-name="T194">Nr.<text:s/></text:span><text:a xlink:href="https://www.e-tar.lt/portal/legalAct.html?documentId=66923100d5d411e8a1baff673bb7216a" office:target-frame-name="_top" xlink:show="replace"><text:span text:style-name="T195">03-198</text:span></text:a><text:span text:style-name="T196">, 2018-10-18, paskelbta TAR 2018-10-22, i. k. 2018-16465</text:span></text:p>
      <text:p text:style-name="P197"><text:span text:style-name="T198">Dėl Lietuvos banko valdybos 2016 m. spalio 26 d. nutarimo Nr. 03-154 „Dėl M</text:span><text:span text:style-name="T199">aksimalaus komisinio atlyginimo už pagrindinės mokėjimo sąskaitos paslaugą apskaičiavimo metodikos patvirtinimo“ pakeitimo</text:span></text:p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84in" fo:margin-left="1.1812in" fo:margin-bottom="0.5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2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3"><text:page-number text:fixed="false">2</text:page-number></text:p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dėl 2005 -02 -02 įsakymo Nr. 02-29 pakeitimo (Dėl nuolat veikiančios komisijos LB veiklos automatizavimo klausimams spręsti sudarymo ir jos nuostatų patvirtinimo)</dc:title>
    <meta:initial-creator>Evaldas Bareisis</meta:initial-creator>
    <dc:creator>adlibuser</dc:creator>
    <meta:creation-date>2022-09-25T07:30:00Z</meta:creation-date>
    <dc:date>2022-09-25T07:30:00Z</dc:date>
    <meta:print-date>2016-10-06T06:20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/>
    <meta:user-defined meta:name="ContentTypeId">0x010100B541F105D5788142BB42AAFDF88AE0CE</meta:user-defined>
    <meta:document-statistic meta:page-count="6" meta:paragraph-count="58" meta:word-count="891" meta:character-count="7269" meta:row-count="207" meta:non-whitespace-character-count="6436"/>
  </office:meta>
</office:document-meta>
</file>