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Object 4/content.xml" manifest:media-type="text/xml"/>
  <manifest:file-entry manifest:full-path="Object 6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META-INF/manifest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="Times New Roman Bold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FF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break-before="page"/>
      <style:text-properties fo:hyphenate="false"/>
    </style:style>
    <style:style style:name="P39" style:parent-style-name="Normal" style:family="paragraph">
      <style:paragraph-properties fo:margin-left="3.859in">
        <style:tab-stops/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fo:keep-together="always" fo:margin-left="3.859in">
        <style:tab-stops>
          <style:tab-stop style:type="left" style:position="-2.9534in"/>
          <style:tab-stop style:type="left" style:position="-2.8472in"/>
          <style:tab-stop style:type="left" style:position="-2.7451in"/>
          <style:tab-stop style:type="left" style:position="-2.6388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keep-together="always" fo:margin-left="3.859in">
        <style:tab-stops>
          <style:tab-stop style:type="left" style:position="-2.9534in"/>
          <style:tab-stop style:type="left" style:position="-2.8472in"/>
          <style:tab-stop style:type="left" style:position="-2.7451in"/>
          <style:tab-stop style:type="left" style:position="-2.6388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keep-with-next="always"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keep-with-next="always"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keep-with-next="always" fo:text-align="justify" fo:text-indent="0.5in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keep-with-next="always" fo:text-align="center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keep-with-next="always" fo:text-align="justify"/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justify" fo:margin-left="0.492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start" fo:margin-left="0.4923in">
        <style:tab-stops/>
      </style:paragraph-properties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justify" fo:margin-left="0.4923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 fo:margin-left="0.2958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 fo:text-indent="0.4923in"/>
      <style:text-properties style:font-size-complex="12pt"/>
    </style:style>
    <style:style style:name="P92" style:parent-style-name="Normal" style:family="paragraph">
      <style:paragraph-properties fo:text-align="justify" fo:text-indent="0.4923in"/>
      <style:text-properties style:font-size-complex="12pt"/>
    </style:style>
    <style:style style:name="P93" style:parent-style-name="Normal" style:family="paragraph">
      <style:paragraph-properties fo:text-align="justify" fo:text-indent="0.4923in"/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b 66.6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tyle-complex="italic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b 66.6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tyle-complex="italic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b 66.6%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  <style:text-properties style:font-size-complex="12pt"/>
    </style:style>
    <style:style style:name="P117" style:parent-style-name="Normal" style:family="paragraph">
      <style:paragraph-properties fo:text-align="justify" fo:text-indent="0.4923in"/>
      <style:text-properties style:font-size-complex="12pt"/>
    </style:style>
    <style:style style:name="P118" style:parent-style-name="Normal" style:family="paragraph">
      <style:paragraph-properties fo:text-align="justify" fo:text-indent="0.4923in"/>
      <style:text-properties style:font-size-complex="12pt"/>
    </style:style>
    <style:style style:name="P119" style:parent-style-name="Normal" style:family="paragraph">
      <style:paragraph-properties fo:text-align="justify" fo:margin-left="0.25in">
        <style:tab-stops/>
      </style:paragraph-properties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/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  <style:text-properties style:font-size-complex="12pt"/>
    </style:style>
    <style:style style:name="P154" style:parent-style-name="Normal" style:family="paragraph">
      <style:paragraph-properties fo:text-align="justify" fo:text-indent="0.4923in"/>
      <style:text-properties style:font-size-complex="12pt"/>
    </style:style>
    <style:style style:name="P155" style:parent-style-name="Normal" style:family="paragraph">
      <style:paragraph-properties fo:text-align="justify" fo:text-indent="0.4923in"/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b 66.6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b 66.6%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b 66.6%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2">Suvestinė redakcija nuo 2017-09-19 iki 2018-10-01</text:span></text:p>
      <text:p text:style-name="P3"/>
      <text:p text:style-name="P4"><text:span text:style-name="T5">Nutarimas paskelbtas: TAR 2016-10-27, i. k. 2016-25755</text:span></text:p>
      <text:p text:style-name="P6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DĖL MAKSIMALAUS KOMISINIO ATLYGINIMO UŽ PAGRINDINĖS MOKĖJIMO SĄSKAITOS PASLAUGĄ APSKAIČIAVIMO METODIKOS<text:s/>PATVIRTINIMO</text:p>
      <text:p text:style-name="P13"/>
      <text:p text:style-name="P14">2016 m. spalio 26 d. Nr. 03-154</text:p>
      <text:p text:style-name="P15">Vilnius</text:p>
      <text:p text:style-name="P16"/>
      <text:p text:style-name="P17"/>
      <text:p text:style-name="P18"><text:span text:style-name="T19">Vadovaudamasi Lietuvos Respublikos mokėjimų įstatymo Nr. VIII-1370 pakeitimo įstatymo Nr. XII-2561 2 straipsnio 4 dalimi ir Lietuvos Respublikos mokėjimų įstatymo 59 straipsnio 1 dalimi,</text:span><text:span text:style-name="T20"><text:s/></text:span><text:span text:style-name="T21">Lietuvos bank</text:span><text:span text:style-name="T22">o valdyba n u t a r i a:</text:span></text:p>
      <text:p text:style-name="P23"><text:span text:style-name="T24">1</text:span><text:span text:style-name="T25">.</text:span><text:span text:style-name="T26"><text:tab/>Patvirtinti Maksimalaus komisinio atlyginimo už pagrindinės mokėjimo sąskaitos paslaugą apskaičiavimo metodiką (pridedama).<text:s/></text:span></text:p>
      <text:p text:style-name="P27"><text:span text:style-name="T28">2</text:span><text:span text:style-name="T29">.</text:span><text:span text:style-name="T30"><text:tab/>Įvertinti iki 2018 m. spalio 1 d., atsižvelgus į mokėjimų rinkos pokyčius ir į viešai priein</text:span><text:span text:style-name="T31">amą informaciją apie mokėjimo paslaugų įkainius kitose Europos Sąjungos valstybėse, ar yra poreikis keisti Maksimalaus komisinio atlyginimo už pagrindinės mokėjimo sąskaitos paslaugą apskaičiavimo metodiką.</text:span></text:p>
      <text:p text:style-name="P32"/>
      <text:p text:style-name="P33"/>
      <text:p text:style-name="P34"/>
      <text:p text:style-name="P35"><text:span text:style-name="T36">Valdybos pirmininkas</text:span><text:span text:style-name="T37"><text:tab/>Vitas Vasiliauskas</text:span></text:p>
      <text:p text:style-name="P38"/>
      <text:soft-page-break/>
      <text:p text:style-name="P39">PATVIRTINTA</text:p>
      <text:p text:style-name="P40">Lietuvos banko valdybos</text:p>
      <text:p text:style-name="P41">2016 m. spalio 26 d. nutarimu Nr. 03-154</text:p>
      <text:p text:style-name="P42"/>
      <text:p text:style-name="P43"/>
      <text:p text:style-name="P44"><text:span text:style-name="T45">MAKSIMALAUS KOMISINIO ATLYGINIMO UŽ PAGRINDINĖS MOKĖJIMO SĄSKAITOS PASLAUGĄ APSKAIČIAVIMO METODIKA</text:span></text:p>
      <text:p text:style-name="P46"/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  Maksimalaus komisinio<text:s/></text:span><text:span text:style-name="T57">atlyginimo už pagrindinės mokėjimo sąskaitos paslaugą apskaičiavimo metodikoje (toliau – Metodika) nustatyta, kaip apskaičiuojamas maksimalus galimas komisinis atlyginimas už pagrindinės mokėjimo sąskaitos paslaugą (toliau – maksimalus komisinis atlyginima</text:span><text:span text:style-name="T58">s), atsižvelgus į Lietuvos Respublikos mokėjimų įstatymo (toliau – Įstatymas) 59 straipsnio 1 dalyje nustatytus kriterijus.</text:span></text:p>
      <text:p text:style-name="P59"><text:span text:style-name="T60">2</text:span><text:span text:style-name="T61">.  Metodikoje vartojamos sąvokos suprantamos taip, kaip jos apibrėžtos Įstatyme.</text:span></text:p>
      <text:p text:style-name="P62"/>
      <text:p text:style-name="P63"><text:span text:style-name="T64">II</text:span><text:span text:style-name="T65"><text:s/>SKYRIUS</text:span></text:p>
      <text:p text:style-name="P66"><text:span text:style-name="T67">MAKSIMALAUS KOMISINIO ATLYGI</text:span><text:span text:style-name="T68">NIMO NUSTATYMAS</text:span></text:p>
      <text:p text:style-name="P69"/>
      <text:p text:style-name="P70"><text:span text:style-name="T71">3</text:span><text:span text:style-name="T72">.  Maksimalaus komisinio atlyginimo dydis nustatomas įvertinant, kad Lietuvos fiziniai mokėjimo paslaugų vartotojai (toliau – vartotojai) už Įstatymo 58 straipsnio 1 dalyje nurodytas mokėjimo paslaugas mokėtų ne daugiau negu kitų Balt</text:span><text:span text:style-name="T73">ijos ir Šiaurės šalių – Latvijos, Estijos, Danijos, Suomijos ir Švedijos – vartotojai, atsižvelgus į santykinius mokėjimo paslaugų kainų skirtumus.</text:span></text:p>
      <text:p text:style-name="P74"><text:span text:style-name="T75">4</text:span><text:span text:style-name="T76">.  Maksimalus komisinis atlyginimas apskaičiuojamas pagal formules:</text:span></text:p>
      <text:p text:style-name="P77"/>
      <text:p text:style-name="P78"><draw:frame draw:style-name="a1" text:anchor-type="as-char" svg:x="0in" svg:y="0in" svg:width="0.625in" svg:height="0.19792in" style:rel-width="scale" style:rel-height="scale"><draw:object xlink:href="Object 1/" xlink:type="simple" xlink:show="embed" xlink:actuate="onLoad"/></draw:frame><text:span text:style-name="T79">, jei<text:s/></text:span><draw:frame draw:style-name="a2" text:anchor-type="as-char" svg:x="0in" svg:y="0in" svg:width="0.39583in" svg:height="0.19792in" style:rel-width="scale" style:rel-height="scale"><draw:object xlink:href="Object 2/" xlink:type="simple" xlink:show="embed" xlink:actuate="onLoad"/></draw:frame><text:span text:style-name="T80"><text:s/>arba<text:s/></text:span><draw:frame draw:style-name="a3" text:anchor-type="as-char" svg:x="0in" svg:y="0in" svg:width="0.42708in" svg:height="0.19792in" style:rel-width="scale" style:rel-height="scale"><draw:object xlink:href="Object 3/" xlink:type="simple" xlink:show="embed" xlink:actuate="onLoad"/></draw:frame><text:span text:style-name="T81">, jei<text:s/></text:span><draw:frame draw:style-name="a4" text:anchor-type="as-char" svg:x="0in" svg:y="0in" svg:width="0.39583in" svg:height="0.19792in" style:rel-width="scale" style:rel-height="scale"><draw:object xlink:href="Object 4/" xlink:type="simple" xlink:show="embed" xlink:actuate="onLoad"/></draw:frame></text:p>
      <text:p text:style-name="P82"/>
      <text:p text:style-name="P83"><draw:frame draw:style-name="a5" text:anchor-type="as-char" svg:x="0in" svg:y="0in" svg:width="0.54167in" svg:height="0.40625in" style:rel-width="scale" style:rel-height="scale"><draw:object xlink:href="Object 5/" xlink:type="simple" xlink:show="embed" xlink:actuate="onLoad"/></draw:frame></text:p>
      <text:p text:style-name="P84"/>
      <text:p text:style-name="P85"><draw:frame draw:style-name="a6" text:anchor-type="as-char" svg:x="0in" svg:y="0in" svg:width="1in" svg:height="0.40625in" style:rel-width="scale" style:rel-height="scale"><draw:object xlink:href="Object 6/" xlink:type="simple" xlink:show="embed" xlink:actuate="onLoad"/></draw:frame><text:span text:style-name="T86">,</text:span></text:p>
      <text:p text:style-name="P87"/>
      <text:p text:style-name="P88"/>
      <text:p text:style-name="P89">kur:</text:p>
      <text:p text:style-name="P90"/>
      <text:p text:style-name="P91">K – maksimalus komisinis atlyginimas už pagrindinės mokėjimo sąskaitos paslaugą;</text:p>
      <text:p text:style-name="P92">A – į pagrindinės mokėjimo sąskaitos paslaugą įeinančių mokėjimo paslaugų ir mokėjimo operacijų vidutinė kaina Lietuvoje, įvertinta, kaip nurodyta Metodikos 5 punkte;</text:p>
      <text:p text:style-name="P93">k – „perskaičiavimo“ koeficientas, kuris parodo santykinį mokėjimo paslaugų kainų skirtumą Lietuvoje ir kitose Baltijos ir Šiaurės valstybėse;</text:p>
      <text:p text:style-name="P94"><text:span text:style-name="T95">S</text:span><text:span text:style-name="T96">i</text:span><text:span text:style-name="T97"><text:s/>– vartotojų naudojamų mokėjimo paslaugų rinkinio kainos ir namų ūkių vartojimo išlai</text:span><text:span text:style-name="T98">dų vienam gyventojui santykis<text:s/></text:span><text:span text:style-name="T99">i</text:span><text:span text:style-name="T100"><text:s/>valstybėje. Rodiklio, apimančio kelias valstybes, reikšmė lygi rodiklio reikšmių kiekvienoje valstybėje aritmetiniam vidurkiui;<text:s/></text:span></text:p>
      <text:p text:style-name="P101"><text:span text:style-name="T102">MI</text:span><text:span text:style-name="T103">i</text:span><text:span text:style-name="T104"><text:s/>– vartotojų naudojamų mokėjimo paslaugų rinkinio kaina per mėnesį</text:span><text:span text:style-name="T105"><text:s/>i</text:span><text:span text:style-name="T106"><text:s/>valstybėje. Pagal Europ</text:span><text:span text:style-name="T107">os Komisijos ataskaitoje „Study on the impact of Directive 2007/64/EC on payment services<text:s/></text:span><text:soft-page-break/><text:span text:style-name="T108">in the internal market and on the application of Regulation (EC) No 924/2009 on cross-border payments in the community. Annexes to Final report“ pateiktus duomenis ve</text:span><text:span text:style-name="T109">rtinamas toks pats paslaugų rinkinys kiekvienoje valstybėje;</text:span></text:p>
      <text:p text:style-name="P110"><text:span text:style-name="T111">VI</text:span><text:span text:style-name="T112">i</text:span><text:span text:style-name="T113"><text:s/>– namų ūkių vartojimo išlaidos vienam gyventojui per mėnesį<text:s/></text:span><text:span text:style-name="T114">i</text:span><text:span text:style-name="T115"><text:s/>valstybėje;</text:span></text:p>
      <text:p text:style-name="P116">SVKI – suderintas vartotojų kainų indeksas, nurodantis vartotojų kainų lygio skirtumą skirtingais laikotarpiais;</text:p>
      <text:p text:style-name="P117">LT –<text:s/>Lietuva;</text:p>
      <text:p text:style-name="P118">BS – kitos Baltijos ir Šiaurės valstybės.</text:p>
      <text:p text:style-name="P119"/>
      <text:p text:style-name="P120"><text:span text:style-name="T121">5</text:span><text:span text:style-name="T122">.  Apskaičiuojant į pagrindinės mokėjimo sąskaitos paslaugą įeinančių mokėjimo paslaugų ir mokėjimo operacijų vidutinę kainą:</text:span></text:p>
      <text:p text:style-name="P123"><text:span text:style-name="T124">5.1</text:span><text:span text:style-name="T125">.  vertinamas pagrindinę mokėjimo sąskaitos paslaugą sudarančių mok</text:span><text:span text:style-name="T126">ėjimo paslaugų skaičius ir lėšų suma per mėnesį, nustatyti pagal Įstatymo 58 straipsnio 4 dalies nuostatas. Mokėjimo paslaugų ir operacijų, kurios pagal Įstatymo 58 straipsnio 4 dalies nuostatas vykdomos neribojant jų skaičiaus ar sumos, kiekis nustatomas<text:s/></text:span><text:span text:style-name="T127">atsižvelgiant į pagal statistinius ir kitus Lietuvos banko turimus duomenis nustatytą tikėtiną naudojimosi jomis poreikį;</text:span></text:p>
      <text:p text:style-name="P128"><text:span text:style-name="T129">5.2</text:span><text:span text:style-name="T130">.  vertinami Lietuvos Respublikos mokėjimų įstatymo Nr. VIII-1370 pakeitimo įstatymo Nr. XII-2561 įsigaliojimo dieną (2016 m. l</text:span><text:span text:style-name="T131">iepos 14 d.) kredito įstaigų, teikiančių Įstatymo 58 straipsnio 1 dalies 1–6 punktuose nurodytas paslaugas vartotojams, komisiniai atlyginimai, taikomi už su mokėjimo sąskaita susijusias paslaugas. Jeigu kredito įstaiga siūlo kelis visiems vartotojams prie</text:span><text:span text:style-name="T132">inamus su mokėjimo sąskaita susijusių paslaugų kainodaros tipus, skaičiuojant naudojamas vartotojui palankiausias kredito įstaigos siūlomas kainodaros tipas;</text:span></text:p>
      <text:p text:style-name="P133"><text:span text:style-name="T134">5.3</text:span><text:span text:style-name="T135">.  pagal Metodikos 5.2 papunkčio nuostatas vertinamų kredito įstaigų, išskyrus kredito unij</text:span><text:span text:style-name="T136">as, duomenys įtraukiami lygiais svoriais. Apskaičiuotas kredito unijų, priklausančių Lietuvos centrinei kredito unijai, vidutinis dydis įtraukiamas lygiu svoriu kaip ir kitų kredito įstaigų.<text:s/></text:span></text:p>
      <text:p text:style-name="P137"><text:span text:style-name="T138">6</text:span><text:span text:style-name="T139">. Pagal Metodikos 4–5 punktų nuostatas apskaičiuotas maks</text:span><text:span text:style-name="T140">imalus komisinis atlyginimas galioja nuo 2017 m. vasario 1 d. iki 2018 m. gruodžio 31 d.</text:span><text:s/></text:p>
      <text:p text:style-name="P141">Punkto pakeitimai:</text:p>
      <text:p text:style-name="P142"><text:span text:style-name="T143">Nr.<text:s/></text:span><text:a xlink:href="https://www.e-tar.lt/portal/legalAct.html?documentId=7e2579609c3e11e78bd78a8ea3cd0744" office:target-frame-name="_top" xlink:show="replace"><text:span text:style-name="T144">03-146</text:span></text:a><text:span text:style-name="T145">, 2017-09-15, paskelbta TAR 2017-09-18,</text:span><text:span text:style-name="T146"><text:s/>i. k. 2017-14758</text:span></text:p>
      <text:p text:style-name="Normal"/>
      <text:p text:style-name="P147"><text:span text:style-name="T148">7</text:span><text:span text:style-name="T149">. Kiekvienais metais, pradedant 2018 metais, Lietuvos bankas peržiūri nustatytą maksimalų komisinį atlyginimą ir iki einamųjų metų rugsėjo 1 d. jį apskaičiuoja pagal formulę:</text:span></text:p>
      <text:p text:style-name="P150"/>
      <text:p text:style-name="P151"><draw:frame draw:style-name="a7" text:anchor-type="as-char" svg:x="0in" svg:y="0in" svg:width="0.9375in" svg:height="0.40625in" style:rel-width="scale" style:rel-height="scale"><draw:object xlink:href="Object 7/" xlink:type="simple" xlink:show="embed" xlink:actuate="onLoad"/></draw:frame><text:span text:style-name="T152">,</text:span></text:p>
      <text:p text:style-name="P153"/>
      <text:p text:style-name="P154">kur:</text:p>
      <text:p text:style-name="P155"/>
      <text:p text:style-name="P156"><text:span text:style-name="T157">K</text:span><text:span text:style-name="T158">0</text:span><text:span text:style-name="T159"><text:s/>– maksimalus komisinis atlygini</text:span><text:span text:style-name="T160">mas, galiojantis einamaisiais metais;</text:span></text:p>
      <text:p text:style-name="P161"><text:span text:style-name="T162">VI</text:span><text:span text:style-name="T163">–1</text:span><text:span text:style-name="T164"><text:s/>– 1 gyventojo Lietuvoje namų ūkių vartojimo išlaidos, buvusios prieš metus iki einamųjų metų;</text:span></text:p>
      <text:p text:style-name="P165"><text:span text:style-name="T166">VI</text:span><text:span text:style-name="T167">–2</text:span><text:span text:style-name="T168"><text:s/>– 1 gyventojo Lietuvoje namų ūkių vartojimo išlaidos, buvusios prieš 2 metus iki einamųjų metų.</text:span><text:s/></text:p>
      <text:p text:style-name="P169">Punkto pakeitimai:</text:p>
      <text:p text:style-name="P170"><text:span text:style-name="T171">Nr.<text:s/></text:span><text:a xlink:href="https://www.e-tar.lt/portal/legalAct.html?documentId=7e2579609c3e11e78bd78a8ea3cd0744" office:target-frame-name="_top" xlink:show="replace"><text:span text:style-name="T172">03-146</text:span></text:a><text:span text:style-name="T173">, 2017-09-15, paskelbta TAR 2017-09-18, i. k. 2017-14758</text:span></text:p>
      <text:p text:style-name="Normal"/>
      <text:p text:style-name="P174"><text:span text:style-name="T175">8</text:span><text:span text:style-name="T176">.  Pagal Metodikos 7 punktą apskaičiuotas maksimalus komisinis atlyginimas galioja<text:s/></text:span><text:span text:style-name="T177">nuo kitų metų sausio 1 d. iki tų metų gruodžio 31 d.</text:span></text:p>
      <text:p text:style-name="P178"><text:span text:style-name="T179">9</text:span><text:span text:style-name="T180">.  Metodikos 4 ir 7 punktuose nurodytiems rodikliams apskaičiuoti naudojami<text:s/></text:span><text:span text:style-name="T181">Eurostat</text:span><text:span text:style-name="T182"><text:s/>ir Lietuvos statistikos departamento duomenų bazėse pateikti namų ūkių vartojimo išlaidų duomenys, gyventojų skai</text:span><text:span text:style-name="T183">čiaus duomenys ir suderintas vartotojų kainų indeksas.</text:span></text:p>
      <text:p text:style-name="P184"/>
      <text:p text:style-name="P185"><text:span text:style-name="T186">______________________</text:span></text:p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bankas, Nutarimas</text:span></text:p>
      <text:p text:style-name="P196"><text:span text:style-name="T197">Nr.<text:s/></text:span><text:a xlink:href="https://www.e-tar.lt/portal/legalAct.html?documentId=7e2579609c3e11e78bd78a8ea3cd0744" office:target-frame-name="_top" xlink:show="replace"><text:span text:style-name="T198">03-146</text:span></text:a><text:span text:style-name="T199">, 2017-09-15, pask</text:span><text:span text:style-name="T200">elbta TAR 2017-09-18, i. k. 2017-14758</text:span></text:p>
      <text:p text:style-name="P201"><text:span text:style-name="T202">Dėl Lietuvos banko valdybos 2016 m. spalio 26 d. nutarimo Nr. 03-154 „Dėl Maksimalaus komisinio atlyginimo už pagrindinės mokėjimo sąskaitos paslaugą apskaičiavimo metodikos pa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Evaldas Bareisis</meta:initial-creator>
    <dc:creator>adlibuser</dc:creator>
    <meta:creation-date>2018-10-23T09:51:00Z</meta:creation-date>
    <dc:date>2018-10-23T09:51:00Z</dc:date>
    <meta:print-date>2016-10-06T06:20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ContentTypeId">0x010100B541F105D5788142BB42AAFDF88AE0CE</meta:user-defined>
    <meta:document-statistic meta:page-count="4" meta:paragraph-count="113" meta:word-count="976" meta:character-count="6800" meta:row-count="152" meta:non-whitespace-character-count="5937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K</mml:mi>
  <mml:mo>=</mml:mo>
  <mml:mi mathvariant="normal">A</mml:mi>
  <mml:mo>∙</mml:mo>
  <mml:mi mathvariant="normal">k</mml:mi>
</mml:math>
</file>

<file path=Object 2/content.xml><?xml version="1.0" encoding="utf-8"?>
<mml:math xmlns:mml="http://www.w3.org/1998/Math/MathML" xmlns:m="http://schemas.openxmlformats.org/officeDocument/2006/math">
  <mml:mi mathvariant="normal">k</mml:mi>
  <mml:mo>≤</mml:mo>
  <mml:mn>1</mml:mn>
</mml:math>
</file>

<file path=Object 3/content.xml><?xml version="1.0" encoding="utf-8"?>
<mml:math xmlns:mml="http://www.w3.org/1998/Math/MathML" xmlns:m="http://schemas.openxmlformats.org/officeDocument/2006/math">
  <mml:mi mathvariant="normal">K</mml:mi>
  <mml:mo>=</mml:mo>
  <mml:mi mathvariant="normal">A</mml:mi>
</mml:math>
</file>

<file path=Object 4/content.xml><?xml version="1.0" encoding="utf-8"?>
<mml:math xmlns:mml="http://www.w3.org/1998/Math/MathML" xmlns:m="http://schemas.openxmlformats.org/officeDocument/2006/math">
  <mml:mi mathvariant="normal">k</mml:mi>
  <mml:mo>&gt;</mml:mo>
  <mml:mn>1</mml:mn>
</mml:math>
</file>

<file path=Object 5/content.xml><?xml version="1.0" encoding="utf-8"?>
<mml:math xmlns:mml="http://www.w3.org/1998/Math/MathML" xmlns:m="http://schemas.openxmlformats.org/officeDocument/2006/math">
  <mml:mi mathvariant="normal">k</mml:mi>
  <mml:mo>=</mml:mo>
  <mml:mfrac>
    <mml:mrow>
      <mml:msub>
        <mml:mrow>
          <mml:mi mathvariant="normal">S</mml:mi>
        </mml:mrow>
        <mml:mrow>
          <mml:mi mathvariant="normal">B</mml:mi>
          <mml:mi mathvariant="normal">S</mml:mi>
        </mml:mrow>
      </mml:msub>
    </mml:mrow>
    <mml:mrow>
      <mml:msub>
        <mml:mrow>
          <mml:mi mathvariant="normal">S</mml:mi>
        </mml:mrow>
        <mml:mrow>
          <mml:mi mathvariant="normal">L</mml:mi>
          <mml:mi mathvariant="normal">T</mml:mi>
        </mml:mrow>
      </mml:msub>
    </mml:mrow>
  </mml:mfrac>
</mml:math>
</file>

<file path=Object 6/content.xml><?xml version="1.0" encoding="utf-8"?>
<mml:math xmlns:mml="http://www.w3.org/1998/Math/MathML" xmlns:m="http://schemas.openxmlformats.org/officeDocument/2006/math">
  <mml:msub>
    <mml:mrow>
      <mml:mi mathvariant="normal">S</mml:mi>
    </mml:mrow>
    <mml:mrow>
      <mml:mi mathvariant="normal">i</mml:mi>
    </mml:mrow>
  </mml:msub>
  <mml:mo>=</mml:mo>
  <mml:mfrac>
    <mml:mrow>
      <mml:msub>
        <mml:mrow>
          <mml:mi mathvariant="normal">M</mml:mi>
          <mml:mi mathvariant="normal">I</mml:mi>
        </mml:mrow>
        <mml:mrow>
          <mml:mi mathvariant="normal">i</mml:mi>
        </mml:mrow>
      </mml:msub>
    </mml:mrow>
    <mml:mrow>
      <mml:msub>
        <mml:mrow>
          <mml:mi mathvariant="normal">V</mml:mi>
          <mml:mi mathvariant="normal">I</mml:mi>
        </mml:mrow>
        <mml:mrow>
          <mml:mi mathvariant="normal">i</mml:mi>
        </mml:mrow>
      </mml:msub>
      <mml:mo>∙</mml:mo>
      <mml:mi mathvariant="normal">S</mml:mi>
      <mml:mi mathvariant="normal">V</mml:mi>
      <mml:mi mathvariant="normal">K</mml:mi>
      <mml:mi mathvariant="normal">I</mml:mi>
    </mml:mrow>
  </mml:mfrac>
</mml:math>
</file>

<file path=Object 7/content.xml><?xml version="1.0" encoding="utf-8"?>
<mml:math xmlns:mml="http://www.w3.org/1998/Math/MathML" xmlns:m="http://schemas.openxmlformats.org/officeDocument/2006/math">
  <mml:mi mathvariant="normal">K</mml:mi>
  <mml:mo>=</mml:mo>
  <mml:msub>
    <mml:mrow>
      <mml:mi mathvariant="normal">K</mml:mi>
    </mml:mrow>
    <mml:mrow>
      <mml:mn>0</mml:mn>
    </mml:mrow>
  </mml:msub>
  <mml:mo>∙</mml:mo>
  <mml:mfrac>
    <mml:mrow>
      <mml:msub>
        <mml:mrow>
          <mml:mi mathvariant="normal">V</mml:mi>
          <mml:mi mathvariant="normal">I</mml:mi>
        </mml:mrow>
        <mml:mrow>
          <mml:mo>-</mml:mo>
          <mml:mn>1</mml:mn>
        </mml:mrow>
      </mml:msub>
    </mml:mrow>
    <mml:mrow>
      <mml:msub>
        <mml:mrow>
          <mml:mi mathvariant="normal">V</mml:mi>
          <mml:mi mathvariant="normal">I</mml:mi>
        </mml:mrow>
        <mml:mrow>
          <mml:mo>-</mml:mo>
          <mml:mn>2</mml:mn>
        </mml:mrow>
      </mml:msub>
    </mml:mrow>
  </mml:mfrac>
</mml:math>
</file>