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style:font-name="Arial" fo:font-style="italic" style:font-style-asian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 Bold" fo:font-weight="bold" style:font-weight-asian="bold" style:font-weight-complex="bold" fo:font-size="14pt" style:font-size-asian="14pt" style:font-size-complex="14pt" style:language-asian="lt" style:country-asian="LT"/>
    </style:style>
    <style:style style:name="T32" style:parent-style-name="DefaultParagraphFont" style:family="text">
      <style:text-properties style:font-name="Times New Roman Bold" fo:font-weight="bold" style:font-weight-asian="bold" style:font-weight-complex="bold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style:font-size-complex="8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8pt"/>
    </style:style>
    <style:style style:name="P41" style:parent-style-name="Normal" style:family="paragraph">
      <style:paragraph-properties fo:text-align="center"/>
      <style:text-properties style:font-size-complex="8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FF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style:vertical-align="middle" fo:margin-left="3.859in" style:page-number="1">
        <style:tab-stops/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style:vertical-align="middle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style:vertical-align="middle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style:vertical-align="middle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keep-together="always" style:vertical-align="middle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style:vertical-align="middle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keep-together="always" style:vertical-align="middle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keep-with-next="always" fo:text-align="center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keep-with-next="always" fo:text-align="justify"/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b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b 66.6%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b 66.6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b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b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b 66.6%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b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P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4923in">
        <style:tab-stops/>
      </style:paragraph-properties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5-01-01:</text:span></text:p>
      <text:p text:style-name="P8"><text:span text:style-name="T9">Lietuvos bankas, Nutarimas</text:span></text:p>
      <text:p text:style-name="P10"><text:span text:style-name="T11">Nr.<text:s/></text:span><text:a xlink:href="https://www.e-tar.lt/portal/legalAct.html?documentId=ef318dd0719611efa9a4c2046a78b308" office:target-frame-name="_top" xlink:show="replace"><text:span text:style-name="T12">03-98</text:span></text:a><text:span text:style-name="T13">, 2024-09-10, paskelbta TAR 2024-09-13, i. k. 2024-16140</text:span></text:p>
      <text:p text:style-name="P14"><text:span text:style-name="T15">Dėl Pagrindinės mokėjimo<text:s/></text:span><text:span text:style-name="T16">sąskaitos paslaugą sudarančių mokėjimo paslaugų ir mokėjimo operacijų sąrašo bei maksimalaus komisinio atlyginimo už pagrindinės mokėjimo sąskaitos paslaugą apskaičiavimo tvarkos aprašo patvirtinimo</text:span></text:p>
      <text:p text:style-name="P17"/>
      <text:p text:style-name="P18"><text:span text:style-name="T19">Suvestinė redakcija nuo 2022-09-23 iki 2024-12-31</text:span></text:p>
      <text:p text:style-name="P20"/>
      <text:p text:style-name="P21"><text:span text:style-name="T22">Nutar</text:span><text:span text:style-name="T23">imas paskelbtas: TAR 2016-10-27, i. k. 2016-25755</text:span></text:p>
      <text:p text:style-name="P24"/>
      <text:p text:style-name="P25">Nauja redakcija nuo 2018-10-23:</text:p>
      <text:p text:style-name="Normal"><text:span text:style-name="T26">Nr.<text:s/></text:span><text:a xlink:href="https://www.e-tar.lt/portal/legalAct.html?documentId=66923100d5d411e8a1baff673bb7216a" office:target-frame-name="_top" xlink:show="replace"><text:span text:style-name="T27">03-198</text:span></text:a><text:span text:style-name="T28">, 2018-10-18, paskelbta TAR 2018-10-22, i. k. 2018-16465</text:span></text:p>
      <text:p text:style-name="P29"/>
      <text:p text:style-name="P30"><text:span text:style-name="T31">LIETUVO</text:span><text:span text:style-name="T32">S BANKO VALDYBA</text:span></text:p>
      <text:p text:style-name="P33"/>
      <text:p text:style-name="P34">NUTARIMAS</text:p>
      <text:p text:style-name="P35"><text:span text:style-name="T36">DĖL MAKSIMALAUS KOMISINIO ATLYGINIMO UŽ PAGRINDINĖS MOKĖJIMO SĄSKAITOS PASLAUGĄ APSKAIČIAVIMO METODIKOS PATVIRTINIMO</text:span></text:p>
      <text:p text:style-name="P37"/>
      <text:p text:style-name="P38"><text:span text:style-name="T39">2016 m. spalio 26 d. Nr. 03-154</text:span></text:p>
      <text:p text:style-name="P40">Vilnius</text:p>
      <text:p text:style-name="P41"/>
      <text:p text:style-name="P42">Vadovaudamasi Lietuvos Respublikos mokėjimų įstatymo 73 straipsnio<text:s/>1 dalimi,<text:span text:style-name="T43"><text:s/></text:span><text:span text:style-name="T44">Lietuvos banko valdyba n u t a r i a:</text:span></text:p>
      <text:p text:style-name="P45"><text:span text:style-name="T46">patvirtinti Maksimalaus komisinio atlyginimo už pagrindinės mokėjimo sąskaitos paslaugą apskaičiavimo metodiką</text:span><text:span text:style-name="T47"><text:s/>(pridedama).</text:span><text:s/></text:p>
      <text:h text:style-name="P48" text:outline-level="3"/>
      <text:h text:style-name="P49" text:outline-level="3"/>
      <text:h text:style-name="P50" text:outline-level="3"/>
      <text:h text:style-name="P51" text:outline-level="3"><text:span text:style-name="T52">Valdybos pirmininkas</text:span><text:span text:style-name="T53"><text:tab/>Vitas Vasiliauskas</text:span></text:h>
      <text:p text:style-name="Normal"/>
      <text:soft-page-break/>
      <text:p text:style-name="P54">PATVIRTINTA</text:p>
      <text:p text:style-name="P60">Lietuvos banko valdybos</text:p>
      <text:p text:style-name="P61">2016 m. spalio 26 d. nutarimu Nr. 03-154</text:p>
      <text:p text:style-name="P62">(Lietuvos banko valdybos</text:p>
      <text:p text:style-name="P63">2018 m. spalio 18 d. nutarimo Nr. 03-198<text:s/></text:p>
      <text:p text:style-name="P64">redakcija)</text:p>
      <text:p text:style-name="P65"/>
      <text:p text:style-name="P66"/>
      <text:p text:style-name="P67"><text:span text:style-name="T68">MAKSIMALAUS KOMISINIO ATLYGINIMO UŽ PAGRINDINĖS MOKĖJIMO SĄSKAITOS PASLAUGĄ APSKAIČIAVIMO METODIKA</text:span></text:p>
      <text:p text:style-name="P69"/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Maksimalaus komisinio atlyginimo už pagrindinės mokėjimo<text:s/></text:span><text:span text:style-name="T80">sąskaitos paslaugą apskaičiavimo metodikoje (toliau – Metodika) nustatyta, kaip<text:s/></text:span><text:soft-page-break/><text:span text:style-name="T81">apskaičiuojamas maksimalus galimas komisinis atlyginimas už pagrindinės mokėjimo sąskaitos paslaugą (toliau – maksimalus komisinis atlyginimas), atsižvelgiant į Lietuvos Respub</text:span><text:span text:style-name="T82">likos mokėjimų įstatymo (toliau – Įstatymas) 73 straipsnio 1 dalyje nustatytus kriterijus.</text:span></text:p>
      <text:p text:style-name="P83"><text:span text:style-name="T84">2</text:span><text:span text:style-name="T85">. Metodikoje vartojamos sąvokos suprantamos taip, kaip jos apibrėžtos Įstatyme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MAKSIMALAUS KOMISINIO ATLYGINIMO NUSTATYMAS</text:span></text:p>
      <text:p text:style-name="P92"/>
      <text:p text:style-name="P93"><text:span text:style-name="T94">3</text:span><text:span text:style-name="T95">. Maksimalau</text:span><text:span text:style-name="T96">s komisinio atlyginimo dydis nustatomas įvertinant Lietuvos kredito įstaigų taikomą komisinį atlyginimą už jų teikiamus mokėjimo paslaugų paketus ir namų ūkių vartojimo išlaidas vienam gyventojui.</text:span></text:p>
      <text:p text:style-name="P97"><text:span text:style-name="T98">4</text:span><text:span text:style-name="T99">. Kiekvienais metais iki einamųjų metų spalio 1 d. Lie</text:span><text:span text:style-name="T100">tuvos bankas apskaičiuoja maksimalų komisinį atlyginimą pagal formules:</text:span></text:p>
      <text:p text:style-name="P101"><text:span text:style-name="T102">K = min[A</text:span><text:span text:style-name="T103">i</text:span><text:span text:style-name="T104">, N</text:span><text:span text:style-name="T105">i-1</text:span><text:span text:style-name="T106"><text:s/>∙ k]</text:span></text:p>
      <text:p text:style-name="P107"><text:span text:style-name="T108">k = K</text:span><text:span text:style-name="T109">2017</text:span><text:span text:style-name="T110"><text:s/>/ N</text:span><text:span text:style-name="T111">2017</text:span><text:span text:style-name="T112"><text:s/>∙ A</text:span><text:span text:style-name="T113">2022</text:span><text:span text:style-name="T114"><text:s/>/ A</text:span><text:span text:style-name="T115">2022_be_DU</text:span></text:p>
      <text:p text:style-name="P116"/>
      <text:p text:style-name="P117">kur:</text:p>
      <text:p text:style-name="P118"/>
      <text:p text:style-name="P119">K – maksimalus komisinis atlyginimas už pagrindinės mokėjimo sąskaitos paslaugą;</text:p>
      <text:soft-page-break/>
      <text:p text:style-name="P120">A – Lietuvos kredito įstaigų<text:s/>teikiamų mokėjimo paslaugų paketų vidutinė kaina, įvertinta, kaip nurodyta Metodikos 5 punkte;</text:p>
      <text:p text:style-name="P121"><text:span text:style-name="T122">A</text:span><text:span text:style-name="T123">2022_be_DU</text:span><text:span text:style-name="T124"><text:s/>– Lietuvos kredito įstaigų teikiamų mokėjimo paslaugų paketų vidutinė kaina 2022 metais, neatsižvelgiant į įkainius, taikomus gaunantiems darbo užmok</text:span><text:span text:style-name="T125">estį į tos kredito įstaigos mokėjimo sąskaitą;</text:span></text:p>
      <text:p text:style-name="P126">N – namų ūkių vartojimo išlaidos, tenkančios vienam gyventojui per mėnesį;</text:p>
      <text:p text:style-name="P127">k – koeficientas, kuris parodo, kokia didžiausia namų ūkių vartojimo išlaidų dalis gali būti skiriama mokėjimo paslaugoms;</text:p>
      <text:p text:style-name="P128"><text:span text:style-name="T129">i – einamie</text:span><text:span text:style-name="T130">ji metai.</text:span><text:s/></text:p>
      <text:p text:style-name="P131"><text:span text:style-name="T132">TAR pastaba.</text:span><text:span text:style-name="T133"><text:s/>4 punkto nuostatos taikomos apskaičiuojant 2023 ir vėlesnių metų maksimalų komisinį atlyginimą už pagrindinės mokėjimo sąskaitos paslaugą.</text:span></text:p>
      <text:p text:style-name="P134">Punkto pakeitimai:</text:p>
      <text:p text:style-name="P135"><text:span text:style-name="T136">Nr.<text:s/></text:span><text:a xlink:href="https://www.e-tar.lt/portal/legalAct.html?documentId=0afdec303a3e11edbc04912defe897d1" office:target-frame-name="_top" xlink:show="replace"><text:span text:style-name="T137">03-136</text:span></text:a><text:span text:style-name="T138">, 2022-09-20, paskelbta TAR 2022-09-22, i. k. 2022-19320</text:span></text:p>
      <text:p text:style-name="Normal"/>
      <text:p text:style-name="P139"><text:span text:style-name="T140">5</text:span><text:span text:style-name="T141">. Apskaičiuojant Lietuvos kredito įstaigų teikiamų mokėjimo paslaugų paketų vidutinę kainą,</text:span><text:span text:style-name="T142"><text:s/>įvertinami šie aspektai:</text:span></text:p>
      <text:p text:style-name="P143"><text:span text:style-name="T144">5.1</text:span><text:span text:style-name="T145">. Lietuvos Respublikoje įsteigtų kredito įstaigų vartotojams siūlomi mokėjimo paslaugų paketai. Kredito įstaigų, išskyrus kredito unijas, duomenys įtraukiami lygiais svoriais, o apskaičiuotas kredito unijų vidutinis dydis įtr</text:span><text:span text:style-name="T146">aukiamas lygiu svoriu kaip ir kitų kredito įstaigų;</text:span></text:p>
      <text:p text:style-name="P147"><text:span text:style-name="T148">5.2</text:span><text:span text:style-name="T149">. kredito įstaigos teikiamo mokėjimo paslaugų paketo, kuris nėra pagrindinės mokėjimo sąskaitos paslauga ir kurio sudėtis yra artimiausia pagrindinės mokėjimo sąskaitos paslaugos sudėčiai, komisini</text:span><text:span text:style-name="T150">s atlyginimas. Vertinama kredito įstaigos siūloma pagrindinės mokėjimo sąskaitos paslauga, jei kredito įstaiga nesiūlo kitų mokėjimo paslaugų paketų arba kitų mokėjimo paslaugų paketų sudėtis reikšmingai skiriasi nuo pagrindinės mokėjimo sąskaitos. Jei už<text:s/></text:span><text:span text:style-name="T151">vertinamą kredito įstaigos mokėjimo paslaugų paketą taikomi keli skirtingi įkainiai, priklausomai nuo to, ar į tos kredito įstaigos mokėjimo sąskaitą gaunamas darbo užmokestis, vertinami visi taikomi įkainiai lygiais svoriais. Nustatant vidutinį kredito įs</text:span><text:span text:style-name="T152">taigų taikomą komisinį atlyginimą, neatsižvelgiama į mokėjimo paslaugų paketų, teikiamų gyventojų grupėms, identifikuojamoms pagal amžių ar socialinę padėtį (pvz., jaunimui, senjorams, socialiai remtiniems asmenims), įkainius;</text:span><text:s/></text:p>
      <text:p text:style-name="P153"><text:span text:style-name="T154">TAR pastaba.</text:span><text:span text:style-name="T155"><text:s/>5.2 papunkčio n</text:span><text:span text:style-name="T156">uostatos taikomos apskaičiuojant 2023 ir vėlesnių metų maksimalų komisinį atlyginimą už pagrindinės mokėjimo sąskaitos paslaugą.</text:span></text:p>
      <text:p text:style-name="P157">Papunkčio pakeitimai:</text:p>
      <text:p text:style-name="P158"><text:span text:style-name="T159">Nr.<text:s/></text:span><text:a xlink:href="https://www.e-tar.lt/portal/legalAct.html?documentId=0afdec303a3e11edbc04912defe897d1" office:target-frame-name="_top" xlink:show="replace"><text:span text:style-name="T160">03-</text:span><text:span text:style-name="T161">136</text:span></text:a><text:span text:style-name="T162">, 2022-09-20, paskelbta TAR 2022-09-22, i. k. 2022-19320</text:span></text:p>
      <text:p text:style-name="Normal"/>
      <text:p text:style-name="P163"><text:span text:style-name="T164">5.3</text:span><text:span text:style-name="T165">. nevertinamas didžiausias ir (arba) mažiausias pagal Metodikos 5.2 punktą nustatytas mokėjimo paslaugų paketo įkainis, jei jis nuo visų vertinamų kredito įstaigų mokėjimo paslaugų paketų<text:s/></text:span><text:span text:style-name="T166">įkainių vidurkio skiriasi daugiau nei 50 proc.;</text:span></text:p>
      <text:p text:style-name="P167"><text:span text:style-name="T168">5.4</text:span><text:span text:style-name="T169">. kredito įstaigų mokėjimo paslaugų paketų įkainiai, galioję einamųjų metų liepos 1 d.</text:span></text:p>
      <text:p text:style-name="P170"><text:span text:style-name="T171">6</text:span><text:span text:style-name="T172">. Jei einamaisiais metais išankstiniai ekonomikos rodikliai rodo, kad namų ūkių išlaidos vienam gyventojui<text:s/></text:span><text:span text:style-name="T173">mažėja, nors ankstesniais didėjo, arba einamaisiais metais namų ūkių išlaidos vienam gyventojui didėja, nors ankstesniais mažėjo, Lietuvos bankas Metodikos 4 punkto formulėje naudoja einamųjų metų namų ūkio vartojimo išlaidas vienam gyventojui, įvertintas<text:s/></text:span><text:span text:style-name="T174">pagal trumpesnio nei metai laikotarpio duomenis.</text:span></text:p>
      <text:p text:style-name="P175"><text:span text:style-name="T176">7</text:span><text:span text:style-name="T177">. Jei pagrindinės mokėjimo sąskaitos paslaugos sudėtis, nustatyta Pagrindinės mokėjimo sąskaitos paslaugą sudarančių paslaugų ir mokėjimo operacijų apraše, yra keičiama, apskaičiuojant maksimalų komisin</text:span><text:span text:style-name="T178">į atlyginimą už pagrindinės mokėjimo sąskaitos paslaugą, papildomai įvertinami šie aspektai:</text:span></text:p>
      <text:p text:style-name="P179"><text:span text:style-name="T180">7.1</text:span><text:span text:style-name="T181">. jei visi kredito įstaigos teikiami mokėjimo paslaugų paketai savo sudėtimi panašesni į pagrindinės mokėjimo sąskaitos paslaugą iki jos sudėties pakeitimo, v</text:span><text:span text:style-name="T182">ertinamas į einamaisiais metais nustatytos pagrindinės mokėjimo sąskaitos paslaugą panašiausio mokėjimo paslaugų paketo komisinis atlyginimas (kaip nustatyta Metodikos 5.2 punkte), kuris koreguojamas jį dauginant iš koeficiento, kuris nustatomas, atsižvelg</text:span><text:span text:style-name="T183">iant į einamaisiais metais galiojančios ir atnaujintos pagrindinės mokėjimo sąskaitos paslaugos sudėties skirtumus. Jei į pagrindinės mokėjimo sąskaitos paslaugą įtraukta paslauga, kurios kredito įstaiga neteikia, nurodytas koeficientas netaikomas;</text:span></text:p>
      <text:p text:style-name="P184"><text:span text:style-name="T185">7.2</text:span><text:span text:style-name="T186">. Metodikos 4 punkte nurodytas koeficientas k koreguojamas jį padauginant iš Metodikos 7.1 punkte nurodyto koeficiento.</text:span></text:p>
      <text:p text:style-name="P187"><text:span text:style-name="T188">8</text:span><text:span text:style-name="T189">. Pagal Metodikos 4–7 punktus apskaičiuotas maksimalus komisinis atlyginimas galioja nuo kitų metų sausio 1 d. iki tų metų<text:s/></text:span><text:span text:style-name="T190">gruodžio 31 d.</text:span></text:p>
      <text:p text:style-name="P191"><text:span text:style-name="T192">9</text:span><text:span text:style-name="T193">. Metodikos 4 punkte nurodytiems rodikliams apskaičiuoti naudojami Lietuvos statistikos departamento duomenų bazėse pateikti namų ūkių vartojimo išlaidų ir gyventojų skaičiaus duomenys, taip pat viešai skelbiama arba, kaip nustatyta Mok</text:span><text:span text:style-name="T194">ėjimų įstatymo 64 straipsnio 3 dalyje, Lietuvos bankui teikiama informacija apie kredito įstaigų įkainius.</text:span></text:p>
      <text:p text:style-name="P195"/>
      <text:p text:style-name="P196"><text:span text:style-name="T197">–––––––––––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bankas, Nutarimas</text:span></text:p>
      <text:p text:style-name="P207"><text:span text:style-name="T208">Nr.<text:s/></text:span><text:a xlink:href="https://www.e-tar.lt/portal/legalAct.html?documentId=7e2579609c3e11e78bd78a8ea3cd0744" office:target-frame-name="_top" xlink:show="replace"><text:span text:style-name="T209">03-146</text:span></text:a><text:span text:style-name="T210">, 2017-09-15, paskelbta TAR 2017-09-18, i. k. 2017-14758</text:span></text:p>
      <text:p text:style-name="P211"><text:span text:style-name="T212">Dėl Lietuvos banko valdybos 2016 m. spalio 26 d. nutarimo Nr. 03-154 „Dėl Maksimalaus komisinio atlyginimo už pagrindinės mokėjimo sąskaitos paslaugą apskaičiavimo metodikos pa</text:span><text:span text:style-name="T213">tvirtinimo“ pakeitimo</text:span></text:p>
      <text:p text:style-name="P214"/>
      <text:p text:style-name="P215"><text:span text:style-name="T216">2.</text:span></text:p>
      <text:p text:style-name="P217"><text:span text:style-name="T218">Lietuvos bankas, Nutarimas</text:span></text:p>
      <text:p text:style-name="P219"><text:span text:style-name="T220">Nr.<text:s/></text:span><text:a xlink:href="https://www.e-tar.lt/portal/legalAct.html?documentId=42360620c55c11e8bf37fd1541d65f38" office:target-frame-name="_top" xlink:show="replace"><text:span text:style-name="T221">03-174</text:span></text:a><text:span text:style-name="T222">, 2018-09-28, paskelbta TAR 2018-10-01, i. k. 2018-15451</text:span></text:p>
      <text:p text:style-name="P223"><text:span text:style-name="T224">Dėl Lietuvos banko valdybos 2016 m. sp</text:span><text:span text:style-name="T225">alio 26 d. nutarimo Nr. 03-154 „Dėl Maksimalaus komisinio atlyginimo už pagrindinės mokėjimo sąskaitos paslaugą apskaičiavimo metodikos patvirtinimo“ pakeitimo</text:span></text:p>
      <text:p text:style-name="P226"/>
      <text:p text:style-name="P227"><text:span text:style-name="T228">3.</text:span></text:p>
      <text:p text:style-name="P229"><text:span text:style-name="T230">Lietuvos bankas, Nutarimas</text:span></text:p>
      <text:p text:style-name="P231"><text:span text:style-name="T232">Nr.<text:s/></text:span><text:a xlink:href="https://www.e-tar.lt/portal/legalAct.html?documentId=66923100d5d411e8a1baff673bb7216a" office:target-frame-name="_top" xlink:show="replace"><text:span text:style-name="T233">03-198</text:span></text:a><text:span text:style-name="T234">, 2018-10-18, paskelbta TAR 2018-10-22, i. k. 2018-16465</text:span></text:p>
      <text:p text:style-name="P235"><text:span text:style-name="T236">Dėl Lietuvos banko valdybos 2016 m. spalio 26 d. nutarimo Nr. 03-154 „Dėl Maksimalaus komisinio atlyginimo už pagrindinės mokėjimo sąskaitos paslaugą apskai</text:span><text:span text:style-name="T237">čiavimo metodikos patvirtinimo“ pakeitimo</text:span></text:p>
      <text:p text:style-name="P238"/>
      <text:p text:style-name="P239"><text:span text:style-name="T240">4.</text:span></text:p>
      <text:p text:style-name="P241"><text:span text:style-name="T242">Lietuvos bankas, Nutarimas</text:span></text:p>
      <text:p text:style-name="P243"><text:span text:style-name="T244">Nr.<text:s/></text:span><text:a xlink:href="https://www.e-tar.lt/portal/legalAct.html?documentId=0afdec303a3e11edbc04912defe897d1" office:target-frame-name="_top" xlink:show="replace"><text:span text:style-name="T245">03-136</text:span></text:a><text:span text:style-name="T246">, 2022-09-20, paskelbta TAR 2022-09-22, i. k. 2022-19320</text:span></text:p>
      <text:p text:style-name="P247"><text:span text:style-name="T248">Dėl Lietuvos banko</text:span><text:span text:style-name="T249"><text:s/>valdybos 2016 m. spalio 26 d. nutarimo Nr. 03-154 „Dėl Maksimalaus komisinio atlyginimo už pagrindinės mokėjimo sąskaitos paslaugą apskaičiavimo metodikos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4-09-16T07:11:00Z</meta:creation-date>
    <dc:date>2024-09-16T07:11:00Z</dc:date>
    <meta:print-date>2016-10-06T06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B541F105D5788142BB42AAFDF88AE0CE</meta:user-defined>
    <meta:document-statistic meta:page-count="5" meta:paragraph-count="57" meta:word-count="1152" meta:character-count="9074" meta:row-count="145" meta:non-whitespace-character-count="7979"/>
  </office:meta>
</office:document-meta>
</file>