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3819in"/>
      <style:text-properties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fo:language="en" fo:country="US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7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0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2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weight-complex="bold" style:text-position="super 66.6%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82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9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9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98" style:parent-style-name="DefaultParagraphFont" style:family="text">
      <style:text-properties style:font-name-complex="Tahoma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name-complex="Tahoma" style:font-weight-complex="bold" fo:color="#FF0000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3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0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6" style:parent-style-name="DefaultParagraphFont" style:family="text">
      <style:text-properties style:font-name-asian="Andale Sans UI" style:font-name-complex="Tahoma" style:font-weight-complex="bold" fo:letter-spacing="0.0416in" style:font-size-complex="12pt" style:language-complex="en" style:country-complex="US"/>
    </style:style>
    <style:style style:name="T10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0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0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3" style:parent-style-name="Normal" style:family="paragraph"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22</text:span></text:p>
      <text:p text:style-name="P8"/>
      <text:p text:style-name="P9"><text:span text:style-name="T10">Įsakymas paskelbtas: TAR 2019-09-09, i. k. 2019-14329</text:span></text:p>
      <text:p text:style-name="P11"/>
      <text:p text:style-name="P12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4"/>
      <text:p text:style-name="P15"><text:span text:style-name="T16">LIETUVOS RESPUBLIKOS APLINKOS MINISTRAS</text:span></text:p>
      <text:p text:style-name="P17"/>
      <text:p text:style-name="P18">ĮSAKYMAS</text:p>
      <text:p text:style-name="P19">DĖL KLIMATO KAITOS PROGRAMOS SUBSIDIJOS LĖŠŲ, SKIRTŲ VILNIAUS<text:s/></text:p>
      <text:p text:style-name="P20"><text:span text:style-name="T21">LOPŠELIO – DARŽELIO „BITUTĖ“ PROJEKTUI „VILNIAUS LOPŠELIO – DARŽELIO „BITUTĖ“ PASTATO ATNAUJINIMAS (MODERNIZAVIMAS), SUMAŽINANT ENERGIJOS SUVARTOJIMO SĄNAUDAS“, TEIKIMO<text:s/></text:span><text:span text:style-name="T22">NUTRAUKIMO IR IŠMOKĖTŲ L</text:span><text:span text:style-name="T23">ĖŠŲ GRĄŽINIMO</text:span></text:p>
      <text:p text:style-name="P24"/>
      <text:p text:style-name="P25">2019 m. rugsėjo 9 d. Nr. D1-521</text:p>
      <text:p text:style-name="P26">Vilnius</text:p>
      <text:p text:style-name="P27"/>
      <text:p text:style-name="P28"/>
      <text:p text:style-name="P29"><text:span text:style-name="T30">Vadovaudamasis Klimato kaitos programos lėšų naudojimo tvarkos aprašo, patvirtinto Lietuvos Respublikos aplinkos ministro 2010 m. balandžio 6 d. įsakymu Nr. D1-275<text:s/></text:span><text:span text:style-name="T31">„</text:span><text:span text:style-name="T32">Dėl Klimato kaitos programos lėšų<text:s/></text:span><text:span text:style-name="T33">naudojimo tvarkos aprašo patvirtinimo</text:span><text:span text:style-name="T34">“</text:span><text:span text:style-name="T35"><text:s/></text:span><text:span text:style-name="T36">(toliau – Tvarkos aprašas), 145 punktu,<text:s/></text:span><text:span text:style-name="T37">2015 m. kovo 25 d. tarp Lietuvos aplinkos apsaugos investicijų fondo ir Vilniaus lopšelio – darželio „Bitutė“ (toliau – pareiškėjas) sudarytos Projektų finansavimo Klimato<text:s/></text:span><text:span text:style-name="T38">kaitos specialiosios programos lėšomis teikiant subsidiją sutarties Nr. KKS-S-21(2015) (toliau – Projektų finansavimo sutartis) 6.3.3 papunkčiu ir atsižvelgdamas</text:span><text:span text:style-name="T39"><text:s/></text:span><text:span text:style-name="T40">į Lietuvos Respublikos aplinkos ministerijos Aplinkos projektų valdymo agentūros (toliau – APV</text:span><text:span text:style-name="T41">A)</text:span><text:span text:style-name="T42"><text:s/></text:span><text:span text:style-name="T43">2019 m. liepos 23 d. raštą Nr. (29-2-11)-APVA-1475 „Dėl nustatyto pažeidimo“, kuriame nurodyta, jog pareiškėjas, įgyvendindamas projektą</text:span><text:span text:style-name="T44"><text:s/></text:span><text:span text:style-name="T45">„Vilniaus lopšelio – darželio „Bitutė“ pastato atnaujinimas (modernizavimas), sumažinant energijos suvartojimo sąnau</text:span><text:span text:style-name="T46">das“</text:span><text:span text:style-name="T47"><text:s/></text:span><text:span text:style-name="T48">(toliau – projektas), kuriam 2014 m. rugsėjo 25 d. Lietuvos Respublikos aplinkos ministro įsakymu Nr. D1-774 „Dėl finansavimo skyrimo projektams pagal finansavimo priemonę „Visuomeninės ir gyvenamosios (įvairių socialinių grupių asmenims) paskirties p</text:span><text:span text:style-name="T49">astatų atnaujinimas (modernizavimas),</text:span><text:span text:style-name="T50"><text:s/></text:span><text:span text:style-name="T51">sumažinant energijos suvartojimo sąnaudas“ (toliau – Įsakymas) skirtas finansavimas,</text:span><text:span text:style-name="T52"><text:s/></text:span><text:span text:style-name="T53">pažeidė Tvarkos aprašo 129.5 papunkčio nuostatas (atlikus švietimo įstaigos pastato atnaujinimo (modernizavimo) darbus, kartu su galu</text:span><text:span text:style-name="T54">tiniu mokėjimo prašymu ir galutine projekto įgyvendinimo ataskaita privaloma pateikti statybos darbų, kurie yra finansuojamo projekto dalis, užbaigimą, atliktą Lietuvos Respublikos teisės aktų nustatyta tvarka, patvirtinančius dokumentus), taip pat nesilai</text:span><text:span text:style-name="T55">kė Projektų finansavimo sutarties 4.1.1, 4.1.11 ir 4.1.23 papunkčiuose <text:s/>numatytų įsipareigojimų:</text:span></text:p>
      <text:p text:style-name="P56"><text:span text:style-name="T57">1</text:span><text:span text:style-name="T58">. Įgyvendindamas projektą, pareiškėjas nesilaikė Projektų finansavimo sutartyje nustatytų veiklų įgyvendinimo grafiko ir nebaigė įgyvendinti projekto iki<text:s/></text:span><text:span text:style-name="T59">papildomame susitarime Nr. 5 „Dėl 2015 m. kovo 25 d. projektų finansavimo klimato kaitos specialiosios programos lėšomis teikiant subsidiją sutarties Nr. KKS-S-21(2015) pakeitimo“ nustatyto termino, t. y. 2019 m. liepos 1 d.</text:span></text:p>
      <text:p text:style-name="P60"><text:span text:style-name="T61">2</text:span><text:span text:style-name="T62">. Įgyvendindamas projektą,</text:span><text:span text:style-name="T63"><text:s/>pareiškėjas nesilaikė papildomo susitarimo Nr. 5, 4.1.24 papunktyje nustatytų įsipareigojimų „pareiškėjas įsipareigoja iki 2019 m. liepos 1 d. pateikti projekto galutinio įgyvendinimo ataskaitą, galutinį mokėjimo prašymą, išlaidas pagrindžiančius ir jų ap</text:span><text:span text:style-name="T64">mokėjimą įrodančius dokumentus, statybos užbaigimo aktą ir kitus Tvarkos aprašo 84</text:span><text:span text:style-name="T65">2<text:s/></text:span><text:span text:style-name="T66">punkte<text:s/></text:span><text:soft-page-break/><text:span text:style-name="T67">nurodytus dokumentus (Tvarkos aprašo redakcija, galiojusi nuo 2018 m. lapkričio 1 d. iki 2019 m. gegužės 8 d.)“.</text:span></text:p>
      <text:p text:style-name="P68">Punkto pakeitimai:</text:p>
      <text:p text:style-name="P69"><text:span text:style-name="T70">TAR pastaba.</text:span><text:span text:style-name="T71"><text:s/>Sustabdyti Lietuvos<text:s/></text:span><text:span text:style-name="T72">Respublikos aplinkos ministro 2019 m. rugsėjo 9 d. įsakymo Nr. Dl-521 „Dėl Klimato kaitos programos subsidijos lėšų, skirtų Vilniaus lopšelio-darželio „Bitutė“ projektui „Vilniaus lopšelio-darželio „Bitutė“ pastato atnaujinimas (modernizavimas), sumažinant</text:span><text:span text:style-name="T73"><text:s/>energijos suvartojimo sąnaudas“ 2 punkto vykdymą iki bus išnagrinėta administracinė byla ir įsiteisės šioje byloje priimtas procesinis sprendimas.</text:span></text:p>
      <text:p text:style-name="P74"><text:span text:style-name="T75">Nr.<text:s/></text:span><text:a xlink:href="https://www.e-tar.lt/portal/legalAct.html?documentId=5e1008a0438211ea829bc2bea81c1194" office:target-frame-name="_top" xlink:show="replace"><text:span text:style-name="T76">2020-01-22 Nr. AB-1522-3-61-3-03485-2019-5</text:span></text:a><text:span text:style-name="T77">, 2020-01-22, paskelbta TAR 2020-01-31, i. k. 2020-02203</text:span></text:p>
      <text:p text:style-name="Normal"/>
      <text:p text:style-name="P78"><text:span text:style-name="T79">3</text:span><text:span text:style-name="T80">. Pareiškėjas Projektų finansavimo sutarties 4.1.11 papunktyje nustatyta tvarka ir terminais nepateikė ataskaitų, todėl negalima įvertinti, ar yra pasi</text:span><text:span text:style-name="T81">ekti aplinkos apsaugos rodikliai.</text:span></text:p>
      <text:p text:style-name="P82"><text:span text:style-name="T83">4</text:span><text:span text:style-name="T84">. Įgyvendindama projektą, Vilniaus miesto savivaldybės administracija, kuri įgyvendina pareiškėjo savininko teises ir pareigas, nesilaikė 2018 m. gruodžio 17 d. rašte Nr. A51-109972/18(3.3.9.1E-EM4) pateiktų įsipareig</text:span><text:span text:style-name="T85">ojimų (2019 m. balandžio mėn. Aplinkos ministerijai pateikti Vilniaus miesto savivaldybės biudžeto asignavimus, patvirtinančius švietimo ugdymo įstaigų modernizavimo projektams planuojamą skirti nuosavų lėšų daliai reikalingą finansavimą 2019 m.; per 2019<text:s/></text:span><text:span text:style-name="T86">m. I ketvirtį atlikti ir APVA pateikti techninio projekto pakeitimą, baigti įgyvendinti projektą ir pateikti būtinus dokumentus (statybos užbaigimo aktą ir kt.) iki 2019 m. liepos 1 d.):</text:span></text:p>
      <text:p text:style-name="P87"><text:span text:style-name="T88">1</text:span><text:span text:style-name="T89">.<text:s/></text:span><text:span text:style-name="T90">Nutraukiu</text:span><text:span text:style-name="T91"><text:s/>pareiškėjo projektui Įsakymu skirtos subsidijos teikim</text:span><text:span text:style-name="T92">ą.</text:span></text:p>
      <text:p text:style-name="P93"><text:span text:style-name="T94">2</text:span><text:span text:style-name="T95">.<text:s/></text:span><text:span text:style-name="T96">Nustatau</text:span><text:span text:style-name="T97">, kad pareiškėjas per 60 dienų nuo šio įsakymo įsigaliojimo dienos privalo grąžinti<text:s/></text:span><text:span text:style-name="T98">253 426,21</text:span><text:span text:style-name="T99"><text:s/></text:span><text:span text:style-name="T100">Eur (du šimtai penkiasdešimt trys tūkstančiai keturi šimtai dvidešimt šeši eurai, 21 ct), t. y. pareiškėjui išmokėtą subsidijos dalį iš Klimato</text:span><text:span text:style-name="T101"><text:s/>kaitos programos lėšų į APVA atsiskaitomąją sąskaitą LT927044060008155754, esančią SEB banke. Vadovaujantis Projektų finansavimo sutarties 6.5 papunkčiu, negrąžinus sumos per nurodytą terminą pareiškėjas privalės mokėti 0,01 procento delspinigius nuo grąž</text:span><text:span text:style-name="T102">intinos lėšų sumos už kiekvieną pavėluotą grąžinti lėšas dieną.</text:span></text:p>
      <text:p text:style-name="P103"><text:span text:style-name="T104">3</text:span><text:span text:style-name="T105">.<text:s/></text:span><text:span text:style-name="T106">Nustatau</text:span><text:span text:style-name="T107">, kad šis įsakymas įsigalioja kitą dieną po paskelbimo Teisės aktų registre.</text:span></text:p>
      <text:p text:style-name="P108"><text:span text:style-name="T109">4</text:span><text:span text:style-name="T110">. Šis įsakymas per vieną mėnesį gali būti skundžiamas<text:s/></text:span><text:span text:style-name="T111">Lietuvos administracinių ginčų komisijai<text:s/></text:span><text:span text:style-name="T112">Lietuvos Respublikos ikiteisminio administracinių ginčų nagrinėjimo tvarkos įstatymo nustatyta tvarka arba Vilniaus apygardos administraciniam teismui Lietuvos Respublikos administracinių bylų teisenos įstatymo nustatyta tvarka.</text:span></text:p>
      <text:p text:style-name="Normal"/>
      <text:p text:style-name="Normal"/>
      <text:p text:style-name="Normal"/>
      <text:p text:style-name="P113">Aplinkos ministras<text:tab/><text:tab/><text:s text:c="67"/>Kęstutis Mažeika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vyriausiasis administracinis teismas, Nutartis</text:span></text:p>
      <text:p text:style-name="P123"><text:span text:style-name="T124">Nr.<text:s/></text:span><text:a xlink:href="https://www.e-tar.lt/portal/legalAct.html?documentId=5e1008a0438211ea829bc2bea81c1194" office:target-frame-name="_top" xlink:show="replace"><text:span text:style-name="T125">2020-01-22 Nr. AB-1522-3-61-3-03485-2019-5</text:span></text:a><text:span text:style-name="T126">, 2020-01-22, paskelbta TAR 2020-01-31, i. k. 2020-02203</text:span></text:p>
      <text:p text:style-name="P127"><text:span text:style-name="T128">Nuasmeninta nutartis 2020-01-22 Nr. AB-1522-3-61-3-03485-2019</text:span><text:span text:style-name="T129">-5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02-03T06:54:00Z</meta:creation-date>
    <dc:date>2020-02-03T06:54:00Z</dc:date>
    <meta:print-date>2019-08-28T06:44:00Z</meta:print-date>
    <meta:template xlink:href="Normal.dotm" xlink:type="simple"/>
    <meta:editing-cycles>2</meta:editing-cycles>
    <meta:editing-duration>PT0S</meta:editing-duration>
    <meta:document-statistic meta:page-count="2" meta:paragraph-count="92" meta:word-count="757" meta:character-count="6103" meta:row-count="143" meta:non-whitespace-character-count="5438"/>
  </office:meta>
</office:document-meta>
</file>