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size="5pt" style:font-size-asian="5pt" style:font-size-complex="5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ext-properties style:font-size-complex="12pt"/>
    </style:style>
    <style:style style:name="P34" style:parent-style-name="Normal" style:family="paragraph">
      <style:paragraph-properties fo:text-align="justify" fo:text-indent="0.8861in"/>
      <style:text-properties style:font-size-complex="12pt"/>
    </style:style>
    <style:style style:name="P35" style:parent-style-name="Normal" style:family="paragraph">
      <style:paragraph-properties fo:text-align="justify" fo:text-indent="0.8861in"/>
      <style:text-properties style:font-size-complex="12pt"/>
    </style:style>
    <style:style style:name="P36" style:parent-style-name="Normal" style:family="paragraph">
      <style:paragraph-properties fo:text-align="justify" fo:text-indent="0.8861in"/>
      <style:text-properties style:font-size-complex="12pt"/>
    </style:style>
    <style:style style:name="P37" style:parent-style-name="Normal" style:family="paragraph">
      <style:paragraph-properties fo:text-align="justify" fo:text-indent="0.8861in"/>
      <style:text-properties style:font-size-complex="12pt"/>
    </style:style>
    <style:style style:name="P38" style:parent-style-name="Normal" style:family="paragraph">
      <style:paragraph-properties fo:text-align="justify" fo:text-indent="0.8861in"/>
      <style:text-properties style:font-size-complex="12pt"/>
    </style:style>
    <style:style style:name="P39" style:parent-style-name="Normal" style:family="paragraph">
      <style:paragraph-properties fo:text-align="justify" fo:text-indent="0.8861in"/>
      <style:text-properties style:font-size-complex="12pt"/>
    </style:style>
    <style:style style:name="P40" style:parent-style-name="Normal" style:family="paragraph">
      <style:paragraph-properties fo:text-align="justify" fo:text-indent="0.8861in"/>
      <style:text-properties style:font-size-complex="12pt"/>
    </style:style>
    <style:style style:name="P41" style:parent-style-name="Normal" style:family="paragraph">
      <style:paragraph-properties fo:text-align="justify" fo:text-indent="0.8861in"/>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8861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P66" style:parent-style-name="Normal" style:family="paragraph">
      <style:paragraph-properties fo:margin-left="3.6423in">
        <style:tab-stops>
          <style:tab-stop style:type="left" style:position="-2.3625in"/>
        </style:tab-stops>
      </style:paragraph-properties>
    </style:style>
    <style:style style:name="P67" style:parent-style-name="Normal" style:master-page-name="MPF1" style:family="paragraph">
      <style:paragraph-properties fo:break-before="page" fo:margin-left="3.6423in" style:page-number="1">
        <style:tab-stops>
          <style:tab-stop style:type="left" style:position="-2.3625in"/>
        </style:tab-stops>
      </style:paragraph-properties>
      <style:text-properties style:font-size-complex="12pt" style:language-asian="lt" style:country-asian="LT"/>
    </style:style>
    <style:style style:name="P74" style:parent-style-name="Normal" style:family="paragraph">
      <style:paragraph-properties fo:margin-left="3.6423in">
        <style:tab-stops>
          <style:tab-stop style:type="left" style:position="-2.3625in"/>
        </style:tab-stops>
      </style:paragraph-properties>
      <style:text-properties style:font-size-complex="12pt" style:language-asian="lt" style:country-asian="LT"/>
    </style:style>
    <style:style style:name="P75" style:parent-style-name="Normal" style:family="paragraph">
      <style:paragraph-properties fo:margin-left="3.6423in">
        <style:tab-stops>
          <style:tab-stop style:type="left" style:position="-2.3625in"/>
        </style:tab-stops>
      </style:paragraph-properties>
      <style:text-properties style:font-size-complex="12pt" style:language-asian="lt" style:country-asian="LT"/>
    </style:style>
    <style:style style:name="P76" style:parent-style-name="Normal" style:family="paragraph">
      <style:paragraph-properties fo:margin-left="3.6423in">
        <style:tab-stops>
          <style:tab-stop style:type="left" style:position="-2.3625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style>
    <style:style style:name="P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center" fo:line-height="115%">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P1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901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fo:hyphenate="false"/>
    </style:style>
    <style:style style:name="P494" style:parent-style-name="Normal" style:master-page-name="MPF2" style:family="paragraph">
      <style:paragraph-properties fo:break-before="page" fo:margin-left="3.6in" style:page-number="1">
        <style:tab-stops/>
      </style:paragraph-properties>
      <style:text-properties style:font-size-complex="12pt" style:language-asian="lt" style:country-asian="LT" fo:hyphenate="false"/>
    </style:style>
    <style:style style:name="P501" style:parent-style-name="Normal" style:family="paragraph">
      <style:paragraph-properties fo:margin-left="3.6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margin-left="3.6in">
        <style:tab-stops/>
      </style:paragraph-properties>
      <style:text-properties style:font-size-complex="12pt" style:language-asian="ar" style:country-asian="SA" fo:hyphenate="false"/>
    </style:style>
    <style:style style:name="P505" style:parent-style-name="Normal" style:family="paragraph">
      <style:paragraph-properties fo:text-align="end"/>
      <style:text-properties style:font-size-complex="12pt" style:language-asian="ar" style:country-asian="SA" fo:hyphenate="false"/>
    </style:style>
    <style:style style:name="P506" style:parent-style-name="Normal" style:family="paragraph">
      <style:paragraph-properties fo:text-align="end"/>
      <style:text-properties style:font-size-complex="12pt" style:language-asian="ar" style:country-asian="SA" fo:hyphenate="false"/>
    </style:style>
    <style:style style:name="P507" style:parent-style-name="Normal" style:family="paragraph">
      <style:paragraph-properties fo:text-align="center"/>
      <style:text-properties fo:hyphenate="false"/>
    </style:style>
    <style:style style:name="T508" style:parent-style-name="DefaultParagraphFont" style:family="text">
      <style:text-properties style:font-name-asian="Calibri" fo:font-weight="bold" style:font-weight-asian="bold" style:font-size-complex="12pt" style:language-asian="ar" style:country-asian="SA"/>
    </style:style>
    <style:style style:name="P50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510" style:parent-style-name="Normal" style:family="paragraph">
      <style:text-properties fo:font-size="9pt" style:font-size-asian="9pt" style:font-size-complex="9pt"/>
    </style:style>
    <style:style style:name="P51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12"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513"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514" style:parent-style-name="Normal" style:family="paragraph">
      <style:paragraph-properties fo:text-align="center" fo:line-height="115%"/>
      <style:text-properties style:font-name-asian="Calibri" style:font-size-complex="12pt" style:language-asian="ar" style:country-asian="SA" fo:hyphenate="false"/>
    </style:style>
    <style:style style:name="P515" style:parent-style-name="Normal" style:family="paragraph">
      <style:paragraph-properties fo:text-align="center"/>
      <style:text-properties style:font-name-asian="Calibri" style:font-size-complex="12pt" style:language-asian="ar" style:country-asian="SA" fo:hyphenate="false"/>
    </style:style>
    <style:style style:name="P516" style:parent-style-name="Normal" style:family="paragraph">
      <style:paragraph-properties fo:text-align="justify" fo:text-indent="0.7875in"/>
      <style:text-properties fo:hyphenate="false"/>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fo:font-style="italic" style:font-style-asian="italic" style:font-style-complex="italic"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paragraph-properties fo:text-align="justify" fo:text-indent="0.7875in"/>
      <style:text-properties style:font-name-asian="Calibri" style:font-size-complex="12pt" style:language-asian="ar" style:country-asian="SA" fo:hyphenate="false"/>
    </style:style>
    <style:style style:name="P522" style:parent-style-name="Normal" style:family="paragraph">
      <style:paragraph-properties fo:text-align="justify" fo:text-indent="0.7875in"/>
      <style:text-properties style:font-name-asian="Calibri" style:font-size-complex="12pt" style:language-asian="ar" style:country-asian="SA" fo:hyphenate="false"/>
    </style:style>
    <style:style style:name="P523" style:parent-style-name="Normal" style:family="paragraph">
      <style:paragraph-properties fo:text-align="justify" fo:text-indent="0.7875in"/>
      <style:text-properties style:font-name-asian="Calibri" style:font-size-complex="12pt" style:language-asian="ar" style:country-asian="SA" fo:hyphenate="false"/>
    </style:style>
    <style:style style:name="P524" style:parent-style-name="Normal" style:family="paragraph">
      <style:paragraph-properties fo:text-align="justify" fo:text-indent="0.7875in"/>
      <style:text-properties style:font-name-asian="Calibri" style:font-size-complex="12pt" style:language-asian="ar" style:country-asian="SA" fo:hyphenate="false"/>
    </style:style>
    <style:style style:name="P525" style:parent-style-name="Normal" style:family="paragraph">
      <style:paragraph-properties fo:text-align="justify" fo:text-indent="0.7875in"/>
      <style:text-properties style:font-name-asian="Calibri" style:font-size-complex="12pt" style:language-asian="ar" style:country-asian="SA" fo:hyphenate="false"/>
    </style:style>
    <style:style style:name="P526" style:parent-style-name="Normal" style:family="paragraph">
      <style:paragraph-properties fo:text-align="justify"/>
      <style:text-properties style:font-name-asian="Calibri" style:font-size-complex="12pt" style:language-asian="ar" style:country-asian="SA" fo:hyphenate="false"/>
    </style:style>
    <style:style style:name="P527" style:parent-style-name="Normal" style:family="paragraph">
      <style:paragraph-properties fo:text-align="justify" fo:text-indent="0.7875in"/>
      <style:text-properties style:font-name-asian="Calibri" style:font-size-complex="12pt" style:language-asian="ar" style:country-asian="SA" fo:hyphenate="false"/>
    </style:style>
    <style:style style:name="P528" style:parent-style-name="Normal" style:family="paragraph">
      <style:paragraph-properties fo:text-align="justify" fo:text-indent="0.7875in"/>
      <style:text-properties style:font-name-asian="Calibri" style:font-size-complex="12pt" style:language-asian="ar" style:country-asian="SA" fo:hyphenate="false"/>
    </style:style>
    <style:style style:name="P529" style:parent-style-name="Normal" style:family="paragraph">
      <style:text-properties fo:font-size="11pt" style:font-size-asian="11pt" style:font-size-complex="11pt" style:language-asian="ar" style:country-asian="SA" fo:hyphenate="false"/>
    </style:style>
    <style:style style:name="P530" style:parent-style-name="Normal" style:family="paragraph">
      <style:text-properties fo:font-size="11pt" style:font-size-asian="11pt" style:font-size-complex="11pt" style:language-asian="ar" style:country-asian="SA" fo:hyphenate="false"/>
    </style:style>
    <style:style style:name="P531" style:parent-style-name="Normal" style:family="paragraph">
      <style:text-properties fo:font-size="11pt" style:font-size-asian="11pt" style:font-size-complex="11pt" style:language-asian="ar" style:country-asian="SA" fo:hyphenate="false"/>
    </style:style>
    <style:style style:name="P532" style:parent-style-name="Normal" style:family="paragraph">
      <style:paragraph-properties fo:line-height="115%" fo:background-color="#FFFFFF"/>
      <style:text-properties style:font-size-complex="12pt" style:language-asian="ar" style:country-asian="SA" fo:hyphenate="false"/>
    </style:style>
    <style:style style:name="P533" style:parent-style-name="Normal" style:family="paragraph">
      <style:paragraph-properties fo:line-height="115%" fo:background-color="#FFFFFF"/>
      <style:text-properties fo:font-style="italic" style:font-style-asian="italic" style:font-size-complex="12pt" style:language-asian="ar" style:country-asian="SA" fo:hyphenate="false"/>
    </style:style>
    <style:style style:name="P534" style:parent-style-name="Normal" style:family="paragraph">
      <style:paragraph-properties fo:line-height="115%" fo:background-color="#FFFFFF"/>
      <style:text-properties fo:hyphenate="false"/>
    </style:style>
    <style:style style:name="T535" style:parent-style-name="DefaultParagraphFont" style:family="text">
      <style:text-properties fo:font-style="italic" style:font-style-asian="italic" style:font-size-complex="12pt" style:language-asian="ar" style:country-asian="SA"/>
    </style:style>
    <style:style style:name="P536" style:parent-style-name="Normal" style:family="paragraph">
      <style:text-properties fo:font-size="11pt" style:font-size-asian="11pt" style:font-size-complex="11pt" style:language-asian="ar" style:country-asian="SA" fo:hyphenate="false"/>
    </style:style>
    <style:style style:name="P537" style:parent-style-name="Normal" style:family="paragraph">
      <style:paragraph-properties fo:widows="0" fo:orphans="0"/>
    </style:style>
    <style:style style:name="P538" style:parent-style-name="Normal" style:family="paragraph">
      <style:paragraph-properties fo:text-align="justify"/>
      <style:text-properties style:font-name="Arial" fo:font-weight="bold" style:font-weight-asian="bold" fo:font-size="10pt" style:font-size-asian="10pt"/>
    </style:style>
    <style:style style:name="P539" style:parent-style-name="Normal" style:family="paragraph">
      <style:paragraph-properties fo:text-align="justify"/>
      <style:text-properties style:font-name="Arial"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weight="bold" style:font-weight-asian="bold"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26</text:span></text:p>
      <text:p text:style-name="P9"/>
      <text:p text:style-name="P10"><text:span text:style-name="T11">Įsakymas paskelbtas: TAR 2023-03-16, i. k. 2023-04686</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SOCIALINĖS APSAUGOS IR DARBO MINISTRAS</text:p>
      <text:p text:style-name="P17"/>
      <text:p text:style-name="P18">ĮSAKYMAS</text:p>
      <text:p text:style-name="P19">DĖL SOCIALINIŲ PASLAUGŲ SRITIES DARBUOTOJŲ ETIKOS KOMISIJOS SUDĖTIES IR JOS NUOSTATŲ<text:s/>PATVIRTINIMO</text:p>
      <text:p text:style-name="P20"/>
      <text:p text:style-name="P21">2023 m. kovo 16 d. Nr. A1-167</text:p>
      <text:p text:style-name="P22">Vilnius</text:p>
      <text:p text:style-name="P23"/>
      <text:p text:style-name="P24"/>
      <text:p text:style-name="P25"><text:span text:style-name="T26">Vadovaudamasi Lietuvos Respublikos socialinių paslaugų įstatymo 20</text:span><text:span text:style-name="T27">2</text:span><text:span text:style-name="T28"><text:s/>straipsnio 6 dalimi:</text:span></text:p>
      <text:p text:style-name="P29"><text:span text:style-name="T30">1</text:span><text:span text:style-name="T31">. T v i r t i n u <text:s/>šios sudėties Socialinių paslaugų srities darbuotojų etikos komisiją (toliau – Etikos kom</text:span><text:span text:style-name="T32">isija):</text:span></text:p>
      <text:p text:style-name="P33">Žavinta Baltrušaitytė – Lietuvos sveikatos mokslų universiteto ligoninės Kauno klinikų Vaikų ligų klinikos administratorė;</text:p>
      <text:p text:style-name="P34">Dalia Beliukevičiūtė – viešosios įstaigos Pal. J. Matulaičio socialinio centro vadovė;</text:p>
      <text:p text:style-name="P35">Lina Danusevičienė – Lietuvos sveikatos mokslų universiteto Bioetikos katedros ir Vytauto Didžiojo universiteto Socialinio darbo katedros docentė;</text:p>
      <text:soft-page-break/>
      <text:p text:style-name="P36">Egidijus Gedvilas – Lietuvos socialines paslaugas teikiančių darbuotojų profesinės sąjungos pirmininkas;</text:p>
      <text:p text:style-name="P37">Vida Gudžinskienė – Lietuvos socialinio darbo mokyklų asociacijos prezidentė, Mykolo Romerio universiteto profesorė, daktarė;</text:p>
      <text:p text:style-name="P38">Salomėja Karasevičiūtė – Lietuvos socialinio darbo mokyklų asociacijos tarybos narė, Marijampolės kolegijos docentė, daktarė;</text:p>
      <text:p text:style-name="P39">Birutė Melianienė – biudžetinės įstaigos Vilniaus miesto socialinių paslaugų centro vyresnioji socialinio darbo organizatorė;</text:p>
      <text:p text:style-name="P40">Martynas Palionis – viešosios įstaigos SOTAS (Socialinės tarnystės savanoriai) direktorius;</text:p>
      <text:p text:style-name="P41">Asta Šidlauskė – viešosios įstaigos Savarankiško gyvenimo namai direktoriaus pavaduotoja socialiniam darbui;</text:p>
      <text:p text:style-name="P42"><text:span text:style-name="T43">Neringa Žalėnė – biudžetinės įstaigos Valakampių socialinių paslaugų namų savarankiško gyvenimo namų „Savi namai“ ir dienos centro „Versmė“ vedėja.</text:span></text:p>
      <text:p text:style-name="P44"><text:span text:style-name="T45">2</text:span><text:span text:style-name="T46">. S k i r i u  Lietuvos Respublikos socialinės apsaugos ir darbo ministerijos<text:s/></text:span><text:span text:style-name="T47">Socialinių paslaugų grupės patarėją Jovitą Nedvecką vykdyti Etikos komisijos sekretoriaus funkcijas, jos nesant – šios grupės patarėją Indrę Ivanauskienę, o jų nesant – šios grupės patarėją Neringą Palionytę.</text:span></text:p>
      <text:p text:style-name="P48">Punkto pakeitimai:</text:p>
      <text:p text:style-name="P49"><text:span text:style-name="T50">Nr.<text:s/></text:span><text:a xlink:href="https://www.e-tar.lt/portal/legalAct.html?documentId=161884304a9611efbdaea558de59136c" office:target-frame-name="_top" xlink:show="replace"><text:span text:style-name="T51">A1-504</text:span></text:a><text:span text:style-name="T52">, 2024-07-25, paskelbta TAR 2024-07-25, i. k. 2024-13666</text:span></text:p>
      <text:p text:style-name="Normal"/>
      <text:p text:style-name="P53"><text:span text:style-name="T54">3</text:span><text:span text:style-name="T55">. T v i r t i n u <text:s/>Socialinių paslaugų srities darbuotojų etikos komisijos nuostatus (pride</text:span><text:span text:style-name="T56">dama).</text:span><text:s/></text:p>
      <text:p text:style-name="P57"/>
      <text:p text:style-name="P58"/>
      <text:p text:style-name="P59"/>
      <text:soft-page-break/>
      <text:p text:style-name="P60"><text:span text:style-name="T61">Socialinės apsaugos ir darbo ministrė</text:span><text:span text:style-name="T62"><text:tab/>M</text:span><text:span text:style-name="T63">onika</text:span><text:span text:style-name="T64"><text:s/>N</text:span><text:span text:style-name="T65">avickienė</text:span></text:p>
      <text:p text:style-name="P66"/>
      <text:p text:style-name="P67">PATVIRTINTA<text:s/></text:p>
      <text:p text:style-name="P74">Lietuvos Respublikos socialinės apsaugos<text:s/></text:p>
      <text:p text:style-name="P75">ir darbo ministro 2023 m. kovo 16 d.<text:s/></text:p>
      <text:p text:style-name="P76">įsakymu Nr. A1-167</text:p>
      <text:p text:style-name="P77"/>
      <text:p text:style-name="P78"/>
      <text:p text:style-name="P79"/>
      <text:p text:style-name="P80"><text:span text:style-name="T81">SOCIALINIŲ PASLAUGŲ SRITIES DARBUOTOJŲ ETIKOS KOMISIJO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
      <text:p text:style-name="P90"><text:span text:style-name="T91">1</text:span><text:span text:style-name="T92">. Socialinių paslaugų srities darbuotojų<text:s/></text:span><text:span text:style-name="T93">etikos komisijos nuostatai (toliau – Nuostatai) nustato Socialinių paslaugų srities darbuotojų etikos komisijos (toliau – Etikos komisija) funkcijas, sudarymo ir darbo organizavimo tvarką, Socialinių paslaugų srities darbuotojų etikos kodekso pažeidimų nag</text:span><text:span text:style-name="T94">rinėjimo, Etikos komisijos sprendimų priėmimo tvarką.</text:span></text:p>
      <text:p text:style-name="P95"><text:span text:style-name="T96">2</text:span><text:span text:style-name="T97">. Etikos komisija savo veikloje vadovaujasi Lietuvos Respublikos<text:s/></text:span><text:span text:style-name="T98">Konstitucija</text:span><text:span text:style-name="T99">,<text:s/></text:span><text:span text:style-name="T100">Lietuvos Respublikos tarptautinėmis sutartimis, Europos Sąjungos teisės aktais,<text:s/></text:span><text:span text:style-name="T101">Lietuvos Respublikos socialinių paslau</text:span><text:span text:style-name="T102">gų įstatymu, kitais<text:s/></text:span><text:span text:style-name="T103">socialines paslaugas, socialinį darbą reguliuojančiais teisės aktais<text:s/></text:span><text:span text:style-name="T104">bei šiais Nuostatais.</text:span></text:p>
      <text:p text:style-name="P105"><text:span text:style-name="T106">3</text:span><text:span text:style-name="T107">. Etikos komisijos darbas grindžiamas kolegialiu su Etikos komisijos funkcijomis susijusių klausimų svarstymu ir asmenine Etikos komisijos n</text:span><text:span text:style-name="T108">arių atsakomybe.</text:span></text:p>
      <text:p text:style-name="P109"/>
      <text:p text:style-name="P110"><text:span text:style-name="T111">II</text:span><text:span text:style-name="T112"><text:s/>SKYRIUS</text:span></text:p>
      <text:p text:style-name="P113"><text:span text:style-name="T114">ETIKOS KOMISIJOS FUNKCIJOS IR VEIKLOS PRINCIPAI</text:span></text:p>
      <text:p text:style-name="P115"/>
      <text:p text:style-name="P116"><text:span text:style-name="T117">4</text:span><text:span text:style-name="T118">. Etikos komisija atlieka funkcijas, nurodytas Socialinių paslaugų įstatymo 20</text:span><text:span text:style-name="T119">2 </text:span><text:span text:style-name="T120">straipsnio 5 dalyje.</text:span></text:p>
      <text:p text:style-name="P121"><text:span text:style-name="T122">5</text:span><text:span text:style-name="T123">. Etikos komisija veiklą vykdo vadovaudamasi šiais principais</text:span><text:span text:style-name="T124">:</text:span></text:p>
      <text:p text:style-name="P125"><text:span text:style-name="T126">5.1</text:span><text:span text:style-name="T127">. nešališkumo – Etikos komisijos narys nešališkai atlieka Etikos komisijos nario pareigas, vengia viešųjų ir privačiųjų interesų konflikto, o apie kilusį interesų konfliktą raštu ar elektroniniu paštu informuoja Etikos komisijos pirmininką, nurodyda</text:span><text:span text:style-name="T128">mas savo pareigas, vardą, pavardę, interesų konfliktą. Etikos komisijos nariai, atlikdami Etikos komisijos nario pareigas, neatstovauja savo profesiniams, instituciniams interesams, tačiau svarbiausiu interesu laiko Socialinių paslaugų srities darbuotojų e</text:span><text:span text:style-name="T129">tikos kodekso nuostatų laikymąsi;</text:span></text:p>
      <text:p text:style-name="P130"><text:span text:style-name="T131">5.2</text:span><text:span text:style-name="T132">. lygiateisiškumo – visi Etikos komisijos nariai yra lygūs ir turi vienodą teisę siūlyti Etikos komisijai svarstyti klausimus ir prisidėti prie jų išsprendimo;<text:s/></text:span></text:p>
      <text:p text:style-name="P133"><text:span text:style-name="T134">5.3</text:span><text:span text:style-name="T135">. efektyvumo – tam, kad būtų įvykdytos Etikos k</text:span><text:span text:style-name="T136">omisijos funkcijos, Etikos komisijos nariai, priimdami ir vykdydami sprendimus, siekia rezultato ir proceso kokybės;</text:span></text:p>
      <text:p text:style-name="P137"><text:span text:style-name="T138">5.4</text:span><text:span text:style-name="T139">. konfidencialumo – Etikos komisijos nariai ir į Etikos komisijos posėdžius kviečiami asmenys įsipareigoja informaciją, susijusią su</text:span><text:span text:style-name="T140"><text:s/>skundų dėl galimų Socialinių paslaugų srities darbuotojų etikos kodekso pažeidimų nagrinėjimu, naudoti tik atliekant darbo funkcijas, užtikrinti, kad ji netaptų žinoma tokios teisės neturintiems asmenims, ir neatskleisti jos tretiesiems asmenims, išskyrus</text:span><text:span text:style-name="T141"><text:s/>kitų teisės aktų nustatytus atvejus, taip pat nenaudoti minėtos informacijos asmeniniams arba trečiųjų šalių interesams tenkinti.</text:span></text:p>
      <text:p text:style-name="P142"/>
      <text:p text:style-name="P143"><text:span text:style-name="T144">III</text:span><text:span text:style-name="T145"><text:s/>SKYRIUS</text:span></text:p>
      <text:p text:style-name="P146"><text:span text:style-name="T147">ETIKOS KOMISIJOS TEISĖS</text:span></text:p>
      <text:p text:style-name="P148"/>
      <text:p text:style-name="P149"><text:span text:style-name="T150">6</text:span><text:span text:style-name="T151">. Etikos komisija, vykdydama jai nustatytas funkcijas, turi teisę:</text:span></text:p>
      <text:p text:style-name="P152"><text:span text:style-name="T153">6.1</text:span><text:span text:style-name="T154">.<text:s/></text:span><text:span text:style-name="T155">gauti iš Socialinės apsaugos ir darbo ministerijos, kitų ministerijų, Socialinių paslaugų priežiūros departamento prie Socialinės apsaugos ir darbo ministerijos (toliau – Socialinių paslaugų priežiūros departamentas), savivaldybių institucijų, socialinių p</text:span><text:span text:style-name="T156">aslaugų įstaigų, mokymo įstaigų, rengiančių socialinių paslaugų srities darbuotojus, nurodytus Socialinių paslaugų srities darbuotojų pareigybių ir atliekamų funkcijų sąraše, patvirtintame Lietuvos Respublikos socialinės apsaugos ir darbo ministro 2014 m.<text:s/></text:span><text:span text:style-name="T157">spalio 13 d. įsakymu Nr. A1-487 „Dėl Socialinių paslaugų srities darbuotojų pareigybių ir atliekamų funkcijų sąrašo patvirtinimo“ (toliau – socialinių paslaugų srities darbuotojai), informaciją, reikalingą jos funkcijoms vykdyti (</text:span><text:span text:style-name="T158">jeigu kreipiamasi dėl info</text:span><text:span text:style-name="T159">rmacijos apie konkretų fizinį asmenį, nurodomas šio asmens vardas, pavardė, prašomų duomenų gavimo pagrindas, jų naudojimo tikslas, teikimo būdas ir apimtis arba duomenys gaunami duomenų teikimo sutarčių nustatyta tvarka; Etikos komisija negali prašyti pat</text:span><text:span text:style-name="T160">eikti daugiau asmens duomenų, nei reikia Socialinių paslaugų įstatymo 20</text:span><text:span text:style-name="T161">2 </text:span><text:span text:style-name="T162">straipsnio 5 dalyje nurodytoms funkcijoms konkrečiu atveju atlikti)</text:span><text:span text:style-name="T163">;</text:span></text:p>
      <text:p text:style-name="P164"><text:span text:style-name="T165">6.2</text:span><text:span text:style-name="T166">. teikti pasiūlymus Socialinės apsaugos ir darbo ministerijai dėl socialinės apsaugos sritį reglamentuojan</text:span><text:span text:style-name="T167">čių teisės aktų tobulinimo, teikti pasiūlymus Socialinių paslaugų priežiūros departamentui, savivaldybių institucijoms, socialinių paslaugų įstaigoms, mokymo įstaigoms, rengiančioms socialinių paslaugų srities darbuotojus, dėl socialinių paslaugų srities d</text:span><text:span text:style-name="T168">arbuotojų profesinių kompetencijų tobulinimo;</text:span></text:p>
      <text:p text:style-name="P169"><text:span text:style-name="T170">6.3</text:span><text:span text:style-name="T171">. palaikyti ryšius su Lietuvos, užsienio šalių ir tarptautinėmis organizacijomis socialinių paslaugų srities darbuotojų profesinio elgesio etikos klausimais;</text:span></text:p>
      <text:p text:style-name="P172"><text:span text:style-name="T173">6.4</text:span><text:span text:style-name="T174">. kviesti į Etikos komisijos posėdžius</text:span><text:span text:style-name="T175"><text:s/>valstybės bei savivaldybių institucijų ir įstaigų, nevyriausybinių organizacijų ir kitų įstaigų atstovus, socialinio darbo ir (ar) socialinių paslaugų teikimo specialistus, mokslininkus, ekspertus.</text:span></text:p>
      <text:p text:style-name="P176"/>
      <text:p text:style-name="P177"><text:span text:style-name="T178">IV</text:span><text:span text:style-name="T179"><text:s/>SKYRIUS</text:span></text:p>
      <text:p text:style-name="P180"><text:span text:style-name="T181">ETIKOS KOMISIJOS SUDARYMAS IR DARBO O</text:span><text:span text:style-name="T182">RGANIZAVIMAS</text:span></text:p>
      <text:p text:style-name="P183"/>
      <text:p text:style-name="P184"><text:span text:style-name="T185">7</text:span><text:span text:style-name="T186">. Etikos komisija sudaroma iš Lietuvos socialinių paslaugų srities darbuotojus vienijančių ir jiems atstovaujančių organizacijų, socialinio darbo ir (ar) socialinių paslaugų teikimo specialistų, nevyriausybinių organizacijų, dirbančių so</text:span><text:span text:style-name="T187">cialinio darbo įgyvendinimo srityje (-yse), aukštųjų mokyklų, vykdančių socialinio darbo studijų programas, savivaldybių institucijų atstovų, atsakingų už socialinių paslaugų politikos įgyvendinimą, socialinių paslaugų gavėjams atstovaujančių organizacijų<text:s/></text:span><text:span text:style-name="T188">ir (ar) kitų socialinių partnerių atstovų. Etikos komisiją sudaro ne mažiau kaip 7, bet ne daugiau kaip 10 narių.</text:span></text:p>
      <text:p text:style-name="P189"><text:span text:style-name="T190">8</text:span><text:span text:style-name="T191">. Etikos komisija sudaroma 3 metams. Kas 3 metus personalinė Etikos komisijos sudėtis atnaujinama ne mažiau kaip 1/3 narių.</text:span></text:p>
      <text:p text:style-name="P192"><text:span text:style-name="T193">9</text:span><text:span text:style-name="T194">. Etikos</text:span><text:span text:style-name="T195"><text:s/>komisijos pirmininką ir jo pavaduotoją iš savo narių renka Etikos komisija.</text:span></text:p>
      <text:p text:style-name="P196"><text:span text:style-name="T197">10</text:span><text:span text:style-name="T198">. Etikos komisijos pirmininkas (jo nesant – pavaduotojas):</text:span></text:p>
      <text:p text:style-name="P199"><text:span text:style-name="T200">10.1</text:span><text:span text:style-name="T201">.</text:span><text:s/><text:span text:style-name="T202">organizuoja Etikos komisijos darbą, atstovauja jai ar įgalioja tai daryti kitus Etikos komisijos narius;</text:span></text:p>
      <text:p text:style-name="P203"><text:span text:style-name="T204">10.2</text:span><text:span text:style-name="T205">. pasirašo Etikos komisijos protokolus;</text:span></text:p>
      <text:p text:style-name="P206"><text:span text:style-name="T207">10.3</text:span><text:span text:style-name="T208">. skiria Etikos komisijos narį medžiagai surinkti ir pasiūlymams pagal gautą informaciją apie socialinių paslaugų srities darbuotojo profesinio elgesio atitiktį Socialinių paslaugų srities darbuotojų<text:s/></text:span><text:span text:style-name="T209">etikos kodekso reikalavimams parengti;</text:span></text:p>
      <text:p text:style-name="P210"><text:span text:style-name="T211">10.4</text:span><text:span text:style-name="T212">. turi teisę siūlyti Etikos komisijai pakeisti Etikos komisijos narį, be pateisinamos priežasties nedalyvavusį daugiau kaip trijuose Etikos komisijos posėdžiuose iš eilės (nurodydamas jo vardą ir pavardę). Eti</text:span><text:span text:style-name="T213">kos komisijai pritarus tokiam Etikos komisijos pirmininko pasiūlymui, apie priimtą sprendimą pakeisti Etikos komisijos narį kitu nariu Etikos komisijos pirmininkas raštu ar elektroniniu paštu informuoja Socialinės apsaugos ir darbo ministeriją, nurodydamas</text:span><text:span text:style-name="T214"><text:s/>šio komisijos nario pareigas, vardą, pavardę.</text:span></text:p>
      <text:p text:style-name="P215"><text:span text:style-name="T216">11</text:span><text:span text:style-name="T217">. Etikos komisijos pirmininko pavaduotojas vykdo Etikos komisijos pirmininko pareigas, jei šis negali jų atlikti dėl laikino nedarbingumo, atostogų, tarnybinės komandiruotės ar kitų neatidėliotinų darb</text:span><text:span text:style-name="T218">o funkcijų vykdymo.</text:span></text:p>
      <text:p text:style-name="P219"><text:span text:style-name="T220">12</text:span><text:span text:style-name="T221">. Jei Etikos komisijos narys nesutinka su Etikos komisijos sprendimu, jis turi teisę pareikšti savo nuomonę ir reikalauti, kad ją patvirtinantis dokumentas būtų pridėtas prie Etikos komisijos priimtą sprendimą patvirtinančio dokum</text:span><text:span text:style-name="T222">ento.</text:span></text:p>
      <text:p text:style-name="P223"><text:span text:style-name="T224">13</text:span><text:span text:style-name="T225">. Etikos komisijos sekretorius:</text:span></text:p>
      <text:p text:style-name="P226"><text:span text:style-name="T227">13.1</text:span><text:span text:style-name="T228">. rengia Etikos komisijos posėdžių protokolus;</text:span></text:p>
      <text:p text:style-name="P229"><text:span text:style-name="T230">13.2</text:span><text:span text:style-name="T231">. informuoja Etikos komisijos narius apie Etikos komisijos pirmininko patvirtintą Etikos komisijos posėdžio datą, laiką, vietą, darbotvarkę, pateikia j</text:span><text:span text:style-name="T232">iems posėdžio medžiagą;</text:span></text:p>
      <text:p text:style-name="P233"><text:span text:style-name="T234">13.3</text:span><text:span text:style-name="T235">. atsako už Etikos komisijos dokumentų tvarkymą ir saugojimą;<text:s/></text:span></text:p>
      <text:p text:style-name="P236"><text:span text:style-name="T237">13.4</text:span><text:span text:style-name="T238">. Etikos komisijos pirmininko pavedimu teikia informaciją apie Etikos komisijos priimtus sprendimus tretiesiems asmenims, turintiems teisę ją gauti;</text:span></text:p>
      <text:p text:style-name="P239"><text:span text:style-name="T240">13.5</text:span><text:span text:style-name="T241">. vykdo kitus Etikos komisijos pirmininko pavedimus.<text:s/></text:span></text:p>
      <text:p text:style-name="P242"><text:span text:style-name="T243">14</text:span><text:span text:style-name="T244">. Etikos komisijos veiklos forma – posėdžiai. Posėdžiai protokoluojami. Etikos komisijos posėdžiai gali būti organizuojami nuotoliniu būdu, naudojant telekomunikacijos priemones (vaizdo ir</text:span><text:span text:style-name="T245"><text:s/>garso konferencijos ryšį), Etikos komisijos posėdžio protokolą pasirašant elektroniniu būdu.</text:span></text:p>
      <text:p text:style-name="P246"><text:span text:style-name="T247">15</text:span><text:span text:style-name="T248">. Etikos komisijos posėdis laikomas teisėtu, jei jame dalyvauja daugiau kaip pusė Etikos komisijos narių. Etikos komisijos sprendimai priimami bendru sutari</text:span><text:span text:style-name="T249">mu. Jei nepavyksta priimti sprendimo bendru sutarimu, vyksta atviras balsavimas. Sprendimai priimami paprasta posėdyje dalyvaujančių Etikos komisijos narių balsų dauguma. Kiekvienas Etikos komisijos narys turi teisę balsuoti vieną kartą. Balsams pasiskirsč</text:span><text:span text:style-name="T250">ius po lygiai, lemia Etikos komisijos pirmininko balsas.<text:s/></text:span></text:p>
      <text:p text:style-name="P251"><text:span text:style-name="T252">16</text:span><text:span text:style-name="T253">. Etikos komisijos narių dalyvavimas posėdyje privalomas, nedalyvavimas pateisinamas tik tuo atveju, kai Etikos komisijos narys negali dalyvauti posėdyje dėl laikino nedarbingumo, atostogų, ta</text:span><text:span text:style-name="T254">rnybinės komandiruotės ar kitų neatidėliotinų darbo funkcijų vykdymo.</text:span></text:p>
      <text:p text:style-name="P255"><text:span text:style-name="T256">17</text:span><text:span text:style-name="T257">. Etikos komisijos narys, negalintis dalyvauti Etikos komisijos posėdyje dėl priežasčių, nurodytų Nuostatų 16 punkte, svarstomais klausimais gali raštu pateikti savo nuomonę Etikos</text:span><text:span text:style-name="T258"><text:s/>komisijos pirmininkui (nurodydamas vardą, pavardę ir išdėstydamas savo nuomonę svarstomais klausimais), kuri turi būti paskelbta Etikos komisijos posėdyje ir įrašyta į protokolą, tačiau ji neturi įtakos balsavimo rezultatams. <text:s/></text:span></text:p>
      <text:p text:style-name="P259"><text:span text:style-name="T260">18</text:span><text:span text:style-name="T261">. Eiliniai Etikos kom</text:span><text:span text:style-name="T262">isijos posėdžiai šaukiami Nuostatų 24 punkte nustatytu atveju. Neeilinis Etikos komisijos posėdis šaukiamas Etikos komisijos pirmininko arba ne mažiau kaip 1/3 visų Etikos komisijos narių reikalavimu.<text:s/></text:span></text:p>
      <text:p text:style-name="P263"><text:span text:style-name="T264">19</text:span><text:span text:style-name="T265">. Etikos komisijos nariai gali siūlyti posėdyje<text:s/></text:span><text:span text:style-name="T266">svarstyti aktualius klausimus, kurie bendru Etikos komisijos narių sprendimu įtraukiami į Etikos komisijos posėdžio darbotvarkę. Medžiagą siūlomais svarstyti klausimais Etikos komisijos nariai elektroniniu paštu pateikia Etikos komisijos sekretoriui, likus</text:span><text:span text:style-name="T267"><text:s/>ne mažiau kaip 5 darbo dienoms iki Etikos komisijos posėdžio dienos.</text:span></text:p>
      <text:p text:style-name="P268"><text:span text:style-name="T269">20</text:span><text:span text:style-name="T270">. Etikos komisijos posėdžiai yra vieši, tačiau motyvuotu socialinių paslaugų srities darbuotojo prašymu ir Etikos komisijos sprendimu gali būti rengiamas uždaras posėdis, kuriame g</text:span><text:span text:style-name="T271">ali dalyvauti tik Etikos komisijos pakviesti asmenys. Toks prašymas teikiamas raštu ar elektroniniu paštu Etikos komisijos pirmininkui, jame nurodomos socialinių paslaugų srities darbuotojo pareigos, vardas, pavardė ir motyvuotas prašymas surengti uždarą E</text:span><text:span text:style-name="T272">tikos komisijos posėdį, nurodant posėdžio datą.</text:span></text:p>
      <text:p text:style-name="P273"><text:span text:style-name="T274">21</text:span><text:span text:style-name="T275">. Prieš pradedami darbą Etikos komisijoje, jos nariai, Etikos komisijos pasitelkti specialistai pasirašo Konfidencialumo pasižadėjimą užtikrinti Etikos komisijos informacijos konfidencialumą, viešai nes</text:span><text:span text:style-name="T276">kelbti ir neplatinti šios informacijos (Nuostatų priedas).</text:span></text:p>
      <text:p text:style-name="P277"><text:span text:style-name="T278">22</text:span><text:span text:style-name="T279">. Etikos komisiją techniškai aptarnauja Socialinės apsaugos ir darbo ministerija.</text:span></text:p>
      <text:p text:style-name="P280"><text:span text:style-name="T281">23</text:span><text:span text:style-name="T282">. Etikos komisijos nariai Etikos komisijos posėdžių metu atleidžiami nuo tiesioginio darbo ar pareigų<text:s/></text:span><text:span text:style-name="T283">bet kurioje institucijoje, įstaigoje, įmonėje ar organizacijoje, išsaugant jiems darbo vietą. Etikos komisijos nariams už darbą Etikos komisijoje nemokama. Etikos komisijos nariams apmokamos kelionės iki Etikos komisijos posėdžių vietos ir atgal išlaidos p</text:span><text:span text:style-name="T284">agal Savanoriškos veiklos išlaidų kompensavimo sąlygų ir tvarkos aprašą, patvirtintą Lietuvos Respublikos socialinės apsaugos ir darbo ministro 2011 m. liepos 14 d. įsakymu Nr. A1-330 „Dėl Savanoriškos veiklos išlaidų kompensavimo sąlygų ir tvarkos aprašo<text:s/></text:span><text:span text:style-name="T285">patvirtinimo“.</text:span></text:p>
      <text:p text:style-name="P286"/>
      <text:p text:style-name="P287"><text:span text:style-name="T288">V</text:span><text:span text:style-name="T289"><text:s/>SKYRIUS</text:span></text:p>
      <text:p text:style-name="P290"><text:span text:style-name="T291">ETIKOS PAŽEIDIMŲ NAGRINĖJIMAS</text:span></text:p>
      <text:p text:style-name="P292"/>
      <text:p text:style-name="P293"><text:span text:style-name="T294">24</text:span><text:span text:style-name="T295">. Eiliniai Etikos komisijos posėdžiai šaukiami gavus fizinio ar juridinio asmens skundą dėl socialinių paslaugų srities darbuotojo galimai padaryto Socialinių paslaugų srities darbuotojų<text:s/></text:span><text:span text:style-name="T296">etikos kodekse nustatytų socialinių paslaugų srities darbuotojų profesinio elgesio reikalavimų pažeidimo (toliau – etikos pažeidimas).</text:span></text:p>
      <text:p text:style-name="P297"><text:span text:style-name="T298">25</text:span><text:span text:style-name="T299">. Fizinis ar juridinis asmuo, teikdamas skundą dėl socialinių paslaugų srities darbuotojo galimai padaryto etikos p</text:span><text:span text:style-name="T300">ažeidimo, Etikos komisijai pateikia šiuos duomenis ir informaciją:</text:span></text:p>
      <text:p text:style-name="P301"><text:span text:style-name="T302">25.1</text:span><text:span text:style-name="T303">. savo, kaip fizinio asmens, vardą, pavardę ar savo, kaip juridinio asmens, pavadinimą, elektroninio pašto adresą, telefono ryšio numerį;</text:span></text:p>
      <text:p text:style-name="P304"><text:span text:style-name="T305">25.2</text:span><text:span text:style-name="T306">. socialinių paslaugų srities darbuot</text:span><text:span text:style-name="T307">ojo, galimai padariusio etikos pažeidimą, pareigas, vardą, pavardę, elektroninio pašto adresą, telefono ryšio numerį;</text:span></text:p>
      <text:p text:style-name="P308"><text:span text:style-name="T309">25.3</text:span><text:span text:style-name="T310">. informaciją apie konkretų (-čius) skundžiamą (-us) socialinių paslaugų srities darbuotojo veiksmą (-us), apytikslę ar tikslią jo</text:span><text:span text:style-name="T311"><text:s/>(jų) įvykdymo datą;</text:span></text:p>
      <text:p text:style-name="P312"><text:span text:style-name="T313">25.4</text:span><text:span text:style-name="T314">. informaciją apie aplinkybes, dėl kurių, fizinio ar juridinio asmens, teikiančio skundą, manymu, socialinių paslaugų srities darbuotojo, galimai padariusio etikos pažeidimą, veiksmas (-ai) ir (ar) sprendimas (-ai) yra<text:s/></text:span><text:span text:style-name="T315">neteisėti ir (ar) nepagrįsti, ir tai patvirtinančius įrodymus (dokumentus);</text:span></text:p>
      <text:p text:style-name="P316"><text:span text:style-name="T317">25.5</text:span><text:span text:style-name="T318">. pridedamų dokumentų sąrašą.<text:s/></text:span></text:p>
      <text:p text:style-name="P319"><text:span text:style-name="T320">26</text:span><text:span text:style-name="T321">. Teikiant skundą, turi būti pateiktas vienas iš skundą teikiančio asmens tapatybę patvirtinančių dokumentų – pasas, asmens tapatybės</text:span><text:span text:style-name="T322"><text:s/>kortelė arba leidimas gyventi Lietuvos Respublikoje (toliau – asmens tapatybę patvirtinantis dokumentas) (išskyrus šiame Nuostatų punkte nurodytus atvejus).</text:span></text:p>
      <text:p text:style-name="P323">Skundas gali būti pateiktas asmeniškai atvykus į Socialinės apsaugos ir darbo ministeriją, išsiųstas paštu, elektroniniu paštu arba kitomis elektroninių ryšių priemonėmis, jeigu valstybės elektroninės valdžios sistemoje teikiamos tokios elektroninės paslaugos, per kurjerį arba atstovą, kurio teisė atstovauti turi būti įrodyta notaro ar kito asmens, įgalioto atlikti notarinius veiksmus, patvirtintu įgaliojimu.<text:s/></text:p>
      <text:p text:style-name="P324"><text:span text:style-name="T325">Jeigu skundas ir dokumentai teikiami tiesiogiai, atvykus į Socialinės apsaugos ir darbo ministeriją, padaromos ir patvirtinamos pateiktų dokumentų, išskyrus asmens tapatybę patvirtinantį dokumentą</text:span><text:span text:style-name="T326">, kopijos ir dokumentai grąžinami juos pateikusiam asmeniui. Jeigu prašymas ir dokumentai teikiami per atstovą arba siunčiami paštu, elektroniniu paštu ar kitomis elektroninių ryšių priemonėmis, per kurjerį, prie prašymo turi būti pridedamos visų reikiamų<text:s/></text:span><text:span text:style-name="T327">dokumentų kopijos, įskaitant asmens tapatybę patvirtinančio dokumento kopiją, išskyrus šiame Nuostatų punkte nustatytus atvejus, kai asmens tapatybę patvirtinančio dokumento kopija neteikiama. Jeigu skundas ir dokumentai siunčiami elektroniniu paštu, skund</text:span><text:span text:style-name="T328">as turi būti pasirašytas kvalifikuotu elektroniniu parašu, atitinkančiu 2014 m. liepos 23 d. Europos Parlamento ir Tarybos reglamente (ES) Nr. 910/2014 dėl elektroninės atpažinties ir elektroninių operacijų patikimumo užtikrinimo paslaugų vidaus rinkoje, k</text:span><text:span text:style-name="T329">uriuo panaikinama Direktyva 1999/93/EB, nustatytus kvalifikuotam elektroniniam parašui keliamus reikalavimus, o skundą ir dokumentus teikiančio asmens tapatybę patvirtinančio dokumento kopija neteikiama. Jeigu asmuo skundą ir dokumentus teikia elektroninių</text:span><text:span text:style-name="T330"><text:s/>ryšių priemonėmis ir jeigu valstybės elektroninės valdžios sistemoje teikiama elektroninė paslauga, leidžianti nustatyti asmens tapatybę, kartu su skundu ir dokumentais skundą ir dokumentus teikiančio asmens tapatybę patvirtinančio dokumento kopija neteik</text:span><text:span text:style-name="T331">iama.</text:span></text:p>
      <text:p text:style-name="P332"><text:span text:style-name="T333">27</text:span><text:span text:style-name="T334">. Etikos komisijos posėdis dėl socialinių paslaugų srities darbuotojo galimai padaryto etikos pažeidimo nagrinėjimo šaukiamas per 10 darbo dienų nuo Nuostatų 24 punkte nurodyto pagrindo atsiradimo dienos. Šiame Etikos komisijos posėdyje priimam</text:span><text:span text:style-name="T335">as vienas iš šių Etikos komisijos sprendimų:</text:span></text:p>
      <text:p text:style-name="P336"><text:span text:style-name="T337">27.1</text:span><text:span text:style-name="T338">. nenagrinėti galimai padaryto etikos pažeidimo, jei:</text:span></text:p>
      <text:p text:style-name="P339"><text:span text:style-name="T340">27.1.1</text:span><text:span text:style-name="T341">. nuo jo padarymo dienos praėjo daugiau nei vieni metai;</text:span></text:p>
      <text:p text:style-name="P342"><text:span text:style-name="T343">27.1.2</text:span><text:span text:style-name="T344">. dėl galimai padaryto etikos pažeidimo pateiktas anoniminis skundas;</text:span></text:p>
      <text:p text:style-name="P345"><text:span text:style-name="T346">27.1</text:span><text:span text:style-name="T347">.3</text:span><text:span text:style-name="T348">. skundas grindžiamas tikrovės neatitinkančiais faktais arba skundo turinys nekonkretus ir (ar) nesuprantamas;</text:span></text:p>
      <text:p text:style-name="P349"><text:span text:style-name="T350">27.1.4</text:span><text:span text:style-name="T351">. dėl galimai padaryto etikos pažeidimo pateiktas skundas neatitinka Etikos komisijos kompetencijos;<text:s/></text:span></text:p>
      <text:p text:style-name="P352"><text:span text:style-name="T353">27.2</text:span><text:span text:style-name="T354">. pavesti Etikos<text:s/></text:span><text:span text:style-name="T355">komisijos nariui pateikti planuojamam Etikos komisijos posėdžiui papildomą ir (ar) patikslintą informaciją apie galimai padarytą etikos pažeidimą ir parengti pasiūlymus Etikos komisijai dėl jo nagrinėjimo;</text:span></text:p>
      <text:p text:style-name="P356"><text:span text:style-name="T357">27.3</text:span><text:span text:style-name="T358">. pradėti nagrinėti galimai padarytą etiko</text:span><text:span text:style-name="T359">s pažeidimą ir atlikti Nuostatų 29 punkte nurodytus veiksmus.</text:span></text:p>
      <text:p text:style-name="P360"><text:span text:style-name="T361">28</text:span><text:span text:style-name="T362">. Kai Etikos komisijai pateikiama Nuostatų 27.2 papunktyje nurodyta papildoma ir (ar) patikslinta informacija, remdamasi ja ir įvertinusi Etikos komisijos nario pateiktus pasiūlymus, Eti</text:span><text:span text:style-name="T363">kos komisija priima vieną iš Nuostatų 27 punkte nurodytų sprendimų.</text:span></text:p>
      <text:p text:style-name="P364"><text:span text:style-name="T365">29</text:span><text:span text:style-name="T366">. Etikos komisija per 3 darbo dienas nuo Etikos komisijos posėdžio, kuriame priimtas Nuostatų 27.3 papunktyje nurodytas sprendimas pradėti nagrinėti galimai padarytą etikos pažeidimą</text:span><text:span text:style-name="T367">, dienos laisvos formos pranešimu informuoja socialinių paslaugų srities darbuotoją apie tai, kad pradėjo nagrinėti <text:s/>jo galimai padarytą etikos pažeidimą, apie jo teises, pateikia turimą informaciją apie galimai padarytą etikos pažeidimą ir paprašo sociali</text:span><text:span text:style-name="T368">nių paslaugų srities darbuotojo iki pranešime nurodytos datos pateikti rašytinį paaiškinimą dėl skunde nurodytų aplinkybių. Etikos komisija pranešimą socialinių paslaugų srities darbuotojui išsiunčia paštu ar elektroniniu paštu.</text:span></text:p>
      <text:p text:style-name="P369"><text:span text:style-name="T370">30</text:span><text:span text:style-name="T371">. Etikos komisija, na</text:span><text:span text:style-name="T372">grinėdama galimai padarytą etikos pažeidimą, turi teisę:<text:s/></text:span></text:p>
      <text:p text:style-name="P373"><text:span text:style-name="T374">30.1</text:span><text:span text:style-name="T375">. išklausyti socialinių paslaugų srities darbuotoją, kurio galimai padarytas etikos pažeidimas nagrinėjamas, bei kitus asmenis, susijusius su socialinių paslaugų srities darbuotojo nagrinėjamu</text:span><text:span text:style-name="T376"><text:s/>galimai padarytu etikos pažeidimu;<text:s/></text:span></text:p>
      <text:p text:style-name="P377"><text:span text:style-name="T378">30.2</text:span><text:span text:style-name="T379">. išklausyti skundą pateikusį asmenį ir išsiaiškinti jam žinomą informaciją apie socialinių paslaugų srities darbuotojo galimai padarytą etikos pažeidimą;<text:s/></text:span></text:p>
      <text:p text:style-name="P380"><text:span text:style-name="T381">30.3</text:span><text:span text:style-name="T382">. teisės aktų nustatyta tvarka susipažinti su s</text:span><text:span text:style-name="T383">kundui nagrinėti reikalingais dokumentais ir gauti jų nuorašus (kopijas) bei kitą informaciją, reikalingą galimai padarytam etikos pažeidimui nagrinėti;<text:s/></text:span></text:p>
      <text:p text:style-name="P384"><text:span text:style-name="T385">30.4</text:span><text:span text:style-name="T386">. prireikus išvykti į galimai padaryto etikos pažeidimo vietą;<text:s/></text:span></text:p>
      <text:p text:style-name="P387"><text:span text:style-name="T388">30.5</text:span><text:span text:style-name="T389">. galimai padarytam et</text:span><text:span text:style-name="T390">ikos pažeidimui nagrinėti pasitelkti kitų sričių specialistus.<text:s/></text:span></text:p>
      <text:p text:style-name="P391"><text:span text:style-name="T392">31</text:span><text:span text:style-name="T393">. Socialinių paslaugų srities darbuotojas, kurio galimai padarytas etikos pažeidimas nagrinėjamas, kviečiamas į Etikos komisijos posėdį, paštu ar elektroniniu paštu informuojant jį api</text:span><text:span text:style-name="T394">e Etikos komisijos posėdžio vietą ir laiką, likus ne mažiau kaip 5 darbo dienoms iki posėdžio datos.</text:span></text:p>
      <text:p text:style-name="P395"><text:span text:style-name="T396">32</text:span><text:span text:style-name="T397">. Socialinių paslaugų srities darbuotojas, kurio galimai padarytas etikos pažeidimas nagrinėjamas, turi teisę:</text:span></text:p>
      <text:p text:style-name="P398"><text:span text:style-name="T399">32.1</text:span><text:span text:style-name="T400">. teikti Etikos komisijai paaišk</text:span><text:span text:style-name="T401">inimus, prašymus ir (ar) įrodymus, susijusius su galimai padarytu etikos pažeidimu;</text:span></text:p>
      <text:p text:style-name="P402"><text:span text:style-name="T403">32.2</text:span><text:span text:style-name="T404">. susipažinti su medžiaga, surinkta nagrinėjant galimai padarytą etikos pažeidimą;</text:span></text:p>
      <text:p text:style-name="P405"><text:span text:style-name="T406">32.3</text:span><text:span text:style-name="T407">. dalyvauti Etikos komisijos posėdžiuose, kuriuose svarstomas jo galimai<text:s/></text:span><text:span text:style-name="T408">padarytas etikos pažeidimas.</text:span></text:p>
      <text:p text:style-name="P409"><text:span text:style-name="T410">33</text:span><text:span text:style-name="T411">. Etikos komisija galimai padarytą etikos pažeidimą turi baigti nagrinėti per 30 darbo dienų nuo Nuostatų 27.3 papunktyje nurodyto Etikos komisijos sprendimo pradėti nagrinėti galimai padarytą etikos pažeidimą priėmimo<text:s/></text:span><text:span text:style-name="T412">dienos. Į šį terminą neįskaičiuojamas socialinių paslaugų srities darbuotojo laikinojo nedarbingumo, atostogų ar tarnybinės komandiruotės laikas. Esant nurodytoms aplinkybėms, Etikos komisija gali pratęsti, bet ne ilgiau kaip 90 kalendorinių dienų, šiame p</text:span><text:span text:style-name="T413">unkte nustatytą galimai padaryto etikos pažeidimo nagrinėjimo terminą.</text:span></text:p>
      <text:p text:style-name="P414"><text:span text:style-name="T415">34</text:span><text:span text:style-name="T416">. Etikos komisija, išnagrinėjusi galimai padaryto etikos pažeidimo aplinkybes ir įvertinusi duomenis bei informaciją, surinktą jį nagrinėjant, priima šių Nuostatų 36 punkte nurody</text:span><text:span text:style-name="T417">tus sprendimus.<text:s/></text:span></text:p>
      <text:p text:style-name="P418"><text:span text:style-name="T419">35</text:span><text:span text:style-name="T420">. Kol Etikos komisija nebaigia nagrinėti galimai padaryto etikos pažeidimo, ji neteikia tretiesiems asmenims informacijos apie galimai padaryto etikos pažeidimo nagrinėjimo aplinkybes, asmenis, susijusius su galimai padaryto etikos p</text:span><text:span text:style-name="T421">ažeidimo nagrinėjimu, turimą medžiagą, surinktus duomenis. Baigus nagrinėti galimai padarytą etikos pažeidimą, ši informacija teikiama asmenims, turintiems teisę ją gauti, teisės aktų nustatyta tvarka.</text:span></text:p>
      <text:p text:style-name="P422"/>
      <text:p text:style-name="P423"><text:span text:style-name="T424">VI</text:span><text:span text:style-name="T425"><text:s/>SKYRIUS</text:span></text:p>
      <text:p text:style-name="P426"><text:span text:style-name="T427">ETIKOS KOMISIJOS SPRENDIMŲ PRIĖMIMAS</text:span></text:p>
      <text:p text:style-name="P428"/>
      <text:p text:style-name="P429"><text:span text:style-name="T430">36</text:span><text:span text:style-name="T431">. Etikos komisija, išnagrinėjusi galimai padarytą etikos pažeidimą, gali priimti šiuos sprendimus:<text:s/></text:span></text:p>
      <text:p text:style-name="P432"><text:span text:style-name="T433">36.1</text:span><text:span text:style-name="T434">. konstatuoti, kad socialinių paslaugų srities darbuotojas nepažeidė Socialinių paslaugų srities darbuotojų etikos kodekse nustatytų socialini</text:span><text:span text:style-name="T435">ų paslaugų srities darbuotojų profesinio elgesio reikalavimų; <text:s/></text:span></text:p>
      <text:p text:style-name="P436"><text:span text:style-name="T437">36.2</text:span><text:span text:style-name="T438">. konstatuoti, kad socialinių paslaugų srities darbuotojas pažeidė Socialinių paslaugų srities darbuotojų etikos kodekse nustatytus socialinių paslaugų srities darbuotojų profesinio el</text:span><text:span text:style-name="T439">gesio reikalavimus, ir:<text:s/></text:span></text:p>
      <text:p text:style-name="P440"><text:span text:style-name="T441">36.2.1</text:span><text:span text:style-name="T442">. rekomenduoti socialinių paslaugų srities darbuotojui koreguoti savo profesinį elgesį ir (ar) profesinę veiklą taip, kad jie atitiktų Socialinių paslaugų srities darbuotojų etikos kodekse nustatytus socialinių paslaugų sri</text:span><text:span text:style-name="T443">ties darbuotojų profesinio elgesio reikalavimus; <text:s text:c="3"/></text:span></text:p>
      <text:p text:style-name="P444"><text:span text:style-name="T445">36.2.2</text:span><text:span text:style-name="T446">.<text:s/></text:span>raštu ar elektroniniu paštu teikti socialinių paslaugų įstaigai, kurioje dirba socialinių paslaugų srities darbuotojas, rekomendacijas dėl socialinių paslaugų įstaigos vadovo ir (ar) socialinio darbuotojo veiklos vertinimo ir (ar) socialinių paslaugų srities darbuotojo profesinės kompetencijos tobulinimo, nurodydama jo (jų) pareigas, vardą (-us), pavardę (-es).</text:p>
      <text:p text:style-name="P447"><text:span text:style-name="T448">37</text:span><text:span text:style-name="T449">. Etikos komisija gali nutraukti galimai padaryto etikos pažeidimo nagrin</text:span><text:span text:style-name="T450">ėjimą, jei iki nagrinėjimo pabaigos socialinių paslaugų srities darbuotojas savo profesinį elgesį ir (ar) profesinę veiklą pripažino neetiškais, nesuderinamais su jo pareigomis ar įstaigos, organizacijos, kurioje jis dirba, veikla ir sutinka pakoreguoti sa</text:span><text:span text:style-name="T451">vo profesinį elgesį ir (ar) profesinę veiklą taip, kad jie atitiktų Socialinių paslaugų srities darbuotojų etikos kodekse nustatytus socialinių paslaugų srities darbuotojų profesinio elgesio reikalavimus.<text:s/></text:span></text:p>
      <text:p text:style-name="P452"><text:span text:style-name="T453">38</text:span><text:span text:style-name="T454">. Apie išnagrinėtą galimai padarytą etikos p</text:span><text:span text:style-name="T455">ažeidimą ir priimtą sprendimą Etikos komisija paštu ar elektroniniu paštu per 10 darbo dienų nuo galimai padaryto etikos pažeidimo nagrinėjimo pabaigos dienos praneša socialinių paslaugų srities darbuotojui, dėl kurio profesinio elgesio priėmė sprendimą, s</text:span><text:span text:style-name="T456">ocialinių paslaugų įstaigai, kurioje dirba socialinių paslaugų srities darbuotojas, nurodydama socialinių paslaugų srities darbuotojo pareigas, vardą, pavardę ir dėl jo priimtą sprendimą.<text:s/></text:span></text:p>
      <text:p text:style-name="P457"><text:span text:style-name="T458">39</text:span><text:span text:style-name="T459">. Pakartotiniai skundai dėl socialinių paslaugų srities<text:s/></text:span><text:span text:style-name="T460">darbuotojo galimai padaryto etikos pažeidimo nenagrinėjami, išskyrus atvejus, kai gautame skunde nurodytos naujos aplinkybės, kurios nebuvo ir negalėjo būti žinomos nagrinėjant galimai padarytą etikos pažeidimą, todėl Etikos komisijos priimtas sprendimas t</text:span><text:span text:style-name="T461">urėtų būti peržiūrėtas. Dėl būtinybės pakartotinai nagrinėti galimai padarytą etikos pažeidimą sprendžia Etikos komisija per 10 darbo dienų nuo skundo gavimo dienos. Etikos komisijai nusprendus pradėti pakartotinį galimai padaryto etikos pažeidimo nagrinėj</text:span><text:span text:style-name="T462">imą, jis atliekamas Nuostatuose nustatyta tvarka.</text:span></text:p>
      <text:p text:style-name="P463"><text:span text:style-name="T464">40</text:span><text:span text:style-name="T465">. Etikos komisija taip pat raštu ar elektroniniu paštu teikia socialinių paslaugų įstaigoms apibendrintus pasiūlymus ir (ar) rekomendacijas dėl socialinių paslaugų įstaigų vadovų ir (ar) socialinių da</text:span><text:span text:style-name="T466">rbuotojų veiklos vertinimo ir (ar) socialinių paslaugų srities darbuotojų profesinės kompetencijos tobulinimo.</text:span></text:p>
      <text:p text:style-name="P467"/>
      <text:p text:style-name="P468"><text:span text:style-name="T469">VII</text:span><text:span text:style-name="T470"><text:s/>SKYRIUS</text:span></text:p>
      <text:p text:style-name="P471"><text:span text:style-name="T472">BAIGIAMOSIOS NUOSTATOS</text:span></text:p>
      <text:p text:style-name="P473"/>
      <text:p text:style-name="P474"><text:span text:style-name="T475">41</text:span><text:span text:style-name="T476">. Nuasmenintą informaciją apie Etikos komisijos sprendimus, priimtus viešame Etikos komisijos po</text:span><text:span text:style-name="T477">sėdyje, viešina ir prireikus žiniasklaidai teikia Etikos komisijos pirmininkas ar jo įgaliotas Etikos komisijos narys, ar Etikos komisijos sekretorius. Nuasmeninant informaciją, nenurodomos asmens pareigos, vardas, pavardė ar kiti duomenys, pagal kuriuos b</text:span><text:span text:style-name="T478">ūtų galima nustatyti asmens tapatybę.</text:span></text:p>
      <text:p text:style-name="P479"><text:span text:style-name="T480">42</text:span><text:span text:style-name="T481">. Asmens duomenys tvarkomi vadovaujantis 2016 m. balandžio 27 d. Europos Parlamento ir Tarybos reglamento (ES) 2016/679 dėl fizinių asmenų apsaugos tvarkant asmens duomenis ir dėl laisvo tokių duomenų judėjimo ir</text:span><text:span text:style-name="T482"><text:s/>kuriuo panaikinama Direktyva 95/46/EB (Bendrasis duomenų apsaugos reglamentas) ir kitų teisės aktų, reglamentuojančių asmens duomenų apsaugą ir tvarkymą, nuostatomis.</text:span></text:p>
      <text:p text:style-name="P483"><text:span text:style-name="T484">43</text:span><text:span text:style-name="T485">. Dokumentai saugomi Lietuvos Respublikos dokumentų ir archyvų įstatymo nustatyta<text:s/></text:span><text:span text:style-name="T486">tvarka Lietuvos vyriausiojo archyvaro nustatytais terminais.</text:span></text:p>
      <text:p text:style-name="P487"><text:span text:style-name="T488">44</text:span><text:span text:style-name="T489">. Duomenų subjektų teisės įgyvendinamos duomenų valdytojo, į kurį kreipiamasi dėl duomenų subjekto teisių įgyvendinimo, nustatyta tvarka, vadovaujantis Reglamentu (ES) 2016/679.</text:span></text:p>
      <text:p text:style-name="P490"/>
      <text:p text:style-name="P491"><text:span text:style-name="T492">_______________________________</text:span></text:p>
      <text:p text:style-name="P493"/>
      <text:p text:style-name="P494">Socialinių paslaugų srities darbuotojų<text:s/></text:p>
      <text:p text:style-name="P501"><text:span text:style-name="T502">etikos komisijos</text:span><text:span text:style-name="T503"><text:s/>nuostatų</text:span></text:p>
      <text:p text:style-name="P504">priedas</text:p>
      <text:p text:style-name="P505"><text:line-break/></text:p>
      <text:p text:style-name="P506"/>
      <text:p text:style-name="P507"><text:span text:style-name="T508">(Konfidencialumo pasižadėjimo pavyzdinė forma)</text:span></text:p>
      <text:p text:style-name="P509"/>
      <text:p text:style-name="P510"/>
      <text:p text:style-name="P511">KONFIDENCIALUMO PASIŽADĖJIMAS UŽTIKRINTI ETIKOS KOMISIJOS<text:s/>INFORMACIJOS KONFIDENCIALUMĄ, VIEŠAI NESKELBTI IR NEPLATINTI ŠIOS INFORMACIJOS</text:p>
      <text:p text:style-name="P512"/>
      <text:p text:style-name="P513">(data)</text:p>
      <text:p text:style-name="P514"/>
      <text:p text:style-name="P515"/>
      <text:p text:style-name="P516"><text:span text:style-name="T517">Aš, _____________________________________ , būdamas (-a) Etikos komisijos pirmininku (-e), nariu (-e), sekretoriumi (-e) ar Etikos komisijos pasitelktu specialistu (-e</text:span><text:span text:style-name="T518">)<text:s/></text:span><text:span text:style-name="T519">(einamas pareigas pabraukite)</text:span><text:span text:style-name="T520">,</text:span></text:p>
      <text:p text:style-name="P521">PASIŽADU:</text:p>
      <text:p text:style-name="P522">1. saugoti ir tik teisės aktų nustatytais tikslais ir tvarka naudoti konfidencialią informaciją, kuri man taps žinoma, esant Etikos komisijos pirmininku (-e), nariu (-e), sekretoriumi (-e) ar Etikos komisijos pasitelktu specialistu (-e);</text:p>
      <text:p text:style-name="P523">2. man patikėtus dokumentus ar duomenis saugoti taip, kad tretieji asmenys neturėtų galimybės su jais susipažinti ar jais pasinaudoti, neatskleisti tretiesiems asmenims konfidencialios informacijos;</text:p>
      <text:p text:style-name="P524">3. nepasilikti jokių man pateiktų dokumentų kopijų;</text:p>
      <text:p text:style-name="P525">4. savo ir (ar) man artimų asmenų privačių interesų naudai nesinaudoti ir neleisti naudotis informacija, kurią sužinojau dalyvaudamas (-a) svarstant, rengiant ar priimant Etikos komisijos sprendimą, kitokia tvarka ir mastu, nei nustato<text:s/>Lietuvos Respublikos teisės aktai.</text:p>
      <text:p text:style-name="P526"/>
      <text:p text:style-name="P52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28"/>
      <text:p text:style-name="P529"/>
      <text:p text:style-name="P530"/>
      <text:p text:style-name="P531"/>
      <text:p text:style-name="P532">______________________<text:tab/>__________________<text:tab/>_____________________</text:p>
      <text:p text:style-name="P533">(nurodomos pareigos<text:tab/><text:tab/>(parašas)<text:s/><text:tab/><text:tab/>(vardas ir pavardė) <text:s/></text:p>
      <text:p text:style-name="P534"><text:span text:style-name="T535">Etikos komisijoje)<text:s/></text:span></text:p>
      <text:p text:style-name="P536"/>
      <text:p text:style-name="P537"/>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socialinės apsaugos ir darbo ministerija, Įsakymas</text:span></text:p>
      <text:p text:style-name="P547"><text:span text:style-name="T548">Nr.<text:s/></text:span><text:a xlink:href="https://www.e-tar.lt/portal/legalAct.html?documentId=161884304a9611efbdaea558de59136c" office:target-frame-name="_top" xlink:show="replace"><text:span text:style-name="T549">A1-504</text:span></text:a><text:span text:style-name="T550">, 2024-07-25, paskelbta TAR 2024-07-25, i. k. 2024-13666</text:span></text:p>
      <text:p text:style-name="P551"><text:span text:style-name="T552">Dėl Lietuvos Respublikos socialinės apsaugos ir darbo ministro 2023 m. kovo 16 d. įsakymo Nr. A1-</text:span><text:span text:style-name="T553">167 „Dėl Socialinių paslaugų srities darbuotojų etikos komisijos sudėties ir jos nuostatų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style:tab-stops>
          <style:tab-stop style:type="center" style:position="3.25in"/>
          <style:tab-stop style:type="right" style:position="6.5in"/>
        </style:tab-stops>
      </style:paragraph-properties>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8</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95"><text:span text:style-name="T496"><text:page-number text:fixed="false">8</text:page-number></text:span></text:p>
        <text:p text:style-name="P497"/>
      </style:header>
      <style:footer>
        <text:p text:style-name="P498"/>
      </style:footer>
    </style:master-page>
    <style:master-page style:next-style-name="MP2" style:name="MPF2" style:page-layout-name="PL2">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7-26T11:37:00Z</meta:creation-date>
    <dc:date>2024-07-26T11:37:00Z</dc:date>
    <meta:template xlink:href="Normal.dotm" xlink:type="simple"/>
    <meta:editing-cycles>2</meta:editing-cycles>
    <meta:editing-duration>PT0S</meta:editing-duration>
    <meta:document-statistic meta:page-count="3" meta:paragraph-count="92" meta:word-count="3899" meta:character-count="28607" meta:row-count="359" meta:non-whitespace-character-count="24800"/>
  </office:meta>
</office:document-meta>
</file>