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/>
      <style:text-properties style:font-size-complex="12pt" fo:language="fr" fo:country="FR"/>
    </style:style>
    <style:style style:name="P30" style:parent-style-name="Normal" style:family="paragraph">
      <style:paragraph-properties fo:text-align="center"/>
      <style:text-properties style:font-size-complex="12pt" fo:language="fr" fo:country="FR"/>
    </style:style>
    <style:style style:name="P31" style:parent-style-name="Normal" style:family="paragraph">
      <style:paragraph-properties fo:text-align="center"/>
      <style:text-properties style:font-size-complex="12pt" fo:language="fr" fo:country="FR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="Arial" fo:font-size="11pt" style:font-size-asian="11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language-asian="lt" style:country-asian="LT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letter-spacing="-0.0013in" style:font-size-complex="12pt"/>
    </style:style>
    <style:style style:name="T158" style:parent-style-name="DefaultParagraphFont" style:family="text">
      <style:text-properties fo:color="#000000" fo:letter-spacing="-0.0013in" style:font-size-complex="12pt"/>
    </style:style>
    <style:style style:name="P1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fo:letter-spacing="-0.001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style:vertical-align="middle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middle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07%"/>
    </style:style>
    <style:style style:name="P184" style:parent-style-name="Normal" style:family="paragraph">
      <style:paragraph-properties fo:line-height="107%"/>
    </style:style>
    <style:style style:name="P185" style:parent-style-name="Normal" style:family="paragraph">
      <style:paragraph-properties fo:line-height="107%"/>
    </style:style>
    <style:style style:name="P186" style:parent-style-name="Normal" style:family="paragraph">
      <style:paragraph-properties fo:line-height="107%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7-06</text:span></text:p>
      <text:p text:style-name="P9"/>
      <text:p text:style-name="P10"><text:span text:style-name="T11">Įsakymas paskelbtas: TAR 2024-02-01, i. k. 2024-0187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6"/>
      <text:p text:style-name="P17">LIETUVOS TRANSPORTO SAUGOS ADMINISTRACIJOS</text:p>
      <text:p text:style-name="P18">DIREKTORIUS</text:p>
      <text:p text:style-name="P19"/>
      <text:h text:style-name="P20" text:outline-level="3"><text:span text:style-name="T21">ĮSAKYMAS</text:span></text:h>
      <text:p text:style-name="P22"><text:span text:style-name="T23">DĖL<text:s/></text:span><text:span text:style-name="T24">LIETUVOS TRANSPORTO SAUGOS ADMINISTRACIJOS</text:span><text:span text:style-name="T25"><text:s/></text:span><text:span text:style-name="T26">ATLIEKAMŲ GELEŽINKELIŲ TRANSPORTO SRITIES<text:s/></text:span><text:span text:style-name="T27">PATIKRINIMŲ KONTROLINIŲ KLAUSIMYNŲ</text:span><text:span text:style-name="T28"><text:s/>FORMŲ PATVIRTINIMO</text:span></text:p>
      <text:p text:style-name="P29"/>
      <text:p text:style-name="P30">2024 m. vasario 1 d. Nr. 2BE-22</text:p>
      <text:p text:style-name="P31">Vilnius</text:p>
      <text:p text:style-name="P32"/>
      <text:p text:style-name="P33"/>
      <text:p text:style-name="P34"><text:span text:style-name="T35">Siekdamas užtikrinti tinkamą Lietuvos transporto saugos administracijos atliekamų geležinkelių transporto srities ūkio subjektų veiklos priežiūros atlikimą:</text:span></text:p>
      <text:p text:style-name="P36"><text:span text:style-name="T37">1</text:span><text:span text:style-name="T38">.</text:span><text:span text:style-name="T39"><text:tab/>T v i r t i n u pridedamus:</text:span></text:p>
      <text:p text:style-name="P40"><text:span text:style-name="T41">1.1</text:span><text:span text:style-name="T42">.</text:span><text:span text:style-name="T43"><text:tab/>Patikrinimo akto formos pavyzdį;</text:span></text:p>
      <text:p text:style-name="P44"><text:span text:style-name="T45">1.2</text:span><text:span text:style-name="T46">.</text:span><text:span text:style-name="T47"><text:tab/></text:span><text:span text:style-name="T48">Geležinkelio įmonių (vežėjų) licencijuojamos veiklos sąlygų laikymosi patikrinimo kontrolinio klausimyno formą</text:span><text:span text:style-name="T49">;</text:span></text:p>
      <text:p text:style-name="P50"><text:span text:style-name="T51">1.3</text:span><text:span text:style-name="T52">.</text:span><text:span text:style-name="T53"><text:tab/></text:span><text:span text:style-name="T54">Geležinkelių riedmenų, naudojamų 1520 mm pločio vėžės</text:span><text:span text:style-name="T55"><text:s/>Lietuvos Respublikos geležinkelių tinkle, techninio prižiūrėtojo sertifikuojamos veiklos sąlygų laikymosi patikrinimo kontrolinio klausimyno formą;</text:span></text:p>
      <text:p text:style-name="P56"><text:span text:style-name="T57">1.4</text:span><text:span text:style-name="T58">.</text:span><text:span text:style-name="T59"><text:tab/></text:span><text:span text:style-name="T60">Geležinkelių riedmenų, naudojamų 1435 mm pločio vėžės Lietuvos Respublikos geležinkelių tinkle,<text:s/></text:span><text:span text:style-name="T61">techninio prižiūrėtojo sertifikuojamos veiklos sąlygų laikymosi patikrinimo kontrolinio klausimyno formą;</text:span></text:p>
      <text:p text:style-name="P62"><text:span text:style-name="T63">1.5</text:span><text:span text:style-name="T64">.</text:span><text:span text:style-name="T65"><text:tab/></text:span><text:span text:style-name="T66">Geležinkelio statinių techninės priežiūros veiklos patikrinimo kontrolinio klausimyno formą;</text:span></text:p>
      <text:p text:style-name="P67"><text:span text:style-name="T68">1.6</text:span><text:span text:style-name="T69">.</text:span><text:span text:style-name="T70"><text:tab/></text:span><text:span text:style-name="T71">Bendrojo saugos sertifikato ar saugos l</text:span><text:span text:style-name="T72">eidimo turėtojo veiklos sąlygų laikymosi patikrinimo kontrolinio klausimyno formą;</text:span></text:p>
      <text:p text:style-name="P73"><text:span text:style-name="T74">1.7.</text:span><text:span text:style-name="T75"><text:s/>Neteko galios nuo 2024-07-06</text:span></text:p>
      <text:p text:style-name="P76">Papunkčio naikinimas:</text:p>
      <text:p text:style-name="P77"><text:span text:style-name="T78">Nr.<text:s/></text:span><text:a xlink:href="https://www.e-tar.lt/portal/legalAct.html?documentId=90a11da03a9911efbdaea558de59136c" office:target-frame-name="_top" xlink:show="replace"><text:span text:style-name="T79">2BE-124</text:span></text:a><text:span text:style-name="T80">,<text:s/></text:span><text:span text:style-name="T81">2024-07-05, paskelbta TAR 2024-07-05, i. k. 2024-12615</text:span></text:p>
      <text:p text:style-name="Normal"/>
      <text:p text:style-name="P82"><text:span text:style-name="T83">1.16</text:span><text:span text:style-name="T84">. Geležinkelio įmonės saugos valdymo sistemos (SVS) audito pavyzdinį klausimyną<text:s/></text:span></text:p>
      <text:p text:style-name="P85">Papildyta papunkčiu:</text:p>
      <text:p text:style-name="P86"><text:span text:style-name="T87">Nr.<text:s/></text:span><text:a xlink:href="https://www.e-tar.lt/portal/legalAct.html?documentId=90a11da03a9911efbdaea558de59136c" office:target-frame-name="_top" xlink:show="replace"><text:span text:style-name="T88">2BE-124</text:span></text:a><text:span text:style-name="T89">, 2024-07-05, paskelbta TAR 2024-07-05, i. k. 2024-12615</text:span></text:p>
      <text:p text:style-name="Normal"/>
      <text:p text:style-name="P90"><text:span text:style-name="T91">1.17</text:span><text:span text:style-name="T92">. Infrastruktūros valdytojo<text:s/></text:span><text:span text:style-name="T93">saugos valdymo sistemos (SVS) audito pavyzdinį klausimyną.</text:span><text:s/></text:p>
      <text:p text:style-name="P94">Papildyta papunkčiu:</text:p>
      <text:p text:style-name="P95"><text:span text:style-name="T96">Nr.<text:s/></text:span><text:a xlink:href="https://www.e-tar.lt/portal/legalAct.html?documentId=90a11da03a9911efbdaea558de59136c" office:target-frame-name="_top" xlink:show="replace"><text:span text:style-name="T97">2BE-124</text:span></text:a><text:span text:style-name="T98">, 2024-07-05, paskelbta TAR 2024-07-05, i. k. 2024-12615</text:span></text:p>
      <text:p text:style-name="Normal"/>
      <text:p text:style-name="P99"><text:span text:style-name="T100">1.8</text:span><text:span text:style-name="T101">.</text:span><text:span text:style-name="T102"><text:tab/></text:span><text:span text:style-name="T103">Egzaminavimo centrų, gavusių įgaliojimus egzaminuoti fizinius asmenis, pageidaujančius dirbti darbą, tiesiogiai arba netiesiogiai susijusį su<text:s/></text:span><text:span text:style-name="T104">geležinkelių transporto eismu, ir (ar) fizinius asmenis, pageidaujančius atlikti krovinių krovimo ir tvirtinimo vagonuose darbų vadovų funkcijas, veiklos</text:span><text:span text:style-name="T105"><text:s/>sąlygų laikymosi<text:s/></text:span><text:span text:style-name="T106">patikrinimo</text:span><text:span text:style-name="T107"><text:s/></text:span><text:span text:style-name="T108">kontrolinio klausimyno formą</text:span><text:span text:style-name="T109">;</text:span></text:p>
      <text:p text:style-name="P110"><text:span text:style-name="T111">1.9</text:span><text:span text:style-name="T112">.</text:span><text:span text:style-name="T113"><text:tab/></text:span><text:span text:style-name="T114">Mokymo centrų, įgijusių teisę moky</text:span><text:span text:style-name="T115">ti fizinius asmenis, kurių darbas tiesiogiai arba netiesiogiai susijęs su geležinkelių transporto eismu, ir (ar) krovinių krovimo ir tvirtinimo vagonuose darbų vadovus, veiklos</text:span><text:span text:style-name="T116"><text:s/>sąlygų laikymosi<text:s/></text:span><text:span text:style-name="T117">patikrinimo</text:span><text:span text:style-name="T118"><text:s/></text:span><text:span text:style-name="T119">kontrolinio klausimyno formą</text:span><text:span text:style-name="T120">;</text:span></text:p>
      <text:p text:style-name="P121"><text:span text:style-name="T122">1.10</text:span><text:span text:style-name="T123">.</text:span><text:span text:style-name="T124"><text:tab/></text:span><text:span text:style-name="T125">Traukinio<text:s/></text:span><text:span text:style-name="T126">mašinistų mokymo centrams galiojančių veiklos sąlygų laikymosi patikrinimo kontrolinio klausimyno formą;</text:span></text:p>
      <text:p text:style-name="P127"><text:span text:style-name="T128">1.11</text:span><text:span text:style-name="T129">.</text:span><text:span text:style-name="T130"><text:tab/>Traukinio mašinistų egzaminavimo centrams galiojančių veiklos sąlygų laikymosi patikrinimo<text:s/></text:span><text:span text:style-name="T131">kontrolinio klausimyno formą;</text:span></text:p>
      <text:p text:style-name="P132"><text:span text:style-name="T133">1.12</text:span><text:span text:style-name="T134">.</text:span><text:span text:style-name="T135"><text:tab/></text:span><text:span text:style-name="T136">Traukinio<text:s/></text:span><text:span text:style-name="T137">mašinistų egzaminuotojams galiojančių veiklos sąlygų laikymosi patikrinimo kontrolinio klausimyno formą;</text:span></text:p>
      <text:p text:style-name="P138"><text:span text:style-name="T139">1.13</text:span><text:span text:style-name="T140">.</text:span><text:span text:style-name="T141"><text:tab/>Traukinio mašinistų sertifikavimo tvarkos laikymosi patikrinimo kontrolinio klausimyno formą;</text:span></text:p>
      <text:p text:style-name="P142"><text:span text:style-name="T143">1.14</text:span><text:span text:style-name="T144">.</text:span><text:span text:style-name="T145"><text:tab/></text:span><text:span text:style-name="T146">Mokymo įstaigų, turinčių teisę mokyti</text:span><text:span text:style-name="T147"><text:s/>asmenis, susijusius su pavojingųjų krovinių vežimu geležinkelių transportu, veiklos</text:span><text:span text:style-name="T148"><text:s/>sąlygų laikymosi patikrinimo kontrolinio klausimyno formą;</text:span></text:p>
      <text:p text:style-name="P149"><text:span text:style-name="T150">1.15</text:span><text:span text:style-name="T151">.</text:span><text:span text:style-name="T152"><text:tab/>Pavojingųjų objektų naudojimo veiklos patikrinimo kontrolinio klausimyno formą.</text:span></text:p>
      <text:p text:style-name="P153"><text:span text:style-name="T154">2</text:span><text:span text:style-name="T155">.</text:span><text:span text:style-name="T156"><text:tab/></text:span><text:span text:style-name="T157">N u s t a t a</text:span><text:span text:style-name="T158"><text:s/>u, kad:<text:s/></text:span></text:p>
      <text:p text:style-name="P159"><text:span text:style-name="T160">2.1</text:span><text:span text:style-name="T161">.</text:span><text:span text:style-name="T162"><text:tab/></text:span><text:span text:style-name="T163">g</text:span><text:span text:style-name="T164">eležinkelių įmonių (vežėjų) ir kitų įmonių, kurios turi galiojančius saugos sertifikatus, ir geležinkelių infrastruktūros valdytojų, kurie turi galiojančius įgaliojimus geležinkelių transporto eismo saugos srityje, veiklos vykdymo sąlygų<text:s/></text:span><text:span text:style-name="T165">laikymosi priežiūra<text:s/></text:span>iki<text:s/><text:span text:style-name="T166">2025 m. birželio 16 d.</text:span><text:span text:style-name="T167"><text:s/></text:span><text:span text:style-name="T168">atliekama naudojant<text:s/></text:span>Saugos sertifikatų turėtojų ir geležinkelių infrastruktūros valdytojų sertifikuojamos veiklos sąlygų laikymosi kontrolinį klausimyną<text:span text:style-name="T169">;</text:span></text:p>
      <text:p text:style-name="P170">2.2.<text:tab/><text:span text:style-name="T171">patikrinimo aktas, į kurio sudėtį gali būti įtraukiami kontroliniai klausimynai, surašomas atsižvelgiant į tikrinamo ūkio subjekto veiklą.<text:s/></text:span><text:s/></text:p>
      <text:p text:style-name="P172"><text:span text:style-name="T173">3</text:span><text:span text:style-name="T174">.</text:span><text:span text:style-name="T175"><text:tab/>P r i p a ž į s t u netekusiu galios Lietuvos transporto saugos administracijos direktoriaus 2024 m. sausi</text:span><text:span text:style-name="T176">o 31 d. įsakymą Nr. 2BE-16</text:span><text:s/>„D<text:span text:style-name="T177">ėl Lietuvos transporto saugos administracijos atliekamų geležinkelių transporto srities patikrinimų kontrolinių klausimynų formų patvirtinimo“.</text:span></text:p>
      <text:p text:style-name="P178"><text:span text:style-name="T179">4</text:span><text:span text:style-name="T180">.</text:span><text:span text:style-name="T181"><text:tab/>I n f o r m u o j u, kad šis įsakymas nustatyta tvarka skelbiamas Teisės akt</text:span><text:span text:style-name="T182">ų registre ir Lietuvos transporto saugos administracijos interneto svetainėje.</text:span></text:p>
      <text:p text:style-name="P183"/>
      <text:p text:style-name="P184"/>
      <text:p text:style-name="P185"/>
      <text:p text:style-name="P186"><text:span text:style-name="T187">Administracijos direktorius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Genius Lukošius</text:span></text:p>
      <text:p text:style-name="Normal"/>
      <text:p text:style-name="Normal"/>
      <text:p text:style-name="Normal"/>
      <text:p text:style-name="P195">Priedų pakeitimai:</text:p>
      <text:p text:style-name="Normal"/>
      <text:p text:style-name="P196">6. Bendrojo saugos sertifikato ar saugos leidimo turėtojo veiklos sąlygų laikymosi klausimyno formą nauja redakcija pagal 2BE-124</text:p>
      <text:p text:style-name="P197">Priedo pakeitimai:</text:p>
      <text:p text:style-name="P198"><text:span text:style-name="T199">Nr.<text:s/></text:span><text:a xlink:href="https://www.e-tar.lt/portal/legalAct.html?documentId=90a11da03a9911efbdaea558de59136c" office:target-frame-name="_top" xlink:show="replace"><text:span text:style-name="T200">2BE-124</text:span></text:a><text:span text:style-name="T201">, 2024-07-05, paskelbta TAR 2024-07-05, i. k. 2024-12615</text:span></text:p>
      <text:p text:style-name="Normal"/>
      <text:p text:style-name="P202">7. Saugos sertifikatų turėtojų ir geležinkelių forma</text:p>
      <text:p text:style-name="P203">Neteko galios nuo: 2024-07-06</text:p>
      <text:p text:style-name="P204"><text:span text:style-name="T205">Nr.<text:s/></text:span><text:a xlink:href="https://www.e-tar.lt/portal/legalAct.html?documentId=90a11da03a9911efbdaea558de59136c" office:target-frame-name="_top" xlink:show="replace"><text:span text:style-name="T206">2BE-124</text:span></text:a><text:span text:style-name="T207">, 2024-07-05, paskelbta TAR 2024-07-05, i. k. 2024-12615</text:span></text:p>
      <text:p text:style-name="Normal"/>
      <text:p text:style-name="P208">Geležinkelio_įmonės_SVS_audito, nauja<text:s/>redakcija pagal 2BE-124</text:p>
      <text:p text:style-name="P209">Papildyta priedu:</text:p>
      <text:p text:style-name="P210"><text:span text:style-name="T211">Nr.<text:s/></text:span><text:a xlink:href="https://www.e-tar.lt/portal/legalAct.html?documentId=90a11da03a9911efbdaea558de59136c" office:target-frame-name="_top" xlink:show="replace"><text:span text:style-name="T212">2BE-124</text:span></text:a><text:span text:style-name="T213">, 2024-07-05, paskelbta TAR 2024-07-05, i. k. 2024-12615</text:span></text:p>
      <text:p text:style-name="Normal"/>
      <text:p text:style-name="P214">Infrastruktūros_valdytojo_SVS_audito nauja redakcija pagal 2BE-124</text:p>
      <text:p text:style-name="P215">Papildyta priedu:</text:p>
      <text:p text:style-name="P216"><text:span text:style-name="T217">Nr.<text:s/></text:span><text:a xlink:href="https://www.e-tar.lt/portal/legalAct.html?documentId=90a11da03a9911efbdaea558de59136c" office:target-frame-name="_top" xlink:show="replace"><text:span text:style-name="T218">2BE-124</text:span></text:a><text:span text:style-name="T219">, 2024-07-05, paskelbta TAR 2024-07-05, i. k. 2024-12615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transporto saugos<text:s/></text:span><text:span text:style-name="T229">administracija, Įsakymas</text:span></text:p>
      <text:p text:style-name="P230"><text:span text:style-name="T231">Nr.<text:s/></text:span><text:a xlink:href="https://www.e-tar.lt/portal/legalAct.html?documentId=90a11da03a9911efbdaea558de59136c" office:target-frame-name="_top" xlink:show="replace"><text:span text:style-name="T232">2BE-124</text:span></text:a><text:span text:style-name="T233">, 2024-07-05, paskelbta TAR 2024-07-05, i. k. 2024-12615</text:span></text:p>
      <text:p text:style-name="P234"><text:span text:style-name="T235">Dėl Lietuvos transporto saugos administracijos direktoriaus 2024<text:s/></text:span><text:span text:style-name="T236">m. vasario 1 d. įsakymo Nr. 2BE-22 „Dėl Lietuvos transporto saugos administracijos atliekamų geležinkelių transporto srities patikrinimų kontrolinių klausimynų formų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07-09T08:47:00Z</meta:creation-date>
    <dc:date>2024-07-09T08:47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3" meta:paragraph-count="75" meta:word-count="748" meta:character-count="6194" meta:row-count="197" meta:non-whitespace-character-count="5521"/>
  </office:meta>
</office:document-meta>
</file>