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1-28 iki 2016-02-29</text:span></text:p>
      <text:p text:style-name="P4"/>
      <text:p text:style-name="P5"><text:span text:style-name="T6">Įsakymas paskelbtas: TAR 2014-12-10, i. k. 2014-19424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<text:s/>DIREKTORIUS</text:p>
      <text:p text:style-name="P13"/>
      <text:p text:style-name="P14">ĮSAKYMAS</text:p>
      <text:p text:style-name="P15">DĖL APGYVENDINIMO PASLAUGŲ STATISTINĖS ATASKAITOS HOT-01 (KETVIRTINĖS) IR PRIVATAUS APGYVENDINIMO PASLAUGŲ STATISTINĖS ATASKAITOS HOT-02 (KETVIRTINĖS) FORMŲ PATVIRTINIMO</text:p>
      <text:p text:style-name="P16"/>
      <text:p text:style-name="P17">2014 m. gruodžio 10 d. Nr. DĮ-337</text:p>
      <text:p text:style-name="P18">Vilnius</text:p>
      <text:p text:style-name="P19"/>
      <text:p text:style-name="P20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 ir 2011 m. liepos 6 d. Europos Parlamento ir Tarybos reglamentą (ES) Nr. 692/2011 dėl Europos turizmo statistikos, kuriuo panaikinama Tarybos direktyva 95/57/EB (OL 2011 L 192, p. 17), su paskutiniais pakeitimais, padarytais 2013 m. sausio 15 d. Komisijos deleguotuoju reglamentu (ES) Nr. 253/2013 (OL 2013 L 79, p. 5):</text:p>
      <text:p text:style-name="P21">1.<text:s/><text:span text:style-name="T22">Tvirtinu</text:span><text:s/>pridedamas formas:</text:p>
      <text:p text:style-name="P23">1.1. Apgyvendinimo paslaugų statistinės ataskaitos HOT-01 (ketvirtinės);</text:p>
      <text:p text:style-name="P24">1.2.<text:s/>Privataus apgyvendinimo paslaugų statistinės ataskaitos HOT-02 (ketvirtinės).</text:p>
      <text:p text:style-name="P25">2.<text:s/><text:span text:style-name="T26">Pripažįstu</text:span><text:s/>netekusiu galios Lietuvos statistikos departamento generalinio direktoriaus 2012 m. vasario 8 d. įsakymą Nr. DĮ-41 „Dėl Apgyvendinimo paslaugų statistinės ataskaitos HOT-01 (ketvirtinės) ir Privataus apgyvendinimo paslaugų statistinės ataskaitos HOT-02 (ketvirtinės)<text:span text:style-name="T27"><text:s/></text:span>formų patvirtinimo“ su visais pakeitimais ir papildymais.</text:p>
      <text:p text:style-name="P28">3.<text:s/><text:span text:style-name="T29">Nustatau,</text:span><text:s/>kad šis įsakymas įsigalioja 2015 m. kovo 2 d.</text:p>
      <text:p text:style-name="P30"/>
      <text:p text:style-name="P31"/>
      <text:p text:style-name="P32"/>
      <text:p text:style-name="P33">Generalinė direktorė<text:s/><text:s text:c="3"/><text:tab/><text:s/>Vilija Lapėnienė</text:p>
      <text:p text:style-name="Normal"/>
      <text:p text:style-name="Normal"/>
      <text:p text:style-name="Normal"/>
      <text:p text:style-name="Normal"/>
      <text:p text:style-name="P34">Priedų pakeitimai:</text:p>
      <text:p text:style-name="Normal"/>
      <text:p text:style-name="P35">HOT-01_ketvirtine</text:p>
      <text:soft-page-break/>
      <text:p text:style-name="P36">Priedo pakeitimai:</text:p>
      <text:p text:style-name="P37"><text:span text:style-name="T38">Nr.<text:s/></text:span><text:a xlink:href="https://www.e-tar.lt/portal/legalAct.html?documentId=601fd400950211e5a6f4e928c954d72b" office:target-frame-name="_top" xlink:show="replace"><text:span text:style-name="T39">DĮ-260</text:span></text:a><text:span text:style-name="T40">, 2015-11-27, paskelbta TAR 2015-11-27, i. k. 2015-18914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statistikos departamentas, Įsakymas</text:span></text:p>
      <text:p text:style-name="P50"><text:span text:style-name="T51">Nr.<text:s/></text:span><text:a xlink:href="https://www.e-tar.lt/portal/legalAct.html?documentId=601fd400950211e5a6f4e928c954d72b" office:target-frame-name="_top" xlink:show="replace"><text:span text:style-name="T52">DĮ-260</text:span></text:a><text:span text:style-name="T53">, 2015-11-27, paskelbta TAR 2015-11-27, i. k. 2015-18914</text:span></text:p>
      <text:p text:style-name="P54"><text:span text:style-name="T55">Dėl Lietuvos statistikos<text:s/></text:span><text:span text:style-name="T56">departamento generalinio direktoriaus 2014 m. gruodžio 10 d. įsakymo Nr. DĮ-337 „Dėl Apgyvendinimo paslaugų statistinės ataskaitos HOT-01 (ketvirtinės) ir Privataus apgyvendinimo paslaugų statistinės ataskaitos HOT-02 (ketvirtinės) formų patvirtinimo“ pake</text:span><text:span text:style-name="T57">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03:08:00Z</meta:creation-date>
    <dc:date>2016-03-02T03:08:00Z</dc:date>
    <meta:print-date>2014-12-09T11:5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0" meta:word-count="381" meta:character-count="2963" meta:row-count="90" meta:non-whitespace-character-count="2612"/>
  </office:meta>
</office:document-meta>
</file>