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3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74147db0377611ea829bc2bea81c1194" office:target-frame-name="_top" xlink:show="replace"><text:span text:style-name="T8">DĮ-18</text:span></text:a><text:span text:style-name="T9">, 2020-01-15, paskelbta TAR 2020-01-15, i. k. 2020-00593</text:span></text:p>
      <text:p text:style-name="P10"><text:span text:style-name="T11">Dėl Apgyvendinimo paslaugų statistinės ataskaitos HOT-01 (ketvirtinės) statistinio formuliaro patvirtinimo</text:span></text:p>
      <text:p text:style-name="P12"/>
      <text:p text:style-name="P13"><text:span text:style-name="T14">Suvestinė redakcija nuo 2016-03-01 iki 2020-03-01</text:span></text:p>
      <text:p text:style-name="P15"/>
      <text:p text:style-name="P16"><text:span text:style-name="T17">Įsakymas paskelbtas: TAR 2014-12-10</text:span><text:span text:style-name="T18">, i. k. 2014-19424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APGYVENDINIMO PASLAUGŲ STATISTINĖS ATASKAITOS HOT-01 (KETVIRTINĖS) IR PRIVATAUS APGYVENDINIMO PASLAUGŲ STATISTINĖS ATASKAITOS HOT-02 (KETVIRTINĖS) FORMŲ PATVIRTINIMO</text:p>
      <text:p text:style-name="P28"/>
      <text:p text:style-name="P29">2014 m. gruodžio 10 d. Nr. DĮ-337</text:p>
      <text:p text:style-name="P30">Vilnius</text:p>
      <text:p text:style-name="P31"/>
      <text:p text:style-name="P32">Įgyvendindama Lietuvos Respublikos statistikos įstatymo 12 straipsnio 2 dalies nuostatas ir atsižvelgdama į 2009 m. kovo 11 d. Europos Parlamento ir Tarybos reglamentą (EB) Nr.<text:s/>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<text:s/>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 79, p. 5):</text:p>
      <text:p text:style-name="P33">1.<text:s/><text:span text:style-name="T34">Tvirtinu</text:span><text:s/>pridedamas<text:s/>formas:</text:p>
      <text:p text:style-name="P35">1.1. Apgyvendinimo paslaugų statistinės ataskaitos HOT-01 (ketvirtinės);</text:p>
      <text:p text:style-name="P36"><text:span text:style-name="T37">1.2.</text:span><text:span text:style-name="T38"><text:s/>Neteko galios nuo 2016-03-01</text:span></text:p>
      <text:p text:style-name="P39">Punkto naikinimas:</text:p>
      <text:p text:style-name="P40"><text:span text:style-name="T41">Nr.<text:s/></text:span><text:a xlink:href="https://www.e-tar.lt/portal/legalAct.html?documentId=aca854e0990411e58fd1fc0b9bba68a7" office:target-frame-name="_top" xlink:show="replace"><text:span text:style-name="T42">DĮ-277</text:span></text:a><text:span text:style-name="T43">,<text:s/></text:span><text:span text:style-name="T44">2015-12-02, paskelbta TAR 2015-12-03, i. k. 2015-19209</text:span></text:p>
      <text:p text:style-name="Normal"/>
      <text:p text:style-name="P45">2.<text:s/><text:span text:style-name="T46">Pripažįstu</text:span><text:s/>netekusiu galios Lietuvos statistikos departamento generalinio direktoriaus 2012 m. vasario 8 d. įsakymą Nr. DĮ-41 „Dėl Apgyvendinimo paslaugų statistinės ataskaitos HOT-01 (ketvirtinės) ir Privataus apgyvendinimo paslaugų statistinės ataskaitos HOT-02 (ketvirtinės)<text:span text:style-name="T47"><text:s/></text:span>formų patvirtinimo“ su visais pakeitimais ir papildymais.</text:p>
      <text:p text:style-name="P48">3.<text:s/><text:span text:style-name="T49">Nustatau,</text:span><text:s/>kad šis įsakymas įsigalioja 2015 m. kovo 2 d.</text:p>
      <text:p text:style-name="P50"/>
      <text:p text:style-name="P51"/>
      <text:p text:style-name="P52"/>
      <text:p text:style-name="P53">Generalinė direktorė <text:s text:c="3"/><text:tab/><text:s/>Vilija Lapėnienė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HOT-01_ketvirtine</text:p>
      <text:p text:style-name="P56">Priedo pakeitimai:</text:p>
      <text:p text:style-name="P57"><text:span text:style-name="T58">Nr.<text:s/></text:span><text:a xlink:href="https://www.e-tar.lt/portal/legalAct.html?documentId=601fd400950211e5a6f4e928c954d72b" office:target-frame-name="_top" xlink:show="replace"><text:span text:style-name="T59">DĮ-260</text:span></text:a><text:span text:style-name="T60">, 2015-11-27, paskelbta TAR 2015-11-27, i. k. 2015-18914</text:span></text:p>
      <text:p text:style-name="Normal"/>
      <text:p text:style-name="P61">HOT-02_ketv</text:p>
      <text:p text:style-name="P62">Neteko galios<text:s/>nuo: 2016-03-01</text:p>
      <text:p text:style-name="P63"><text:span text:style-name="T64">Nr.<text:s/></text:span><text:a xlink:href="https://www.e-tar.lt/portal/legalAct.html?documentId=aca854e0990411e58fd1fc0b9bba68a7" office:target-frame-name="_top" xlink:show="replace"><text:span text:style-name="T65">DĮ-277</text:span></text:a><text:span text:style-name="T66">, 2015-12-02, paskelbta TAR 2015-12-03, i. k. 2015-19209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statistikos departamentas, Įsakymas</text:span></text:p>
      <text:p text:style-name="P76"><text:span text:style-name="T77">Nr.<text:s/></text:span><text:a xlink:href="https://www.e-tar.lt/portal/legalAct.html?documentId=601fd400950211e5a6f4e928c954d72b" office:target-frame-name="_top" xlink:show="replace"><text:span text:style-name="T78">DĮ-260</text:span></text:a><text:span text:style-name="T79">, 2015-11-27, paskelbta TAR 2015-11-27, i. k. 2015-18914</text:span></text:p>
      <text:p text:style-name="P80"><text:span text:style-name="T81">Dėl Lietuvos statistikos departamento generalinio direktoriaus 2014 m. gruodžio 10 d. įsakymo Nr. DĮ-3</text:span><text:span text:style-name="T82">37 „Dėl Apgyvendinimo paslaugų statistinės ataskaitos HOT-01 (ketvirtinės) ir Privataus apgyvendinimo paslaugų statistinės ataskaitos HOT-02 (ketvirtinės) formų patvirtinimo“ pakeitimo</text:span></text:p>
      <text:p text:style-name="P83"/>
      <text:p text:style-name="P84"><text:span text:style-name="T85">2.</text:span></text:p>
      <text:p text:style-name="P86"><text:span text:style-name="T87">Lietuvos statistikos departamentas, Įsakymas</text:span></text:p>
      <text:p text:style-name="P88"><text:span text:style-name="T89">Nr.<text:s/></text:span><text:a xlink:href="https://www.e-tar.lt/portal/legalAct.html?documentId=aca854e0990411e58fd1fc0b9bba68a7" office:target-frame-name="_top" xlink:show="replace"><text:span text:style-name="T90">DĮ-277</text:span></text:a><text:span text:style-name="T91">, 2015-12-02, paskelbta TAR 2015-12-03, i. k. 2015-19209</text:span></text:p>
      <text:p text:style-name="P92"><text:span text:style-name="T93">Dėl Privataus apgyvendinimo paslaugų statistinio tyrimo anketos HOT-02 (ketvirtinės) formos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7T10:15:00Z</meta:creation-date>
    <dc:date>2020-01-17T10:15:00Z</dc:date>
    <meta:print-date>2014-12-09T11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529" meta:character-count="3984" meta:row-count="99" meta:non-whitespace-character-count="3478"/>
  </office:meta>
</office:document-meta>
</file>