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name="TimesNewRomanPSMT" style:font-name-complex="TimesNewRomanPSMT" style:font-size-complex="12pt"/>
    </style:style>
    <style:style style:name="T73" style:parent-style-name="DefaultParagraphFont" style:family="text">
      <style:text-properties style:font-name="TimesNewRomanPSMT" style:font-name-complex="TimesNewRomanPSMT"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master-page-name="MPF1" style:family="paragraph">
      <style:paragraph-properties fo:break-before="page" fo:margin-left="3.9375in">
        <style:tab-stops>
          <style:tab-stop style:type="left" style:position="-3.0715in"/>
        </style:tab-stops>
      </style:paragraph-properties>
    </style:style>
    <style:style style:name="P84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85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86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87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88" style:parent-style-name="Normal" style:family="paragraph">
      <style:paragraph-properties fo:margin-left="3.9375in">
        <style:tab-stops>
          <style:tab-stop style:type="left" style:position="-3.0715in"/>
        </style:tab-stops>
      </style:paragraph-properties>
    </style:style>
    <style:style style:name="P8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9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9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9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95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/>
    </style:style>
    <style:style style:name="P9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P9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size="10pt" style:font-size-asian="10pt"/>
    </style:style>
    <style:style style:name="P9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size="10pt" style:font-size-asian="10pt"/>
    </style:style>
    <style:style style:name="P99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103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104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size="10pt" style:font-size-asian="10pt"/>
    </style:style>
    <style:style style:name="P106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line-height="150%">
        <style:tab-stops>
          <style:tab-stop style:type="left" style:position="0.8659in"/>
        </style:tab-stops>
      </style:paragraph-properties>
      <style:text-properties style:font-size-complex="12pt"/>
    </style:style>
    <style:style style:name="P108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109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110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style="italic" style:font-style-asian="italic" style:font-size-complex="12pt"/>
    </style:style>
    <style:style style:name="P1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2" style:parent-style-name="DefaultParagraphFont" style:family="text">
      <style:text-properties fo:text-transform="uppercase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fo:text-transform="uppercase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fo:text-transform="uppercase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fo:text-transform="uppercase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style:font-size-complex="12pt" style:language-asian="ru" style:country-asian="RU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text-transform="uppercase" style:font-size-complex="12pt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13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 fo:text-indent="2.3923in">
        <style:tab-stops>
          <style:tab-stop style:type="left" style:position="0.6895in"/>
        </style:tab-stops>
      </style:paragraph-properties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tyle="italic" style:font-style-asian="italic" style:font-style-complex="italic" style:font-size-complex="12pt"/>
    </style:style>
    <style:style style:name="T134" style:parent-style-name="DefaultParagraphFont" style:family="text">
      <style:text-properties fo:font-style="italic" style:font-style-asian="italic" style:font-style-complex="italic" style:font-size-complex="12pt"/>
    </style:style>
    <style:style style:name="T1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text-transform="uppercase" style:font-size-complex="12pt" style:language-asian="lt" style:country-asian="LT"/>
    </style:style>
    <style:style style:name="T138" style:parent-style-name="DefaultParagraphFont" style:family="text">
      <style:text-properties fo:text-transform="uppercase" style:font-size-complex="12pt"/>
    </style:style>
    <style:style style:name="T139" style:parent-style-name="DefaultParagraphFont" style:family="text">
      <style:text-properties style:font-size-complex="12pt" style:language-asian="ru" style:country-asian="RU"/>
    </style:style>
    <style:style style:name="P1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fo:text-transform="uppercase"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fo:text-transform="uppercase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text-transform="uppercase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text-transform="uppercase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text-transform="uppercase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text-transform="uppercase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text-transform="uppercase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1.7152in"/>
      <style:text-properties fo:font-size="10pt" style:font-size-asian="10pt" style:language-asian="lt" style:country-asian="LT"/>
    </style:style>
    <style:style style:name="P16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P168" style:parent-style-name="Normal" style:family="paragraph">
      <style:paragraph-properties fo:text-indent="0.5909in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6-06</text:span></text:p>
      <text:p text:style-name="P9"/>
      <text:p text:style-name="P10"><text:span text:style-name="T11">Sprendimas paskelbtas: TAR 2022-05-02, i. k. 2022-09028</text:span></text:p>
      <text:p text:style-name="P12"/>
      <text:p text:style-name="P13"><text:span text:style-name="T14"><draw:frame draw:style-name="a0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text:span text:style-name="T15"><text:line-break/></text:span><text:span text:style-name="T16">ŠILALĖS RAJONO SAVIVALDYBĖS</text:span></text:p>
      <text:p text:style-name="P17">TARYBA</text:p>
      <text:p text:style-name="P18"/>
      <text:p text:style-name="P19">SPRENDIMAS</text:p>
      <text:p text:style-name="P20"><text:span text:style-name="T21">DĖL ŠILALĖS RAJONO SAVIVALDYBĖS TARYBOS 2021 M. SAUSIO 29 D. SPRENDIMO NR. T1-16 „DĖL</text:span><text:span text:style-name="T22"><text:s/>ŠILALĖS RAJONO SAVIVALDYBĖS INDIVIDUALIŲ BUITINIŲ NUOTEKŲ VALYMO ĮRENGINIŲ ĮSIGIJIMO DALINIO KOMPENSAVIMO TVARKOS APRAŠO PATVIRTINIMO“ PAKEITIMO</text:span></text:p>
      <text:p text:style-name="Normal"/>
      <text:p text:style-name="P23">2022 m. balandžio 28 d. Nr. T1-106</text:p>
      <text:p text:style-name="P24">Šilalė</text:p>
      <text:p text:style-name="P25"/>
      <text:p text:style-name="P26">Vadovaudamasi Lietuvos Respublikos vietos savivaldos įstatymo 18 straipsnio 1 dalimi, Statybos techninio reglamento STR 1.05.01:2017, patvirtinto Lietuvos Respublikos aplinkos ministro 2016 m. gruodžio 12 d. įsakymu Nr. D1-878 „Dėl Statybos techninio reglamento STR. 1.05.01:2017 „Statybą leidžiantys dokumentai. Statybos<text:s/>užbaigimas. Statybos sustabdymas. Savavališkos statybos padarinių šalinimas. Statybos pagal neteisėtai išduotą statybą leidžiantį dokumentą padarinių šalinimas“ patvirtinimo“ 3 priedo 1.5 papunkčiu, Šilalės rajono savivaldybės taryba n u s p r e n d ž i a:<text:s/></text:p>
      <text:p text:style-name="P27"><text:span text:style-name="T28">1</text:span><text:span text:style-name="T29">.</text:span><text:span text:style-name="T30"><text:tab/></text:span>Pakeisti Š<text:span text:style-name="T31">ilalės rajono savivaldybės individualių buitinių nuotekų valymo įrenginių įsigijimo dalinio kompensavimo tvarkos aprašą, patvirtintą Š</text:span>ilalės rajono savivaldybės tarybos 2021 m. sausio 29 d. sprendimu Nr. T1-16 „Dėl<text:span text:style-name="T32"><text:s/>Šilalės rajono savival</text:span><text:span text:style-name="T33">dybės individualių buitinių nuotekų valymo įrenginių įsigijimo dalinio kompensavimo tvarkos aprašo patvirtinimo“:</text:span></text:p>
      <text:p text:style-name="P34"><text:span text:style-name="T35">1.1</text:span><text:span text:style-name="T36">.</text:span><text:span text:style-name="T37"><text:tab/>Pakeisti 7 punktą ir jį išdėstyti taip:</text:span></text:p>
      <text:p text:style-name="P38"><text:span text:style-name="T39">„</text:span><text:span text:style-name="T40">7</text:span><text:span text:style-name="T41">. Paraiškas pareiškėjai einamaisiais metais gali teikti</text:span>, kai apie paraiškų priėmimą vietinėje spaudoje ir savivaldybės interneto svetainėje paskelbia Komisija. Paraiškos teikiamos<text:s/><text:span text:style-name="T42">Šilalės rajono savivaldybės administracijai tiesiogiai, elektroniniu paštu (dokumentai@silale.lt) arba paštu.“</text:span></text:p>
      <text:p text:style-name="P43"><text:span text:style-name="T44">1.2</text:span><text:span text:style-name="T45">.</text:span><text:span text:style-name="T46"><text:tab/></text:span><text:span text:style-name="T47">Pakeisti 8.5 papunktį ir jį išdėstyti taip:</text:span></text:p>
      <text:p text:style-name="P48"><text:span text:style-name="T49">„</text:span><text:span text:style-name="T50">8.5</text:span><text:span text:style-name="T51">. Įrenginių įrengimo projektavimo, statybą leidžiančio dokumento mokesčio ir Įrenginio pirkimo išlaidas pagrindžiantys dokumentai (PVM sąskaita faktūra, sąskaita faktūra, mokėjimo pervedimas ar kitas apmokėjimą įrodantis dokumentas);“</text:span></text:p>
      <text:p text:style-name="P52"><text:span text:style-name="T53">1.3.</text:span><text:span text:style-name="T54"><text:s/>Neteko galios nuo 2023-06-06</text:span></text:p>
      <text:p text:style-name="P55">Papunkčio naikinimas:</text:p>
      <text:p text:style-name="P56"><text:span text:style-name="T57">Nr.<text:s/></text:span><text:a xlink:href="https://www.e-tar.lt/portal/legalAct.html?documentId=952978b0038911ee9978886e85107ab2" office:target-frame-name="_top" xlink:show="replace"><text:span text:style-name="T58">T1-137</text:span></text:a><text:span text:style-name="T59">, 2023-06-01, paskelbta TAR 2023-06-05, i. k. 2023-11030</text:span></text:p>
      <text:p text:style-name="Normal"/>
      <text:p text:style-name="P60">1.4.<text:tab/>Papildyti 13.6 papunkčiu:<text:s/></text:p>
      <text:p text:style-name="P61">„13.6. Vienišiems tėvams, auginantiems vaiką (vaikus) iki 18 m.“;</text:p>
      <text:p text:style-name="P62">1.5.<text:tab/>Pakeisti 18 punktą ir jį išdėstyti taip:<text:s/></text:p>
      <text:p text:style-name="P63">„18. Pareiškėjui kompensuojama 50 proc. individualaus nuotekų valymo įrenginio įsigijimo vertės (bet ne daugiau nei 1000 Eur) ir 50<text:s/>proc. projekto parengimo ir statybą leidžiančio dokumento mokesčio vertės (bet ne daugiau nei 350 Eur)“;</text:p>
      <text:p text:style-name="P64">1.6.<text:tab/>„Pakeisti 19 punktą ir jį išdėstyti taip:<text:s/></text:p>
      <text:p text:style-name="P65">„19. Kompensavimas skiriamas Pareiškėjui įsigijus ir įsirengus įrenginį ir pateikus Įrenginio<text:s/>įrengimo projektavimo darbų, mokesčio už statybą leidžiantį dokumentą ir Įrenginio<text:s/><text:soft-page-break/>įsigijimą išlaidas pagrindžiančius dokumentus ir kitus Aprašo 8.1 - 8.8 papunkčiuose išvardintus dokumentus, kai Komisija patikrina ar darbai atlikti.“</text:p>
      <text:p text:style-name="P66">2.<text:tab/>Pakeisti Š<text:span text:style-name="T67">ilalės rajono savivaldybės individualių buitinių nuotekų valymo įrenginių įsigijimo dalinio kompensavimo tvarkos aprašo priedą „Paraiškos forma“ ir jį išdėstyti nauja redakcija (pridedama).</text:span></text:p>
      <text:p text:style-name="P68">3.<text:tab/><text:span text:style-name="T69">Paskelbti informaciją apie šį sprendimą vietinėje spaudo</text:span><text:span text:style-name="T70">je, o visą sprendimą - Šilalės rajono savivaldybės interneto svetainėje www.silale.lt ir Teisės aktų registre.</text:span></text:p>
      <text:p text:style-name="P71"><text:span text:style-name="T72">Šis sprendimas gali būti skundžiamas Lietuvos Respublikos administracinių bylų teisenos įstatymo nustatyta tvarka per vieną mėnesį nuo šio spre</text:span><text:span text:style-name="T73">ndimo paskelbimo dienos Regionų apygardos administracinio teismo Klaipėdos rūmams (Galinio Pylimo g. 9, 91230 Klaipėda) arba Lietuvos administracinės ginčų komisijos Klaipėdos apygardos skyriui (H. Manto g. 37, 92236 Klaipėda).</text:span></text:p>
      <text:p text:style-name="P74"/>
      <text:p text:style-name="P75"/>
      <text:p text:style-name="P76">Savivaldybės meras<text:s/><text:tab/><text:tab/><text:tab/><text:tab/><text:s/><text:s text:c="7"/>Algirdas Meiženis</text:p>
      <text:p text:style-name="Normal"/>
      <text:soft-page-break/>
      <text:p text:style-name="P77">Šilalės rajono<text:s/>savivaldybės<text:s/></text:p>
      <text:p text:style-name="P84">individualių buitinių nuotekų valymo<text:s/></text:p>
      <text:p text:style-name="P85">įrenginių<text:s/>įsigijimo<text:s/>dalinio<text:s/></text:p>
      <text:p text:style-name="P86">kompensavimo tvarkos aprašo</text:p>
      <text:p text:style-name="P87">priedas</text:p>
      <text:p text:style-name="P88"/>
      <text:p text:style-name="P89"><text:span text:style-name="T90">(Paraiškos forma)</text:span></text:p>
      <text:p text:style-name="P91"/>
      <text:p text:style-name="P92">PARAIŠKA</text:p>
      <text:p text:style-name="P93">DĖL INDIVIDUALIŲ BUITINIŲ NUOTEKŲ VALYMO ĮRENGINIŲ<text:s/></text:p>
      <text:p text:style-name="P94">ĮSIGIJIMO DALINIO KOMPENSAVIMO</text:p>
      <text:p text:style-name="P95"/>
      <text:p text:style-name="P96">______________</text:p>
      <text:p text:style-name="P97">(pateikimo data)</text:p>
      <text:p text:style-name="P98"/>
      <text:p text:style-name="P99"><text:span text:style-name="T100">Šilalės rajono</text:span><text:span text:style-name="T101"><text:s/>savivaldybės administracijai</text:span></text:p>
      <text:p text:style-name="P102"/>
      <text:p text:style-name="P103">Aš, _________________________________________________________________________</text:p>
      <text:p text:style-name="P104">____________________________________________________________________________</text:p>
      <text:p text:style-name="P105">(vardas, pavardė, telefono Nr., el. paštas)</text:p>
      <text:p text:style-name="P106">20___ metais adresu:___________________________________________________________</text:p>
      <text:p text:style-name="P107">esu<text:s/>įsirengęs individualių buitinių nuotekų valymo įrenginį.</text:p>
      <text:p text:style-name="P108">Prašoma kompensavimo suma _______ Eur.</text:p>
      <text:p text:style-name="P109"/>
      <text:p text:style-name="P110">Informuoju, kad (pažymėti pasirinktą variantą X):</text:p>
      <text:soft-page-break/>
      <text:p text:style-name="P111"><text:span text:style-name="T112">□</text:span><text:span text:style-name="T113"><text:s text:c="2"/>esame daugiavaikė šeima;</text:span></text:p>
      <text:p text:style-name="P114"><text:span text:style-name="T115">□</text:span><text:span text:style-name="T116"><text:s text:c="2"/>esu vieniša mama (vienišas tėvas) auginantis vaiką iki 18 m.;</text:span></text:p>
      <text:p text:style-name="P117"><text:span text:style-name="T118">□</text:span><text:span text:style-name="T119"><text:s text:c="2"/>esu socialinę paramą gaunantis asmuo;</text:span></text:p>
      <text:p text:style-name="P120"><text:span text:style-name="T121">□<text:s/></text:span><text:span text:style-name="T122">būste gyvena neįgalus asmuo.</text:span></text:p>
      <text:p text:style-name="P123"/>
      <text:p text:style-name="P124"><text:span text:style-name="T125">Vartotojų skaičius (deklaruoti gyventojai)_____</text:span><text:span text:style-name="T126"><text:s/>vnt</text:span><text:span text:style-name="T127">.</text:span></text:p>
      <text:p text:style-name="P128"/>
      <text:p text:style-name="P129">Prašau finansinę paramą pervesti į _______________sąskaitą Nr.__________________________.</text:p>
      <text:p text:style-name="P130"/>
      <text:p text:style-name="P131">(banko pavadinimas)</text:p>
      <text:p text:style-name="P132"><text:span text:style-name="T133">Pateikiu šiuos doku</text:span><text:span text:style-name="T134">mentus,<text:s/></text:span><text:span text:style-name="T135">(pažymėti pasirinktą X):</text:span></text:p>
      <text:p text:style-name="P136"><text:span text:style-name="T137">□</text:span><text:span text:style-name="T138"><text:s/></text:span><text:span text:style-name="T139">Nekilnojamojo turto registro centrinio duomenų banko išrašo apie nuosavybės teise įregistruotą žemės sklypą kopiją, įregistruoto statinio kopiją arba statinių statybą leidžiančio dokumento kopiją;</text:span></text:p>
      <text:p text:style-name="P140"><text:span text:style-name="T141">□</text:span><text:span text:style-name="T142"><text:s/>Žemės sklypo savininko</text:span><text:span text:style-name="T143"><text:s/>sutikimą (taikoma, jeigu yra ne vienas žemės sklypo savininkas);</text:span></text:p>
      <text:p text:style-name="P144"><text:span text:style-name="T145">□<text:s/></text:span><text:span text:style-name="T146">Nacionalinės žemės tarnybos sutikimas dėl numatytų darbų atlikimo (taikoma valstybinėje žemėje);</text:span></text:p>
      <text:p text:style-name="P147"><text:span text:style-name="T148">□</text:span><text:span text:style-name="T149"><text:s/>įrenginių projektavimo, statybą leidžiančio mokesčio ir įrenginio pirkimo išlaidas pagrin</text:span><text:span text:style-name="T150">džiantys dokumentai;</text:span></text:p>
      <text:p text:style-name="P151"><text:span text:style-name="T152">□</text:span><text:span text:style-name="T153"><text:s text:c="2"/>statybą leidžiantis dokumentas;</text:span></text:p>
      <text:p text:style-name="P154"><text:span text:style-name="T155">□</text:span><text:span text:style-name="T156"><text:s/></text:span><text:span text:style-name="T157">□<text:s/></text:span><text:span text:style-name="T158">įrenginių eksploatacinių savybių deklaracija (įrenginio sertifikatas);</text:span></text:p>
      <text:p text:style-name="P159"><text:span text:style-name="T160">□ UAB „š</text:span><text:span text:style-name="T161">ilalės vandenys“ išduota išvada.</text:span></text:p>
      <text:p text:style-name="P162">Kiti dokumentai _________________________________________________________________</text:p>
      <text:p text:style-name="P163"/>
      <text:p text:style-name="P164"/>
      <text:p text:style-name="P165">Pareiškėjas <text:s text:c="15"/>______________ <text:s text:c="26"/>____________________________</text:p>
      <text:p text:style-name="P166">(parašas) <text:s text:c="61"/>(vardas, pavardė)</text:p>
      <text:p text:style-name="P167">____________________</text:p>
      <text:p text:style-name="P168"/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Šilalės rajono savivaldybės<text:s/></text:span><text:span text:style-name="T178">taryba, Sprendimas</text:span></text:p>
      <text:p text:style-name="P179"><text:span text:style-name="T180">Nr.<text:s/></text:span><text:a xlink:href="https://www.e-tar.lt/portal/legalAct.html?documentId=952978b0038911ee9978886e85107ab2" office:target-frame-name="_top" xlink:show="replace"><text:span text:style-name="T181">T1-137</text:span></text:a><text:span text:style-name="T182">, 2023-06-01, paskelbta TAR 2023-06-05, i. k. 2023-11030</text:span></text:p>
      <text:p text:style-name="P183"><text:span text:style-name="T184">Dėl Šilalės rajono savivaldybės tarybos 2021 m. sausio 29 d. sprendimo N</text:span><text:span text:style-name="T185">r. T1-16 „Dėl Šilalės rajono savivaldybės individualių buitinių nuotekų valymo įrenginių įsigijimo dalinio kompensavimo tvarkos aprašo patvirtinimo“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language-asian="ar" style:country-asian="SA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6888in" fo:margin-left="1.1812in" fo:margin-bottom="0.6694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="TimesLT" style:language-asian="ar" style:country-asian="SA"/>
    </style:style>
    <style:style style:name="P8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ar" style:country-asian="SA" fo:hyphenate="false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 style:language-asian="ar" style:country-asian="SA" fo:hyphenate="false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8"><text:span text:style-name="T79"><text:page-number text:fixed="false">2</text:page-number></text:span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libuser</dc:creator>
    <meta:creation-date>2023-06-06T04:52:00Z</meta:creation-date>
    <dc:date>2023-06-06T04:52:00Z</dc:date>
    <meta:print-date>2022-04-28T12:16:00Z</meta:print-date>
    <meta:template xlink:href="Normal.dotm" xlink:type="simple"/>
    <meta:editing-cycles>2</meta:editing-cycles>
    <meta:editing-duration>PT0S</meta:editing-duration>
    <meta:document-statistic meta:page-count="6" meta:paragraph-count="75" meta:word-count="745" meta:character-count="6310" meta:row-count="194" meta:non-whitespace-character-count="5640"/>
  </office:meta>
</office:document-meta>
</file>