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text-align="justify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TimesNewRomanPSMT" style:font-name-complex="TimesNewRomanPSMT" style:font-size-complex="12pt"/>
    </style:style>
    <style:style style:name="T64" style:parent-style-name="DefaultParagraphFont" style:family="text">
      <style:text-properties style:font-name="TimesNewRomanPSMT" style:font-name-complex="TimesNewRomanPSMT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imesNewRomanPSMT" style:font-name-complex="TimesNewRomanPSMT" style:font-size-complex="12pt"/>
    </style:style>
    <style:style style:name="T67" style:parent-style-name="DefaultParagraphFont" style:family="text">
      <style:text-properties style:font-name="TimesNewRomanPSMT" style:font-name-complex="TimesNewRomanPSMT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h text:style-name="P6" text:outline-level="4">VILKAVIŠKIO RAJONO SAVIVALDYBĖS ADMINISTRACIJOS<text:s/></text:h>
      <text:h text:style-name="P7" text:outline-level="4">DIREKTORIUS</text:h>
      <text:p text:style-name="P8"/>
      <text:h text:style-name="P9" text:outline-level="2">ĮSAKYMAS</text:h>
      <text:p text:style-name="P10"><text:span text:style-name="T11">DĖL VILKAVIŠKIO RAJONO SAVIVALDYBĖS ADMINISTRACIJOS DIREKTORIAUS 2021 M. RUGPJŪČIO 30 D. ĮSAKYMO NR. B-ĮV-1074 „DĖL TESTAVIMO, ORGANIZAVIMO ir KOORDINAVIMO VILKAVIŠKIO RAJONO<text:s/></text:span><text:span text:style-name="T12">SAVIVALDYBĖS UGDYMO ĮSTAIGOSE“ PAKEITIMO</text:span></text:p>
      <text:p text:style-name="P13"/>
      <text:p text:style-name="P14"><text:span text:style-name="T15">2022 m. sausio<text:s/></text:span><text:span text:style-name="T16">20<text:s/></text:span><text:span text:style-name="T17">d. Nr. B-ĮV-78</text:span></text:p>
      <text:p text:style-name="P18">Vilkaviškis</text:p>
      <text:p text:style-name="P19"/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P a k e i č i u <text:s/>„Vilkaviškio rajono savivaldybės administracijos direktoriau</text:span><text:span text:style-name="T25">s 2021 m. rugpjūčio 30 d. įsakymą Nr. B-ĮV-1074 „Dėl testavimo, organizavimo ir koordinavimo Vilkaviškio rajono savivaldybės ugdymo įstaigose“ ir išdėstau jį nauja redakcija:</text:span></text:p>
      <text:p text:style-name="P26"/>
      <text:p text:style-name="P27"><text:span text:style-name="T28">„</text:span><text:span text:style-name="T29">VILKAVIŠKIO RAJONO SAVIVALDYBĖS ADMINISTRACIJOS<text:s/></text:span></text:p>
      <text:p text:style-name="P30">DIREKTORIUS</text:p>
      <text:p text:style-name="P31"/>
      <text:soft-page-break/>
      <text:p text:style-name="P32">ĮSAKYMAS</text:p>
      <text:p text:style-name="P33">DĖL<text:s/>TESTAVIMO ORGANIZAVIMO IR KOORDINAVIMO VILKAVIŠKIO RAJONO SAVIVALDYBĖS UGDYMO ĮSTAIGOSE</text:p>
      <text:p text:style-name="P34"/>
      <text:p text:style-name="P35"/>
      <text:p text:style-name="P36"><text:span text:style-name="T37">Vavovaudamasis Lietuvos Respublikos vietos savivaldos įstatymo 29 straipsnio 8 dalies 2 punktu, Lietuvos Respublikos sveikatos apsaugos ministro valstybės lygio ekstr</text:span><text:span text:style-name="T38">emaliosios situacijos valstybės operacijų vadovo 2021 m. rugpjūčio 24 d. sprendimu Nr. V-1927 „Dėl pavedimo organizuoti, koordinuoti ir vykdyti testavimą ugdymo įstaigose“:</text:span></text:p>
      <text:p text:style-name="P39"><text:span text:style-name="T40">1</text:span><text:span text:style-name="T41">. N u r o d a u</text:span><text:span text:style-name="T42">:</text:span></text:p>
      <text:p text:style-name="P43"><text:span text:style-name="T44">1.1</text:span><text:span text:style-name="T45">. Organizuoti, koordinuoti ir vykdyti testavimą COVID-19</text:span><text:span text:style-name="T46"><text:s/>ligai (koronaviruso infekcijai) įtarti ar diagnozuoti (toliau – testavimas) Vilkaviškio rajono savivaldybės teritorijoje veikiančiose ugdymo įstaigose, vykdančiose ikimokyklinio, priešmokyklinio, pradinio, pagrindinio, vidurinio ugdymo programas (toliau –</text:span><text:span text:style-name="T47"><text:s/>ugdymo įstaigos), kurios sutinka dalyvauti testavime.</text:span></text:p>
      <text:p text:style-name="P48"><text:span text:style-name="T49">1.2</text:span><text:span text:style-name="T50">. Testavimą vykdyti taikant konkrečiai grupei ar klasei vieną šių metodų:</text:span></text:p>
      <text:p text:style-name="P51"><text:span text:style-name="T52">1.2.1</text:span><text:span text:style-name="T53">. ugdymo įstaigose, vykdančiose ikimokyklinio ir priešmokyklinio ugdymo programas – <text:s/>aplinkos paviršių ėminių tyrimą SARS-CoV-2 (2019-nCoV) RNR nustatyti tikralaikės PGR metodu (toliau – paviršių PGR tyrimas);</text:span></text:p>
      <text:p text:style-name="P54"><text:span text:style-name="T55">1.2.2</text:span><text:span text:style-name="T56">. savikontrolę greitaisiais SARS-CoV-</text:span><text:span text:style-name="T57">2 antigeno testais (toliau – savikontrolės tyrimas).</text:span></text:p>
      <text:p text:style-name="P58"><text:span text:style-name="T59">1.3</text:span><text:span text:style-name="T60">. Testavimą vykdyti ir PGR tyrimus atlikti Lietuvos Respublikos sveikatos apsaugos ministro valstybės lygio ekstremaliosios situacijos valstybės operacijų vadovo 2021 m. rugpjūčio 24 d. sprendim</text:span><text:span text:style-name="T61">e Nr. V-1927 „Dėl pavedimo organizuoti, koordinuoti ir vykdyti testavimą ugdymo įstaigose“ nustatytais terminais ir tvarka.</text:span></text:p>
      <text:p text:style-name="P62"><text:span text:style-name="T63">2</text:span><text:span text:style-name="T64">. Į p a r e i g o j u:</text:span></text:p>
      <text:p text:style-name="P65"><text:span text:style-name="T66">2.1</text:span><text:span text:style-name="T67">.</text:span><text:span text:style-name="T68"><text:s/>Vilkaviškio visuomenės sveikatos biuro direktorių ir ugdymo įstaigų vadovus <text:s/>priimti bendrus sp</text:span><text:span text:style-name="T69">rendimus, reikalingus testavimui vykdyti ugdymo įstaigose;</text:span></text:p>
      <text:p text:style-name="P70"><text:span text:style-name="T71">2.2</text:span><text:span text:style-name="T72">. Savivaldybės administracijos Švietimo, kultūros ir sporto skyriaus vedėją Almą Finagėjevienę pateikti Lietuvos Respublikos švietimo, mokslo ir sporto ministerijai jos prašymu informaciją a</text:span><text:span text:style-name="T73">pie ugdymo įstaigose vykdomą testavimo eigą ir (ar) rezultatus.</text:span></text:p>
      <text:p text:style-name="P74"><text:span text:style-name="T75">3</text:span><text:span text:style-name="T76">. S k i r i u:</text:span></text:p>
      <text:p text:style-name="P77"><text:span text:style-name="T78">3.1</text:span><text:span text:style-name="T79">. VšĮ Vilkaviškio pirminės sveikatos priežiūros centrą <text:s/>atsakingu už visuomenės sveikatos specialistų ir (ar) ugdymo įstaigų atstovų instruktavimą ir (ar) konsultavi</text:span><text:span text:style-name="T80">mą dėl kaupinių PGR tyrimo ėminių paėmimo ar antigenų testų atlikimo;</text:span></text:p>
      <text:p text:style-name="P81"><text:span text:style-name="T82">3.2</text:span><text:span text:style-name="T83">. Savivaldybės gydytoją (vyriausiąją specialistę) Laurą Nešukaitienę atsakingu asmeniu koordinuoti testavimo ugdymo įstaigose procesą Vilkaviškio rajono savivaldybėje (ėminių paėm</text:span><text:span text:style-name="T84">imo ugdymo įstaigose, reikalingų priemonių užtikrinimo, pristatymo į laboratoriją ir kt.), bendradarbiauti su Nacionaline visuomenės sveikatos priežiūros laboratorija;</text:span></text:p>
      <text:p text:style-name="P85"><text:span text:style-name="T86">3.3</text:span><text:span text:style-name="T87">. ugdymo įstaigų vadovus atsakingais už ugdymo įstaigų aprūpinimą asmens apsaugos</text:span><text:span text:style-name="T88"><text:s/>ir kitomis priemonėmis, kurios reikalingos testavimo atlikimui, ėminių transportavimui;</text:span></text:p>
      <text:p text:style-name="P89"><text:span text:style-name="T90">3.4</text:span><text:span text:style-name="T91">. ugdymo įstaigų vadovus atsakingais už reikalingų priemonių perdavimą ugdymo įstaigai ir ėminių pristatymą į nurodytą laboratoriją organizavimą.</text:span></text:p>
      <text:p text:style-name="P92"><text:span text:style-name="T93">Šis<text:s/></text:span><text:span text:style-name="T94">įsakymas per vieną mėnesį nuo įsigaliojimo dienos gali būti skundžiamas Regionų apygardos administracinio teismo Kauno rūmams (adresu: A. Mickevičiaus g. 8A, Kaunas) Lietuvos Respublikos administracinių bylų teisenos įstatymo nustatyta tvarka.“</text:span></text:p>
      <text:p text:style-name="P95"/>
      <text:p text:style-name="P96"/>
      <text:p text:style-name="P97"/>
      <text:p text:style-name="P98"><text:span text:style-name="T99">Administracijos direktorius <text:s text:c="20"/></text:span><text:span text:style-name="T100"><text:tab/><text:s text:c="47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5-16T05:38:00Z</meta:creation-date>
    <dc:date>2022-05-16T05:38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501" meta:character-count="3998" meta:row-count="143" meta:non-whitespace-character-count="3580"/>
  </office:meta>
</office:document-meta>
</file>