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34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8</text:span></text:p>
      <text:p text:style-name="P9"/>
      <text:p text:style-name="P10"><text:span text:style-name="T11">Sprendimas paskelbtas: TAR 2018-11-30, i. k. 2018-19409</text:span></text:p>
      <text:p text:style-name="P12"/>
      <text:p text:style-name="P13"><text:span text:style-name="T14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5">ŠALČININKŲ RAJONO SAVIVALDYBĖS TARYBA</text:p>
      <text:p text:style-name="P16"/>
      <text:p text:style-name="P17"><text:span text:style-name="T18">SPRENDIMAS</text:span><text:span text:style-name="T19"><text:s/></text:span></text:p>
      <text:p text:style-name="P20"><text:span text:style-name="T21">DĖL</text:span><text:span text:style-name="T22"><text:s/>UAB „VILNIAUS VANDENYS“ PERSKAIČIUOTŲ GERIAMOJO VANDENS TIEKIMO IR NUOTEKŲ TVARKYMO PASLAUGŲ BAZINIŲ KAINŲ NUSTATYMO</text:span></text:p>
      <text:p text:style-name="P23"/>
      <text:p text:style-name="P24">2018 m. lapkričio 27 d. Nr. T-1206</text:p>
      <text:p text:style-name="P25">Šalčininkai</text:p>
      <text:p text:style-name="P26"/>
      <text:p text:style-name="P27"/>
      <text:p text:style-name="P28"><text:span text:style-name="T29">Vadovaudamasi Lietuvos Respublikos vietos savivaldos įstatymo 16 straipsnio 2 dalies 37<text:s/></text:span><text:span text:style-name="T30">punktu, Geriamojo vandens tiekimo ir nuotekų tvarkymo įstatymo 10 straipsnio 6 ir 7 dalimis bei 34 straipsnio 2 ir 9 dalimis, Geriamojo vandens tiekimo ir nuotekų tvarkymo bei paviršinių nuotekų tvarkymo paslaugų kainų nustatymo metodika, patvirtinta Valst</text:span><text:span text:style-name="T31">ybinės kainų ir energetikos kontrolės komisijos 2006 m. gruodžio 21 d. nutarimu Nr. O3-92 „Dėl Geriamojo vandens tiekimo ir nuotekų tvarkymo paslaugų kainų nustatymo metodikos“ bei atsižvelgdama į Valstybinės kainų ir energetikos kontrolės komisijos 2018 m</text:span><text:span text:style-name="T32">. spalio 15 d. nutarimą Nr. O3E-318 „Dėl uždarosios akcinės bendrovės „Vilniaus vandenys“ perskaičiuotų geriamojo vandens tiekimo ir nuotekų tvarkymo paslaugų bazinių kainų derinimo“,<text:s/></text:span><text:span text:style-name="T33">Šalčininkų</text:span><text:span text:style-name="T34"><text:s/>rajono savivaldybės taryba n u s p r e n d ž i a:</text:span></text:p>
      <text:p text:style-name="P35"><text:span text:style-name="T36">1</text:span><text:span text:style-name="T37">. Nust</text:span><text:span text:style-name="T38">atyti UAB „Vilniaus vandenys“ perskaičiuotas geriamojo vandens tiekimo ir nuotekų tvarkymo paslaugų bei atsiskaitomųjų apskaitos prietaisų priežiūros ir vartotojų aptarnavimo paslaugos bazines kainas (be pridėtinės vertės mokesčio):<text:s/></text:span></text:p>
      <text:p text:style-name="P39"><text:span text:style-name="T40">1.1.</text:span><text:span text:style-name="T41"><text:s/>Neteko galios nuo</text:span><text:span text:style-name="T42"><text:s/>2019-12-28</text:span></text:p>
      <text:p text:style-name="P43">Papunkčio naikinimas:</text:p>
      <text:p text:style-name="P44"><text:span text:style-name="T45">Nr.<text:s/></text:span><text:a xlink:href="https://www.e-tar.lt/portal/legalAct.html?documentId=aaf7c1e0232411eabe008ea93139d588" office:target-frame-name="_top" xlink:show="replace"><text:span text:style-name="T46">T-242</text:span></text:a><text:span text:style-name="T47">, 2019-12-18, paskelbta TAR 2019-12-27, i. k. 2019-21362</text:span></text:p>
      <text:p text:style-name="Normal"/>
      <text:p text:style-name="P48"><text:span text:style-name="T49">1.2.</text:span><text:span text:style-name="T50"><text:s/>Neteko galios nuo 2019-12-28</text:span></text:p>
      <text:p text:style-name="P51">Papunkčio naikinimas:</text:p>
      <text:p text:style-name="P52"><text:span text:style-name="T53">Nr.<text:s/></text:span><text:a xlink:href="https://www.e-tar.lt/portal/legalAct.html?documentId=aaf7c1e0232411eabe008ea93139d588" office:target-frame-name="_top" xlink:show="replace"><text:span text:style-name="T54">T-242</text:span></text:a><text:span text:style-name="T55">, 2019-12-18, paskelbta TAR 2019-12-27, i. k. 2019-21362</text:span></text:p>
      <text:p text:style-name="Normal"/>
      <text:p text:style-name="P56"><text:span text:style-name="T57">1.3.</text:span><text:span text:style-name="T58"><text:s/>Neteko galios nuo 2019-12-28</text:span></text:p>
      <text:p text:style-name="P59">Papunkčio naikinimas:</text:p>
      <text:p text:style-name="P60"><text:span text:style-name="T61">Nr.<text:s/></text:span><text:a xlink:href="https://www.e-tar.lt/portal/legalAct.html?documentId=aaf7c1e0232411eabe008ea93139d588" office:target-frame-name="_top" xlink:show="replace"><text:span text:style-name="T62">T-242</text:span></text:a><text:span text:style-name="T63">, 2019-12-18, paskelbta TAR 2019-12-27, i. k. 2019-21362</text:span></text:p>
      <text:p text:style-name="Normal"/>
      <text:p text:style-name="P64"><text:span text:style-name="T65">1.4.</text:span><text:span text:style-name="T66"><text:s/>Neteko galios nuo 2019-12-28</text:span></text:p>
      <text:p text:style-name="P67">Papunkčio naikinimas:</text:p>
      <text:p text:style-name="P68"><text:span text:style-name="T69">Nr.<text:s/></text:span><text:a xlink:href="https://www.e-tar.lt/portal/legalAct.html?documentId=aaf7c1e0232411eabe008ea93139d588" office:target-frame-name="_top" xlink:show="replace"><text:span text:style-name="T70">T-242</text:span></text:a><text:span text:style-name="T71">, 2019-12-18, paskelbta TAR 2019-12-27, i. k. 2019-21362</text:span></text:p>
      <text:p text:style-name="Normal"/>
      <text:p text:style-name="P72"><text:span text:style-name="T73">1.5</text:span><text:span text:style-name="T74">. perskaičiuotą atsiskaitomųjų apskaitos prietaisų priežiūros ir vartotojų aptarnavimo paslaugos bazinę kainą vartotojams,<text:s/></text:span><text:span text:style-name="T75">perkantiems geriamojo vandens tiekimo ir nuotekų tvarkymo paslaugas bute:<text:s/></text:span></text:p>
      <text:p text:style-name="P76"><text:span text:style-name="T77">1.5.1</text:span><text:span text:style-name="T78">. kai įrengtas UAB „Vilniaus vandenys“ priklausantis atsiskaitomasis apskaitos prietaisas – 0,89 Eur butui per mėn.;<text:s/></text:span></text:p>
      <text:p text:style-name="P79"><text:span text:style-name="T80">1.5.2</text:span><text:span text:style-name="T81">. kai dėl techninių ar kitų priežasčių nėra gal</text:span><text:span text:style-name="T82">imybės įrengti atsiskaitomojo apskaitos prietaiso arba įrengtas vartotojui priklausantis atsiskaitomasis apskaitos prietaisas– 0,56 Eur butui per mėn.;<text:s/></text:span></text:p>
      <text:p text:style-name="P83"><text:span text:style-name="T84">1.6</text:span><text:span text:style-name="T85">. perskaičiuotą atsiskaitomųjų apskaitos prietaisų priežiūros ir vartotojų aptarnavimo paslaugos bazinę kainą vartotojams, perkantiems geriamojo vandens tiekimo ir nuotekų tvarkymo paslaugas daugiabučio gyvenamojo namo įvade – 3,72 Eur namui per mėn.;<text:s/></text:span></text:p>
      <text:p text:style-name="P86"><text:span text:style-name="T87">1</text:span><text:span text:style-name="T88">.7</text:span><text:span text:style-name="T89">. perskaičiuotą atsiskaitomųjų apskaitos prietaisų priežiūros ir vartotojų aptarnavimo paslaugos bazinę kainą vartotojams, perkantiems geriamojo vandens tiekimo ir nuotekų tvarkymo paslaugas individualių gyvenamųjų namų ar kitų patalpų, skirtų asmeninė</text:span><text:span text:style-name="T90">ms, šeimos ar namų reikmėms, įvaduose:<text:s/></text:span></text:p>
      <text:p text:style-name="P91"><text:span text:style-name="T92">1.7.1</text:span><text:span text:style-name="T93">. kai įrengtas UAB „Vilniaus vandenys“ priklausantis atsiskaitomasis apskaitos prietaisas – 1,04 Eur apskaitos prietaisui per mėn.;<text:s/></text:span></text:p>
      <text:p text:style-name="P94"><text:span text:style-name="T95">1.7.2</text:span><text:span text:style-name="T96">. kai dėl techninių ar kitų priežasčių nėra galimybės įrengti atsis</text:span><text:span text:style-name="T97">kaitomojo apskaitos prietaiso arba įrengtas vartotojui priklausantis atsiskaitomasis apskaitos prietaisas – 0,64 Eur namui per mėn.;<text:s/></text:span></text:p>
      <text:p text:style-name="P98"><text:span text:style-name="T99">1.8.</text:span><text:span text:style-name="T100"><text:s/>Neteko galios nuo 2019-12-28</text:span></text:p>
      <text:p text:style-name="P101">Papunkčio naikinimas:</text:p>
      <text:p text:style-name="P102"><text:span text:style-name="T103">Nr.<text:s/></text:span><text:a xlink:href="https://www.e-tar.lt/portal/legalAct.html?documentId=aaf7c1e0232411eabe008ea93139d588" office:target-frame-name="_top" xlink:show="replace"><text:span text:style-name="T104">T-242</text:span></text:a><text:span text:style-name="T105">, 2019-12-18, paskelbta TAR 2019-12-27, i. k. 2019-21362</text:span></text:p>
      <text:p text:style-name="Normal"/>
      <text:p text:style-name="P106"><text:span text:style-name="T107">2</text:span><text:span text:style-name="T108">. Nustatyti, kad:<text:s/></text:span></text:p>
      <text:p text:style-name="P109"><text:span text:style-name="T110">2.1</text:span><text:span text:style-name="T111">. šio sprendimo 1 punkte nurodytos perskaičiuotos geriamojo vandens tiekimo ir nuotekų tvarkymo paslaugų<text:s/></text:span><text:span text:style-name="T112">bei atsiskaitomųj</text:span><text:span text:style-name="T113">ų apskaitos prietaisų priežiūros ir vartotojų aptarnavimo<text:s/></text:span><text:span text:style-name="T114">paslaugos bazinės kainos galioja 12 mėnesių nuo šių kainų įsigaliojimo dienos;</text:span></text:p>
      <text:p text:style-name="P115"><text:span text:style-name="T116">2.2</text:span><text:span text:style-name="T117">. šio sprendimo 1 punkte nurodytos perskaičiuotos geriamojo vandens tiekimo ir nuotekų tvarkymo paslaugų<text:s/></text:span><text:span text:style-name="T118">bei ats</text:span><text:span text:style-name="T119">iskaitomųjų apskaitos prietaisų priežiūros ir vartotojų aptarnavimo<text:s/></text:span><text:span text:style-name="T120">paslaugos bazinės kainos įsigalioja ne anksčiau kaip po 30 kalendorinių dienų, kai jas viešai paskelbia geriamojo vandens teikėjas ir nuotekų tvarkytojas, ir taikomos nuo kito mėnesio (ein</text:span><text:span text:style-name="T121">ančio po mėnesio, kai kainos įsigalioja) pirmosios dienos.</text:span></text:p>
      <text:p text:style-name="P122"><text:span text:style-name="T123">3</text:span><text:span text:style-name="T124">.<text:s/></text:span><text:span text:style-name="T125">Nuo šio</text:span><text:span text:style-name="T126"><text:s/>sprendimo<text:s/></text:span><text:span text:style-name="T127">1 punkte nurodytų perskaičiuotų geriamojo vandens tiekimo ir nuotekų tvarkymo paslaugų bei atsiskaitomųjų apskaitos prietaisų priežiūros ir vartotojų aptarnavimo paslaugų</text:span><text:span text:style-name="T128"><text:s/>bazinių kainų įsigaliojimo dienos pripažinti netekusiais galios:</text:span></text:p>
      <text:p text:style-name="P129"><text:span text:style-name="T130">3.1</text:span><text:span text:style-name="T131">. Šalčininkų rajono savivaldybės tarybos 2017 m. rugpjūčio 29 d. sprendimo Nr. T-840 „Dėl UAB „Vilniaus vandenys“ geriamojo vandens tiekimo ir nuotekų tvarkymo paslaugų bazinių kainų<text:s/></text:span><text:span text:style-name="T132">nustatymo“ 1.1.-1.8. punktus;</text:span></text:p>
      <text:p text:style-name="P133"><text:span text:style-name="T134">3.2</text:span><text:span text:style-name="T135">. Šalčininkų rajono savivaldybės tarybos 2018 m. balandžio 26 d. sprendimą Nr. T-1063 „Dėl Šalčininkų rajono savivaldybės tarybos 2017-08-29 sprendimo Nr. T-840 1.8 papunkčio pakeitimo“.</text:span></text:p>
      <text:p text:style-name="P136"><text:span text:style-name="T137">Šis nutarimas gali būti skun</text:span><text:span text:style-name="T138">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139">Savivaldybės me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Zdzislav Palevič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Šalčininkų rajono savivaldybės taryba, Sprendimas</text:span></text:p>
      <text:p text:style-name="P158"><text:span text:style-name="T159">Nr.<text:s/></text:span><text:a xlink:href="https://www.e-tar.lt/portal/legalAct.html?documentId=aaf7c1e0232411eabe008ea93139d588" office:target-frame-name="_top" xlink:show="replace"><text:span text:style-name="T160">T-242</text:span></text:a><text:span text:style-name="T161">, 2019-12-18, paskelbta TAR 2019-12-27, i. k. 2019-21362</text:span></text:p>
      <text:soft-page-break/>
      <text:p text:style-name="P162"><text:span text:style-name="T163">Dėl UAB „Vilniaus vandenys“ perskaičiuotų geriamojo vandens tiekimo ir nuotekų tvarkymo paslaugų bazinių kainų nustaty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0-01-09T08:27:00Z</meta:creation-date>
    <dc:date>2020-01-09T08:27:00Z</dc:date>
    <meta:print-date>2018-11-28T08:5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44" meta:word-count="718" meta:character-count="5866" meta:row-count="115" meta:non-whitespace-character-count="5192"/>
  </office:meta>
</office:document-meta>
</file>