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name="T126" style:parent-style-name="DefaultParagraphFont" style:family="text">
      <style:text-properties style:font-name-asian="HG Mincho Light J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style:font-name-asian="HG Mincho Light J" style:font-size-complex="12pt" style:language-asian="lt" style:country-asian="LT"/>
    </style:style>
    <style:style style:name="T129" style:parent-style-name="DefaultParagraphFont" style:family="text">
      <style:text-properties style:font-name-asian="HG Mincho Light J" style:font-size-complex="12pt" style:language-asian="lt" style:country-asian="LT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size-complex="12pt" style:language-asian="lt" style:country-asian="LT"/>
    </style:style>
    <style:style style:name="T135" style:parent-style-name="DefaultParagraphFont" style:family="text">
      <style:text-properties style:font-name-asian="HG Mincho Light J" style:font-size-complex="12pt" style:language-asian="lt" style:country-asian="LT"/>
    </style:style>
    <style:style style:name="T136" style:parent-style-name="DefaultParagraphFont" style:family="text">
      <style:text-properties style:font-name-asian="HG Mincho Light J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P138" style:parent-style-name="Normal" style:family="paragraph">
      <style:paragraph-properties fo:widows="0" fo:orphans="0" fo:text-align="justify"/>
      <style:text-properties fo:hyphenate="false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9-03:</text:span></text:p>
      <text:p text:style-name="P9"><text:span text:style-name="T10">Šiaulių miesto savivaldybės taryba, Sprendimas</text:span></text:p>
      <text:p text:style-name="P11"><text:span text:style-name="T12">Nr.<text:s/></text:span><text:a xlink:href="https://www.e-tar.lt/portal/legalAct.html?documentId=29aa133067b811efafbb8694c098bac5" office:target-frame-name="_top" xlink:show="replace"><text:span text:style-name="T13">T-316</text:span></text:a><text:span text:style-name="T14">, 2023-07-13, paskelbta TAR 2024-09-02, i. k. 2024-15368</text:span></text:p>
      <text:p text:style-name="P15"><text:span text:style-name="T16">Dėl<text:s/></text:span><text:span text:style-name="T17">Šiaulių miesto savivaldybės bendruomenės sveikatos tarybos sudarymo</text:span></text:p>
      <text:p text:style-name="P18"/>
      <text:p text:style-name="P19"><text:span text:style-name="T20">Suvestinė redakcija nuo 2021-12-03 iki 2024-09-02</text:span></text:p>
      <text:p text:style-name="P21"/>
      <text:p text:style-name="P22"><text:span text:style-name="T23">Sprendimas paskelbtas: TAR 2020-05-04, i. k. 2020-09339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8"><text:span text:style-name="T29">ŠIAULIŲ MIESTO SAVIVALDYBĖS TARYBA</text:span></text:p>
      <text:p text:style-name="P30"/>
      <text:p text:style-name="P31">SPRENDIMAS</text:p>
      <text:p text:style-name="P32"><text:span text:style-name="T33">DĖL ŠIAULIŲ MIESTO<text:s/></text:span><text:span text:style-name="T34">SAVIVALDYBĖS BENDRUOMENĖS SVEIKATOS TARYBOS SUDARYMO</text:span></text:p>
      <text:p text:style-name="Normal"/>
      <text:p text:style-name="P35">2019 m. liepos 4 d. Nr. T-277</text:p>
      <text:p text:style-name="P36"><text:span text:style-name="T37">Šiauliai</text:span></text:p>
      <text:p text:style-name="P38"/>
      <text:p text:style-name="P39"/>
      <text:p text:style-name="P40"><text:span text:style-name="T41">Vadovaudamasi Lietuvos Respublikos vietos savivaldos įstatymo 16 straipsnio 2 dalies 6 punktu, 18<text:s/></text:span><text:soft-page-break/><text:span text:style-name="T42">straipsnio 1 dalimi, Lietuvos Respublikos sveikatos sistemos įs</text:span><text:span text:style-name="T43">tatymo 63 straipsnio 6 punktu, 69 straipsniu ir Šiaulių miesto savivaldybės tarybos<text:s/></text:span><text:span text:style-name="T44">2019 m. <text:s/>gegužės 2 d. sprendimo Nr. T-165</text:span><text:span text:style-name="T45"><text:s/>„Dėl Šiaulių miesto savivaldybės bendruomenės sveikatos tarybos nuostatų patvirtinimo“ 8 ir 12 punktais</text:span><text:span text:style-name="T46">,<text:s/></text:span><text:span text:style-name="T47">Šiaulių miesto<text:s/></text:span><text:span text:style-name="T48">savivaldybės taryba n u s p r e n d ž i a:</text:span></text:p>
      <text:p text:style-name="P49"><text:span text:style-name="T50">1</text:span><text:span text:style-name="T51">.<text:s/></text:span><text:span text:style-name="T52">Patvirtinti šios sudėties Šiaulių miesto savivaldybės bendruomenės sveikatos tarybą:</text:span></text:p>
      <text:p text:style-name="P53">nariai:</text:p>
      <text:p text:style-name="P54">Šiaulių miesto savivaldybės atstovai:</text:p>
      <text:p text:style-name="P55">Irina Barabanova, Šiaulių miesto savivaldybės tarybos narė;</text:p>
      <text:p text:style-name="P56">Gediminas<text:s/>Beržinis Beržinskas, Šiaulių miesto savivaldybės tarybos narys;</text:p>
      <text:p text:style-name="P57"><text:span text:style-name="T58">Gintarė Juškienė, Šiaulių miesto savivaldybės administracijos Švietimo skyriaus vyriausioji specialistė;</text:span></text:p>
      <text:p text:style-name="P59">Danguolė Martinkienė, Šiaulių miesto savivaldybės tarybos narė;</text:p>
      <text:p text:style-name="P60">Viktorija Palčiauskienė, Šiaulių miesto savivaldybės administracijos savivaldybės gydytoja (Sveikatos skyriaus vedėja);<text:s/></text:p>
      <text:p text:style-name="P61"><text:span text:style-name="T62">Toma Vilutien</text:span><text:span text:style-name="T63">ė</text:span><text:span text:style-name="T64">,<text:s/></text:span><text:span text:style-name="T65">Šiaulių miesto savivaldybės administracijos<text:s/></text:span><text:span text:style-name="T66">Miesto ūkio ir aplinkos skyriaus vyriausioji specialistė;</text:span></text:p>
      <text:p text:style-name="P67">Šiaulių miesto savivaldybės teritorijoje<text:s/>esančių įmonių, įstaigų ir organizacijų atstovai:</text:p>
      <text:soft-page-break/>
      <text:p text:style-name="P68">Henrieta Garbenienė, biudžetinės įstaigos Šiaulių miesto savivaldybės visuomenės sveikatos biuro direktorė;</text:p>
      <text:p text:style-name="P69"><text:span text:style-name="T70">Krizentas Kameneckas, Nacionalinio visuomenės sveikatos centro Šiaulių departamento mentorius;</text:span></text:p>
      <text:p text:style-name="P71">Mindaugas Maželis, viešosios įstaigos Šiaulių centro poliklinikos direktorius;</text:p>
      <text:p text:style-name="P72">Dalia Miniauskienė, Šiaulių teritorinės ligonių kasos direktoriaus pavaduotoja, laikinai vykdanti direktoriaus funkcijas;</text:p>
      <text:p text:style-name="P73"><text:span text:style-name="T74">Jurgita Radušienė, Valstybin</text:span><text:span text:style-name="T75">ė</text:span><text:span text:style-name="T76">s maisto ir veterinarijos tarnybos<text:s/></text:span><text:span text:style-name="T77">Š</text:span><text:span text:style-name="T78">iauli</text:span><text:span text:style-name="T79">ų</text:span><text:span text:style-name="T80"><text:s/>departamento patarėja;</text:span></text:p>
      <text:p text:style-name="P81">Aleksandra Sakalauskienė, Šiaulių valstybinės kolegijos Sveikatos fakulteto Biomedicinos mokslų katedros vedėja;</text:p>
      <text:p text:style-name="P82">Šiaulių miesto savivaldybės visuomeninių organizacijų, ginančių visuomenės sveikatos interesus, atstovai:</text:p>
      <text:p text:style-name="P83">Elona Antakauskė, Šiaulių kultūros bendruomenės narė;</text:p>
      <text:p text:style-name="P84">Almyra Girdenienė, vaistinės „Valerijonas“ direktorė;<text:s/></text:p>
      <text:p text:style-name="P85">Elena Mockuvienė, Lietuvos gydytojų sąjungos Šiaulių skyriaus tarybos narė;</text:p>
      <text:p text:style-name="P86"><text:span text:style-name="T87">Nijolė Pročkienė, Šiaulių miesto moterų kr</text:span><text:span text:style-name="T88">ūties patologijos asociacijos „Salvia</text:span><text:span text:style-name="T89">“ pirmininkė;</text:span></text:p>
      <text:p text:style-name="P90">Lina Račė, Respublikinės ikimokyklinio ugdymo kūno kultūros pedagogų asociacijos narė;</text:p>
      <text:soft-page-break/>
      <text:p text:style-name="P91"><text:span text:style-name="T92">Valentina Topicha, Šiaulių gamtos ir kultūros paveldo apsaugos klubo „Aukuras“ narė.</text:span><text:s/></text:p>
      <text:p text:style-name="P93">Punkto pakeitimai:</text:p>
      <text:p text:style-name="P94"><text:span text:style-name="T95">Nr.<text:s/></text:span><text:a xlink:href="https://www.e-tar.lt/portal/legalAct.html?documentId=2a041a60908a11ea9515f752ff221ec9" office:target-frame-name="_top" xlink:show="replace"><text:span text:style-name="T96">T-144</text:span></text:a><text:span text:style-name="T97">, 2020-05-07, paskelbta TAR 2020-05-08, i. k. 2020-09916</text:span></text:p>
      <text:p text:style-name="P98"><text:span text:style-name="T99">Nr.<text:s/></text:span><text:a xlink:href="https://www.e-tar.lt/portal/legalAct.html?documentId=4c433070537a11ec862fdcbc8b3e3e05" office:target-frame-name="_top" xlink:show="replace"><text:span text:style-name="T100">T-4</text:span><text:span text:style-name="T101">62</text:span></text:a><text:span text:style-name="T102">, 2021-12-02, paskelbta TAR 2021-12-02, i. k. 2021-25027</text:span></text:p>
      <text:p text:style-name="Normal"/>
      <text:p text:style-name="P103"><text:span text:style-name="T104">2</text:span><text:span text:style-name="T105">.</text:span><text:span text:style-name="T106"><text:s/>Pripažinti netekusiu galios Šiaulių miesto savivaldybės tarybos 2014 m. vasario 27 d. sprendimą Nr. T-59 „Dėl Šiaulių miesto savivaldybės bendruomenės sveikatos tarybos sudarymo“ su visais pakeitimais ir papildymais.</text:span></text:p>
      <text:p text:style-name="P107"><text:span text:style-name="T108">3</text:span><text:span text:style-name="T109">.<text:s/></text:span><text:span text:style-name="T110">Nustatyti, kad šis sprendimas n</text:span><text:span text:style-name="T111">e v</text:span><text:span text:style-name="T112">ė</text:span><text:span text:style-name="T113">liau kaip per vien</text:span><text:span text:style-name="T114">ą</text:span><text:span text:style-name="T115"><text:s/>m</text:span><text:span text:style-name="T116">ė</text:span><text:span text:style-name="T117">nes</text:span><text:span text:style-name="T118">į</text:span><text:span text:style-name="T119"><text:s/>nuo jo<text:s/></text:span><text:span text:style-name="T120">į</text:span><text:span text:style-name="T121">teikimo dienos gali b</text:span><text:span text:style-name="T122">ū</text:span><text:span text:style-name="T123">ti skundžiamas paduodant skund</text:span><text:span text:style-name="T124">ą</text:span><text:span text:style-name="T125"><text:s/>Lietuvos administracini</text:span><text:span text:style-name="T126">ų</text:span><text:span text:style-name="T127"><text:s/>gin</text:span><text:span text:style-name="T128">čų</text:span><text:span text:style-name="T129"><text:s/>komisijos Šiauli</text:span><text:span text:style-name="T130">ų</text:span><text:span text:style-name="T131"><text:s/>apygardos skyriui adresu: Dvaro g. 81, Šiauliai, arba Region</text:span><text:span text:style-name="T132">ų</text:span><text:span text:style-name="T133"><text:s/>apygardos administraciniam teismui bet kuriuose šio<text:s/></text:span><text:span text:style-name="T134">teismo r</text:span><text:span text:style-name="T135">ū</text:span><text:span text:style-name="T136">muose.</text:span></text:p>
      <text:p text:style-name="P137"/>
      <text:p text:style-name="P138"/>
      <text:p text:style-name="P139"/>
      <text:p text:style-name="P140"><text:span text:style-name="T141">Savivaldybės meras <text:s text:c="7"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3"/>Artūras Visockas</text:span></text:p>
      <text:p text:style-name="P147"/>
      <text:p text:style-name="P148"/>
      <text:p text:style-name="P149"><text:span text:style-name="T150">Pakeitimai:</text:span></text:p>
      <text:p text:style-name="P151"/>
      <text:soft-page-break/>
      <text:p text:style-name="P152"><text:span text:style-name="T153">1.</text:span></text:p>
      <text:p text:style-name="P154"><text:span text:style-name="T155">Šiaulių miesto savivaldybės taryba, Sprendimas</text:span></text:p>
      <text:p text:style-name="P156"><text:span text:style-name="T157">Nr.<text:s/></text:span><text:a xlink:href="https://www.e-tar.lt/portal/legalAct.html?documentId=2a041a60908a11ea9515f752ff221ec9" office:target-frame-name="_top" xlink:show="replace"><text:span text:style-name="T158">T-144</text:span></text:a><text:span text:style-name="T159">,<text:s/></text:span><text:span text:style-name="T160">2020-05-07, paskelbta TAR 2020-05-08, i. k. 2020-09916</text:span></text:p>
      <text:p text:style-name="P161"><text:span text:style-name="T162">Dėl Šiaulių miesto savivaldybės tarybos 2019 m. liepos 4 d. sprendimo Nr. T-277 „Dėl Šiaulių miesto savivaldybės bendruomenės sveikatos tarybos sudarymo“ pakeitimo</text:span></text:p>
      <text:p text:style-name="P163"/>
      <text:p text:style-name="P164"><text:span text:style-name="T165">2.</text:span></text:p>
      <text:p text:style-name="P166"><text:span text:style-name="T167">Šiaulių miesto savivaldybės taryb</text:span><text:span text:style-name="T168">a, Sprendimas</text:span></text:p>
      <text:p text:style-name="P169"><text:span text:style-name="T170">Nr.<text:s/></text:span><text:a xlink:href="https://www.e-tar.lt/portal/legalAct.html?documentId=4c433070537a11ec862fdcbc8b3e3e05" office:target-frame-name="_top" xlink:show="replace"><text:span text:style-name="T171">T-462</text:span></text:a><text:span text:style-name="T172">, 2021-12-02, paskelbta TAR 2021-12-02, i. k. 2021-25027</text:span></text:p>
      <text:p text:style-name="P173"><text:span text:style-name="T174">Dėl Šiaulių miesto savivaldybės tarybos 2019 m. liepos 4 d. sprendimo Nr. T-27</text:span><text:span text:style-name="T175">7 „Dėl Šiaulių miesto savivaldybės bendruomenės sveikatos tarybos sudar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03T11:19:00Z</meta:creation-date>
    <dc:date>2024-09-03T11:19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2" meta:word-count="538" meta:character-count="4648" meta:row-count="118" meta:non-whitespace-character-count="4162"/>
  </office:meta>
</office:document-meta>
</file>