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>
        <style:tab-stops>
          <style:tab-stop style:type="right" style:position="6.6458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="Thorndale" style:font-name-complex="Arial Unicode MS"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="Thorndale" style:font-name-asian="HG Mincho Light J" style:font-name-complex="Tahoma" fo:font-weight="bold" style:font-weight-asian="bold" style:font-weight-complex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A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name-asian="HG Mincho Light J" fo:color="#00000A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/>
      <style:text-properties style:font-name="Thorndale" style:font-name-asian="HG Mincho Light J" style:font-name-complex="Tahoma" fo:color="#00000A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="Thorndale" style:font-name-asian="HG Mincho Light J" style:font-name-complex="Tahoma" fo:color="#00000A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33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38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style:font-name="Thorndale" style:font-name-asian="HG Mincho Light J" style:font-name-complex="Tahoma"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style:font-name-asian="HG Mincho Light J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style:font-name-asian="HG Mincho Light J" style:font-size-complex="12pt" style:language-asian="lt" style:country-asian="LT"/>
    </style:style>
    <style:style style:name="T50" style:parent-style-name="DefaultParagraphFont" style:family="text">
      <style:text-properties style:font-name-asian="HG Mincho Light J" style:font-size-complex="12pt" style:language-asian="lt" style:country-asian="LT"/>
    </style:style>
    <style:style style:name="T51" style:parent-style-name="DefaultParagraphFont" style:family="text">
      <style:text-properties style:font-name-asian="HG Mincho Light J" style:font-size-complex="12pt" style:language-asian="lt" style:country-asian="LT"/>
    </style:style>
    <style:style style:name="T5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53" style:parent-style-name="DefaultParagraphFont" style:family="text">
      <style:text-properties style:font-name-asian="HG Mincho Light J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2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3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67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75" style:parent-style-name="DefaultParagraphFont" style:family="text">
      <style:text-properties style:font-name-asian="HG Mincho Light J" fo:color="#00000A" style:font-size-complex="12pt" fo:background-color="#FFFFFF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style:font-name-asian="HG Mincho Light J" fo:color="#00000A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style:font-name-asian="HG Mincho Light J" style:font-name-complex="Arial Unicode MS" fo:color="#00000A" style:font-size-complex="12pt" style:language-asian="lt" style:country-asian="LT"/>
    </style:style>
    <style:style style:name="T91" style:parent-style-name="DefaultParagraphFont" style:family="text">
      <style:text-properties style:font-name-asian="HG Mincho Light J" style:font-name-complex="Arial Unicode MS" fo:color="#00000A" style:font-size-complex="12pt" style:language-asian="lt" style:country-asian="LT"/>
    </style:style>
    <style:style style:name="T92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lt" style:country-asian="LT"/>
    </style:style>
    <style:style style:name="T93" style:parent-style-name="DefaultParagraphFont" style:family="text">
      <style:text-properties style:font-name="Thorndale" style:font-name-asian="HG Mincho Light J" style:font-name-complex="Arial Unicode MS"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96" style:parent-style-name="DefaultParagraphFont" style:family="text">
      <style:text-properties style:font-name-asian="HG Mincho Light J" fo:color="#00000A" style:font-size-complex="12pt" style:language-asian="lt" style:country-asian="LT"/>
    </style:style>
    <style:style style:name="T97" style:parent-style-name="DefaultParagraphFont" style:family="text">
      <style:text-properties style:font-name-asian="HG Mincho Light J" style:font-size-complex="12pt" style:language-asian="lt" style:country-asian="LT"/>
    </style:style>
    <style:style style:name="T98" style:parent-style-name="DefaultParagraphFont" style:family="text">
      <style:text-properties style:font-name-asian="HG Mincho Light J" style:font-size-complex="12pt" style:language-asian="lt" style:country-asian="LT"/>
    </style:style>
    <style:style style:name="T99" style:parent-style-name="DefaultParagraphFont" style:family="text">
      <style:text-properties style:font-name-asian="HG Mincho Light J" style:font-size-complex="12pt" style:language-asian="lt" style:country-asian="LT"/>
    </style:style>
    <style:style style:name="T100" style:parent-style-name="DefaultParagraphFont" style:family="text">
      <style:text-properties style:font-name-asian="HG Mincho Light J" style:font-size-complex="12pt" style:language-asian="lt" style:country-asian="LT"/>
    </style:style>
    <style:style style:name="T101" style:parent-style-name="DefaultParagraphFont" style:family="text">
      <style:text-properties style:font-name-asian="HG Mincho Light J" style:font-size-complex="12pt" style:language-asian="lt" style:country-asian="LT"/>
    </style:style>
    <style:style style:name="T102" style:parent-style-name="DefaultParagraphFont" style:family="text">
      <style:text-properties style:font-name-asian="HG Mincho Light J" style:font-size-complex="12pt" style:language-asian="lt" style:country-asian="LT"/>
    </style:style>
    <style:style style:name="T103" style:parent-style-name="DefaultParagraphFont" style:family="text">
      <style:text-properties style:font-name-asian="HG Mincho Light J" style:font-size-complex="12pt" style:language-asian="lt" style:country-asian="LT"/>
    </style:style>
    <style:style style:name="T104" style:parent-style-name="DefaultParagraphFont" style:family="text">
      <style:text-properties style:font-name-asian="HG Mincho Light J" style:font-size-complex="12pt" style:language-asian="lt" style:country-asian="LT"/>
    </style:style>
    <style:style style:name="T105" style:parent-style-name="DefaultParagraphFont" style:family="text">
      <style:text-properties style:font-name-asian="HG Mincho Light J" style:font-size-complex="12pt" style:language-asian="lt" style:country-asian="LT"/>
    </style:style>
    <style:style style:name="T106" style:parent-style-name="DefaultParagraphFont" style:family="text">
      <style:text-properties style:font-name-asian="HG Mincho Light J" style:font-size-complex="12pt" style:language-asian="lt" style:country-asian="LT"/>
    </style:style>
    <style:style style:name="T107" style:parent-style-name="DefaultParagraphFont" style:family="text">
      <style:text-properties style:font-name-asian="HG Mincho Light J" style:font-size-complex="12pt" style:language-asian="lt" style:country-asian="LT"/>
    </style:style>
    <style:style style:name="T108" style:parent-style-name="DefaultParagraphFont" style:family="text">
      <style:text-properties style:font-name-asian="HG Mincho Light J" style:font-size-complex="12pt" style:language-asian="lt" style:country-asian="LT"/>
    </style:style>
    <style:style style:name="T109" style:parent-style-name="DefaultParagraphFont" style:family="text">
      <style:text-properties style:font-name-asian="HG Mincho Light J" style:font-size-complex="12pt" style:language-asian="lt" style:country-asian="LT"/>
    </style:style>
    <style:style style:name="T110" style:parent-style-name="DefaultParagraphFont" style:family="text">
      <style:text-properties style:font-name-asian="HG Mincho Light J" style:font-size-complex="12pt" style:language-asian="lt" style:country-asian="LT"/>
    </style:style>
    <style:style style:name="T111" style:parent-style-name="DefaultParagraphFont" style:family="text">
      <style:text-properties style:font-name-asian="HG Mincho Light J" style:font-size-complex="12pt" style:language-asian="lt" style:country-asian="LT"/>
    </style:style>
    <style:style style:name="T112" style:parent-style-name="DefaultParagraphFont" style:family="text">
      <style:text-properties style:font-name-asian="HG Mincho Light J" style:font-size-complex="12pt" style:language-asian="lt" style:country-asian="LT"/>
    </style:style>
    <style:style style:name="T113" style:parent-style-name="DefaultParagraphFont" style:family="text">
      <style:text-properties style:font-name-asian="HG Mincho Light J" style:font-size-complex="12pt" style:language-asian="lt" style:country-asian="LT"/>
    </style:style>
    <style:style style:name="T114" style:parent-style-name="DefaultParagraphFont" style:family="text">
      <style:text-properties style:font-name-asian="HG Mincho Light J" style:font-size-complex="12pt" style:language-asian="lt" style:country-asian="LT"/>
    </style:style>
    <style:style style:name="T115" style:parent-style-name="DefaultParagraphFont" style:family="text">
      <style:text-properties style:font-name-asian="HG Mincho Light J" style:font-size-complex="12pt" style:language-asian="lt" style:country-asian="LT"/>
    </style:style>
    <style:style style:name="T116" style:parent-style-name="DefaultParagraphFont" style:family="text">
      <style:text-properties style:font-name-asian="HG Mincho Light J" style:font-size-complex="12pt" style:language-asian="lt" style:country-asian="LT"/>
    </style:style>
    <style:style style:name="T117" style:parent-style-name="DefaultParagraphFont" style:family="text">
      <style:text-properties style:font-name-asian="HG Mincho Light J" style:font-size-complex="12pt" style:language-asian="lt" style:country-asian="LT"/>
    </style:style>
    <style:style style:name="T118" style:parent-style-name="DefaultParagraphFont" style:family="text">
      <style:text-properties style:font-name-asian="HG Mincho Light J" style:font-size-complex="12pt" style:language-asian="lt" style:country-asian="LT"/>
    </style:style>
    <style:style style:name="T119" style:parent-style-name="DefaultParagraphFont" style:family="text">
      <style:text-properties style:font-name-asian="HG Mincho Light J" style:font-size-complex="12pt" style:language-asian="lt" style:country-asian="LT"/>
    </style:style>
    <style:style style:name="T120" style:parent-style-name="DefaultParagraphFont" style:family="text">
      <style:text-properties style:font-name-asian="HG Mincho Light J" style:font-size-complex="12pt" style:language-asian="lt" style:country-asian="LT"/>
    </style:style>
    <style:style style:name="T121" style:parent-style-name="DefaultParagraphFont" style:family="text">
      <style:text-properties style:font-name-asian="HG Mincho Light J" style:font-size-complex="12pt" style:language-asian="lt" style:country-asian="LT"/>
    </style:style>
    <style:style style:name="T122" style:parent-style-name="DefaultParagraphFont" style:family="text">
      <style:text-properties style:font-name-asian="HG Mincho Light J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/>
      <style:text-properties fo:hyphenate="false"/>
    </style:style>
    <style:style style:name="P124" style:parent-style-name="Normal" style:family="paragraph">
      <style:paragraph-properties fo:widows="0" fo:orphans="0" fo:text-align="justify"/>
      <style:text-properties fo:hyphenate="false"/>
    </style:style>
    <style:style style:name="P125" style:parent-style-name="Normal" style:family="paragraph">
      <style:paragraph-properties fo:widows="0" fo:orphans="0" fo:text-align="justify"/>
      <style:text-properties fo:hyphenate="false"/>
    </style:style>
    <style:style style:name="P126" style:parent-style-name="Normal" style:family="paragraph">
      <style:paragraph-properties fo:widows="0" fo:orphans="0" fo:text-align="justify"/>
      <style:text-properties fo:hyphenate="false"/>
    </style:style>
    <style:style style:name="T127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28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29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30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31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32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T133" style:parent-style-name="DefaultParagraphFont" style:family="text">
      <style:text-properties style:font-name="Thorndale" style:font-name-asian="HG Mincho Light J" style:font-name-complex="Tahoma" fo:color="#000000" style:font-size-complex="12pt" style:language-asian="lt" style:country-asian="L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12-03</text:span></text:p>
      <text:p text:style-name="P9"/>
      <text:p text:style-name="P10"><text:span text:style-name="T11">Sprendimas paskelbtas: TAR 2020-05-04, i. k. 2020-09339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6"><text:span text:style-name="T17">ŠIAULIŲ MIESTO SAVIVALDYBĖS TARYBA</text:span></text:p>
      <text:p text:style-name="P18"/>
      <text:p text:style-name="P19">SPRENDIMAS</text:p>
      <text:p text:style-name="P20"><text:span text:style-name="T21">DĖL ŠIAULIŲ MIESTO SAVIVALDYBĖS BENDRUOMENĖS SVEIKATOS TARYBOS SUDARYMO</text:span></text:p>
      <text:p text:style-name="Normal"/>
      <text:p text:style-name="P22">2019 m. liepos 4 d. Nr. T-277</text:p>
      <text:p text:style-name="P23"><text:span text:style-name="T24">Šiauliai</text:span></text:p>
      <text:p text:style-name="P25"/>
      <text:p text:style-name="P26"/>
      <text:p text:style-name="P27"><text:span text:style-name="T28">Vadovaudamasi Lietuvos Respublikos vietos savivaldos įstatymo 16 straipsnio 2 dalies 6 punktu, 18 straipsnio 1 dalimi, Lietuvos Respublikos sveikatos sistemos įstatymo 63 straipsnio 6 punktu, 69 straipsniu ir Šiaulių miesto savivaldybės tarybos<text:s/></text:span><text:span text:style-name="T29">2019 m. <text:s/></text:span><text:span text:style-name="T30">gegužės 2 d. sprendimo Nr. T-165</text:span><text:span text:style-name="T31"><text:s/>„Dėl Šiaulių miesto savivaldybės bendruomenės sveikatos tarybos nuostatų patvirtinimo“ 8 ir 12 punktais</text:span><text:span text:style-name="T32">,<text:s/></text:span><text:span text:style-name="T33">Šiaulių miesto savivaldybės taryba n u s p r e n d ž i a:</text:span></text:p>
      <text:p text:style-name="P34"><text:span text:style-name="T35">1</text:span><text:span text:style-name="T36">.<text:s/></text:span><text:span text:style-name="T37">Patvirtinti šios sudėties Šiaulių miesto savivaldybės</text:span><text:span text:style-name="T38"><text:s/>bendruomenės sveikatos tarybą:</text:span></text:p>
      <text:p text:style-name="P39">nariai:</text:p>
      <text:soft-page-break/>
      <text:p text:style-name="P40">Šiaulių miesto savivaldybės atstovai:</text:p>
      <text:p text:style-name="P41">Irina Barabanova, Šiaulių miesto savivaldybės tarybos narė;</text:p>
      <text:p text:style-name="P42">Gediminas Beržinis Beržinskas, Šiaulių miesto savivaldybės tarybos narys;</text:p>
      <text:p text:style-name="P43"><text:span text:style-name="T44">Gintarė Juškienė, Šiaulių miesto<text:s/></text:span><text:span text:style-name="T45">savivaldybės administracijos Švietimo skyriaus vyriausioji specialistė;</text:span></text:p>
      <text:p text:style-name="P46">Danguolė Martinkienė, Šiaulių miesto savivaldybės tarybos narė;</text:p>
      <text:p text:style-name="P47">Viktorija Palčiauskienė, Šiaulių miesto savivaldybės administracijos savivaldybės gydytoja (Sveikatos skyriaus vedėja);<text:s/></text:p>
      <text:p text:style-name="P48"><text:span text:style-name="T49">Toma Vilutien</text:span><text:span text:style-name="T50">ė</text:span><text:span text:style-name="T51">,<text:s/></text:span><text:span text:style-name="T52">Šiaulių miesto savivaldybės administracijos<text:s/></text:span><text:span text:style-name="T53">Miesto ūkio ir aplinkos skyriaus vyriausioji specialistė;</text:span></text:p>
      <text:p text:style-name="P54">Šiaulių miesto savivaldybės teritorijoje esančių įmonių, įstaigų ir organizacijų atstovai:</text:p>
      <text:p text:style-name="P55">Henrieta Garbenienė, biudžetinės įstaigos Šiaulių miesto savivaldybės visuomenės sveikatos biuro direktorė;</text:p>
      <text:p text:style-name="P56"><text:span text:style-name="T57">Krizentas Kameneckas, Nacionalinio visuomenės sveikatos centro Šiaulių departamento mentorius;</text:span></text:p>
      <text:p text:style-name="P58">Mindaugas Maželis, viešosios įstaigos Šiaulių centro poliklinikos direktorius;</text:p>
      <text:p text:style-name="P59">Dalia Miniauskienė,<text:s/>Šiaulių teritorinės ligonių kasos direktoriaus pavaduotoja, laikinai vykdanti direktoriaus funkcijas;</text:p>
      <text:p text:style-name="P60"><text:span text:style-name="T61">Jurgita Radušienė, Valstybin</text:span><text:span text:style-name="T62">ė</text:span><text:span text:style-name="T63">s maisto ir veterinarijos tarnybos<text:s/></text:span><text:span text:style-name="T64">Š</text:span><text:span text:style-name="T65">iauli</text:span><text:span text:style-name="T66">ų</text:span><text:span text:style-name="T67"><text:s/>departamento patarėja;</text:span></text:p>
      <text:p text:style-name="P68">Aleksandra Sakalauskienė, Šiaulių valstybinės kolegijos Sveikatos fakulteto Biomedicinos mokslų katedros vedėja;</text:p>
      <text:p text:style-name="P69">Šiaulių miesto savivaldybės visuomeninių organizacijų, ginančių visuomenės sveikatos interesus, atstovai:</text:p>
      <text:p text:style-name="P70">Elona Antakauskė, Šiaulių kultūros bendruomenės narė;</text:p>
      <text:p text:style-name="P71">Almyra Girdenienė, vaistinės „Valerijonas“<text:s/>direktorė;<text:s/></text:p>
      <text:soft-page-break/>
      <text:p text:style-name="P72">Elena Mockuvienė, Lietuvos gydytojų sąjungos Šiaulių skyriaus tarybos narė;</text:p>
      <text:p text:style-name="P73"><text:span text:style-name="T74">Nijolė Pročkienė, Šiaulių miesto moterų krūties patologijos asociacijos „Salvia</text:span><text:span text:style-name="T75">“ pirmininkė;</text:span></text:p>
      <text:p text:style-name="P76">Lina Račė, Respublikinės ikimokyklinio ugdymo kūno kultūros pedagogų asociacijos narė;</text:p>
      <text:p text:style-name="P77"><text:span text:style-name="T78">Valentina Topicha, Šiaulių gamtos ir kultūros paveldo apsaugos klubo „Aukuras“ narė.</text:span><text:s/></text:p>
      <text:p text:style-name="P79">Punkto pakeitimai:</text:p>
      <text:p text:style-name="P80"><text:span text:style-name="T81">Nr.<text:s/></text:span><text:a xlink:href="https://www.e-tar.lt/portal/legalAct.html?documentId=2a041a60908a11ea9515f752ff221ec9" office:target-frame-name="_top" xlink:show="replace"><text:span text:style-name="T82">T-144</text:span></text:a><text:span text:style-name="T83">, 2020-05-07, paskelbta TAR<text:s/></text:span><text:span text:style-name="T84">2020-05-08, i. k. 2020-09916</text:span></text:p>
      <text:p text:style-name="P85"><text:span text:style-name="T86">Nr.<text:s/></text:span><text:a xlink:href="https://www.e-tar.lt/portal/legalAct.html?documentId=4c433070537a11ec862fdcbc8b3e3e05" office:target-frame-name="_top" xlink:show="replace"><text:span text:style-name="T87">T-462</text:span></text:a><text:span text:style-name="T88">, 2021-12-02, paskelbta TAR 2021-12-02, i. k. 2021-25027</text:span></text:p>
      <text:p text:style-name="Normal"/>
      <text:p text:style-name="P89"><text:span text:style-name="T90">2</text:span><text:span text:style-name="T91">.</text:span><text:span text:style-name="T92"><text:s/>Pripažinti netekusiu galios Šiaulių miesto savivaldybės</text:span><text:span text:style-name="T93"><text:s/>tarybos 2014 m. vasario 27 d. sprendimą Nr. T-59 „Dėl Šiaulių miesto savivaldybės bendruomenės sveikatos tarybos sudarymo“ su visais pakeitimais ir papildymais.</text:span></text:p>
      <text:p text:style-name="P94"><text:span text:style-name="T95">3</text:span><text:span text:style-name="T96">.<text:s/></text:span><text:span text:style-name="T97">Nustatyti, kad šis sprendimas ne v</text:span><text:span text:style-name="T98">ė</text:span><text:span text:style-name="T99">liau kaip per vien</text:span><text:span text:style-name="T100">ą</text:span><text:span text:style-name="T101"><text:s/>m</text:span><text:span text:style-name="T102">ė</text:span><text:span text:style-name="T103">nes</text:span><text:span text:style-name="T104">į</text:span><text:span text:style-name="T105"><text:s/>nuo jo<text:s/></text:span><text:span text:style-name="T106">į</text:span><text:span text:style-name="T107">teikimo dienos ga</text:span><text:span text:style-name="T108">li b</text:span><text:span text:style-name="T109">ū</text:span><text:span text:style-name="T110">ti skundžiamas paduodant skund</text:span><text:span text:style-name="T111">ą</text:span><text:span text:style-name="T112"><text:s/>Lietuvos administracini</text:span><text:span text:style-name="T113">ų</text:span><text:span text:style-name="T114"><text:s/>gin</text:span><text:span text:style-name="T115">čų</text:span><text:span text:style-name="T116"><text:s/>komisijos Šiauli</text:span><text:span text:style-name="T117">ų</text:span><text:span text:style-name="T118"><text:s/>apygardos skyriui adresu: Dvaro g. 81, Šiauliai, arba Region</text:span><text:span text:style-name="T119">ų</text:span><text:span text:style-name="T120"><text:s/>apygardos administraciniam teismui bet kuriuose šio teismo r</text:span><text:span text:style-name="T121">ū</text:span><text:span text:style-name="T122">muose.</text:span></text:p>
      <text:p text:style-name="P123"/>
      <text:p text:style-name="P124"/>
      <text:p text:style-name="P125"/>
      <text:p text:style-name="P126"><text:span text:style-name="T127">Savivaldybės meras <text:s text:c="7"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s text:c="3"/>Artūras Visockas</text:span>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Šiaulių miesto savivaldybės taryba, Sprendimas</text:span></text:p>
      <text:p text:style-name="P143"><text:span text:style-name="T144">Nr.<text:s/></text:span><text:a xlink:href="https://www.e-tar.lt/portal/legalAct.html?documentId=2a041a60908a11ea9515f752ff221ec9" office:target-frame-name="_top" xlink:show="replace"><text:span text:style-name="T145">T-144</text:span></text:a><text:span text:style-name="T146">, 2020-05-07, paskelbta TAR 2020-05-08, i. k. 2020-09916</text:span></text:p>
      <text:soft-page-break/>
      <text:p text:style-name="P147"><text:span text:style-name="T148">Dėl Š</text:span><text:span text:style-name="T149">iaulių miesto savivaldybės tarybos 2019 m. liepos 4 d. sprendimo Nr. T-277 „Dėl Šiaulių miesto savivaldybės bendruomenės sveikatos tarybos sudarymo“ pakeitimo</text:span></text:p>
      <text:p text:style-name="P150"/>
      <text:p text:style-name="P151"><text:span text:style-name="T152">2.</text:span></text:p>
      <text:p text:style-name="P153"><text:span text:style-name="T154">Šiaulių miesto savivaldybės taryba, Sprendimas</text:span></text:p>
      <text:p text:style-name="P155"><text:span text:style-name="T156">Nr.<text:s/></text:span><text:a xlink:href="https://www.e-tar.lt/portal/legalAct.html?documentId=4c433070537a11ec862fdcbc8b3e3e05" office:target-frame-name="_top" xlink:show="replace"><text:span text:style-name="T157">T-462</text:span></text:a><text:span text:style-name="T158">, 2021-12-02, paskelbta TAR 2021-12-02, i. k. 2021-25027</text:span></text:p>
      <text:p text:style-name="P159"><text:span text:style-name="T160">Dėl Šiaulių miesto savivaldybės tarybos 2019 m. liepos 4 d. sprendimo Nr. T-277 „Dėl Šiaulių miesto savivaldybės bendruomenės sveikatos ta</text:span><text:span text:style-name="T161">rybos sudarymo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1-12-03T19:08:00Z</meta:creation-date>
    <dc:date>2021-12-03T19:08:00Z</dc:date>
    <meta:print-date>2017-06-21T12:1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5" meta:word-count="552" meta:character-count="4338" meta:row-count="92" meta:non-whitespace-character-count="3811"/>
  </office:meta>
</office:document-meta>
</file>