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T1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5-09 iki 2021-12-02</text:span></text:p>
      <text:p text:style-name="P9"/>
      <text:p text:style-name="P10"><text:span text:style-name="T11">Sprendimas paskelbtas: TAR 2020-05-04, i. k. 2020-093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6"><text:span text:style-name="T17">ŠIAULIŲ MIESTO SAVIVALDYBĖS TARYBA</text:span></text:p>
      <text:p text:style-name="P18"/>
      <text:p text:style-name="P19">SPRENDIMAS</text:p>
      <text:p text:style-name="P20"><text:span text:style-name="T21">DĖL ŠIAULIŲ MIESTO SAVIVALDYBĖS BENDRUOMENĖS SVEIKATOS TARYBOS SUDARYMO</text:span></text:p>
      <text:p text:style-name="Normal"/>
      <text:p text:style-name="P22">2019 m. liepos 4 d. Nr.<text:s/>T-277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 16 straipsnio 2 dalies 6 punktu, 18 straipsnio 1 dalimi, Lietuvos Respublikos sveikatos sistemos įstatymo 63 straipsnio 6 punktu, 69 straipsniu ir Šiaulių miesto savivaldybės tarybos<text:s/></text:span><text:span text:style-name="T29">2019 m. <text:s/>ge</text:span><text:span text:style-name="T30">gužės 2 d. sprendimo Nr. T-165</text:span><text:span text:style-name="T31"><text:s/>„Dėl Šiaulių miesto savivaldybės bendruomenės sveikatos tarybos nuostatų patvirtinimo“ 8 ir 12 punktais</text:span><text:span text:style-name="T32">,<text:s/></text:span><text:span text:style-name="T33">Šiaulių miesto savivaldybės taryba n u s p r e n d ž i a:</text:span></text:p>
      <text:p text:style-name="P34"><text:span text:style-name="T35">1</text:span><text:span text:style-name="T36">.<text:s/></text:span><text:span text:style-name="T37">Patvirtinti šios sudėties Šiaulių miesto savivaldybės b</text:span><text:span text:style-name="T38">endruomenės sveikatos tarybą:</text:span></text:p>
      <text:p text:style-name="P39">nariai:</text:p>
      <text:soft-page-break/>
      <text:p text:style-name="P40">Šiaulių miesto savivaldybės atstovai:</text:p>
      <text:p text:style-name="P41">Irina Barabanova, Šiaulių miesto savivaldybės tarybos narė;</text:p>
      <text:p text:style-name="P42">Gediminas Beržinis Beržinskas, Šiaulių miesto savivaldybės tarybos narys;</text:p>
      <text:p text:style-name="P43"><text:span text:style-name="T44">Gintarė Juškienė, Šiaulių miesto savivaldybės<text:s/></text:span><text:span text:style-name="T45">administracijos Žmonių gerovės ir ugdymo departamento Švietimo skyriaus vyriausioji specialistė;</text:span></text:p>
      <text:p text:style-name="P46">Danguolė Martinkienė, Šiaulių miesto savivaldybės tarybos narė;</text:p>
      <text:p text:style-name="P47"><text:span text:style-name="T48">Asta Lesauskienė, Šiaulių miesto savivaldybės administracijos<text:s/></text:span><text:span text:style-name="T49">Žmonių gerovės ir ugdymo<text:s/></text:span><text:span text:style-name="T50">departamento direktorė;</text:span></text:p>
      <text:p text:style-name="P51">Viktorija Palčiauskienė, Šiaulių miesto savivaldybės administracijos Sveikatos skyriaus vedėja;<text:s/></text:p>
      <text:p text:style-name="P52"><text:span text:style-name="T53">Toma Vilutienė,<text:s/></text:span><text:span text:style-name="T54">Šiaulių miesto savivaldybės administracijos<text:s/></text:span><text:span text:style-name="T55">Urbanistinės plėtros ir ūkio departamento Miesto ūkio ir aplinkos skyriaus<text:s/></text:span><text:span text:style-name="T56">vyriausioji specialistė;</text:span></text:p>
      <text:p text:style-name="P57">Šiaulių miesto savivaldybės teritorijoje esančių įmonių, įstaigų ir organizacijų atstovai:</text:p>
      <text:p text:style-name="P58">Henrieta Garbenienė, biudžetinės įstaigos Šiaulių miesto savivaldybės visuomenės sveikatos biuro direktorė;</text:p>
      <text:p text:style-name="P59">Algirdas Gauronskis, viešosios įstaigos Respublikinės Šiaulių ligoninės Tuberkuliozės ir plaučių ligų klinikos direktorius;</text:p>
      <text:p text:style-name="P60"><text:span text:style-name="T61">Krizentas Kameneckas, Nacionalinio visuomenės sveikatos centro Šiaulių departamento mentorius;</text:span></text:p>
      <text:p text:style-name="P62">Mindaugas Maželis, viešosios įstaigos Šiaulių centro poliklinikos direktorius;</text:p>
      <text:p text:style-name="P63">Dalia Miniauskienė, Šiaulių teritorinės ligonių kasos direktoriaus pavaduotoja, laikinai vykdanti direktoriaus funkcijas;</text:p>
      <text:p text:style-name="P64">Aleksandra Sakalauskienė, Šiaulių valstybinės kolegijos Sveikatos fakulteto Biomedicinos mokslų katedros vedėja;</text:p>
      <text:p text:style-name="P65"><text:span text:style-name="T66">Ingrida Sta</text:span><text:span text:style-name="T67">nkuvienė, Šiaulių valstybinės maisto ir veterinarijos tarnybos vyriausioji<text:s/></text:span><text:soft-page-break/><text:span text:style-name="T68">veterinarijos gydytoja-inspektorė;</text:span></text:p>
      <text:p text:style-name="P69">Šiaulių miesto savivaldybės visuomeninių organizacijų, ginančių visuomenės sveikatos interesus, atstovai:</text:p>
      <text:p text:style-name="P70">Elona Antakauskė, Šiaulių kultūros bendruomenės narė;</text:p>
      <text:p text:style-name="P71">Almyra Girdenienė, vaistinės „Valerijonas“ direktorė;<text:s/></text:p>
      <text:p text:style-name="P72"><text:span text:style-name="T73">Elena Eidukienė, Šiaulių mokytojų pensininkų klubo „Šviesa</text:span><text:span text:style-name="T74">“ pirmininkė;113</text:span></text:p>
      <text:p text:style-name="P75">Elena Mockuvienė, Lietuvos gydytojų sąjungos Šiaulių skyriaus tarybos narė;</text:p>
      <text:p text:style-name="P76"><text:span text:style-name="T77">Nijolė Pročkienė, Šiaulių miesto mot</text:span><text:span text:style-name="T78">erų krūties patologijos asociacijos „Salvia</text:span><text:span text:style-name="T79">“ pirmininkė;</text:span></text:p>
      <text:p text:style-name="P80">Sigita Saviščevienė, projekto „Sveikas darželis“ koordinatorė;</text:p>
      <text:p text:style-name="P81"><text:span text:style-name="T82">Valentina Topicha, Šiaulių gamtos ir kultūros paveldo apsaugos klubo „Aukuras“ narė.</text:span><text:s/></text:p>
      <text:p text:style-name="P83">Punkto pakeitimai:</text:p>
      <text:p text:style-name="P84"><text:span text:style-name="T85">Nr.<text:s/></text:span><text:a xlink:href="https://www.e-tar.lt/portal/legalAct.html?documentId=2a041a60908a11ea9515f752ff221ec9" office:target-frame-name="_top" xlink:show="replace"><text:span text:style-name="T86">T-144</text:span></text:a><text:span text:style-name="T87">, 2020-05-07, paskelbta TAR 2020-05-08, i. k. 2020-09916</text:span></text:p>
      <text:p text:style-name="Normal"/>
      <text:p text:style-name="P88"><text:span text:style-name="T89">2</text:span><text:span text:style-name="T90">.</text:span><text:span text:style-name="T91"><text:s/>Pripažinti netekusiu galios Šiaulių miesto savivaldybės tarybos 2014 m. vasario 27 d. spre</text:span><text:span text:style-name="T92">ndimą Nr. T-59 „Dėl Šiaulių miesto savivaldybės bendruomenės sveikatos tarybos sudarymo“ su visais pakeitimais ir papildymais.</text:span></text:p>
      <text:p text:style-name="P93"><text:span text:style-name="T94">3</text:span><text:span text:style-name="T95">.<text:s/></text:span><text:span text:style-name="T96">Nustatyti, kad šis sprendimas ne v</text:span><text:span text:style-name="T97">ė</text:span><text:span text:style-name="T98">liau kaip per vien</text:span><text:span text:style-name="T99">ą</text:span><text:span text:style-name="T100"><text:s/>m</text:span><text:span text:style-name="T101">ė</text:span><text:span text:style-name="T102">nes</text:span><text:span text:style-name="T103">į</text:span><text:span text:style-name="T104"><text:s/>nuo jo<text:s/></text:span><text:span text:style-name="T105">į</text:span><text:span text:style-name="T106">teikimo dienos gali b</text:span><text:span text:style-name="T107">ū</text:span><text:span text:style-name="T108">ti skundžiamas paduodant skund</text:span><text:span text:style-name="T109">ą</text:span><text:span text:style-name="T110"><text:s/>Lietuvos administracini</text:span><text:span text:style-name="T111">ų</text:span><text:span text:style-name="T112"><text:s/>gin</text:span><text:span text:style-name="T113">čų</text:span><text:span text:style-name="T114"><text:s/>komisijos Šiauli</text:span><text:span text:style-name="T115">ų</text:span><text:span text:style-name="T116"><text:s/>apygardos skyriui adresu: Dvaro g. 81, Šiauliai, arba Region</text:span><text:span text:style-name="T117">ų</text:span><text:span text:style-name="T118"><text:s/>apygardos administraciniam teismui bet kuriuose šio teismo r</text:span><text:span text:style-name="T119">ū</text:span><text:span text:style-name="T120">muose.</text:span></text:p>
      <text:p text:style-name="P121"/>
      <text:p text:style-name="P122"/>
      <text:p text:style-name="P123"/>
      <text:p text:style-name="P124"><text:span text:style-name="T125">Savivaldybės meras <text:s text:c="7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3"/>Artūras Visockas</text:span></text:p>
      <text:p text:style-name="P131"/>
      <text:p text:style-name="P132"/>
      <text:soft-page-break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Šiaulių miesto savivaldybės taryba, Sprendimas</text:span></text:p>
      <text:p text:style-name="P140"><text:span text:style-name="T141">Nr.<text:s/></text:span><text:a xlink:href="https://www.e-tar.lt/portal/legalAct.html?documentId=2a041a60908a11ea9515f752ff221ec9" office:target-frame-name="_top" xlink:show="replace"><text:span text:style-name="T142">T-144</text:span></text:a><text:span text:style-name="T143">, 2020-05-07, paskelbta TAR 2020-05-08, i. k. 2020-09916</text:span></text:p>
      <text:p text:style-name="P144"><text:span text:style-name="T145">Dėl Šiaulių miesto savivaldybės tarybos 2019</text:span><text:span text:style-name="T146"><text:s/>m. liepos 4 d. sprendimo Nr. T-277 „Dėl Šiaulių miesto savivaldybės bendruomenės sveikatos taryb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03T19:08:00Z</meta:creation-date>
    <dc:date>2021-12-03T19:08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532" meta:character-count="4181" meta:row-count="89" meta:non-whitespace-character-count="3671"/>
  </office:meta>
</office:document-meta>
</file>