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fo:line-height="117%"/>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7%"/>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fo:line-height="115%"/>
      <style:text-properties fo:font-weight="bold" style:font-weight-asian="bold" style:font-size-complex="1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17%"/>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7%"/>
    </style:style>
    <style:style style:name="P71" style:parent-style-name="Normal" style:family="paragraph">
      <style:paragraph-properties style:punctuation-wrap="simple" fo:text-align="center" style:vertical-align="baseline" fo:line-height="117%"/>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7%"/>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line-height="117%"/>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291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91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291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91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middle" fo:line-height="117%" fo:text-indent="0.2916in"/>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91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91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91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91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91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041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5in"/>
      <style:text-properties fo:hyphenate="false"/>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line-height="117%"/>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font-weight="bold" style:font-weight-asian="bold" style:font-weight-complex="bold"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weight="bold" style:font-weight-asian="bold" style:font-weight-complex="bold" fo:color="#000000" fo:letter-spacing="-0.0034in" style:font-size-complex="12pt"/>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fo:letter-spacing="-0.0034in" style:font-size-complex="12pt"/>
    </style:style>
    <style:style style:name="P179" style:parent-style-name="Normal" style:family="paragraph">
      <style:paragraph-properties fo:text-align="justify" style:vertical-align="middle" fo:line-height="117%" fo:text-indent="0.2916in"/>
      <style:text-properties fo:hyphenate="false"/>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2916in"/>
      <style:text-properties fo:hyphenate="false"/>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91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916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91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916in"/>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2916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style:text-properties fo:hyphenate="false"/>
    </style:style>
    <style:style style:name="P229" style:parent-style-name="Normal" style:family="paragraph">
      <style:paragraph-properties fo:text-align="center" style:vertical-align="middle" fo:line-height="117%"/>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vertical-align="middle" fo:line-height="117%"/>
      <style:text-properties fo:hyphenate="false"/>
    </style:style>
    <style:style style:name="T233" style:parent-style-name="DefaultParagraphFont" style:family="text">
      <style:text-properties fo:font-weight="bold" style:font-weight-asian="bold" fo:color="#000000" fo:letter-spacing="-0.0013in" style:font-size-complex="12pt"/>
    </style:style>
    <style:style style:name="P234"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35" style:parent-style-name="Normal" style:family="paragraph">
      <style:paragraph-properties fo:text-align="justify" style:vertical-align="middle" fo:line-height="117%"/>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7%" fo:text-indent="0.291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17%" fo:text-indent="0.2916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style="italic" style:font-style-asian="italic"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style="italic" style:font-style-asian="italic"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line-height="117%" fo:text-indent="0.2916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vertical-align="middle" fo:line-height="117%"/>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7%" fo:text-indent="0.2916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line-height="117%" fo:text-indent="0.2916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7%" fo:text-indent="0.2916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7%"/>
      <style:text-properties fo:hyphenate="false"/>
    </style:style>
    <style:style style:name="P268" style:parent-style-name="Normal" style:family="paragraph">
      <style:paragraph-properties fo:text-align="center" style:vertical-align="middle" fo:line-height="117%"/>
      <style:text-properties fo:hyphenate="false"/>
    </style:style>
    <style:style style:name="T269" style:parent-style-name="DefaultParagraphFont" style:family="text">
      <style:text-properties fo:font-weight="bold" style:font-weight-asian="bold" fo:color="#000000" fo:letter-spacing="-0.0013in" style:font-size-complex="12pt"/>
    </style:style>
    <style:style style:name="T270" style:parent-style-name="DefaultParagraphFont" style:family="text">
      <style:text-properties fo:font-weight="bold" style:font-weight-asian="bold" fo:color="#000000" fo:letter-spacing="-0.0013in" style:font-size-complex="12pt"/>
    </style:style>
    <style:style style:name="P271" style:parent-style-name="Normal" style:family="paragraph">
      <style:paragraph-properties fo:text-align="center" style:vertical-align="middle" fo:line-height="117%"/>
      <style:text-properties fo:hyphenate="false"/>
    </style:style>
    <style:style style:name="T272" style:parent-style-name="DefaultParagraphFont" style:family="text">
      <style:text-properties fo:font-weight="bold" style:font-weight-asian="bold" fo:color="#000000" fo:letter-spacing="-0.0013in" style:font-size-complex="12pt"/>
    </style:style>
    <style:style style:name="P273"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74" style:parent-style-name="Normal" style:family="paragraph">
      <style:paragraph-properties fo:text-align="justify" style:vertical-align="middle" fo:line-height="117%" fo:text-indent="0.2916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style:vertical-align="middle" fo:line-height="117%" fo:text-indent="0.2916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style:vertical-align="middle" fo:line-height="117%" fo:text-indent="0.2916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style:vertical-align="middle" fo:line-height="117%"/>
      <style:text-properties fo:hyphenate="false"/>
    </style:style>
    <style:style style:name="P287" style:parent-style-name="Normal" style:family="paragraph">
      <style:paragraph-properties fo:text-align="center" style:vertical-align="middle" fo:line-height="117%"/>
      <style:text-properties fo:hyphenate="false"/>
    </style:style>
    <style:style style:name="T288" style:parent-style-name="DefaultParagraphFont" style:family="text">
      <style:text-properties fo:font-weight="bold" style:font-weight-asian="bold" fo:color="#000000" fo:letter-spacing="-0.0013in" style:font-size-complex="12pt"/>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paragraph-properties fo:text-align="center" style:vertical-align="middle" fo:line-height="115%"/>
      <style:text-properties fo:hyphenate="false"/>
    </style:style>
    <style:style style:name="T291" style:parent-style-name="DefaultParagraphFont" style:family="text">
      <style:text-properties fo:font-weight="bold" style:font-weight-asian="bold" fo:color="#000000" fo:letter-spacing="-0.0013in" style:font-size-complex="12pt"/>
    </style:style>
    <style:style style:name="P292"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93" style:parent-style-name="Normal" style:family="paragraph">
      <style:paragraph-properties fo:text-align="justify" style:vertical-align="middle" fo:line-height="115%" fo:text-indent="0.2916in"/>
      <style:text-properties fo:hyphenate="false"/>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style:vertical-align="middle" fo:line-height="115%" fo:text-indent="0.2916in"/>
      <style:text-properties fo:hyphenate="false"/>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34in" style:font-size-complex="12pt"/>
    </style:style>
    <style:style style:name="T301" style:parent-style-name="DefaultParagraphFont" style:family="text">
      <style:text-properties fo:color="#000000" fo:letter-spacing="-0.0034in" style:font-size-complex="12pt"/>
    </style:style>
    <style:style style:name="P302" style:parent-style-name="Normal" style:family="paragraph">
      <style:paragraph-properties fo:text-align="justify" style:vertical-align="middle" fo:line-height="115%" fo:text-indent="0.2916in"/>
      <style:text-properties fo:hyphenate="false"/>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fo:letter-spacing="-0.0034in" style:font-size-complex="12pt"/>
    </style:style>
    <style:style style:name="P305" style:parent-style-name="Normal" style:family="paragraph">
      <style:paragraph-properties fo:text-align="justify" style:vertical-align="middle" fo:line-height="115%"/>
      <style:text-properties fo:hyphenate="false"/>
    </style:style>
    <style:style style:name="P306" style:parent-style-name="Normal" style:family="paragraph">
      <style:paragraph-properties fo:text-align="center" style:vertical-align="middle" fo:line-height="115%"/>
      <style:text-properties fo:hyphenate="false"/>
    </style:style>
    <style:style style:name="T307" style:parent-style-name="DefaultParagraphFont" style:family="text">
      <style:text-properties fo:font-weight="bold" style:font-weight-asian="bold" fo:color="#000000" fo:letter-spacing="-0.0034in" style:font-size-complex="12pt"/>
    </style:style>
    <style:style style:name="T308" style:parent-style-name="DefaultParagraphFont" style:family="text">
      <style:text-properties fo:font-weight="bold" style:font-weight-asian="bold" fo:color="#000000" fo:letter-spacing="-0.0034in" style:font-size-complex="12pt"/>
    </style:style>
    <style:style style:name="T309" style:parent-style-name="DefaultParagraphFont" style:family="text">
      <style:text-properties fo:font-weight="bold" style:font-weight-asian="bold" fo:color="#000000" fo:letter-spacing="-0.0034in" style:font-size-complex="12pt"/>
    </style:style>
    <style:style style:name="P310" style:parent-style-name="Normal" style:family="paragraph">
      <style:paragraph-properties fo:text-align="justify" style:vertical-align="middle" fo:line-height="115%" fo:text-indent="0.9583in"/>
      <style:text-properties fo:hyphenate="false"/>
    </style:style>
    <style:style style:name="T311" style:parent-style-name="DefaultParagraphFont" style:family="text">
      <style:text-properties fo:font-weight="bold" style:font-weight-asian="bold" fo:color="#000000" fo:letter-spacing="-0.0034in" style:font-size-complex="12pt"/>
    </style:style>
    <style:style style:name="P312"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13" style:parent-style-name="Normal" style:family="paragraph">
      <style:paragraph-properties fo:text-align="justify" style:vertical-align="middle" fo:line-height="115%" fo:text-indent="0.2916in"/>
      <style:text-properties fo:hyphenate="false"/>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5in"/>
      <style:text-properties fo:hyphenate="false"/>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3.12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middle" fo:line-height="115%"/>
      <style:text-properties fo:hyphenate="false"/>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51" style:parent-style-name="Normal" style:family="paragraph">
      <style:paragraph-properties fo:text-align="justify" style:vertical-align="middle" fo:line-height="115%" fo:text-indent="0.2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291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text-indent="0.2958in"/>
    </style:style>
    <style:style style:name="P361" style:parent-style-name="Normal" style:family="paragraph">
      <style:paragraph-properties style:punctuation-wrap="simple" fo:text-align="justify" style:vertical-align="baseline" fo:text-indent="0.2958in"/>
    </style:style>
    <style:style style:name="P362" style:parent-style-name="Normal" style:family="paragraph">
      <style:paragraph-properties style:punctuation-wrap="simple" fo:text-align="justify" style:vertical-align="baseline" fo:text-indent="0.2958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7%"/>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25in"/>
      <style:text-properties fo:hyphenate="false"/>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58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text-properties fo:font-weight="bold" style:font-weight-asian="bold" style:font-size-complex="12pt" style:language-asian="lt" style:country-asian="LT"/>
    </style:style>
    <style:style style:name="P399" style:parent-style-name="Normal" style:family="paragraph">
      <style:paragraph-properties fo:text-align="justify" style:vertical-align="middle" fo:line-height="117%" fo:text-indent="0.2916in"/>
      <style:text-properties fo:hyphenate="false"/>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style:vertical-align="middle" fo:line-height="117%" fo:text-indent="0.2916in"/>
      <style:text-properties fo:hyphenate="false"/>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P406" style:parent-style-name="Normal" style:family="paragraph">
      <style:paragraph-properties fo:text-align="justify" style:vertical-align="middle" fo:line-height="117%" fo:text-indent="0.2916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line-height="117%" fo:text-indent="0.2916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style:vertical-align="middle" fo:line-height="117%" fo:text-indent="0.2916in"/>
      <style:text-properties fo:hyphenate="false"/>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fo:letter-spacing="-0.0027in" style:font-size-complex="12pt"/>
    </style:style>
    <style:style style:name="P417" style:parent-style-name="Normal" style:family="paragraph">
      <style:paragraph-properties fo:text-align="justify" style:vertical-align="middle" fo:line-height="117%" fo:text-indent="0.2916in"/>
      <style:text-properties fo:hyphenate="false"/>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P421" style:parent-style-name="Normal" style:family="paragraph">
      <style:paragraph-properties fo:text-align="justify" style:vertical-align="middle" fo:line-height="117%" fo:text-indent="0.2916in"/>
      <style:text-properties fo:hyphenate="false"/>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fo:color="#000000" fo:letter-spacing="-0.0027in" style:font-size-complex="12pt"/>
    </style:style>
    <style:style style:name="P424" style:parent-style-name="Normal" style:family="paragraph">
      <style:paragraph-properties fo:text-align="justify" style:vertical-align="middle" fo:line-height="115%" fo:text-indent="0.2916in"/>
      <style:text-properties fo:hyphenate="false"/>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fo:font-style="italic" style:font-style-asian="italic" style:font-style-complex="italic" fo:color="#000000" fo:font-size="11.5pt" style:font-size-asian="11.5pt" style:font-size-complex="11.5pt"/>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tyle-complex="italic" fo:font-size="11.5pt" style:font-size-asian="11.5pt" style:font-size-complex="11.5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13in" style:font-size-complex="12pt"/>
    </style:style>
    <style:style style:name="P446" style:parent-style-name="Normal" style:family="paragraph">
      <style:paragraph-properties fo:text-align="justify" style:vertical-align="middle" fo:line-height="117%" fo:text-indent="0.2916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style:vertical-align="middle" fo:line-height="117%" fo:text-indent="0.2916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line-height="117%" fo:text-indent="0.2916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P457" style:parent-style-name="Normal" style:family="paragraph">
      <style:paragraph-properties fo:text-align="justify" style:vertical-align="middle" fo:line-height="117%" fo:text-indent="0.2916in"/>
      <style:text-properties fo:hyphenate="false"/>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style:vertical-align="middle" fo:line-height="117%" fo:text-indent="0.291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291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91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P472" style:parent-style-name="Normal" style:family="paragraph">
      <style:paragraph-properties fo:text-align="justify" style:vertical-align="middle" fo:line-height="117%" fo:text-indent="0.291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291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291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9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91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style:text-properties fo:hyphenate="false"/>
    </style:style>
    <style:style style:name="P500" style:parent-style-name="Normal" style:family="paragraph">
      <style:paragraph-properties fo:text-align="center" style:vertical-align="middle" fo:line-height="117%"/>
      <style:text-properties fo:hyphenate="false"/>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vertical-align="middle" fo:line-height="115%"/>
      <style:text-properties fo:hyphenate="false"/>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06" style:parent-style-name="Normal" style:family="paragraph">
      <style:paragraph-properties style:vertical-align="middle" fo:line-height="115%" fo:text-indent="0.291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291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17%" fo:text-indent="0.2916in">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fo:text-indent="0.291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2in" style:font-size-complex="12pt"/>
    </style:style>
    <style:style style:name="P525" style:parent-style-name="Normal" style:family="paragraph">
      <style:paragraph-properties fo:text-align="justify" style:vertical-align="middle" fo:line-height="117%"/>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291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fo:letter-spacing="-0.0013in" style:font-size-complex="12pt"/>
    </style:style>
    <style:style style:name="T536" style:parent-style-name="DefaultParagraphFont" style:family="text">
      <style:text-properties style:font-name-asian="Calibri" fo:letter-spacing="-0.0013in" style:font-size-complex="11pt"/>
    </style:style>
    <style:style style:name="T537" style:parent-style-name="DefaultParagraphFont" style:family="text">
      <style:text-properties style:font-name-asian="Calibri" fo:letter-spacing="-0.0013in" style:font-size-complex="11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91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291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291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291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291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291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text-align="justify" style:vertical-align="middle" fo:line-height="117%" fo:text-indent="0.5in"/>
      <style:text-properties fo:hyphenate="false"/>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7%" fo:text-indent="0.291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text-indent="0.2958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line-height="117%" fo:text-indent="0.291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91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91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2958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line-height="117%" fo:text-indent="0.25in"/>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17%" fo:text-indent="0.25in"/>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paragraph-properties fo:text-align="justify" style:vertical-align="middle" fo:line-height="117%"/>
      <style:text-properties fo:hyphenate="false"/>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justify" style:vertical-align="middle" fo:line-height="117%" fo:text-indent="0.2916in"/>
      <style:text-properties fo:hyphenate="false"/>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7%" fo:text-indent="0.291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text-indent="0.2958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17%" fo:text-indent="0.291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291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91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291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style:text-properties fo:hyphenate="false"/>
    </style:style>
    <style:style style:name="P657" style:parent-style-name="Normal" style:family="paragraph">
      <style:paragraph-properties fo:text-align="center" style:vertical-align="middle" fo:line-height="117%"/>
      <style:text-properties fo:hyphenate="false"/>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style:vertical-align="middle" fo:line-height="115%"/>
      <style:text-properties fo:hyphenate="false"/>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63" style:parent-style-name="Normal" style:family="paragraph">
      <style:paragraph-properties fo:text-align="justify" style:vertical-align="middle" fo:line-height="117%" fo:text-indent="0.291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91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style:text-properties fo:hyphenate="false"/>
    </style:style>
    <style:style style:name="P671" style:parent-style-name="Normal" style:family="paragraph">
      <style:paragraph-properties fo:text-align="center" style:vertical-align="middle" fo:line-height="117%"/>
      <style:text-properties fo:hyphenate="false"/>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style:vertical-align="middle" fo:line-height="115%"/>
      <style:text-properties fo:hyphenate="false"/>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77" style:parent-style-name="Normal" style:family="paragraph">
      <style:paragraph-properties fo:text-align="justify" style:vertical-align="middle" fo:line-height="115%" fo:text-indent="0.2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7%" fo:text-indent="0.2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baseline" fo:text-indent="0.2958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line-height="117%" fo:text-indent="0.2291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2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7%" fo:text-indent="0.2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208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17%" fo:text-indent="0.25i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7%" fo:text-indent="0.2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2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2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2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25in"/>
      <style:text-properties fo:hyphenate="false"/>
    </style:style>
    <style:style style:name="T749" style:parent-style-name="DefaultParagraphFont" style:family="text">
      <style:text-properties fo:color="#000000" fo:letter-spacing="-0.0027in" style:font-size-complex="12pt"/>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font-weight="bold" style:font-weight-asian="bold" style:font-weight-complex="bold" fo:color="#000000" fo:letter-spacing="-0.0027in" style:font-size-complex="12pt"/>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font-weight="bold" style:font-weight-asian="bold" style:font-weight-complex="bold" fo:color="#000000" fo:letter-spacing="-0.0027in" style:font-size-complex="12pt"/>
    </style:style>
    <style:style style:name="T754" style:parent-style-name="DefaultParagraphFont" style:family="text">
      <style:text-properties fo:color="#000000" fo:letter-spacing="-0.0027in" style:font-size-complex="12pt"/>
    </style:style>
    <style:style style:name="P755" style:parent-style-name="Normal" style:family="paragraph">
      <style:paragraph-properties fo:text-align="justify" style:vertical-align="middle" fo:line-height="117%" fo:text-indent="0.25in"/>
      <style:text-properties fo:hyphenate="false"/>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2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2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2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2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2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7%" fo:text-indent="0.25in"/>
      <style:text-properties fo:hyphenate="false"/>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2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2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2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7%"/>
      <style:text-properties fo:hyphenate="false"/>
    </style:style>
    <style:style style:name="P826" style:parent-style-name="Normal" style:family="paragraph">
      <style:paragraph-properties style:punctuation-wrap="simple" fo:text-align="center" style:vertical-align="baseline" fo:line-height="115%"/>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size-complex="11pt"/>
    </style:style>
    <style:style style:name="P831" style:parent-style-name="Normal" style:family="paragraph">
      <style:paragraph-properties fo:text-align="center" fo:line-height="115%"/>
      <style:text-properties fo:font-weight="bold" style:font-weight-asian="bold" style:font-size-complex="11pt"/>
    </style:style>
    <style:style style:name="P832" style:parent-style-name="Normal" style:family="paragraph">
      <style:paragraph-properties fo:text-align="justify" style:vertical-align="middle" fo:line-height="117%" fo:text-indent="0.291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7%" fo:text-indent="0.291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291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1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291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267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2916in"/>
      <style:text-properties fo:hyphenate="false"/>
    </style:style>
    <style:style style:name="T863" style:parent-style-name="DefaultParagraphFont" style:family="text">
      <style:text-properties fo:color="#000000" fo:letter-spacing="-0.0034in" style:font-size-complex="12pt"/>
    </style:style>
    <style:style style:name="T864" style:parent-style-name="DefaultParagraphFont" style:family="text">
      <style:text-properties fo:color="#000000" fo:letter-spacing="-0.0034in" style:font-size-complex="12pt"/>
    </style:style>
    <style:style style:name="T865" style:parent-style-name="DefaultParagraphFont" style:family="text">
      <style:text-properties fo:color="#000000" fo:letter-spacing="-0.0034in" style:font-size-complex="12pt"/>
    </style:style>
    <style:style style:name="P866" style:parent-style-name="Normal" style:family="paragraph">
      <style:paragraph-properties fo:text-align="justify" style:vertical-align="middle" fo:line-height="117%" fo:text-indent="0.291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17%"/>
      <style:text-properties fo:hyphenate="false"/>
    </style:style>
    <style:style style:name="P871" style:parent-style-name="Normal" style:family="paragraph">
      <style:paragraph-properties fo:text-align="center" style:vertical-align="middle" fo:line-height="117%"/>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line-height="115%"/>
      <style:text-properties fo:hyphenate="false"/>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877" style:parent-style-name="Normal" style:family="paragraph">
      <style:paragraph-properties fo:text-align="justify" style:vertical-align="middle" fo:line-height="117%" fo:text-indent="0.291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7%" fo:text-indent="0.291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91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7%" fo:text-indent="0.291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2916in"/>
      <style:text-properties fo:hyphenate="false"/>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font-weight="bold" style:font-weight-asian="bold" style:font-weight-complex="bold" fo:color="#000000" fo:letter-spacing="-0.0013in" style:font-size-complex="12pt"/>
    </style:style>
    <style:style style:name="T904" style:parent-style-name="DefaultParagraphFont" style:family="text">
      <style:text-properties fo:color="#000000" fo:letter-spacing="-0.0013in" style:font-size-complex="12pt"/>
    </style:style>
    <style:style style:name="P905" style:parent-style-name="Normal" style:family="paragraph">
      <style:paragraph-properties fo:text-align="justify" style:vertical-align="middle" fo:line-height="117%"/>
      <style:text-properties fo:hyphenate="false"/>
    </style:style>
    <style:style style:name="P906" style:parent-style-name="Normal" style:family="paragraph">
      <style:paragraph-properties fo:text-align="center" style:vertical-align="middle" fo:line-height="117%"/>
      <style:text-properties fo:hyphenate="false"/>
    </style:style>
    <style:style style:name="T907" style:parent-style-name="DefaultParagraphFont" style:family="text">
      <style:text-properties fo:font-weight="bold" style:font-weight-asian="bold" fo:color="#000000" fo:letter-spacing="-0.0013in" style:font-size-complex="12pt"/>
    </style:style>
    <style:style style:name="T908" style:parent-style-name="DefaultParagraphFont" style:family="text">
      <style:text-properties fo:font-weight="bold" style:font-weight-asian="bold" fo:color="#000000" fo:letter-spacing="-0.0013in" style:font-size-complex="12pt"/>
    </style:style>
    <style:style style:name="T909" style:parent-style-name="DefaultParagraphFont" style:family="text">
      <style:text-properties fo:font-weight="bold" style:font-weight-asian="bold" fo:color="#000000" fo:letter-spacing="-0.0013in" style:font-size-complex="12pt"/>
    </style:style>
    <style:style style:name="P910" style:parent-style-name="Normal" style:family="paragraph">
      <style:paragraph-properties fo:text-align="center" style:vertical-align="middle" fo:line-height="115%"/>
      <style:text-properties fo:hyphenate="false"/>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13" style:parent-style-name="Normal" style:family="paragraph">
      <style:paragraph-properties fo:text-align="justify" style:vertical-align="middle" fo:line-height="117%" fo:text-indent="0.2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2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2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2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style:text-properties fo:hyphenate="false"/>
    </style:style>
    <style:style style:name="P930" style:parent-style-name="Normal" style:family="paragraph">
      <style:paragraph-properties fo:text-align="center" style:vertical-align="middle" fo:line-height="117%"/>
      <style:text-properties fo:hyphenate="false"/>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6-09 iki 2016-10-13</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Išmokos už vietoves, kuriose esama gamtinių ar kitų specifinių kliūčių“ įgyvendinimo taisykles (pridedama).</text:p>
      <text:p text:style-name="P35"/>
      <text:p text:style-name="P36"/>
      <text:p text:style-name="P37"/>
      <text:p text:style-name="P38">Žemės ūkio ministrė<text:s/><text:tab/><text:tab/><text:tab/><text:tab/><text:tab/><text:tab/><text:tab/><text:s/>Virginija Baltraitienė<text:s/></text:p>
      <text:p text:style-name="P39"/>
      <text:soft-page-break/>
      <text:p text:style-name="P40">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6 m. kovo 15 d. įsakymo Nr. 3D-125<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text:s/>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text:s/>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text:s/><text:soft-page-break/>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61">Punkto pakeitimai:</text:p>
      <text:p text:style-name="P62"><text:span text:style-name="T63">Nr.<text:s/></text:span><text:a xlink:href="https://www.e-tar.lt/portal/legalAct.html?documentId=477a39802c7f11e69cf5d89a5fdd27cc" office:target-frame-name="_top" xlink:show="replace"><text:span text:style-name="T64">3D-351</text:span></text:a><text:span text:style-name="T65">, 2016-06-07, paskelbta TAR 2016-06-08, i. k. 2016-15418</text:span></text:p>
      <text:p text:style-name="Normal"/>
      <text:p text:style-name="P66"><text:span text:style-name="T67">2</text:span><text:span text:style-name="T68">. Šių taisyklių tikslas – nustatyti para</text:span><text:span text:style-name="T69">mos pagal Programos priemonę „Išmokos už vietoves, kuriose esama gamtinių ar kitų specifinių kliūčių“ (toliau – priemonė) įgyvendinimo tvarką.</text:span></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3</text:span><text:span text:style-name="T79">. Šiose taisyklėse vartojami sutrumpinimai ir sąvokos:</text:span></text:p>
      <text:p text:style-name="P80"><text:span text:style-name="T81">3.1</text:span><text:span text:style-name="T82">. Su</text:span><text:span text:style-name="T83">trumpinimai:</text:span></text:p>
      <text:p text:style-name="P84"><text:span text:style-name="T85">3.1.1</text:span><text:span text:style-name="T86">.<text:s/></text:span><text:span text:style-name="T87">Agentūra –<text:s/></text:span><text:span text:style-name="T88">Nacionalinė mokėjimo agentūra prie Žemės ūkio ministerijos.</text:span></text:p>
      <text:p text:style-name="P89"><text:span text:style-name="T90">3.1.2</text:span><text:span text:style-name="T91">.<text:s/></text:span><text:span text:style-name="T92">PPIS</text:span><text:span text:style-name="T93"> – Paraiškų priėmimo informacinė sistema.</text:span></text:p>
      <text:p text:style-name="P94"><text:span text:style-name="T95">3.1.3</text:span><text:span text:style-name="T96">.<text:s/></text:span><text:span text:style-name="T97">ŽŪIKVC</text:span><text:span text:style-name="T98"> – VĮ Žemės ūkio informacijos ir kaimo verslo centras.</text:span></text:p>
      <text:p text:style-name="P99"><text:span text:style-name="T100">3.2</text:span><text:span text:style-name="T101">. Sąvokos:</text:span></text:p>
      <text:p text:style-name="P102"><text:span text:style-name="T103">3.2.1</text:span><text:span text:style-name="T104">.<text:s/></text:span><text:span text:style-name="T105">A</text:span><text:span text:style-name="T106">ktyvus žemės ūkio veiklos subjektas<text:s/></text:span><text:span text:style-name="T107">–<text:s/></text:span><text:span text:style-name="T108">žemės ūkio veiklos subjektas, kuris atitinka TI taisyklių 5 punkte nustatytus kriterijus ir sąlygas.</text:span><text:span text:style-name="T109"><text:s/></text:span></text:p>
      <text:p text:style-name="P110"><text:span text:style-name="T111">3.2.2</text:span><text:span text:style-name="T112">.<text:s/></text:span><text:span text:style-name="T113">Deklaruotas laukas</text:span><text:span text:style-name="T114"><text:s/>– paramos paraiškoje nurodytas žemės ūkio naudmenų ir (arba) kitas <text:s/>plotas.</text:span></text:p>
      <text:p text:style-name="P115"><text:span text:style-name="T116">3.2.3</text:span><text:span text:style-name="T117">.</text:span><text:span text:style-name="T118"><text:s/></text:span><text:span text:style-name="T119">Deklaruotas plotas</text:span><text:span text:style-name="T120"> – paramos paraiškoje nurodytų laukų, už kuriuos žemės ūkio veiklos subjektas prašo kompensacinių išmokų, plotų suma.</text:span></text:p>
      <text:p text:style-name="P121"><text:span text:style-name="T122">3.2.4</text:span><text:span text:style-name="T123">.<text:s/></text:span><text:span text:style-name="T124">Duomenų neatitiktis </text:span><text:span text:style-name="T125">– pateiktų duomenų nesutapimas su tikrove, kai jų nepataisius negalima tinkamai administ</text:span><text:span text:style-name="T126">ruoti paramos, apskaičiuoti jos sumos.</text:span></text:p>
      <text:p text:style-name="P127"><text:span text:style-name="T128">3.2.5</text:span><text:span text:style-name="T129">.<text:s/></text:span><text:span text:style-name="T130">Ilgalaikė sankcija</text:span><text:span text:style-name="T131"> – pagal paramos paraiškoje deklaruoto ploto ir faktiškai nustatyto remiamo ploto skirtumą apskaičiuojamas paramos dydžio sumažinimas, papildantis einamaisiais kalendoriniais metais pareiš</text:span><text:span text:style-name="T132">kėjui taikomą sankciją. Ši sankcija gali būti pradėta išskaičiuoti iš paramos kalendoriniais pažeidimo nustatymo metais, tačiau negali būti išskaičiuojama ilgiau nei trejus kalendorinius metus po pažeidimo nustatymo metų.</text:span></text:p>
      <text:p text:style-name="P133"><text:span text:style-name="T134">3.2.6</text:span><text:span text:style-name="T135">.<text:s/></text:span><text:span text:style-name="T136">Kompensacinė išmoka </text:span><text:span text:style-name="T137">–<text:s/></text:span><text:span text:style-name="T138">teisės aktų nustatyta tvarka fiziniams ir juridiniams asmenims teikiama finansinė parama dėl gamtinių kliūčių žemės ūkio gamybai konkrečioje vietovėje negautoms prarastoms pajamoms ir patirtoms papildomoms išlaidoms kompensuoti.</text:span></text:p>
      <text:p text:style-name="P139"><text:span text:style-name="T140">3.2.7</text:span><text:span text:style-name="T141">.<text:s/></text:span><text:span text:style-name="T142">Kontrolinis žemė</text:span><text:span text:style-name="T143">s sklypas<text:s/></text:span><text:span text:style-name="T144">(toliau – KŽS) – natūralių gamtinių ir dirbtinių objektų (upių vagų, miško masyvų, kelių, pastatų ir pan.) ribojamas ar istorines žemės naudojimo ribas turintis vientisas žemės plotas, kuriam būdingos tam tikros gamtinės savybės, vyraujantis dang</text:span><text:span text:style-name="T145">os tipas, ūkinio naudojimo ypatumai ir kuriam suteiktas unikalus atpažinties kodas kontrolinių žemės sklypų duomenų bazėje (toliau – KŽS_DB5LT). Šio sklypo plotas naudojamas pareiškėjų deklaruotų laukų plotams kontroliuoti (KŽS visų pareiškėjų deklaruotų l</text:span><text:span text:style-name="T146">aukų plotų suma lyginama su minėto sklypo tinkamu paramai skirti plotu).</text:span></text:p>
      <text:p text:style-name="P147"><text:span text:style-name="T148">3.2.8</text:span><text:span text:style-name="T149">.<text:s/></text:span><text:span text:style-name="T150">Lietuvos Respublikos žemės ūkio ir kaimo verslo registras<text:s/></text:span><text:span text:style-name="T151">(toliau – Valdų registras)</text:span><text:span text:style-name="T152"> </text:span><text:span text:style-name="T153">– valstybės registras, kuriame įregistruojamos žemės ūkio valdos ir tvarkomi jų registr</text:span><text:span text:style-name="T154">avimo duomenys.</text:span></text:p>
      <text:p text:style-name="P155"><text:span text:style-name="T156">3.2.9</text:span><text:span text:style-name="T157">.<text:s/></text:span><text:span text:style-name="T158">Neteisingas deklaravimas </text:span><text:span text:style-name="T159">– didesnio žemės ūkio paskirties žemės ploto, negu pareiškėjas valdo, ir (arba) didesnio ploto, negu jame užsiima žemės ūkio veikla, deklaravimas.</text:span></text:p>
      <text:p text:style-name="P160"><text:span text:style-name="T161">Neteisingo deklaravimo atvejais yra laikomi visi didesnio</text:span><text:span text:style-name="T162"><text:s/>žemės ūkio paskirties žemės ploto deklaravimo atvejai, kurie yra apibrėžti TI taisyklių 7.13.1 ir 7.13.4 papunkčiuose.</text:span></text:p>
      <text:p text:style-name="P163"><text:span text:style-name="T164">3.2.10</text:span><text:span text:style-name="T165">.<text:s/></text:span><text:span text:style-name="T166">Paramos gavėjas</text:span><text:span text:style-name="T167"> – pareiškėjas, kuris atitinka visus priemonės reikalavimus paramai gauti ir kuriam išmokama kompensacinė išm</text:span><text:span text:style-name="T168">oka.</text:span></text:p>
      <text:p text:style-name="P169"><text:span text:style-name="T170">3.2.11</text:span><text:span text:style-name="T171">.<text:s/></text:span><text:span text:style-name="T172">Paramos už žemės ūkio naudmenas ir kitus plotus bei gyvulius paraiška<text:s/></text:span><text:span text:style-name="T173">(toliau – paraiška)</text:span><text:span text:style-name="T174"> </text:span><text:span text:style-name="T175">– elektroniniu būdu užpildytas TI taisyklių 1 priede nustatytos formos dokumentas (į PPIS įvesti, išsaugoti ir patvirtinti duomenys), kuriuo prašoma<text:s/></text:span><text:span text:style-name="T176">einamaisiais metais skirti tiesioginę išmoką už plotą , susietąją paramą už gyvulius <text:s/>ir paramą už plotus pagal</text:span><text:span text:style-name="T177"><text:s/></text:span><text:span text:style-name="T178">Lietuvos kaimo plėtros 2007–2013 metų programos ir Lietuvos kaimo plėtros 2014–2020 metų programos priemones.</text:span></text:p>
      <text:p text:style-name="P179"><text:span text:style-name="T180">3.2.12</text:span><text:span text:style-name="T181">.<text:s/></text:span><text:span text:style-name="T182">Pareiškėjas </text:span><text:span text:style-name="T183">– fizinis<text:s/></text:span><text:span text:style-name="T184">ar juridinis asmuo, nustatyta tvarka pateikęs paraišką gauti kompensacinę išmoką.</text:span></text:p>
      <text:p text:style-name="P185"><text:span text:style-name="T186">3.2.13</text:span><text:span text:style-name="T187">.<text:s/></text:span><text:span text:style-name="T188">Pareiškėjo ar paramos gavėjo duomenų ir dokumentų patikra<text:s/></text:span><text:span text:style-name="T189">(toliau – patikra)</text:span><text:span text:style-name="T190"> </text:span><text:span text:style-name="T191">– fizinis ir (arba) administracinis pareiškėjo ar paramos gavėjo pateiktų duomenų ir<text:s/></text:span><text:span text:style-name="T192">dokumentų patikrinimas.</text:span></text:p>
      <text:p text:style-name="P193"><text:span text:style-name="T194">3.2.14</text:span><text:span text:style-name="T195">.<text:s/></text:span><text:span text:style-name="T196">Sankcija</text:span><text:span text:style-name="T197"> – pareiškėjui ar paramos gavėjui taikomas paramos dydžio sumažinimas, paramos teikimo nutraukimas, reikalavimas grąžinti visą ar dalį išmokėtos sumos, apribojimo teikti paraiškas nustatymas ir (arba) kitos povei</text:span><text:span text:style-name="T198">kio priemonės už su prašoma arba gauta parama susijusių įsipareigojimų nevykdymą ir (arba) nustatytų reikalavimų nesilaikymą.</text:span></text:p>
      <text:p text:style-name="P199"><text:span text:style-name="T200">3.2.15</text:span><text:span text:style-name="T201">.<text:s/></text:span><text:span text:style-name="T202">Žemės ūkio naudmenų ar kitas laukas</text:span><text:span text:style-name="T203"><text:s/>(toliau – laukas)</text:span><text:span text:style-name="T204"> –<text:s/></text:span><text:span text:style-name="T205">vieno žemės ūkio veiklos subjekto dirbamas vientisas žemės ūki</text:span><text:span text:style-name="T206">o naudmenų ar kitas plotas.</text:span></text:p>
      <text:p text:style-name="P207"><text:span text:style-name="T208">3.2.16</text:span><text:span text:style-name="T209">.<text:s/></text:span><text:span text:style-name="T210">Žemės ūkio paskirties žemė</text:span><text:span text:style-name="T211"><text:s/>– bet koks žemės plotas, naudojamas kaip ariamoji žemė, daugiametė ganykla arba pieva, arba daugiamečiams pasėliams auginti, kaip apibrėžta reglamento (ES) Nr. 1307/2013 4 straipsnyje.</text:span></text:p>
      <text:p text:style-name="P212"><text:span text:style-name="T213">3.</text:span><text:span text:style-name="T214">2.17</text:span><text:span text:style-name="T215">.<text:s/></text:span><text:span text:style-name="T216">Žemės ūkio valdos</text:span><text:span text:style-name="T217"><text:s/></text:span><text:span text:style-name="T218">ar jos dalies</text:span><text:span text:style-name="T219"><text:s/></text:span><text:span text:style-name="T220">perdavimas</text:span><text:span text:style-name="T221"> – Lietuvos Respublikos žemės ūkio ir kaimo verslo registro nuostatų ir kitų šio registro administravimą reglamentuojančių dokumentų nustatyta tvarka atliekamas žemės ūkio valdai priklausančių objektų ar jų</text:span><text:span text:style-name="T222"><text:s/>dalies nuosavybės teisės ar naudojimo teisės perdavimas nuomos, panaudos ar kitais pagrindais kitam žemės ūkio veiklos subjektui, paliekant tą patį unikalų valdos atpažinties kodą.</text:span></text:p>
      <text:p text:style-name="P223"><text:span text:style-name="T224">4</text:span><text:span text:style-name="T225">.<text:s/></text:span><text:span text:style-name="T226">Kitos šiose taisyklėse vartojamos sąvokos apibrėžtos Lietuvos<text:s/></text:span><text:span text:style-name="T227">Respublikos žemės ūkio, maisto ūkio ir kaimo plėtros įstatyme, Programoje, Programos administravimo taisyklėse ir kituose teisės aktuose.</text:span></text:p>
      <text:p text:style-name="P228"/>
      <text:p text:style-name="P229"><text:span text:style-name="T230">III</text:span><text:span text:style-name="T231"><text:s/>SKYRIUS</text:span></text:p>
      <text:p text:style-name="P232"><text:span text:style-name="T233">PRIEMONĖS PRIORITETAI, TIKSLINĖS SRITYS IR KOMPLEKSINIAI TIKSLAI</text:span></text:p>
      <text:p text:style-name="P234"/>
      <text:p text:style-name="P235"><text:span text:style-name="T236">5</text:span><text:span text:style-name="T237">. Priemonės prioritetas –<text:s/></text:span><text:span text:style-name="T238">atkurti, išsaugoti ir pagerinti su žemės ūkiu ir miškininkyste susijusias ekosistemas.</text:span></text:p>
      <text:p text:style-name="P239"><text:span text:style-name="T240">6</text:span><text:span text:style-name="T241">. <text:s/>Priemonės tikslinės sritys:</text:span></text:p>
      <text:p text:style-name="P242"><text:span text:style-name="T243">6.1</text:span><text:span text:style-name="T244">. biologinės įvairovės atkūrimas, išsaugojimas ir didinimas, įskaitant „Natura</text:span><text:span text:style-name="T245"><text:s/></text:span><text:span text:style-name="T246">2000“</text:span><text:span text:style-name="T247"><text:s/></text:span><text:span text:style-name="T248">vietoves, teritorijas, kuriose esama gamtin</text:span><text:span text:style-name="T249">ių ar kitų specifinių kliūčių, ūkininkauti skirtas gamtiniu požiūriu didelės vertės teritorijas bei Europos kraštovaizdžius;</text:span></text:p>
      <text:p text:style-name="P250"><text:span text:style-name="T251">6.2</text:span><text:span text:style-name="T252">. dirvožemio erozijos prevencijos ir dirvožemio tvarkymo gerinimas;</text:span></text:p>
      <text:p text:style-name="P253"><text:span text:style-name="T254">6.3</text:span><text:span text:style-name="T255">. vandentvarkos gerinimas, įskaitant trąšų ir pes</text:span><text:span text:style-name="T256">ticidų valdymo gerinimą, siekiant išsaugoti regionų, kuriuose nustatytos specifinės kliūtys, paviršinius ir požeminius vandenis nuo užteršimo.</text:span></text:p>
      <text:p text:style-name="P257"><text:span text:style-name="T258">7</text:span><text:span text:style-name="T259">. Priemonės kompleksiniai tikslai – orientuoti į aplinkos apsaugą ir tvarią plėtrą:</text:span></text:p>
      <text:p text:style-name="P260"><text:span text:style-name="T261">7.1</text:span><text:span text:style-name="T262">. žemės ūkio viet</text:span><text:span text:style-name="T263">ovių, kuriose ekstensyviai ūkininkaujama, išsaugojimui ir gamybos pajėgumo užtikrinimui;</text:span></text:p>
      <text:p text:style-name="P264"><text:span text:style-name="T265">7.2</text:span><text:span text:style-name="T266">. biologinės įvairovės ir žemės ūkio gyvybingumo didelės gamtinės vertės agrarinėse teritorijose išsaugojimui.</text:span></text:p>
      <text:p text:style-name="P267"/>
      <text:p text:style-name="P268"><text:span text:style-name="T269">IV</text:span><text:span text:style-name="T270"><text:s/>SKYRIUS</text:span></text:p>
      <text:p text:style-name="P271"><text:span text:style-name="T272">REMIAMA VEIKLA</text:span></text:p>
      <text:p text:style-name="P273"/>
      <text:p text:style-name="P274"><text:span text:style-name="T275">8</text:span><text:span text:style-name="T276">. Pagal<text:s/></text:span><text:span text:style-name="T277">priemonę remiamos veiklos sritys, susijusios su aplinkai nekenksmingų ūkininkavimo sistemų skatinimu:</text:span></text:p>
      <text:p text:style-name="P278"><text:span text:style-name="T279">8.1</text:span><text:span text:style-name="T280">. parama pagal veiklos sritį „Išmoka ūkininkaujantiesiems vietovėse, kuriose esama didelių gamtinių kliūčių“ skiriama kasmet už kiekvieną žemės ūkio<text:s/></text:span><text:span text:style-name="T281">paskirties žemės hektarą, siekiant kompensuoti paramos gavėjams dėl didelių gamtinių kliūčių žemės ūkio gamybai patirtas papildomas išlaidas ir prarastas pajamas;</text:span></text:p>
      <text:p text:style-name="P282"><text:span text:style-name="T283">8.2</text:span><text:span text:style-name="T284">. parama pagal veiklos sritį „Išmoka ūkininkaujantiesiems vietovėse, kuriose esama spe</text:span><text:span text:style-name="T285">cifinių kliūčių“ skiriama kasmet už kiekvieną žemės ūkio paskirties žemės hektarą, siekiant kompensuoti paramos gavėjams dėl specifinių kliūčių žemės ūkio gamybai patirtas papildomas išlaidas ir prarastas pajamas.</text:span></text:p>
      <text:p text:style-name="P286"/>
      <text:p text:style-name="P287"><text:span text:style-name="T288">V</text:span><text:span text:style-name="T289"><text:s/>SKYRIUS</text:span></text:p>
      <text:p text:style-name="P290"><text:span text:style-name="T291">GALIMI PAREIŠKĖJAI</text:span></text:p>
      <text:p text:style-name="P292"/>
      <text:p text:style-name="P293"><text:span text:style-name="T294">9</text:span><text:span text:style-name="T295">. P</text:span><text:span text:style-name="T296">areiškėjais gali būti tik aktyvūs žemės ūkio veiklos subjektai, kurie laikosi žemės ūkio veiklos vykdymo kriterijų, nustatytų TI taisyklių III skyriuje, ir kurių žemės ūkio valda (toliau – valda) arba jos dalis:</text:span></text:p>
      <text:p text:style-name="P297"><text:span text:style-name="T298">9.1</text:span><text:span text:style-name="T299">. <text:s/>yra mažiau palankioje ūkininkau</text:span><text:span text:style-name="T300">ti vietovėje (didelio arba mažo nepalankumo), patvirtintoje <text:s/>Lietuvos Respublikos žemės ūkio ministro 2004 m. vasario 27 d. įsakymo Nr. 3D-72 „Dėl mažiau palankių ūkininkauti vietovių“ 5–6 punktuose, išskyrus Pagėgių savivaldybę, Šilutės rajono savivaldybę</text:span><text:span text:style-name="T301"><text:s/>ir Klaipėdos rajono savivaldybės Priekulės seniūniją;</text:span></text:p>
      <text:p text:style-name="P302"><text:span text:style-name="T303">9.2</text:span><text:span text:style-name="T304">. arba patenka į Šiaurės Lietuvos karstinio regiono ar Nemuno deltos užliejamų pievų teritoriją, kuri priskiriama prie vietovių, kuriose esama specifinių kliūčių, kategorijos.</text:span></text:p>
      <text:p text:style-name="P305"/>
      <text:p text:style-name="P306"><text:span text:style-name="T307">VI</text:span><text:span text:style-name="T308"><text:s/>SKYRIU</text:span><text:span text:style-name="T309">S</text:span></text:p>
      <text:p text:style-name="P310"><text:span text:style-name="T311">TINKAMUMO GAUTI PARAMĄ SĄLYGOS IR REIKALAVIMAI</text:span></text:p>
      <text:p text:style-name="P312"/>
      <text:p text:style-name="P313"><text:span text:style-name="T314">10</text:span><text:span text:style-name="T315">.<text:s/></text:span><text:span text:style-name="T316">Kompensacinės išmokos mokamos pareiškėjams, kurie atitinka šiuos reikalavimus:</text:span></text:p>
      <text:p text:style-name="P317"><text:span text:style-name="T318">10.1</text:span><text:span text:style-name="T319">.<text:s/></text:span><text:span text:style-name="T320">pareiškėjo valda turi būti įregistruota Lietuvos Respublikos žemės ūkio ministro 2008 m. gegužės 15 d. įsakymo<text:s/></text:span><text:span text:style-name="T321">Nr. 3D-278 „Dėl žemės ūkio valdų registravimo Lietuvos Respublikos<text:s/></text:span><text:soft-page-break/><text:span text:style-name="T322">žemės ūkio ir kaimo verslo registre“ numatyta tvarka ir jos duomenys atnaujinti <text:s/>TI taisyklėse nurodytais terminais;</text:span></text:p>
      <text:p text:style-name="P323"><text:span text:style-name="T324">10.2</text:span><text:span text:style-name="T325">. p</text:span><text:span text:style-name="T326">areiškėjas, kuris yra juridinis asmuo, neturi įsiskolinimų Va</text:span><text:span text:style-name="T327">lstybinei mokesčių inspekcijai prie Lietuvos Respublikos finansų ministerijos <text:s/>ir Valstybiniam socialinio draudimo fondui prie Lietuvos Respublikos socialinės apsaugos ir darbo ministerijos (toliau – Sodra), o pareiškėjas, kuris yra fizinis asmuo – tik Sod</text:span><text:span text:style-name="T328">rai<text:s/></text:span><text:span text:style-name="T329">(atitiktis šiam kriterijui gali būti tikslinama paramos paraiškos vertinimo metu). Ši nuostata netaikoma įstaigoms, kurių veikla yra finansuojama iš valstybės ar savivaldybės biudžeto, bei juridiniams asmenims, kuriems Lietuvos Respublikos teisės aktų<text:s/></text:span><text:span text:style-name="T330">nustatyta tvarka yra atidėti mokesčių ir (arba) socialinio draudimo įmokų mokėjimo terminai. Pareiškėjui neiškelta byla dėl bankroto ir jis nėra likviduojamas.</text:span></text:p>
      <text:p text:style-name="P331"><text:span text:style-name="T332">11</text:span><text:span text:style-name="T333">. Pareiškėjas privalo deklaruoti visus valdomus žemės ūkio naudmenų ir kitus plotus TI t</text:span><text:span text:style-name="T334">aisyklėse nustatyta tvarka. Deklaruotas žemės ūkio paskirties žemės plotas vietovėse, kuriose esama gamtinių ar kitų specifinių kliūčių, turi būti ne mažesnis kaip 1 ha, susidedantis iš laukų, kurių plotas ne mažesnis kaip 0,1 ha.</text:span></text:p>
      <text:p text:style-name="P335"><text:span text:style-name="T336">12</text:span><text:span text:style-name="T337">. Pareiškėjams paga</text:span><text:span text:style-name="T338">l priemonę parama neteikiama, jei jie yra perleidėjai pagal priemonę „Ankstyvas pasitraukimas iš prekinės žemės ūkio gamybos“.</text:span></text:p>
      <text:p text:style-name="P339"><text:span text:style-name="T340">13</text:span><text:span text:style-name="T341">.</text:span><text:span text:style-name="T342"><text:s/>Pareiškėjo atitiktis nustatytoms tinkamumo sąlygoms vertinama pagal paraiškos pateikimo dieną pareiškėjo pateiktus, dokum</text:span><text:span text:style-name="T343">entais pagrįstus bei viešuosiuose registruose esančius duomenis.</text:span></text:p>
      <text:p text:style-name="P344"/>
      <text:p text:style-name="P345"><text:span text:style-name="T346">VII</text:span><text:span text:style-name="T347"><text:s/>SKYRIUS</text:span></text:p>
      <text:p text:style-name="P348"><text:span text:style-name="T349">ĮSIPAREIGOJIMAI</text:span></text:p>
      <text:p text:style-name="P350"/>
      <text:p text:style-name="P351"><text:span text:style-name="T352">14</text:span><text:span text:style-name="T353">. Pareiškėjas, kuris yra prisiėmęs įsipareigojimus ūkininkauti penkerius metus nuo pirmos gautos išmokos pagal Lietuvos kaimo plėtros 2007–2013 metų<text:s/></text:span><text:span text:style-name="T354">programos priemonę „Išmokos ūkininkams vietovėse, kuriose yra kliūčių, išskyrus kalnuotas vietoves“ (toliau – priemonė MPŪV) ir šių įsipareigojimų dar neįvykdęs, privalo deklaruoti žemės ūkio naudmenas ir kitus plotus likusį įsipareigojimų laikotarpį arba<text:s/></text:span><text:span text:style-name="T355">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56"><text:span text:style-name="T357">15</text:span><text:span text:style-name="T358">. 14 punkto</text:span><text:span text:style-name="T359"><text:s/>nuostata netaikoma pareiškėjams, įvykdžiusiems įsipareigojimus pagal priemonę MPŪV, bei pareiškėjams, 2014 metais pateikusiems paraiškas pagal priemonę MPŪV pirmą kartą.</text:span></text:p>
      <text:p text:style-name="P360">16. Pareiškėjas įsipareigoja ir privalo ūkininkauti ar užsiimti žemės ūkio veikla<text:s/>deklaruotame plote, už kurį teikiama parama:</text:p>
      <text:p text:style-name="P361">16.1. iki kitų metų paraiškų teikimo pradžios pagal priemonę;<text:s/></text:p>
      <text:p text:style-name="P362">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text:s/>baigtis, prisiimdamas įsipareigojimą dėl tolesnės žemės ūkio veiklos, apimančios žemės ūkio produktų gamybą, savos gamybos žemės ūkio produktų perdirbimą ir iš jų pagamintų maisto ar ne maisto produktų realizavimą, taip pat paslaugų žemės ūkiui teikimą ir<text:s/>(arba) žemės ūkio naudmenų geros agrarinės ir aplinkosaugos būklės palaikymą, nevykdymo.<text:s/></text:p>
      <text:p text:style-name="P363">Punkto pakeitimai:</text:p>
      <text:p text:style-name="P364"><text:span text:style-name="T365">Nr.<text:s/></text:span><text:a xlink:href="https://www.e-tar.lt/portal/legalAct.html?documentId=477a39802c7f11e69cf5d89a5fdd27cc" office:target-frame-name="_top" xlink:show="replace"><text:span text:style-name="T366">3D-351</text:span></text:a><text:span text:style-name="T367">, 2016-06-07, paskelbta TAR 2016-06-</text:span><text:span text:style-name="T368">08, i. k. 2016-15418</text:span></text:p>
      <text:p text:style-name="Normal"/>
      <text:p text:style-name="P369"><text:span text:style-name="T370">17</text:span><text:span text:style-name="T371">. Pareiškėjas visoje valdoje privalo laikytis kompleksinės paramos reikalavimų, kurie apima žemės ūkio veiklos valdymo reikalavimus ir trąšų bei augalų apsaugos produktų naudojimo reikalavimus, nurodytus Žemės ūkio veiklos valdy</text:span><text:span text:style-name="T372">mo reikalavimų ir trąšų bei augalų apsaugos<text:s/></text:span><text:soft-page-break/><text:span text:style-name="T373">produktų naudojimo reikalavimų apraše, patvirtintame Lietuvos Respublikos žemės ūkio ministro 2008 m. sausio 16 d. įsakymu Nr. 3D-23 „Dėl Žemės ūkio veiklos valdymo reikalavimų ir trąšų bei augalų apsaugos produk</text:span><text:span text:style-name="T374">tų naudojimo reikalavimų aprašo patvirtinimo ir valdymo kontrolės institucijų paskyrimo“ (toliau – Valdymo reikalavimai), ir žemės ūkio naudmenų geros agrarinės ir aplinkosaugos būklės reikalavimų (toliau – GAAB reikalavimai), nurodytų Žemės ūkio naudmenų<text:s/></text:span><text:span text:style-name="T375">geros agrarinės ir aplinkosaugos būklės reikalavimų, taikomų nuo 2015 metų, apraše, patvirtintame Lietuvos Respublikos žemės ūkio ministro 2014 m. gruodžio 5 d. įsakymu Nr. 3D-932 „Dėl Žemės ūkio naudmenų geros agrarinės ir aplinkosaugos būklės reikalavimų</text:span><text:span text:style-name="T376">, taikomų nuo 2015 metų, aprašo patvirtinimo“.</text:span></text:p>
      <text:p text:style-name="P377"><text:span text:style-name="T378">18</text:span><text:span text:style-name="T379">.<text:s/></text:span><text:span text:style-name="T380">Pareiškėjas ir paramos gavėjas įsipareigoja sudaryti tinkamas sąlygas asmenims, turintiems teisę audituoti ir (arba) kontroliuoti, tikrinti, kaip yra vykdoma veikla, laikomasi sąlygų, už ką buvo skirta</text:span><text:span text:style-name="T381"><text:s/>kompensacinė išmoka.</text:span></text:p>
      <text:p text:style-name="P382"><text:span text:style-name="T383">19</text:span><text:span text:style-name="T384">. Paramos gavėjas įsipareigoja teikti visą informaciją ir duomenis, reikalingus statistikos tikslams ir programos įgyvendinimo stebėsenai bei reikalingiems vertinimams atlikti.</text:span></text:p>
      <text:p text:style-name="P385"><text:span text:style-name="T386">20.</text:span><text:span text:style-name="T387"><text:s/>Neteko galios nuo 2016-06-09</text:span></text:p>
      <text:p text:style-name="P388">Punkto naikinimas:</text:p>
      <text:p text:style-name="P389"><text:span text:style-name="T390">Nr.<text:s/></text:span><text:a xlink:href="https://www.e-tar.lt/portal/legalAct.html?documentId=477a39802c7f11e69cf5d89a5fdd27cc" office:target-frame-name="_top" xlink:show="replace"><text:span text:style-name="T391">3D-351</text:span></text:a><text:span text:style-name="T392">, 2016-06-07, paskelbta TAR 2016-06-08, i. k. 2016-15418</text:span></text:p>
      <text:p text:style-name="Normal"/>
      <text:p text:style-name="P393"><text:span text:style-name="T394">VIII</text:span><text:span text:style-name="T395"><text:s/>SKYRIUS</text:span></text:p>
      <text:p text:style-name="P396"><text:span text:style-name="T397">PARAMOS DYDIS IR INTENSYVUMAS</text:span></text:p>
      <text:p text:style-name="P398"/>
      <text:p text:style-name="P399"><text:span text:style-name="T400">21</text:span><text:span text:style-name="T401">. Parama pagal veiklos sritį<text:s/></text:span><text:span text:style-name="T402">„Išmoka ūkininkaujantiesiems vietovėse, kuriose esama didelių gamtinių kliūčių“ diferencijuojama atsižvelgiant į vietovės nepalankumą:</text:span></text:p>
      <text:p text:style-name="P403"><text:span text:style-name="T404">21.1</text:span><text:span text:style-name="T405">. didelio nepalankumo vietovėse (toliau – DNV) kompensacinė išmoka yra 73,6 <text:s/>Eur už ha;</text:span></text:p>
      <text:p text:style-name="P406"><text:span text:style-name="T407">21.1.1</text:span><text:span text:style-name="T408">. vietovėse iki 100</text:span><text:span text:style-name="T409"><text:s/>ha imtinai plotas remiamas 100 proc., daugiau kaip 100 ha iki 500 ha imtinai – 67 proc., daugiau kaip 500 ha – 34 proc.;</text:span></text:p>
      <text:p text:style-name="P410"><text:span text:style-name="T411">21.1.2</text:span><text:span text:style-name="T412">. prie didelio nepalankumo vietovių priskirtos Ignalinos rajono, Molėtų rajono, Švenčionių rajono, Trakų rajono, Varėnos raj</text:span><text:span text:style-name="T413">ono ir Zarasų rajono savivaldybės;</text:span></text:p>
      <text:p text:style-name="P414"><text:span text:style-name="T415">21.2</text:span><text:span text:style-name="T416">. mažo nepalankumo vietovėse (toliau – MNV) kompensacinė išmoka yra 55,2 Eur už ha;</text:span></text:p>
      <text:p text:style-name="P417"><text:span text:style-name="T418">21.2.1</text:span><text:span text:style-name="T419">. vietovėse iki 100 ha imtinai plotas remiamas 100 proc., daugiau kaip 100 ha iki 500 ha imtinai – 73 proc., daugiau ka</text:span><text:span text:style-name="T420">ip 500 ha – 45,3 proc.;</text:span></text:p>
      <text:p text:style-name="P421"><text:span text:style-name="T422">21.2.2</text:span><text:span text:style-name="T423">. prie mažo nepalankumo vietovių priskirtos savivaldybės ir seniūnijos, atitinkančios Bendrijos Vietinių administracinių vienetų sistemos LAU administracinius vienetus:</text:span></text:p>
      <text:p text:style-name="P424"><text:span text:style-name="T425">21.2.2.1</text:span><text:span text:style-name="T426">. LAU 1 lygiu (</text:span><text:span text:style-name="T427">Local administrative unit</text:span><text:span text:style-name="T428">)</text:span><text:span text:style-name="T429"><text:s/></text:span><text:span text:style-name="T430"><text:s/></text:span><text:span text:style-name="T431">– Elektrėnų, Rietavo, Anykščių rajono, Lazdijų rajono, Plungės rajono, Rokiškio rajono, Šalčininkų rajono, Telšių rajono, Ukmergės rajono, Utenos rajono ir Širvintų rajono savivaldybės;</text:span></text:p>
      <text:p text:style-name="P432"><text:span text:style-name="T433">21.2.2.2</text:span><text:span text:style-name="T434">. LAU 2 lygiu (</text:span><text:span text:style-name="T435">Local administrative unit</text:span><text:span text:style-name="T436">)</text:span><text:span text:style-name="T437"><text:s/></text:span><text:span text:style-name="T438">–<text:s/></text:span><text:span text:style-name="T439">Daugų, Raitini</text:span><text:span text:style-name="T440">nkų, Leipalingio, Viečiūnų, Dumsių, Upninkų, Zapyškio, Kruonio, Nemaitonių, Palomenės, Paparčių, Stakliškių, Dovilų, Šiluvos, Barstyčių, Notėnų, Jankų, Lekėčių, Vištyčio, Gražiškių, Kupiškio, Karsakiškio, Kruopių, Vaiguvos, Užvenčio, Kražių, Šaukėnų, Pakra</text:span><text:span text:style-name="T441">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442"><text:span text:style-name="T443">22</text:span><text:span text:style-name="T444">.<text:s/></text:span><text:span text:style-name="T445">Parama pagal veiklos sritį „Išmoka ūkininkaujantiesiems vietovėse, kuriose esama specifinių kliūčių“ diferencijuojama atsižvelgiant į gamtinės kliūties pobūdį:</text:span></text:p>
      <text:p text:style-name="P446"><text:span text:style-name="T447">22.1</text:span><text:span text:style-name="T448">. intensyvaus karsto zonoje kompensacinė išmoka yra 44 <text:s/>Eur už ha;</text:span></text:p>
      <text:p text:style-name="P449"><text:span text:style-name="T450">22.1.1</text:span><text:span text:style-name="T451">. vietov</text:span><text:span text:style-name="T452">ėse iki 100 ha imtinai plotas remiamas 100 proc., daugiau kaip 100 ha iki 500 ha imtinai – 79 proc., daugiau kaip 500 ha – 57 <text:s/>proc.;<text:s/></text:span></text:p>
      <text:p text:style-name="P453"><text:span text:style-name="T454">22.1.2</text:span><text:span text:style-name="T455">. prie intensyvaus karsto zonos, kurioje kliūtis ūkininkavimui sukelia intensyvaus karsto reiškiniai,<text:s/></text:span><text:span text:style-name="T456">priskiriamos:</text:span></text:p>
      <text:p text:style-name="P457"><text:span text:style-name="T458">22.1.2.1</text:span><text:span text:style-name="T459">. Biržų rajono savivaldybėje – Biržų miesto, Nemunėlio Radviliškio, Pabiržės, Pačeriaukštės ir Širvėnos seniūnijos;</text:span></text:p>
      <text:p text:style-name="P460"><text:span text:style-name="T461">22.1.2.2</text:span><text:span text:style-name="T462">. Pasvalio rajono savivaldybėje – Daujėnų, Krinčino, Namišių, Pasvalio miesto, Pasvalio apylinkių, Pumpė</text:span><text:span text:style-name="T463">nų ir Saločių seniūnijos;</text:span></text:p>
      <text:p text:style-name="P464"><text:span text:style-name="T465">22.2</text:span><text:span text:style-name="T466">. potvynių užliejamose teritorijose kompensacinė išmoka yra 48,8 <text:s/>Eur už ha;</text:span></text:p>
      <text:p text:style-name="P467"><text:span text:style-name="T468">22.2.1</text:span><text:span text:style-name="T469">. v</text:span><text:span text:style-name="T470">ietovėse iki 100 ha imtinai plotas remiamas 100 proc., daugiau kaip 100 ha iki 500 ha imtinai – 76 proc., daugiau kaip 500 ha – 51</text:span><text:span text:style-name="T471">,3 proc.;</text:span></text:p>
      <text:p text:style-name="P472"><text:span text:style-name="T473">22.2.2</text:span><text:span text:style-name="T474">. prie potvynių užliejamų teritorijų, kuriose kliūtis ūkininkavimui sukelia periodiškai pasikartojantys potvyniai arba yra reali šių potvynių grėsmė, priskiriamos:</text:span></text:p>
      <text:p text:style-name="P475"><text:span text:style-name="T476">22.2.2.1</text:span><text:span text:style-name="T477">. Klaipėdos rajono savivaldybėje – Priekulės seniūnija;</text:span></text:p>
      <text:p text:style-name="P478"><text:span text:style-name="T479">22.2</text:span><text:span text:style-name="T480">.2.2</text:span><text:span text:style-name="T481">. Pagėgių savivaldybėje – Lumpėnų, Natkiškių, Pagėgių, Stoniškių ir Vilkyškių seniūnijos;</text:span></text:p>
      <text:p text:style-name="P482"><text:span text:style-name="T483">22.2.2.3</text:span><text:span text:style-name="T484">. Šilutės rajono savivaldybėje – Gardamo, Juknaičių, Katyčių, Kintų, Rusnės, Saugų, Šilutės, Švėkšnos, Usėnų, Vainuto ir Žemaičių Naumiesčio seniūni</text:span><text:span text:style-name="T485">jos.</text:span></text:p>
      <text:p text:style-name="P486"><text:span text:style-name="T487">23</text:span><text:span text:style-name="T488">. Paramos suma apskaičiuojama atitinkamai pagal nepalankumo kategorijas arba į vietovių, kuriose esama specifinių kliūčių, teritoriją (intensyvaus karsto zoną ar potvynių užliejamas teritorijas) patenkantį plotą. Pareiškėjams neteisingai n</text:span><text:span text:style-name="T489">urodžius valdos ar jos dalies buvimo vietovėje, kurioje esama gamtinių ar kitų specifinių kliūčių, faktą, paramos suma apskaičiuojama pagal nustatytą faktą.</text:span></text:p>
      <text:p text:style-name="P490"><text:span text:style-name="T491">24</text:span><text:span text:style-name="T492">. Jeigu dalis deklaruoto lauko ploto pagal priemonę patenka į vietovių, kuriose esama gamtini</text:span><text:span text:style-name="T493">ų ar kitų specifinių kliūčių, teritoriją, kompensacinė išmoka gali būti skiriama tik už tą plotą, kuris yra vietovėje su didelėmis gamtinėmis ar specifinėmis kliūtimis, nurodytoje viename iš 21.1.2, 21.2.2.1–21.2.2.2, 22.1.2.1–22.1.2.2, 22.2.2.1–22.2.2.3 p</text:span><text:span text:style-name="T494">apunkčių. Tokiais atvejais turi būti įbraižomi atskiri laukai, atsižvelgiant į remiamą veiklos sritį ir vietovės kategoriją (ar rūšį) toje veiklos srityje.</text:span></text:p>
      <text:p text:style-name="P495"><text:span text:style-name="T496">25</text:span><text:span text:style-name="T497">. Vietovių, kuriose esama gamtinių ar kitų specifinių kliūčių, ribos turi sutapti su Lietuvos<text:s/></text:span><text:span text:style-name="T498">Respublikos skaitmeninėmis seniūnijų ribomis, vadovaujantis 2012 m. gruodžio 31 d. VĮ Registrų centro Adresų registro duomenimis.</text:span></text:p>
      <text:p text:style-name="P499"/>
      <text:p text:style-name="P500"><text:span text:style-name="T501">IX</text:span><text:span text:style-name="T502"><text:s/>SKYRIUS</text:span></text:p>
      <text:p text:style-name="P503"><text:span text:style-name="T504">PARAIŠKŲ TEIKIMO TVARKA</text:span></text:p>
      <text:p text:style-name="P505"/>
      <text:p text:style-name="P506"><text:span text:style-name="T507">26</text:span><text:span text:style-name="T508">. Paraiškų pildymas, teikimas, registravimas atliekamas TI taisyklėse nustaty</text:span><text:span text:style-name="T509">ta tvarka.</text:span></text:p>
      <text:p text:style-name="P510"><text:span text:style-name="T511">27</text:span><text:span text:style-name="T512">. Pareiškėjas (arba teisės aktų nustatyta tvarka pareiškėjo įgaliotas asmuo):</text:span></text:p>
      <text:p text:style-name="P513"><text:span text:style-name="T514">27.1</text:span><text:span text:style-name="T515">. nuo paraiškų teikimo pradžios iki einamųjų metų birželio 6 d. seniūnijoje pagal pareiškėjo valdos centro adresą dirbančiam savivaldybės / seniūnijos darbuotojui <text:s/>pateikia:</text:span></text:p>
      <text:p text:style-name="P516"><text:span text:style-name="T517">27.1.1</text:span><text:span text:style-name="T518">. laisvos formos dokumentą ar skaitmeninę laikmeną su pagrindiniais paraiš</text:span><text:span text:style-name="T519">kai užpildyti reikalingais duomenimis (vietovėje išmatuotų laukų plotų schemą / brėžinį su nurodytais laukų kraštinių ilgiais, lauko kraštinės (-ių) atstumais iki stabilių objektų (pvz.: pastatų, kelių, melioracijos griovių ir pan.) ir laukų plotais bei na</text:span><text:span text:style-name="T520">udmenų pavadinimais);</text:span></text:p>
      <text:p text:style-name="P521"><text:span text:style-name="T522">27.1.2</text:span><text:span text:style-name="T523">. teisės aktų nustatyta tvarka patvirtintą<text:s/></text:span><text:span text:style-name="T524">įgaliojimą, kai paraišką teikia pareiškėjo įgaliotas asmuo ir (arba) kai paraišką teikia juridinis asmuo;</text:span></text:p>
      <text:p text:style-name="P525"><text:span text:style-name="T526">27.1.3</text:span><text:span text:style-name="T527">. deklaruojamų plotų kadastro žemėlapius (žemės sklypų planus), <text:s/></text:span><text:span text:style-name="T528">jeigu pareiškėjas juos turi. Minėti dokumentai naudojami tik apytikslei deklaruojamų plotų vietai nustatyti;</text:span></text:p>
      <text:p text:style-name="P529"><text:span text:style-name="T530">27.1.4</text:span><text:span text:style-name="T531">.<text:s/></text:span><text:span text:style-name="T532">visų deklaruojamų laukų žemės valdymo teisės (nuosavybės, nuomos ar kitais pagrindais) patvirtinimo dokumentus (kartu su kadastro žemėl</text:span><text:span text:style-name="T533">apiais (žemės sklypų planais), kai pareiškėjas praėjusiais metais neteikė paraiškos ir jei pareiškėjo nurodytoje vietoje jau yra įbraižyti kito pareiškėjo laukai ir nepavyksta išspręsti dvigubo deklaravimo. Minėtų dokumentų pateikimo faktas pažymimas parai</text:span><text:span text:style-name="T534">škos antrojo lapo lentelėje.<text:s/></text:span><text:span text:style-name="T535">Deklaruojantieji valstybinėje žemėje privalo pateikti šios žemės naudojimo ar valdymo teisės patvirtinimo dokumentą.<text:s/></text:span><text:span text:style-name="T536">Jei deklaruoti plotai valdomi kelių bendraturčių (žemės sklypas valdomas pagal idealiąsias dalis) ir nėra nota</text:span><text:span text:style-name="T537">riškai patvirtinta ir įregistruota viešajame registre naudojimosi žemės sklypu tvarka, pareiškėjas privalo pateikti rašytinius visų bendraturčių sutikimus, kur būtų aiškiai išskirta valdoma žemės sklypo dalis</text:span><text:span text:style-name="T538">;<text:s/></text:span><text:span text:style-name="T539"><text:s text:c="3"/></text:span></text:p>
      <text:p text:style-name="P540"><text:span text:style-name="T541">27.1.5</text:span><text:span text:style-name="T542">. pasą arba asmens tapatybės kor</text:span><text:span text:style-name="T543">telę;</text:span></text:p>
      <text:p text:style-name="P544"><text:span text:style-name="T545">27.1.6</text:span><text:span text:style-name="T546">. juridinio asmens vadovo paskyrimo / išrinkimo dokumentą ir (arba) pažymą (arba jos išrašą) iš Juridinių asmenų registro, kai paraišką teikia juridinio asmens vadovas;</text:span></text:p>
      <text:p text:style-name="P547"><text:span text:style-name="T548">27.1.7</text:span><text:span text:style-name="T549">. nepilnamečio asmens gimimo liudijimą, kai paraišką teikia n</text:span><text:span text:style-name="T550">epilnamečiam pareiškėjui atstovaujantis asmuo (tėvai, globėjai, įtėviai);</text:span></text:p>
      <text:p text:style-name="P551"><text:span text:style-name="T552">27.1.8</text:span><text:span text:style-name="T553">. teismo sprendimą, įrodantį atstovavimo pagrindą, kai paraišką teikia neveiksniu pripažintam pareiškėjui atstovaujantis asmuo;</text:span></text:p>
      <text:p text:style-name="P554"><text:span text:style-name="T555">27.1.9</text:span><text:span text:style-name="T556">. fizinio asmens mirties liudijimą</text:span><text:span text:style-name="T557">, paveldėjimo teisės liudijimą (jeigu paraiškos teikimo metu jis yra išduotas paveldėtojui), kai paraišką teikia mirusio pareiškėjo žemės ūkio valdos paveldėtojas;</text:span></text:p>
      <text:p text:style-name="P558"><text:span text:style-name="T559">27.2</text:span><text:span text:style-name="T560">. nuo paraiškų teikimo pradžios iki einamųjų metų birželio 6 d. gali jungtis prie<text:s/></text:span><text:span text:style-name="T561">PPIS https://paseliai.vic.lt per Elektroninių valdžios vartų portalą, pasirinkdamas vieną iš būdų, kuriais gali patvirtinti savo tapatybę, ir pats užpildyti TI taisyklių 1 priede pateiktos paraiškos elektroninę formą<text:s/></text:span><text:span text:style-name="T562">ir įbraižyti deklaruojamus žemės ūkio n</text:span><text:span text:style-name="T563">audmenų ir kitus plotus. Tokiu atveju elektroninę paraišką užpildęs pareiškėjas privalo pasirašyti ją elektroniniu parašu arba atsispausdinti paraiškos registracijos dokumentą, jį pasirašyti ir iki einamųjų metų liepos 15 d. <text:s/>išsiųsti ŽŪIKVC (adresu Vinco<text:s/></text:span><text:span text:style-name="T564">Kudirkos g. 18-1, Vilnius) paštu arba skenuotą jo kopiją elektroniniu paštu (adresu deklaravimas@vic.lt). Jeigu pareiškėjas parašu patvirtinto paraiškos registracijos dokumento nepateikė ŽŪIKVC (vėliausiai iki einamųjų metų liepos 15 d.), Agentūra paraišką</text:span><text:span text:style-name="T565"><text:s/>atmeta;</text:span></text:p>
      <text:p text:style-name="P566"><text:span text:style-name="T567">27</text:span><text:span text:style-name="T568">.3</text:span><text:span text:style-name="T569">. pats arba padedant savivaldybės / seniūnijos darbuotojui, naudodamasis PPIS, elektroniniu būdu įbraižo deklaruojamus žemės ūkio naudmenų ir kitus plotus TI taisyklių nustatyta tvarka bei pateikia kitus paraiškos duomenis. Laukai<text:s/></text:span><text:span text:style-name="T570">įbraižomi tik vietovių, kuriose esama gamtinių ar kitų specifinių kliūčių teritorijų, sluoksnio ribose, atsižvelgiant į vietovės nepalankumą ir (arba) gamtinės kliūties pobūdį, apie tai nurodant paraiškos antrojo lapo 1 lentelės 11 stulpelyje, parinkus ati</text:span><text:span text:style-name="T571">tinkamą sutartinį kodą MA / DI / PO / KR;</text:span></text:p>
      <text:p text:style-name="P572"><text:span text:style-name="T573">27.4</text:span><text:span text:style-name="T574">. nustačius didesnį kaip 0,1 ha deklaruotą iš dalies sutampantį plotą, pareikalauja pareiškėjų, kurių deklaruoti plotai iš dalies sutampa, pateikti iš dalies sutampančio ploto žemės valdymo teisės (nuosavyb</text:span><text:span text:style-name="T575">ės, nuomos ar kitais pagrindais) patvirtinimo dokumentus (kartu su kadastro žemėlapiais (žemės sklypų planais). Jei pareiškėjas deklaruoja plotus, valdomus kelių bendraturčių (žemės sklypas valdomas pagal idealiąsias dalis), ir nėra notariškai patvirtinta<text:s/></text:span><text:span text:style-name="T576">bei viešajame registre įregistruota naudojimosi žemės sklypu tvarka, tai jis privalo pateikti rašytinius<text:s/></text:span><text:soft-page-break/><text:span text:style-name="T577">visų bendraturčių sutikimus, kuriuose būtų aiškiai išskirta valdoma žemės sklypo dalis.</text:span><text:span text:style-name="T578"><text:s/></text:span><text:span text:style-name="T579">Jei, vadovaujantis pareiškėjų pateiktais dokumentais, dvigubas<text:s/></text:span><text:span text:style-name="T580">deklaravimas neišsprendžiamas, Agentūra atlieka patikrą vietoje. Esant mažesniam kaip 0,1 ha iš dalies sutampančiam plotui, <text:s/>minėtų dokumentų nereikalaujama ir parama už šiuos iš dalies sutampančius plotus nėra mokama nė vienam pareiškėjui;</text:span></text:p>
      <text:p text:style-name="P581">27.5. savivaldybės /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s/></text:p>
      <text:p text:style-name="P582">Punkto pakeitimai:</text:p>
      <text:p text:style-name="P583"><text:span text:style-name="T584">Nr.<text:s/></text:span><text:a xlink:href="https://www.e-tar.lt/portal/legalAct.html?documentId=477a39802c7f11e69cf5d89a5fdd27cc" office:target-frame-name="_top" xlink:show="replace"><text:span text:style-name="T585">3D-351</text:span></text:a><text:span text:style-name="T586">, 2016-06-07, paskelbta TAR 2016-06-08, i. k. 2016-15418</text:span></text:p>
      <text:p text:style-name="Normal"/>
      <text:p text:style-name="P587"><text:span text:style-name="T588">27.6</text:span><text:span text:style-name="T589">. gali pateikti tik vieną paraišką;</text:span></text:p>
      <text:p text:style-name="P590"><text:span text:style-name="T591">27.7</text:span><text:span text:style-name="T592">. jeigu nuo ankstesnio valdos duomenų atnau</text:span><text:span text:style-name="T593">jinimo iki paraiškos pateikimo dienos žemės ūkio valdoje neįvyko pokyčių, pildydamas paraiškos formą atnaujina valdos duomenis seniūnijoje. Jei valdoje įvyko pokyčių, su šių pokyčių įrodymo dokumentais kreipiasi į savivaldybės / seniūnijos darbuotoją, kuri</text:span><text:span text:style-name="T594">s atnaujina valdos duomenis Lietuvos Respublikos žemės ūkio ir kaimo verslo registro informacinėje sistemoje teisės aktų nustatyta tvarka iki einamųjų metų gruodžio 31 d.;</text:span></text:p>
      <text:p text:style-name="P595"><text:span text:style-name="T596">27.8</text:span><text:span text:style-name="T597">. pildydamas paraišką nurodo duomenis apie praėjusiais metais valdoje panaud</text:span><text:span text:style-name="T598">otas trąšas.</text:span></text:p>
      <text:p text:style-name="P59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text:s/>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s/></text:p>
      <text:p text:style-name="P600">Punkto pakeitimai:</text:p>
      <text:p text:style-name="P601"><text:span text:style-name="T602">Nr.<text:s/></text:span><text:a xlink:href="https://www.e-tar.lt/portal/legalAct.html?documentId=477a39802c7f11e69cf5d89a5fdd27cc" office:target-frame-name="_top" xlink:show="replace"><text:span text:style-name="T603">3D-351</text:span></text:a><text:span text:style-name="T604">, 2016-06-07, paskelbta TAR 2016-06-08, i. k. 2016-15418</text:span></text:p>
      <text:p text:style-name="Normal"/>
      <text:p text:style-name="P605"><text:span text:style-name="T606">29</text:span><text:span text:style-name="T607">. Pasikeitus deklaruotiems<text:s/></text:span><text:span text:style-name="T608">duomenims po paraiškos pateikimo, pareiškėjas iki einamųjų metų liepos 1 d.:</text:span></text:p>
      <text:p text:style-name="P609"><text:span text:style-name="T610">29.1</text:span><text:span text:style-name="T611">. gali savivaldybės / seniūnijos darbuotojui pateikti prašymą pakeisti paraiškos duomenis. Tokiu atveju pareiškėjas pasirašo Prašymo pakeisti paramos už žemės ūkio naudmenų<text:s/></text:span><text:span text:style-name="T612">ir kitus plotus paraiškos duomenis registracijos dokumentą, kurio forma pateikta <text:s/>TI taisyklių 6 priede, arba pakeisti juos pats, prisijungęs prie PPIS (tokiu atveju pastarąjį prašymą elektroniniu būdu užpildęs pareiškėjas<text:s/></text:span><text:soft-page-break/><text:span text:style-name="T613">privalo pasirašyti jį elektronini</text:span><text:span text:style-name="T614">u parašu arba išsispausdinti, pasirašyti ir iki einamųjų metų liepos 15 d. išsiųsti ŽŪIKVC (adresu Vinco Kudirkos g. 18-1, Vilnius) paštu arba skenuotą jo variantą elektroniniu paštu (adresu deklaravimas@vic.lt). Pareiškėjui parašu patvirtinto prašymo pake</text:span><text:span text:style-name="T615">isti paraiškos duomenis registracijos dokumento nepateikus ŽŪIKVC iki einamųjų metų liepos 15 d., prašymas pakeisti paraiškos duomenis atmetamas);</text:span></text:p>
      <text:p text:style-name="P616"><text:span text:style-name="T617">29.2</text:span><text:span text:style-name="T618">. gali taisyti įbraižytų laukų grafinį vaizdą (netikslaus deklaruojamų laukų įbraižymo atveju), jei t</text:span><text:span text:style-name="T619">oks taisymas galimas nekeičiant <text:s/>TI taisyklių 1 priede pateiktos paraiškos <text:s/>2 lapo lentelės duomenų (įbraižytų laukų ploto). <text:s/>Prašymų pakeisti paraiškos duomenis registracijos dokumentai, pateikti einamaisiais metais nuo birželio 7 <text:s/>d. iki liepos 1 d., lai</text:span><text:span text:style-name="T620">komi pavėluotai pateiktais ir už kiekvieną pavėluotą darbo dieną paramos suma už tą lauką, kurio duomenys keičiami, mažinama 1 proc. (išskyrus minėtus atvejus, kai pareiškėjai taiso įbraižytų laukų grafinį vaizdą, jei toks taisymas galimas be paraiškos 2 l</text:span><text:span text:style-name="T621">apo lentelės duomenų (įbraižytų laukų ploto) keitimo).<text:s/></text:span></text:p>
      <text:p text:style-name="P622"><text:span text:style-name="T623">Jeigu prieš tai, kai pareiškėjas pateikia prašymo pakeisti paraiškos duomenis registracijos dokumentą (arba prieš tai, kai pareiškėjas pakeičia juos pats, prisijungęs prie PPIS), Agentūra buvo informa</text:span><text:span text:style-name="T624">vusi pareiškėją apie ketinimą atlikti patikrą vietoje ar pranešusi apie paraiškoje aptiktas klaidas, kaip tai numatyta šių taisyklių 35 punkte, pareiškėjui taikomos sankcijos, numatytos šių taisyklių 40.3 ir 40.6 papunkčiuose.</text:span></text:p>
      <text:p text:style-name="P625"><text:span text:style-name="T626">30</text:span><text:span text:style-name="T627">. Šių taisyklių 29 pu</text:span><text:span text:style-name="T628">nkto nuostatos dėl paramos sumos mažinimo pavėluotai teikiant prašymus pakeisti paraiškos duomenis netaikomos, jei norima keisti paraiškos pirmajame lape nurodytus duomenis bei atsisakant paramos už atskirus laukus ar pagal visą paraišką (išskyrus šių tais</text:span><text:span text:style-name="T629">yklių 31 punkte nustatytus atvejus).</text:span></text:p>
      <text:p text:style-name="P630">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apie ketinamą atlikti patikrą vietoje ar apie paraiškoje aptiktas klaidas, kaip tai numatyta taisyklių 35 punkte.<text:s/></text:p>
      <text:p text:style-name="P631">Punkto pakeitimai:</text:p>
      <text:p text:style-name="P632"><text:span text:style-name="T633">Nr.<text:s/></text:span><text:a xlink:href="https://www.e-tar.lt/portal/legalAct.html?documentId=477a39802c7f11e69cf5d89a5fdd27cc" office:target-frame-name="_top" xlink:show="replace"><text:span text:style-name="T634">3D-351</text:span></text:a><text:span text:style-name="T635">, 2016-06-07, paskelbta TAR 2016-06-08, i. k. 2016-15418</text:span></text:p>
      <text:p text:style-name="Normal"/>
      <text:p text:style-name="P636"><text:span text:style-name="T637">32</text:span><text:span text:style-name="T638">. Jei pareiškėjas nori pakeisti paraiškos pirmajame lape nurodytus duomenis, jis tai gali padaryti laikotarpiu nuo paraiškos pateikimo iki lėšų pervedimo pareiškėjui dienos.<text:s/></text:span></text:p>
      <text:p text:style-name="P639"><text:span text:style-name="T640">33</text:span><text:span text:style-name="T641">. Pasibaigus paraiškų priėmimo terminui, paraiškoje nurodyta banko sąskaita</text:span><text:span text:style-name="T642"><text:s/>ar ryšio duomenys (adresas, telefonas, faksas, el. pašto adresas) gali būti tikslinami raštu pateikus prašymą Agentūrai arba per Agentūros informacinį portalą (toliau – Portalas). Teikiant Agentūrai prašymus dėl banko sąskaitos, į kurią bus pervedamos par</text:span><text:span text:style-name="T643">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644"><text:span text:style-name="T645">34</text:span><text:span text:style-name="T646">. Informaciją apie savo paraiškos duomenis pareiškėjas gali rasti Portale arba teirautis Agentūroje telefonais, nurodytais Agentūros interneto svetainėje www.nma.lt, elektroniniu paštu (adresu info@nma.lt) arba raštu bei tiesiogiai atvykęs į Agentūrą</text:span><text:span text:style-name="T647"><text:s/>adresu: Blindžių g. 17, Vilnius, taip pat informacijos gali kreiptis į savivaldybes (seniūnijas). Tada, kai pareiškėjas pageidauja, jog informacija apie jo paraiškos vertinimo rezultatus elektroniniu paštu būtų teikiama ir savivaldybių žemės ūkio skyriams</text:span><text:span text:style-name="T648">, paraiškoje tai nurodo. Klausdamas raštu ar elektroniniu paštu, pareiškėjas turi<text:s/></text:span><text:soft-page-break/><text:span text:style-name="T649">nurodyti savo vardą, pavardę, asmens kodą (fizinis asmuo), įmonės pavadinimą ir kodą (juridinis asmuo), adresą, telefono numerį, valdos numerį.</text:span></text:p>
      <text:p text:style-name="P650"><text:span text:style-name="T651">35</text:span><text:span text:style-name="T652">. Laikoma, kad pareiškėj</text:span><text:span text:style-name="T653">as yra informuotas apie paraiškoje esančias klaidas (paraiškoje ar kituose dokumentuose nustatytas klaidas ar neatitiktis, kai nustatomi: neteisingas deklaravimas, deklaruotų plotų persidengimas, paraiškos duomenų neatitikimas (nesutampant bendriesiems duo</text:span><text:span text:style-name="T654">menims ir pan.), neteisingų pareiškėjo banko sąskaitos duomenų pateikimas ir kitos deklaravimo klaidos ar neatitikimai) nuo informacijos apie jas atsiradimo Portale dienos. Esant pareiškėjo sutikimui, jis gali būti papildomai informuotas raštu, elektronini</text:span><text:span text:style-name="T655">u paštu arba trumpąja žinute mobiliuoju telefonu, taip pat per savivaldybes.</text:span></text:p>
      <text:p text:style-name="P656"/>
      <text:p text:style-name="P657"><text:span text:style-name="T658">X</text:span><text:span text:style-name="T659"><text:s/>SKYRIUS</text:span></text:p>
      <text:p text:style-name="P660"><text:span text:style-name="T661">PARAIŠKŲ ADMINISTRAVIMO TVARKA</text:span></text:p>
      <text:p text:style-name="P662"/>
      <text:p text:style-name="P663"><text:span text:style-name="T664">36</text:span><text:span text:style-name="T665">. Priemonę administruoja Agentūra pagal Agentūros direktoriaus įsakymu patvirtintus administravimo tvarkos aprašus.</text:span></text:p>
      <text:p text:style-name="P666"><text:span text:style-name="T667">37</text:span><text:span text:style-name="T668">.<text:s/></text:span><text:span text:style-name="T669">Savivaldybės (seniūnijos), ŽŪIKVC ir Agentūra vykdo TI taisyklėse nurodytas funkcijas.</text:span></text:p>
      <text:p text:style-name="P670"/>
      <text:p text:style-name="P671"><text:span text:style-name="T672">XI</text:span><text:span text:style-name="T673"><text:s/>SKYRIUS</text:span></text:p>
      <text:p text:style-name="P674"><text:span text:style-name="T675">SANKCIJOS</text:span></text:p>
      <text:p text:style-name="P676"/>
      <text:p text:style-name="P677"><text:span text:style-name="T678">38</text:span><text:span text:style-name="T679">. Detali sankcijų apskaičiavimo ir taikymo tvarka nustatyta Programos administravimo taisyklėse ir Sankcijų už teisės aktų nuostatų pa</text:span><text:span text:style-name="T680">žeidimus įgyvendinant Lietuvos kaimo plėtros 2014–2020 metų programos priemones taikymo metodikoje, patvirtintoje Lietuvos Respublikos žemės ūkio ministro 2014 m. gruodžio 4 d. įsakymu Nr. 3D-929 „Dėl Sankcijų už teisės aktų nuostatų pažeidimus įgyvendinan</text:span><text:span text:style-name="T681">t Lietuvos kaimo plėtros 2014–2020 metų programos priemones taikymo metodikos patvirtinimo.</text:span></text:p>
      <text:p text:style-name="P682"><text:span text:style-name="T683">39</text:span><text:span text:style-name="T684">. Jeigu naudmenų ar kitų plotų nedeklaravęs, tačiau jų nuosavybės ar valdymo teisę turintis asmuo praneša apie pareiškėją, kuris einamaisiais arba praėjusiais</text:span><text:span text:style-name="T685"><text:s/>metais neteisėtai deklaravo jo valdomus plotus, arba yra gaunamas skundas, pranešimas ar kita informacija apie galbūt netiksliai ir (arba) neteisėtai pareiškėjo einamaisiais arba praėjusiais metais deklaruotą plotą, parama už šiuos plotus pareiškėjui moka</text:span><text:span text:style-name="T686">ma, o išmokėta parama nesusigrąžinama tik tuo atveju, jeigu jis pateiks šių plotų dirbimo (žemės ūkio veiklą, kuri įrodoma pagal žemės ūkio produkcijos realizavimo, seniūnijos išduotą pažymą bei kitus minėtos veiklos fakto patvirtinimo dokumentus) bei žemė</text:span><text:span text:style-name="T687">s valdymo teisės (nuosavybės, nuomos ar kitais pagrindais) patvirtinimo dokumentus, o jei deklaruoti plotai yra valdomi kelių bendraturčių (žemės sklypas valdomas pagal idealiąsias dalis) ir nėra notariškai patvirtinta ir įregistruota viešajame registre na</text:span><text:span text:style-name="T688">udojimosi žemės sklypu tvarka, kartu su žemės dirbimo ir valdymo dokumentais pareiškėjas privalo pateikti rašytinius visų bendraturčių sutikimus, kur būtų aiškiai išskirta valdoma žemės sklypo dalis. Agentūra, remdamasi žemės sklypo planu ir valdymo teisę<text:s/></text:span><text:span text:style-name="T689">pagrindžiančiais dokumentais, rašytiniais bendraturčių sutikimais, nustato, ar pareiškėjas teisėtai deklaruoja minėtus plotus. Pareiškėjui, įrodžiusiam žemės ūkio veiklos (dirbimo) faktą deklaruotoje žemės sklypo dalyje ar visame žemės sklype ir žemės vald</text:span><text:span text:style-name="T690">ymo teisę (pagal žemės valdymo teisės patvirtinimo dokumentus ir bendraturčių sutikimus, nustačius deklaravimo teisėtumą deklaruotoje žemės sklypo dalyje ar visame žemės sklype), išmokos mokamos, o išmokėta parama nesusigrąžinama. Už paramai deklaruotus pl</text:span><text:span text:style-name="T691">otus, kuriuose<text:s/></text:span><text:soft-page-break/><text:span text:style-name="T692">pareiškėjas neužsiėmė žemės ūkio veikla, taikomos sankcijos dėl neteisingo deklaravimo, numatytos taisyklių 40.3 papunktyje.</text:span></text:p>
      <text:p text:style-name="P693">39<text:span text:style-name="T694">1</text:span>. Pareiškėjams, nesilaikantiems žemės ūkio veiklos vykdymo kriterijų, nustatytų TI taisyklių III skyriuje, parama už netinkamą paramai plotą (lauką su nustatytu pažeidimu) nemokama ar jau išmokėta paramos suma susigrąžinama.<text:s/></text:p>
      <text:p text:style-name="P695">Papildyta punktu:</text:p>
      <text:p text:style-name="P696"><text:span text:style-name="T697">Nr.<text:s/></text:span><text:a xlink:href="https://www.e-tar.lt/portal/legalAct.html?documentId=477a39802c7f11e69cf5d89a5fdd27cc" office:target-frame-name="_top" xlink:show="replace"><text:span text:style-name="T698">3D-351</text:span></text:a><text:span text:style-name="T699">, 2016-06-07, paskelbta TAR 2016-06-08, i. k. 2016-15418</text:span></text:p>
      <text:p text:style-name="Normal"/>
      <text:p text:style-name="P700"><text:span text:style-name="T701">40</text:span><text:span text:style-name="T702">. Priemonei taikomos specifinės sankcijos:</text:span></text:p>
      <text:p text:style-name="P703"><text:span text:style-name="T704">40.1</text:span><text:span text:style-name="T705">.</text:span><text:span text:style-name="T706"><text:s/></text:span><text:span text:style-name="T707">jei nesilaikoma įsipareigojimo ūkininkauti ar užsiimti žemės ūkio veikla deklaruotame plote iki kitų metų paraiškų teikimo pradžios pagal priemonę ir (arba) tęstinio įsipareigojimo ūkininkauti mažiausiai 5 metus nuo pirmos gautos išmokos pagal priemonę MPŪ</text:span><text:span text:style-name="T708">V, parama nemokama, o jau išmokėta paramos pagal atitinkamą priemonę suma susigrąžinama, išskyrus atvejus:<text:s/></text:span></text:p>
      <text:p text:style-name="P709"><text:span text:style-name="T710">40.1.1</text:span><text:span text:style-name="T711">. kai paramos gavėjas, kuris ūkininkavo ar užsiėmė žemės ūkio veikla ne mažiau kaip 3 metus nuo pirmos gautos išmokos pagal priemonę MPŪV, g</text:span><text:span text:style-name="T712">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713">dokumentus, kuriai</text:span><text:span text:style-name="T714">s įrodoma žemės ūkio veiklos baigtis,<text:s/></text:span><text:span text:style-name="T715">vykdo prekinę žemės ūkio gamybą ir (arba) gauna pajamų iš prekinės žemės ūkio gamybos;<text:s/></text:span></text:p>
      <text:p text:style-name="P716"><text:span text:style-name="T717">40.1.2</text:span><text:span text:style-name="T718">. kai paramos gavėjas perduoda visą ar dalį valdos kitam asmeniui tuo laikotarpiu, kuriuo galioja įsipareigojimas parama</text:span><text:span text:style-name="T719">i gauti;</text:span></text:p>
      <text:p text:style-name="P720">Punkto pakeitimai:</text:p>
      <text:p text:style-name="P721"><text:span text:style-name="T722">Nr.<text:s/></text:span><text:a xlink:href="https://www.e-tar.lt/portal/legalAct.html?documentId=477a39802c7f11e69cf5d89a5fdd27cc" office:target-frame-name="_top" xlink:show="replace"><text:span text:style-name="T723">3D-351</text:span></text:a><text:span text:style-name="T724">, 2016-06-07, paskelbta TAR 2016-06-08, i. k. 2016-15418</text:span></text:p>
      <text:p text:style-name="Normal"/>
      <text:p text:style-name="P725"><text:span text:style-name="T726">40</text:span><text:span text:style-name="T727">.2</text:span><text:span text:style-name="T728">.</text:span><text:span text:style-name="T729"><text:s/></text:span><text:span text:style-name="T730">dėl vėlavimo pateikti paraiškas:</text:span></text:p>
      <text:p text:style-name="P731"><text:span text:style-name="T732">40.2.1</text:span><text:span text:style-name="T733">. už kiek</text:span><text:span text:style-name="T734">vieną pavėluotą darbo dieną apskaičiuota paramos suma mažinama 1 proc.;</text:span></text:p>
      <text:p text:style-name="P735"><text:span text:style-name="T736">40.2.2</text:span><text:span text:style-name="T737">. pavėluotai pateikus prašymą dėl paraiškos duomenų keitimo, už kiekvieną pavėluotą darbo dieną paramos suma už tą lauką, kurio duomenys keičiami, mažinama 1 proc.;</text:span></text:p>
      <text:p text:style-name="P738"><text:span text:style-name="T739">40.2.3</text:span><text:span text:style-name="T740">. paraiška, pateikta po einamųjų metų liepos 1 dienos, nepriimama, išskyrus 28 punkte nurodytą atvejį;</text:span></text:p>
      <text:p text:style-name="P741"><text:span text:style-name="T742">40.3</text:span><text:span text:style-name="T743">. dėl neteisingo deklaravimo skaičiuojamos remiamos grupės lygiu:</text:span></text:p>
      <text:p text:style-name="P744"><text:span text:style-name="T745">40.3.1</text:span><text:span text:style-name="T746">. kai deklaruotas plotas viršija faktinį nuo 3 iki 20 proc. faktinio</text:span><text:span text:style-name="T747"><text:s/>ploto arba 2 ha, einamaisiais metais parama pagal remiamą grupę mokama už faktinį plotą, sumažintą du kartus iš faktinio ploto atėmus deklaruoto ir faktinio plotų skirtumo dydžius;</text:span></text:p>
      <text:p text:style-name="P748"><text:span text:style-name="T749">40.3.2</text:span><text:span text:style-name="T750">. kai deklaruotas plotas viršija faktinį daugiau kaip</text:span><text:span text:style-name="T751"><text:s/></text:span><text:span text:style-name="T752">20 proc., bet ne daugiau kaip 50 proc. <text:s/>faktinio ploto, einamaisiais metais parama už</text:span><text:span text:style-name="T753"><text:s/></text:span><text:span text:style-name="T754">atitinkamą remiamą grupę neteikiama;</text:span></text:p>
      <text:p text:style-name="P755"><text:span text:style-name="T756">40</text:span><text:span text:style-name="T757">.3.3</text:span><text:span text:style-name="T758">. kai deklaruotas plotas viršija faktinį daugiau kaip 50 proc. faktinio ploto, parama už atitinkamą remiamą grupę einamaisi</text:span><text:span text:style-name="T759">ais metais neteikiama ir pareiškėjui taikoma ilgalaikė sankcija, lygi deklaruoto ir nustatyto ploto skirtumui;</text:span></text:p>
      <text:p text:style-name="P760"><text:span text:style-name="T761">40.4</text:span><text:span text:style-name="T762">. pareiškėjui neleidus atlikti patikros vietoje bent viename jo deklaruotų laukų, pareiškėjui parama nemokama ir taikomos ilgalaikės sa</text:span><text:span text:style-name="T763">nkcijos. Jei pareiškėjas patikros vietoje metu nepateikia dokumentų, susijusių su prisiimtų įsipareigojimų vykdymu, laikoma, kad jis įsipareigojimo nesilaiko (išskyrus teisės aktuose nustatytus atvejus, kai pareiškėjui, neturinčiam reikiamų dokumentų patik</text:span><text:span text:style-name="T764">ros vietoje metu, leidžiama per nustatytą laikotarpį pateikti juos Agentūrai);</text:span></text:p>
      <text:p text:style-name="P765"><text:span text:style-name="T766">40.5</text:span><text:span text:style-name="T767">. už GAAB reikalavimų ir Valdymo reikalavimų pažeidimus sankcijos dydis apskaičiuojamas pagal Sankcijų už kompleksinės paramos reikalavimų pažeidimą taikymo metodiką,<text:s/></text:span><text:span text:style-name="T768">patvirtintą Lietuvos Respublikos žemės ūkio ministro 2009 m. gegužės 4 d. įsakymu Nr. 3D-306 „Dėl Sankcijų už kompleksinės paramos reikalavimų pažeidimą taikymo metodikos patvirtinimo“;</text:span></text:p>
      <text:p text:style-name="P769"><text:span text:style-name="T770">40.6</text:span><text:span text:style-name="T771">. dėl atskirų žemės ūkio naudmenų (išskyrus esančių namų valdo</text:span><text:span text:style-name="T772">s žemėje) plotų nedeklaravimo:</text:span></text:p>
      <text:p text:style-name="P773"><text:span text:style-name="T774">40.6.1</text:span><text:span text:style-name="T775">. nustačius, kad skirtumo tarp viso pagal priemonę deklaruoto ploto ir viso pagal priemonę deklaruoto ploto bei viso nedeklaruotų laukų ploto sumos santykis su visu pagal priemonę deklaruotu plotu viršija 3 proc., bet</text:span><text:span text:style-name="T776"><text:s/>neviršija 30 proc., parama pagal priemonę sumažinama 1 proc.;</text:span></text:p>
      <text:p text:style-name="P777"><text:span text:style-name="T778">40.6.2</text:span><text:span text:style-name="T779">. nustačius, kad skirtumo tarp viso pagal priemonę deklaruoto ploto ir viso pagal priemonę deklaruoto ploto bei viso nedeklaruotų laukų ploto sumos santykis su visu pagal priemonę dek</text:span><text:span text:style-name="T780">laruotu plotu viršija 30 proc., bet neviršija 50 proc., parama pagal priemonę sumažinama 2 proc.;</text:span></text:p>
      <text:p text:style-name="P781"><text:span text:style-name="T782">40.6.3</text:span><text:span text:style-name="T783">. nustačius, kad skirtumo tarp viso pagal priemonę deklaruoto ploto ir viso pagal priemonę deklaruoto ploto bei viso nedeklaruotų laukų ploto sumos<text:s/></text:span><text:span text:style-name="T784">santykis su visu pagal priemonę deklaruotu plotu viršija 50 proc., parama pagal priemonę sumažinama 3 proc.;</text:span></text:p>
      <text:p text:style-name="P785"><text:span text:style-name="T786">40.7</text:span><text:span text:style-name="T787">. jei pareiškėjas, deklaravęs pluoštinių kanapių lauką, iki einamųjų metų spalio 30 d. Agentūrai nepateikė Valstybinės augalininkystės ta</text:span><text:span text:style-name="T788">rnybos prie Žemės ūkio ministerijos kanapių augintojo pažymos, išmoka pagal priemonę einamaisiais metais nemokama;</text:span></text:p>
      <text:p text:style-name="P789"><text:span text:style-name="T790">40.8</text:span><text:span text:style-name="T791">. atliekant ilgalaikių sankcijų išskaičiavimą, atsižvelgiama į pateiktų paraiškų pagal kitas Programos priemones pateikimo datą ir mo</text:span><text:span text:style-name="T792">kėjimus. Ilgalaikės sankcijos, nustatytos taisyklių 40.3.3 ir 40.4 papunkčiuose, yra išskaičiuojamos iš bet kokios pareiškėjams per trejus kalendorinius metus, einančius po tų kalendorinių metų, kuriais nustatytas pažeidimas, priskaičiuotos paramos sumos (</text:span><text:span text:style-name="T793">mokamos iš Europos žemės ūkio garantijų fondo, Europos žemės ūkio fondo kaimo plėtrai ar valstybės biudžeto lėšų, kurių asignavimų valdytoja yra Žemės ūkio ministerija). Ilgalaikės sankcijos gali būti pradėtos išskaičiuoti iš paramos sumos, priskaičiuotos<text:s/></text:span><text:span text:style-name="T794">pažeidimo nustatymo metais;</text:span></text:p>
      <text:p text:style-name="P795"><text:span text:style-name="T796">40.9.</text:span><text:span text:style-name="T797"><text:s/>Neteko galios nuo 2016-06-09</text:span></text:p>
      <text:p text:style-name="P798">Punkto naikinimas:</text:p>
      <text:p text:style-name="P799"><text:span text:style-name="T800">Nr.<text:s/></text:span><text:a xlink:href="https://www.e-tar.lt/portal/legalAct.html?documentId=477a39802c7f11e69cf5d89a5fdd27cc" office:target-frame-name="_top" xlink:show="replace"><text:span text:style-name="T801">3D-351</text:span></text:a><text:span text:style-name="T802">, 2016-06-07, paskelbta TAR 2016-06-08, i. k. 2016-15418</text:span></text:p>
      <text:p text:style-name="Normal"/>
      <text:p text:style-name="P803"><text:span text:style-name="T804">41</text:span><text:span text:style-name="T805">.<text:s/></text:span><text:span text:style-name="T806">Agentūra turi teisę ankstesniais ar einamaisiais metais pateiktas paraiškas administruoti iš naujo bei priimti sprendimus dėl reikalavimo grąžinti visą ar dalį išmokėtos paramos sumos ir (arba) taikyti kitas poveikio priemones už su prašoma arba gauta<text:s/></text:span><text:span text:style-name="T807">parama susijusių įsipareigojimų nevykdymą ir (arba) nustatytų reikalavimų nesilaikymą, atlikusi administracinį patikrinimą ir (arba) patikrą vietoje, tada, kai pareiškėjas nesilaikė paramos suteikimo ar paraiškoje numatytų reikalavimų ar pažeidė paramos ga</text:span><text:span text:style-name="T808">vimo ir naudojimo sąlygas. Už paramai netinkamą plotą, nustatytą atnaujinus KŽS_DB5LT arba einamųjų metų patikros vietoje metu, išmokėta parama iš deklaravusių pareiškėjų susigrąžinama už ketverius metus (arba, Agentūrai pagal jos nustatytą tvarką išnagrin</text:span><text:span text:style-name="T809">ėjus ir nustačius atvejus, kai plotas paramai netinkamas mažiau nei ketverius metus – už tiek metų, kiek plotas buvo netinkamas paramai) skaičiuojant nuo metų, kuriais buvo padarytas (užfiksuotas) pažeidimas, tačiau ne ilgiau nei iki paskutiniųjų metų, pri</text:span><text:span text:style-name="T810">eš kuriuos buvo daryti ortofotografiniai žemėlapiai (arba, Agentūrai pagal jos nustatytą tvarką išnagrinėjus ir nustačius atvejus, kai plotas paramai netinkamas ilgiau nei iki paskutiniųjų metų, prieš kuriuos buvo daryti<text:s/></text:span><text:soft-page-break/><text:span text:style-name="T811">ortofotografiniai žemėlapiai – už t</text:span><text:span text:style-name="T812">iek metų, kiek plotas buvo netinkamas paramai, bet ne daugiau kaip už ketverius metus).</text:span></text:p>
      <text:p text:style-name="P813"><text:span text:style-name="T814">42</text:span><text:span text:style-name="T815">. Kilus abejonių, kad pareiškėjas pateikė neteisingus duomenis, Agentūra gali sustabdyti paraiškos administravimą, kol bus gautos išvados dėl jų teisingumo. Jei d</text:span><text:span text:style-name="T816">ėl pareiškėjo veiklos yra pradėtas ar atliekamas ikiteisminis tyrimas, Agentūra gali sustabdyti paraiškos administravimą, kol bus baigti teisiniai procesai.</text:span></text:p>
      <text:p text:style-name="P817"><text:span text:style-name="T818">43</text:span><text:span text:style-name="T819">. Einamaisiais metais taikomų sankcijų suma negali viršyti 100 proc. mokėtinos paramos sumos.</text:span></text:p>
      <text:p text:style-name="P820"><text:span text:style-name="T821">44</text:span><text:span text:style-name="T822">. Sankcijos netaikomos, jei nustatytų reikalavimų ir apribojimų nesilaikoma dėl nenugalimos jėgos (</text:span><text:span text:style-name="T823">force majeure)</text:span><text:span text:style-name="T824"><text:s/>atvejų.</text:span></text:p>
      <text:p text:style-name="P825"/>
      <text:p text:style-name="P826"><text:span text:style-name="T827">XII</text:span><text:span text:style-name="T828"><text:s/>SKYRIUS</text:span></text:p>
      <text:p text:style-name="P829"><text:span text:style-name="T830">ŽEMĖS ŪKIO VALDOS PERDAVIMAS</text:span></text:p>
      <text:p text:style-name="P831"/>
      <text:p text:style-name="P832"><text:span text:style-name="T833">45</text:span><text:span text:style-name="T834">. Paramos gavėjui perleidus (pardavus, išnuomojus ar kitu panašiu su<text:s/></text:span><text:span text:style-name="T835">atitinkamais gamybos vienetais susijusiu sandoriu) Lietuvos Respublikos žemės ūkio ir kaimo verslo registre įregistruotą valdą arba dalį valdos, po to, kai valdos perleidėjas jau yra pateikęs paraišką, bet dar neįvykdęs visų paramos skyrimo sąlygų ir reika</text:span><text:span text:style-name="T836">lavimų pagal priemonę, valdos perleidėjui parama neskiriama. Tokiu atveju parama skiriama valdos perėmėjui, jei:</text:span></text:p>
      <text:p text:style-name="P837"><text:span text:style-name="T838">45.1</text:span><text:span text:style-name="T839">. valdos perėmėjas nuo einamųjų metų birželio 6 d. iki lėšų pervedimo pareiškėjui dienos praneša Agentūrai apie valdos perėmimą, pateikda</text:span><text:span text:style-name="T840">mas pranešimą apie valdos perėmimą, prašymą skirti paramą bei valdos perėmimo fakto patvirtinimo dokumentus (žemės, kito nekilnojamojo turto pirkimo–pardavimo, nuomos, panaudos ar kitos sutarties kopiją, paveldėjimo teisės liudijimo kopiją ar pan.) savival</text:span><text:span text:style-name="T841">dybei (seniūnijai) pagal valdos registravimo vietą;</text:span></text:p>
      <text:p text:style-name="P842"><text:span text:style-name="T843">45.2</text:span><text:span text:style-name="T844">.</text:span><text:span text:style-name="T845"><text:s/></text:span><text:span text:style-name="T846">valdos perėmėjas prisiima atsakomybę toliau laikytis įsipareigojimų ir vykdyti reikalavimus, kurie kyla iš perleidėjo paraiškos pagal priemonę;</text:span></text:p>
      <text:p text:style-name="P847"><text:span text:style-name="T848">45.3</text:span><text:span text:style-name="T849">. valdos perleidėjas neturi įsiskolinimų A</text:span><text:span text:style-name="T850">gentūrai, Lietuvos Respublikos valstybės biudžetui, Valstybinio socialinio draudimo fondo biudžetui<text:s/></text:span><text:span text:style-name="T851">(netaikoma perleidėjams, kuriems Lietuvos Respublikos teisės aktų nustatyta tvarka yra atidėti socialinio draudimo įmokų ir (arba) mokesčių mokėjimo termina</text:span><text:span text:style-name="T852">i)</text:span><text:span text:style-name="T853">.</text:span></text:p>
      <text:p text:style-name="P854"><text:span text:style-name="T855">46</text:span><text:span text:style-name="T856">. Valdos ir dalies valdos perėmėjas per 30 kalendorinių dienų nuo valdos perėmimo dienos privalo perduoti pasikeitusius valdos registravimo duomenis <text:s/>Valdų registrui.</text:span></text:p>
      <text:p text:style-name="P857"><text:span text:style-name="T858">47</text:span><text:span text:style-name="T859">. Jei visa valda arba dalis valdos perduodama po to, kai valdos<text:s/></text:span><text:span text:style-name="T860">perleidėjas jau yra pateikęs paraišką ir įvykdęs visus reikalavimus, nustatytus pagal priemonę, jis turi informuoti Agentūrą apie valdos perdavimą. Valdos valdytojo mirties atveju valdos duomenis atnaujinti ir Agentūrą informuoti apie valdos perėmimą (po v</text:span><text:span text:style-name="T861">aldos valdytojo mirties) privalo paveldėtojas, kuris tęsia valdoje ekonominę veiklą.</text:span></text:p>
      <text:p text:style-name="P862"><text:span text:style-name="T863">48</text:span><text:span text:style-name="T864">. Žemės ūkio valdos išregistravimo atveju, kai valda išregistruojama iki einamųjų metų gruodžio 31 d., pareiškėjas nebetenka teisės į jam priklausiusią paramą, o tai</text:span><text:span text:style-name="T865">s atvejais, kai parama ar jos dalis iki einamųjų metų gruodžio 31 d. pareiškėjui jau išmokėta, jis privalo paramą grąžinti.</text:span></text:p>
      <text:p text:style-name="P866"><text:span text:style-name="T867">49</text:span><text:span text:style-name="T868">. Pareiškėjai kartą per kalendorinius metus, bet ne vėliau kaip iki einamųjų metų gruodžio 31 d., atnaujina savo valdų registr</text:span><text:span text:style-name="T869">acijos duomenis Valdų registre.</text:span></text:p>
      <text:p text:style-name="P870"/>
      <text:p text:style-name="P871"><text:span text:style-name="T872">XIII</text:span><text:span text:style-name="T873"><text:s/>SKYRIUS</text:span></text:p>
      <text:p text:style-name="P874"><text:span text:style-name="T875">ATSAKOMYBĖ</text:span></text:p>
      <text:p text:style-name="P876"/>
      <text:p text:style-name="P877"><text:span text:style-name="T878">50</text:span><text:span text:style-name="T879">. Už paraiškos bei kitus duomenis</text:span><text:span text:style-name="T880"><text:s/></text:span><text:span text:style-name="T881">atsako juos pateikę pareiškėjai.</text:span></text:p>
      <text:p text:style-name="P882"><text:span text:style-name="T883">51</text:span><text:span text:style-name="T884">. Už pareiškėjų informavimą paramos teikimo klausimais, paraiškos duomenų bei kitų dokumentų įvedimą ir patvirtin</text:span><text:span text:style-name="T885">imą PPIS (kai paraiška pateikiama seniūnijos darbuotojui)</text:span><text:span text:style-name="T886"><text:s/></text:span><text:span text:style-name="T887">atsakingos savivaldybės (seniūnijos).</text:span></text:p>
      <text:p text:style-name="P888"><text:span text:style-name="T889">52</text:span><text:span text:style-name="T890">. Už tinkamą PPIS veikimą, paraiškų priėmimo darbų organizavimą, paraiškų registracijos dokumentų priėmimą ir <text:s/>perdavimą Agentūrai atsako ŽŪIKVC.</text:span></text:p>
      <text:p text:style-name="P891"><text:span text:style-name="T892">53</text:span><text:span text:style-name="T893">.<text:s/></text:span><text:span text:style-name="T894">Už paraiškų administravimą, administracinę patikrą, patikrą vietoje ir nuotolinę patikrą, paramos dydžio apskaičiavimą ir išmokėjimą paramos gavėjams, lėšų apskaitą, ataskaitų teikimą atsako Agentūra.</text:span></text:p>
      <text:p text:style-name="P895"><text:span text:style-name="T896">54</text:span><text:span text:style-name="T897">. Pareiškėjų pateikti duomenys Lietuvos Respublik</text:span><text:span text:style-name="T898">os institucijų, kitų Europos Sąjungos šalių institucijų, Europos Sąjungos Komisijos, Europos kovos su sukčiavimu tarnybos (OLAF) ir Europos Audito Rūmų bus apdoroti elektroniniu būdu ir panaudoti kontrolės tikslais.</text:span></text:p>
      <text:p text:style-name="P899"><text:span text:style-name="T900">55</text:span><text:span text:style-name="T901">. Pareiškėjai už taisyklėse<text:s/></text:span><text:span text:style-name="T902">nurodytų įsipareigojimų ir reikalavimų nesilaikymą, taip pat</text:span><text:span text:style-name="T903"><text:s/></text:span><text:span text:style-name="T904">gavę išmokas neteisėtai, arba asmenys, prisidėję prie neteisėtų išmokų gavimo (sąmoningai patvirtinę klaidingus duomenis), atsako Lietuvos Respublikos įstatymų nustatyta tvarka.</text:span></text:p>
      <text:p text:style-name="P905"/>
      <text:p text:style-name="P906"><text:span text:style-name="T907">XIV</text:span><text:span text:style-name="T908"><text:s/>SKYRIU</text:span><text:span text:style-name="T909">S</text:span></text:p>
      <text:p text:style-name="P910"><text:span text:style-name="T911">BAIGIAMOSIOS NUOSTATOS</text:span></text:p>
      <text:p text:style-name="P912"/>
      <text:p text:style-name="P913"><text:span text:style-name="T914">56</text:span><text:span text:style-name="T915">. Pareiškėjas ir (arba) paramos gavėjas, nesutinkantis su Agentūros priimtais sprendimais ar veiksmais (neveikimu), turi teisę juos apskųsti šiame skyriuje nustatyta tvarka.</text:span></text:p>
      <text:p text:style-name="P916"><text:span text:style-name="T917">57</text:span><text:span text:style-name="T918">. Agentūros konkrečių valstybės tarnautojų<text:s/></text:span><text:span text:style-name="T919">ir (arba) darbuotojų veiksmus (neveikimą) pareiškėjas gali apskųsti Agentūros direktoriui raštu per 15 darbo dienų nuo tos dienos, kai jis sužinojo ar turėjo sužinoti apie tokius veiksmus (neveikimą).</text:span></text:p>
      <text:p text:style-name="P920"><text:span text:style-name="T921">58</text:span><text:span text:style-name="T922">.<text:s/></text:span><text:span text:style-name="T923">ŽŪIKVC konkrečių darbuotojų veiksmus (neveikimą</text:span><text:span text:style-name="T924">) pareiškėjas gali apskųsti ŽŪIKVC direktoriui raštu per 15 darbo dienų nuo tos dienos, kai jis sužinojo ar turėjo sužinoti apie tokius veiksmus (neveikimą).</text:span></text:p>
      <text:p text:style-name="P925"><text:span text:style-name="T926">59</text:span><text:span text:style-name="T927">. Agentūros <text:s/>ir ŽŪIKVC <text:s/>sprendimai arba veiksmai (neveikimas) gali būti skundžiami Vyriausia</text:span><text:span text:style-name="T928">jai administracinių ginčų komisijai arba Vilniaus apygardos administraciniam teismui Lietuvos Respublikos teisės aktų nustatyta tvarka.<text:s/></text:span></text:p>
      <text:p text:style-name="P929"/>
      <text:p text:style-name="P930"><text:span text:style-name="T931">______________________________</text:span></text:p>
      <text:p text:style-name="P932">Priedo pakeitimai:</text:p>
      <text:p text:style-name="P933"><text:span text:style-name="T934">Nr.<text:s/></text:span><text:a xlink:href="https://www.e-tar.lt/portal/legalAct.html?documentId=153784a0ec1011e58deaaf0783ebf65b" office:target-frame-name="_top" xlink:show="replace"><text:span text:style-name="T935">3D-125</text:span></text:a><text:span text:style-name="T936">, 2016-03-15, paskelbta TAR 2016-03-17, i. k. 2016-05145</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žemės ūkio ministerija, Įsakymas</text:span></text:p>
      <text:p text:style-name="P946"><text:span text:style-name="T947">Nr.<text:s/></text:span><text:a xlink:href="https://www.e-tar.lt/portal/legalAct.html?documentId=63db7d80635f11e58e1ab2c84776483b" office:target-frame-name="_top" xlink:show="replace"><text:span text:style-name="T948">3D-723</text:span></text:a><text:span text:style-name="T949">, 2015-09-25, paskelbta TAR 2015-09-25, i. k. 2015-14273</text:span></text:p>
      <text:p text:style-name="P950"><text:span text:style-name="T951">Dėl žemės ūkio ministro 2015 m. balandžio 1 d. įsakymo Nr. 3D-245 „Dėl Lietuvos kaimo plėtros 2014–2020 metų progra</text:span><text:span text:style-name="T952">mos priemonės „Išmokos už vietoves, kuriose esama gamtinių ar kitų specifinių kliūčių“ įgyvendinimo taisyklių patvirtinimo“ pakeitimo</text:span></text:p>
      <text:p text:style-name="P953"/>
      <text:soft-page-break/>
      <text:p text:style-name="P954"><text:span text:style-name="T955">2.</text:span></text:p>
      <text:p text:style-name="P956"><text:span text:style-name="T957">Lietuvos Respublikos žemės ūkio ministerija, Įsakymas</text:span></text:p>
      <text:p text:style-name="P958"><text:span text:style-name="T959">Nr.<text:s/></text:span><text:a xlink:href="https://www.e-tar.lt/portal/legalAct.html?documentId=54089a50934311e5a6f4e928c954d72b" office:target-frame-name="_top" xlink:show="replace"><text:span text:style-name="T960">3D-866</text:span></text:a><text:span text:style-name="T961">, 2015-11-25, paskelbta TAR 2015-11-25, i. k. 2015-18674</text:span></text:p>
      <text:p text:style-name="P962"><text:span text:style-name="T963">Dėl žemės ūkio ministro 2015 m. balandžio 1 d. įsakymo Nr. 3D-245 „Dėl Lietuvos kaimo plėtros 2014–2020 metų programos priemonės „Išmokos už vietoves,<text:s/></text:span><text:span text:style-name="T964">kuriose esama gamtinių ar kitų specifinių kliūčių“ įgyvendinimo taisyklių patvirtinimo“ pakeitimo</text:span></text:p>
      <text:p text:style-name="P965"/>
      <text:p text:style-name="P966"><text:span text:style-name="T967">3.</text:span></text:p>
      <text:p text:style-name="P968"><text:span text:style-name="T969">Lietuvos Respublikos žemės ūkio ministerija, Įsakymas</text:span></text:p>
      <text:p text:style-name="P970"><text:span text:style-name="T971">Nr.<text:s/></text:span><text:a xlink:href="https://www.e-tar.lt/portal/legalAct.html?documentId=153784a0ec1011e58deaaf0783ebf65b" office:target-frame-name="_top" xlink:show="replace"><text:span text:style-name="T972">3D-125</text:span></text:a><text:span text:style-name="T973">, 2016-03-15, paskelbta TAR 2016-03-17, i. k. 2016-05145</text:span></text:p>
      <text:p text:style-name="P974"><text:span text:style-name="T975">Dėl žemės ūkio ministro 2015 m. balandžio 1 d. įsakymo Nr. 3D-245 „Dėl Lietuvos kaimo plėtros 2014–2020 metų programos priemonės „Išmokos už vietoves, kuriose esama gamtinių ar kitų specifini</text:span><text:span text:style-name="T976">ų kliūčių“ įgyvendinimo taisyklių patvirtinimo“ pakeitimo</text:span></text:p>
      <text:p text:style-name="P977"/>
      <text:p text:style-name="P978"><text:span text:style-name="T979">4.</text:span></text:p>
      <text:p text:style-name="P980"><text:span text:style-name="T981">Lietuvos Respublikos žemės ūkio ministerija, Įsakymas</text:span></text:p>
      <text:p text:style-name="P982"><text:span text:style-name="T983">Nr.<text:s/></text:span><text:a xlink:href="https://www.e-tar.lt/portal/legalAct.html?documentId=477a39802c7f11e69cf5d89a5fdd27cc" office:target-frame-name="_top" xlink:show="replace"><text:span text:style-name="T984">3D-351</text:span></text:a><text:span text:style-name="T985">, 2016-06-07, paskelbta TAR<text:s/></text:span><text:span text:style-name="T986">2016-06-08, i. k. 2016-15418</text:span></text:p>
      <text:p text:style-name="P987"><text:span text:style-name="T988">Dėl žemės ūkio ministro 2015 m. balandžio 1 d. įsakymo Nr. 3D-245 „Dėl Lietuvos kaimo plėtros 2014–2020 metų programos priemonės „Išmokos už vietoves, kuriose esama gamtinių ar kitų specifinių kliūčių“ įgyvendinimo taisyklių pa</text:span><text:span text:style-name="T989">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9:32:00Z</meta:creation-date>
    <dc:date>2017-03-02T09:32:00Z</dc:date>
    <meta:template xlink:href="Normal.dotm" xlink:type="simple"/>
    <meta:editing-cycles>1</meta:editing-cycles>
    <meta:editing-duration>PT0S</meta:editing-duration>
    <meta:document-statistic meta:page-count="17" meta:paragraph-count="242" meta:word-count="7114" meta:character-count="54755" meta:row-count="1088" meta:non-whitespace-character-count="47883"/>
  </office:meta>
</office:document-meta>
</file>