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6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letter-spacing="0.0416in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letter-spacing="0.041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TIESIOGINIŲ UŽSIENIO INVESTICIJŲ STATISTINĖS ATASKAITOS TUI-01 (KETVIRTINĖS) FORMOS<text:s/>PATVIRTINIMO</text:p>
      <text:p text:style-name="P61"/>
      <text:p text:style-name="P62">2016 m. kovo 2 d. Nr. DĮ-54</text:p>
      <text:p text:style-name="P63">Vilnius</text:p>
      <text:p text:style-name="P64"/>
      <text:p text:style-name="P65"/>
      <text:p text:style-name="P66">Vadovaudamasi Lietuvos Respublikos statistikos įstatymo 12 straipsnio 2 dalies,<text:s/><text:span text:style-name="T67">Lietuvos banko valdybos 2009 m. gruodžio 24 d. nutarimo Nr. 241 „Dėl statistinės informacijos ir duomenų, reikalingų sudaran</text:span><text:span text:style-name="T68">t Lietuvos Respublikos mokėjimų balansą ir tarptautinių investicijų balansą, pateikimo Lietuvos bankui tvarkos patvirtinimo“, 2009 m. kovo 11 d. Europos Parlamento ir Tarybos reglamento (EB) Nr. 223/2009 dėl Europos statistikos, panaikinančio Europos Parla</text:span><text:span text:style-name="T69">mento ir Tarybos reglamentą (EB, Euratomas) Nr. 1101/2008 dėl konfidencialių statistinių duomenų perdavimo Europos Bendrijų statistikos tarnybai, Tarybos reglamentą (EB) Nr. 322/97 dėl Bendrijos statistikos ir Tarybos sprendimą 89/382/EEB, Euratomas, įstei</text:span><text:span text:style-name="T70">giantį Europos Bendrijų statistikos programų komitetą (OL 2009 L 87, p. 164), su paskutiniais pakeitimais, padarytais 2015 m. balandžio 29 d. Europos Parlamento ir Tarybos reglamentu (ES) 2015/759 (OL 2015 L 123, <text:s text:c="16"/>p. 90), nuostatomis ir įgyv</text:span><text:span text:style-name="T71">endindama 2005 m. sausio 12 d. Europos Parlamento ir Tarybos reglamentą (EB) Nr. 184/2005 dėl mokėjimų balanso, tarptautinės prekybos paslaugomis ir tiesioginių užsienio investicijų Bendrijos statistikos (OL 2005 L 35, p. 23), su paskutiniais pakeitimais,<text:s/></text:span><text:span text:style-name="T72">padarytais 2012 m. birželio 22 d. Komisijos reglamentu (ES) Nr. 555/2012 (OL 2012 L 166, p. 22), ir 2008 m. spalio 27 d. Komisijos reglamentą (EB) Nr. 1055/2008, kuriuo įgyvendinamos Europos Parlamento ir Tarybos reglamento (EB) Nr. 184/2005 nuostatos dėl<text:s/></text:span><text:span text:style-name="T73">mokėjimų balanso statistikos kokybės kriterijų ir kokybės ataskaitų (OL 2008 L 283, p. 3), su paskutiniais pakeitimais, padarytais 2010 m. gruodžio 20 d. Komisijos reglamentu (ES) <text:s text:c="24"/>Nr. 1227/2010 (OL 2010 L 336, p. 15)</text:span>:</text:p>
      <text:p text:style-name="P74">1.<text:tab/><text:span text:style-name="T75">Tvirtin</text:span><text:span text:style-name="T76">u</text:span><text:s/>pridedamą Tiesioginių užsienio investicijų statistinės ataskaitos TUI-01 (ketvirtinės) formą.</text:p>
      <text:p text:style-name="P77">2.<text:tab/><text:span text:style-name="T78">Pripažįstu</text:span><text:s/><text:span text:style-name="T79">netekusiu galios Lietuvos statistikos departamento generalinio direktoriaus 2014 m. gruodžio 29 d. įsakymą Nr. DĮ-399 „Dėl Tiesioginių užsieni</text:span><text:span text:style-name="T80">o investicijų statistinės ataskaitos TUI-01 (ketvirtinės) formos patvirtinimo“.</text:span></text:p>
      <text:p text:style-name="P81"/>
      <text:p text:style-name="P82"/>
      <text:p text:style-name="P83"/>
      <text:p text:style-name="P84">Generalinė direktorė<text:s/>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2" style:family="table">
      <style:table-properties style:width="6.629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fo:language="pt" fo:country="BR"/>
    </style:style>
    <style:style style:name="TableCell45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<text:span text:style-name="T44">Statybos ir investicijų statistikos</text:span></text:p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14-12-29 Nr. DĮ-399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8T08:13:00Z</meta:creation-date>
    <dc:date>2020-02-18T08:13:00Z</dc:date>
    <meta:print-date>2016-03-01T07:2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310" meta:character-count="2349" meta:row-count="52" meta:non-whitespace-character-count="2051"/>
  </office:meta>
</office:document-meta>
</file>