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4pt" style:font-size-asian="14pt" style:font-size-complex="14pt" fo:language="en" fo:country="GB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P20" style:parent-style-name="Normal" style:family="paragraph">
      <style:paragraph-properties fo:text-align="justify" fo:line-height="150%" fo:text-indent="0.3937in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text-indent="3.052in"/>
    </style:style>
    <style:style style:name="P51" style:parent-style-name="Normal" style:family="paragraph">
      <style:paragraph-properties fo:text-indent="3.052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3.052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indent="3.052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keep-together="always" fo:text-align="center" fo:margin-left="0.0986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left="0.25in" fo:text-indent="0.043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left="0.3937in">
        <style:tab-stops/>
      </style:paragraph-properties>
      <style:text-properties fo:hyphenate="false"/>
    </style:style>
    <style:style style:name="P103" style:parent-style-name="Normal" style:family="paragraph">
      <style:paragraph-properties fo:text-align="center" fo:margin-left="0.3937in">
        <style:tab-stops/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center" fo:margin-left="0.3937in">
        <style:tab-stops/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color="#000000" style:font-size-complex="12pt" fo:hyphenate="false"/>
    </style:style>
    <style:style style:name="P110" style:parent-style-name="Normal" style:family="paragraph">
      <style:paragraph-properties fo:text-align="justify" fo:text-indent="0.3937in"/>
      <style:text-properties fo:font-weight="bold" style:font-weight-asian="bold" fo:color="#000000" style:font-size-complex="12pt" fo:hyphenate="false"/>
    </style:style>
    <style:style style:name="P111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size="11.5pt" style:font-size-asian="11.5pt" style:font-size-complex="11.5pt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ize="11.5pt" style:font-size-asian="11.5pt" style:font-size-complex="11.5pt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ize="11.5pt" style:font-size-asian="11.5pt" style:font-size-complex="11.5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margin-left="0.3937in">
        <style:tab-stops/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P198" style:parent-style-name="Normal" style:family="paragraph">
      <style:paragraph-properties fo:text-align="center" fo:margin-left="0.3937in">
        <style:tab-stops/>
      </style:paragraph-properties>
      <style:text-properties fo:hyphenate="false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color="#000000" style:font-size-complex="12pt" fo:hyphenate="false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fo:background-color="#FFFFFF"/>
    </style:style>
    <style:style style:name="P231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ize="11.5pt" style:font-size-asian="11.5pt" style:font-size-complex="11.5pt" fo:background-color="#FFFFFF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left="0.25in" fo:text-indent="0.1437in">
        <style:tab-stops>
          <style:tab-stop style:type="left" style:position="0.43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265" style:parent-style-name="Normal" style:family="paragraph">
      <style:paragraph-properties fo:text-align="center" fo:margin-left="0.25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 fo:margin-left="0.25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1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3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4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5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7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88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292" style:parent-style-name="DefaultParagraphFont" style:family="text">
      <style:text-properties style:font-weight-complex="bold" fo:color="#FF0000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style:vertical-align="middle" fo:text-indent="0.3937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indent="0.3937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style:vertical-align="middle" fo:text-indent="0.3937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fo:margin-left="0.3937in" fo:background-color="#FFFFFF">
        <style:tab-stops>
          <style:tab-stop style:type="left" style:position="-0.3937in"/>
          <style:tab-stop style:type="left" style:position="0.2958in"/>
        </style:tab-stops>
      </style:paragraph-properties>
      <style:text-properties style:font-size-complex="12pt" fo:hyphenate="false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text-align="center" fo:margin-left="0.3937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center" fo:margin-left="0.3937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325" style:parent-style-name="Normal" style:family="paragraph">
      <style:paragraph-properties fo:text-align="justify" fo:text-indent="0.3937in"/>
      <style:text-properties style:font-size-complex="12pt" fo:language="en" fo:country="GB" style:language-asian="lt" style:country-asian="LT"/>
    </style:style>
    <style:style style:name="P326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3861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3861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3861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fo:letter-spacing="0.0013in" style:font-size-complex="12pt" style:language-asian="lt" style:country-asian="LT"/>
    </style:style>
    <style:style style:name="T372" style:parent-style-name="DefaultParagraphFont" style:family="text">
      <style:text-properties fo:letter-spacing="0.0013in" style:font-size-complex="12pt" style:language-asian="lt" style:country-asian="LT"/>
    </style:style>
    <style:style style:name="T373" style:parent-style-name="DefaultParagraphFont" style:family="text">
      <style:text-properties fo:letter-spacing="0.0013in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letter-spacing="0.0013in" style:font-size-complex="12pt" style:language-asian="lt" style:country-asian="LT"/>
    </style:style>
    <style:style style:name="T3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2" style:parent-style-name="DefaultParagraphFont" style:family="text">
      <style:text-properties fo:letter-spacing="0.0013in" style:font-size-complex="12pt" style:language-asian="lt" style:country-asian="LT"/>
    </style:style>
    <style:style style:name="T383" style:parent-style-name="DefaultParagraphFont" style:family="text">
      <style:text-properties fo:letter-spacing="0.0013in" style:font-size-complex="12pt" style:language-asian="lt" style:country-asian="LT"/>
    </style:style>
    <style:style style:name="T38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5" style:parent-style-name="DefaultParagraphFont" style:family="text">
      <style:text-properties fo:letter-spacing="0.0013in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9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9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fo:letter-spacing="0.0013in" style:font-size-complex="12pt" style:language-asian="lt" style:country-asian="LT"/>
    </style:style>
    <style:style style:name="T404" style:parent-style-name="DefaultParagraphFont" style:family="text">
      <style:text-properties fo:letter-spacing="0.0013in" style:font-size-complex="12pt" style:language-asian="lt" style:country-asian="LT"/>
    </style:style>
    <style:style style:name="T405" style:parent-style-name="DefaultParagraphFont" style:family="text">
      <style:text-properties fo:letter-spacing="0.0013in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P413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414" style:parent-style-name="DefaultParagraphFont" style:family="text">
      <style:text-properties fo:font-weight="bold" style:font-weight-asian="bold" fo:color="#000000" style:font-size-complex="12pt"/>
    </style:style>
    <style:style style:name="T415" style:parent-style-name="DefaultParagraphFont" style:family="text">
      <style:text-properties fo:font-weight="bold" style:font-weight-asian="bold" fo:color="#000000" style:font-size-complex="12pt"/>
    </style:style>
    <style:style style:name="P416" style:parent-style-name="Normal" style:family="paragraph">
      <style:paragraph-properties fo:text-align="center" style:vertical-align="middle" fo:margin-left="0.3937in">
        <style:tab-stops/>
      </style:paragraph-properties>
      <style:text-properties fo:hyphenate="false"/>
    </style:style>
    <style:style style:name="T417" style:parent-style-name="DefaultParagraphFont" style:family="text">
      <style:text-properties fo:font-weight="bold" style:font-weight-asian="bold" fo:color="#000000" style:font-size-complex="12pt"/>
    </style:style>
    <style:style style:name="P418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FF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448" style:parent-style-name="Normal" style:family="paragraph">
      <style:paragraph-properties fo:text-align="center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449" style:parent-style-name="DefaultParagraphFont" style:family="text">
      <style:text-properties fo:font-weight="bold" style:font-weight-asian="bold" fo:color="#000000" style:font-size-complex="12pt"/>
    </style:style>
    <style:style style:name="T450" style:parent-style-name="DefaultParagraphFont" style:family="text">
      <style:text-properties fo:font-weight="bold" style:font-weight-asian="bold" fo:color="#000000" style:font-size-complex="12pt"/>
    </style:style>
    <style:style style:name="P451" style:parent-style-name="Normal" style:family="paragraph">
      <style:paragraph-properties fo:text-align="center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452" style:parent-style-name="DefaultParagraphFont" style:family="text">
      <style:text-properties fo:font-weight="bold" style:font-weight-asian="bold" fo:color="#000000" style:font-size-complex="12pt"/>
    </style:style>
    <style:style style:name="P453" style:parent-style-name="Normal" style:family="paragraph">
      <style:paragraph-properties fo:text-align="center" style:vertical-align="middle" fo:margin-left="0.3937in">
        <style:tab-stops>
          <style:tab-stop style:type="left" style:position="0.2958in"/>
        </style:tab-stops>
      </style:paragraph-properties>
      <style:text-properties fo:font-weight="bold" style:font-weight-asian="bold" fo:color="#000000" style:font-size-complex="12pt" fo:hyphenate="false"/>
    </style:style>
    <style:style style:name="P454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text-indent="0.3861in">
        <style:tab-stops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center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0-03</text:span></text:p>
      <text:p text:style-name="P3"/>
      <text:p text:style-name="P4"><text:span text:style-name="T5">Įsakymas paskelbtas: TAR 2016-11-24, i. k. 2016-27384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vilniaus istorinio CENTRO išskirtinės visuotinės vertės PRIEŽIŪROS komisijOS</text:span></text:p>
      <text:p text:style-name="P15">NUOSTATŲ PATVIRTINIMO</text:p>
      <text:p text:style-name="P16"/>
      <text:p text:style-name="P17">2016 m. lapkričio 18 d. Nr. ĮV-892<text:s/></text:p>
      <text:p text:style-name="P18">Vilnius</text:p>
      <text:p text:style-name="P19"/>
      <text:p text:style-name="P20"/>
      <text:p text:style-name="P21"><text:span text:style-name="T22">Siekdamas tinkamai įgyvendinti<text:s/></text:span><text:span text:style-name="T23">2015 m. Pasaulio paveldo konvencijos įgyvendinimo gairių 111 straipsnio nuostatas bei atsižvelgdamas į tai, kad Lietuvos Respublikos kultūros ministro 2013<text:s/></text:span><text:span text:style-name="T24">m. vasario 5 d. įsakymu Nr. ĮV–77 „Dėl<text:s/></text:span><text:span text:style-name="T25">Vilniaus istorinio centro, įrašyto į UNESCO Pasaulio paveldo sąrašą, išskirtinės visuotinės vertės išsaugojimo ir tausojamojo naudojimo priežiūros komisijos sudarymo“ buvo sudaryta komisija, kuriai pavesta<text:s/></text:span><text:span text:style-name="T26">rengti<text:s/></text:span><text:span text:style-name="T27">Vilniaus istorinio centro išskirtinės visuotinės vertės požymių stebėsenos rezultatų įvertinimą, teikiant Kultūros ministerijai</text:span><text:span text:style-name="T28"><text:s/></text:span><text:span text:style-name="T29">ataskaitas apie stebėsenos rezultatų įvertinimą ir siūlymus dėl Vilniaus istorinio centro išsaugojimo ir tausojamojo naudojimo v</text:span><text:span text:style-name="T30">eiksmų tobulinimo:</text:span></text:p>
      <text:p text:style-name="P31"><text:span text:style-name="T32">1</text:span><text:span text:style-name="T33">. T v i r t i n u<text:s/></text:span><text:span text:style-name="T34">Vilniaus istorinio centro išskirtinės visuotinės vertės priežiūros komisijos<text:s/></text:span><text:span text:style-name="T35">nuostatus (pridedama).</text:span></text:p>
      <text:p text:style-name="P36"><text:span text:style-name="T37">2</text:span><text:span text:style-name="T38">.<text:s/></text:span><text:span text:style-name="T39">Pavedu<text:s/></text:span><text:span text:style-name="T40">Kultūros ministerijos Kultūros politikos departamento Saugomų teritorijų ir paveldo apsaugos skyriui</text:span><text:span text:style-name="T41"><text:s/>techniškai aptarnauti<text:s/></text:span><text:span text:style-name="T42">Vilniaus istorinio centro išskirtinės visuotinės vertės priežiūros komisijos<text:s/></text:span><text:span text:style-name="T43">darbą.</text:span></text:p>
      <text:p text:style-name="Normal"/>
      <text:p text:style-name="P44"/>
      <text:p text:style-name="P45"/>
      <text:p text:style-name="Normal"><text:span text:style-name="T46">Laikinai einantis kultūros ministro pareigas</text:span><text:span text:style-name="T47"><text:tab/></text:span><text:span text:style-name="T48"><text:tab/></text:span><text:span text:style-name="T49"><text:tab/>Šarūnas Birutis</text:span></text:p>
      <text:p text:style-name="P50"/>
      <text:soft-page-break/>
      <text:p text:style-name="P51">PATVIRTINTA</text:p>
      <text:p text:style-name="P52">Lietuvos Respublikos kultūros ministro</text:p>
      <text:p text:style-name="P53">2016 m. lapkričio 18 <text:s/>d. įsakymu Nr. ĮV-892</text:p>
      <text:p text:style-name="P54"/>
      <text:p text:style-name="P55"/>
      <text:p text:style-name="P56">vilniaus istorinio centro išskirtinės visuotinės vertės PRIEŽIŪROS komisijOS NUOSTATAI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IEJI NUOSTATAI</text:span></text:p>
      <text:p text:style-name="P64"/>
      <text:p text:style-name="P65"/>
      <text:p text:style-name="P66"><text:span text:style-name="T67">1</text:span><text:span text:style-name="T68">.</text:span><text:span text:style-name="T69"><text:tab/>Vilniaus istorinio centro,<text:s/></text:span><text:span text:style-name="T70">išskirtinės visuotinės vertės<text:s/></text:span><text:span text:style-name="T71">priežiūros<text:s/></text:span><text:span text:style-name="T72">komisijos<text:s/></text:span><text:span text:style-name="T73">(toliau – komisija) nuostatai (toliau – nuostatai) nustato komisijos paskirtį, uždavinius,</text:span><text:span text:style-name="T74"><text:s/>teises ir pareigas, sudėtį, darbo tvarką ir kitus su komisijos veikla susijusius klausimus.</text:span></text:p>
      <text:p text:style-name="P75"><text:span text:style-name="T76">2</text:span><text:span text:style-name="T77">.</text:span><text:span text:style-name="T78"><text:tab/>Komisija yra tarpinstitucinė kolegiali institucija, koordinuojanti</text:span><text:span text:style-name="T79"><text:s/>Vilniaus istorinio centro išskirtinės visuotinės vertės išsaugojimo ir tausojamo naudojimo priežiūros planavimą, stebėsenos organizavimą</text:span><text:span text:style-name="T80">,</text:span><text:span text:style-name="T81"><text:s/>tarpinstitucinio integruoto veiksmų plano parengimą ir jo įgyvendinimą. Komisija veikia Kultūros ministerijos patalpo</text:span><text:span text:style-name="T82">se Jono Basanavičiaus g. Nr. 5, Vilnius.<text:s/></text:span></text:p>
      <text:p text:style-name="P83"><text:span text:style-name="T84">3</text:span><text:span text:style-name="T85">.</text:span><text:span text:style-name="T86"><text:tab/>K</text:span><text:span text:style-name="T87">omisija savo veikloje vadovaujasi Lietuvos Respublikos Konstitucija, Lietuvos Respublikos įstatymais, Lietuvos Respublikos tarptautinėmis sutartimis,<text:s/></text:span><text:span text:style-name="T88"> </text:span><text:span text:style-name="T89">Europos Sąjungos teisės aktais,</text:span><text:span text:style-name="T90"><text:s/></text:span><text:span text:style-name="T91">Lietuvos Respublikos Vy</text:span><text:span text:style-name="T92">riausybės nutarimais, kitais teisės aktais,</text:span><text:span text:style-name="T93"><text:s/></text:span><text:span text:style-name="T94">susijusiais su UNESCO Pasaulio paveldo išsaugojimu, ir šiais nuostatais.</text:span><text:span text:style-name="T95"><text:s/></text:span></text:p>
      <text:p text:style-name="P96"><text:span text:style-name="T97">4</text:span><text:span text:style-name="T98">.</text:span><text:span text:style-name="T99"><text:tab/></text:span><text:span text:style-name="T100">Komisija nėra juridinis asmuo. Komisijos nariams už darbą komisijoje nemokama.</text:span></text:p>
      <text:p text:style-name="P101"/>
      <text:p text:style-name="P102"/>
      <text:p text:style-name="P103"><text:span text:style-name="T104">II</text:span><text:span text:style-name="T105"><text:s/>SKYRIUS<text:s/></text:span></text:p>
      <text:p text:style-name="P106"><text:span text:style-name="T107">KOMISIJOS PASKIRTIS IR<text:s/></text:span><text:span text:style-name="T108">UŽDAVINIAI</text:span></text:p>
      <text:p text:style-name="P109"/>
      <text:p text:style-name="P110"/>
      <text:p text:style-name="P111"><text:span text:style-name="T112">5</text:span><text:span text:style-name="T113">.</text:span><text:span text:style-name="T114"><text:tab/>Komisijos paskirtis – siekti išsaugoti ir tausojamai naudoti Vilniaus istorinio centro, įrašyto į UNESCO Pasaulio paveldo sąrašą, išskirtinės visuotinės vertės požymius, užtikrinti jų tausojamą naudojimą bei skatinti harmoningą saugomos</text:span><text:span text:style-name="T115"><text:s/>vietovės pritaikymą šiuolaikiniam gyvenimui moderniame mieste.<text:s/></text:span></text:p>
      <text:p text:style-name="P116"><text:span text:style-name="T117">6</text:span><text:span text:style-name="T118">.</text:span><text:span text:style-name="T119"><text:tab/>Komisijos uždaviniai:</text:span></text:p>
      <text:p text:style-name="P120"><text:span text:style-name="T121">6.1</text:span><text:span text:style-name="T122">.</text:span><text:span text:style-name="T123"><text:tab/>organizuoti ir prižiūrėti, kad būtų sistemingai vykdoma<text:s/></text:span><text:span text:style-name="T124">Vilniaus istorinio centro</text:span><text:span text:style-name="T125"><text:s/></text:span><text:span text:style-name="T126">išskirtinės visuotinės vertės</text:span><text:span text:style-name="T127"><text:s/>požymių, įvardintų UNESCO pasaulio paveldo centro patvirtintoje vertės pažymoje, kaitos ir ją sukeliančių faktorių stebėsena, įskaitant<text:s/></text:span><text:span text:style-name="T128">išskirtinės visuotinės vertės</text:span><text:span text:style-name="T129"><text:s/>kaitą sukeliančias aplinkybes, jų pobūdį, informacijos šaltinius ir teikėjus, jos surinki</text:span><text:span text:style-name="T130">mo būdus bei saugojimą;<text:s/></text:span></text:p>
      <text:p text:style-name="P131"><text:span text:style-name="T132">6.2</text:span><text:span text:style-name="T133">.</text:span><text:span text:style-name="T134"><text:tab/>vertinti<text:s/></text:span><text:span text:style-name="T135">Vilniaus istorinio centro</text:span><text:span text:style-name="T136"><text:s/></text:span><text:span text:style-name="T137">išskirtinės visuotinės vertės</text:span><text:span text:style-name="T138"><text:s/>požymių<text:s/></text:span><text:span text:style-name="T139">išsaugojimo</text:span><text:span text:style-name="T140"><text:s/></text:span><text:span text:style-name="T141">stebėsenos rezultatus; <text:s text:c="2"/></text:span></text:p>
      <text:p text:style-name="P142"><text:span text:style-name="T143">6.3</text:span><text:span text:style-name="T144">.</text:span><text:span text:style-name="T145"><text:tab/>atlikti Komisijai teikiamos informacijos apie<text:s/></text:span><text:span text:style-name="T146">Vilniaus istorinio centro</text:span><text:span text:style-name="T147"><text:s/></text:span><text:span text:style-name="T148">išskirtinės visuotinės vertės</text:span><text:span text:style-name="T149"><text:s/></text:span><text:span text:style-name="T150">požymių būklę analizę;</text:span></text:p>
      <text:p text:style-name="P151"><text:span text:style-name="T152">6.4</text:span><text:span text:style-name="T153">.</text:span><text:span text:style-name="T154"><text:tab/>teikti išvadas apie<text:s/></text:span><text:span text:style-name="T155">išskirtinės visuotinės vertės</text:span><text:span text:style-name="T156"><text:s/>vertingųjų savybių būklę už<text:s/></text:span><text:span text:style-name="T157">Vilniaus istorinio centro</text:span><text:span text:style-name="T158"><text:s/>išsaugojimą ir veiklą vietovės teritorijoje atsakingoms institucijoms;</text:span></text:p>
      <text:p text:style-name="P159"><text:span text:style-name="T160">6.5</text:span><text:span text:style-name="T161">.</text:span><text:span text:style-name="T162"><text:tab/>dalyvauti<text:s/></text:span><text:span text:style-name="T163">Vilniaus istorinio centro</text:span><text:span text:style-name="T164"><text:s/></text:span><text:span text:style-name="T165">išsk</text:span><text:span text:style-name="T166">irtinės visuotinės vertės</text:span><text:span text:style-name="T167"><text:s/>išsaugojimo ir tausojamo naudojimo veiksmų plano, tvirtinamo Lietuvos Respublikos kultūros ministro įsakymu, (toliau –</text:span><text:span text:style-name="T168"><text:s/>Veiksmų planas) priemonių<text:s/></text:span><text:span text:style-name="T169">rengime ir<text:s/></text:span><text:span text:style-name="T170">prižiūrėti<text:s/></text:span><text:span text:style-name="T171">šių priemonių įgyvendinimą;<text:s/></text:span><text:span text:style-name="T172">koordinuoti veiksmus tarp atsakingų</text:span><text:span text:style-name="T173"><text:s/>už Veiksmų plano priemonių įgyvendinimą institucijų;</text:span></text:p>
      <text:p text:style-name="P174"><text:span text:style-name="T175">6.6</text:span><text:span text:style-name="T176">.</text:span><text:span text:style-name="T177"><text:tab/>vertinti kultūros paveldo apsaugą įgyvendinančių institucijų veiksmus, kaip vykdomi<text:s/></text:span><text:span text:style-name="T178">Vilniaus istorinio centre</text:span><text:span text:style-name="T179"><text:s/>esančių vertingiausių kultūros paminklų tyrimų, konservavimo ir restauravimo darbai</text:span><text:span text:style-name="T180">;</text:span></text:p>
      <text:p text:style-name="P181"><text:span text:style-name="T182">6.7</text:span><text:span text:style-name="T183">.</text:span><text:span text:style-name="T184"><text:tab/>vertinti, kaip vykdomi<text:s/></text:span><text:span text:style-name="T185">Vilniaus istorinio centro</text:span><text:span text:style-name="T186"><text:s/>planavimo, finansavimo, viešinimo procesai.</text:span></text:p>
      <text:p text:style-name="P187"><text:span text:style-name="T188">6.8</text:span><text:span text:style-name="T189">. inicijuoti ir koordinuoti Vilniaus istorinio centro valdymo plano ar kito dokumento, kuriuo būtų nustatyta Vilniaus istorinio centro valdymo sistema, parengimą.<text:s/></text:span></text:p>
      <text:p text:style-name="P190">Papildyta papunkčiu:</text:p>
      <text:p text:style-name="P191"><text:span text:style-name="T192">Nr.<text:s/></text:span><text:a xlink:href="https://www.e-tar.lt/portal/legalAct.html?documentId=316438d0a73011e78a4c904b1afa0332" office:target-frame-name="_top" xlink:show="replace"><text:span text:style-name="T193">ĮV-979</text:span></text:a><text:span text:style-name="T194">, 2017-09-29, paskelbta TAR 2017-10-02, i. k. 2017-15445</text:span></text:p>
      <text:p text:style-name="Normal"/>
      <text:p text:style-name="P195"><text:span text:style-name="T196">III</text:span><text:span text:style-name="T197"><text:s/>SKYRIUS</text:span></text:p>
      <text:p text:style-name="P198"><text:span text:style-name="T199">KOMISIJOS TEISĖS IR PAREIGOS</text:span></text:p>
      <text:p text:style-name="P200"/>
      <text:p text:style-name="P201"/>
      <text:p text:style-name="P202"><text:span text:style-name="T203">7</text:span><text:span text:style-name="T204">.</text:span><text:span text:style-name="T205"><text:tab/>Komisija, atlikdama jai pavestus uždavinius, turi teisę:</text:span></text:p>
      <text:p text:style-name="P206"><text:span text:style-name="T207">7.1</text:span><text:span text:style-name="T208">.</text:span><text:span text:style-name="T209"><text:tab/>gauti iš Kultūros ministerijos ir jai<text:s/></text:span><text:span text:style-name="T210">pavaldžių institucijų duomenis ir informaciją, reikalingą Komisijos uždaviniams vykdyti;</text:span></text:p>
      <text:p text:style-name="P211"><text:span text:style-name="T212">7.2</text:span><text:span text:style-name="T213">.</text:span><text:span text:style-name="T214"><text:tab/>kreiptis į kitas valstybės ir savivaldybių institucijas dėl duomenų ir informacijos, reikalingos Komisijos uždaviniams vykdyti Lietuvos Respublikos viešojo ad</text:span><text:span text:style-name="T215">ministravimo įstatymo nustatyta tvarka;</text:span></text:p>
      <text:p text:style-name="P216"><text:span text:style-name="T217">7.3</text:span><text:span text:style-name="T218">.</text:span><text:span text:style-name="T219"><text:tab/></text:span><text:span text:style-name="T220">kviesti į Komisijos posėdžius ministerijų, Vyriausybės įstaigų, kitų valstybės ir savivaldybių institucijų ir įstaigų, kitų organizacijų atstovus ir kitus asmenis spręsti klausimų, susijusių su jos uždavinių</text:span><text:span text:style-name="T221"><text:s/>atlikimu;</text:span></text:p>
      <text:p text:style-name="P222"><text:span text:style-name="T223">7.4</text:span><text:span text:style-name="T224">.</text:span><text:span text:style-name="T225"><text:tab/></text:span><text:span text:style-name="T226">teikti kultūros paveldo apsaugos politiką formuojančioms ir ją įgyvendinančioms institucijoms vertinimus ir išvadas dėl numatomų ir jau kylančių grėsmių veikloms, sietinoms su<text:s/></text:span><text:span text:style-name="T227">Vilniaus istorinio centro</text:span><text:span text:style-name="T228"><text:s/></text:span><text:span text:style-name="T229">išskirtinės visuotinės vertės</text:span><text:span text:style-name="T230"><text:s/>požymių išsaugojimu ar tausojamu naudojimu;</text:span></text:p>
      <text:p text:style-name="P231"><text:span text:style-name="T232">7.5</text:span><text:span text:style-name="T233">.</text:span><text:span text:style-name="T234"><text:tab/>siūlyti prevencines priemones dėl šių grėsmių išvengimo bei efektyvius sprendimo būdus,<text:s/></text:span><text:span text:style-name="T235">skirtus<text:s/></text:span><text:span text:style-name="T236">Vilniaus istorinio centro</text:span><text:span text:style-name="T237"><text:s/></text:span><text:span text:style-name="T238">išskirtinės visuotinės vertės</text:span><text:span text:style-name="T239"><text:s/>išsaugojimui ir tausojamajam naudojimui;<text:s/></text:span></text:p>
      <text:p text:style-name="P240"><text:span text:style-name="T241">7.6</text:span><text:span text:style-name="T242">.</text:span><text:span text:style-name="T243"><text:tab/>kultūros ministrui teikti siūlymus, galinčius užtikrinti ir plėtoti<text:s/></text:span><text:span text:style-name="T244">Vilniaus istorinio centro</text:span><text:span text:style-name="T245"><text:s/>kultūros paveldo apsaugos kokybinę pažangą.</text:span></text:p>
      <text:p text:style-name="P246"><text:span text:style-name="T247">8</text:span><text:span text:style-name="T248">.</text:span><text:span text:style-name="T249"><text:tab/>Komisijos pareigos:</text:span></text:p>
      <text:p text:style-name="P250"><text:span text:style-name="T251">8.1</text:span><text:span text:style-name="T252">.</text:span><text:span text:style-name="T253"><text:tab/>ne rečiau kaip kartą per tris metus ir ne dažniau kaip kas pusę metų rengti Vilni</text:span><text:span text:style-name="T254">aus istorinio centro išskirtinės visuotinės vertės požymių stebėsenos rezultatų įvertinimo posėdį;</text:span></text:p>
      <text:p text:style-name="P255"><text:span text:style-name="T256">8.2</text:span><text:span text:style-name="T257">.</text:span><text:span text:style-name="T258"><text:tab/>kasmet, iki sausio 25 d., pateikti Kultūros ministerijai ataskaitą apie Veiksmų plano priemonių įgyvendinimą ir stebėsenos rezultatų įvertinimą už p</text:span><text:span text:style-name="T259">raeitus kalendorinius metus.<text:s/></text:span></text:p>
      <text:p text:style-name="P260"><text:span text:style-name="T261">8.3</text:span><text:span text:style-name="T262">.</text:span><text:span text:style-name="T263"><text:tab/>teikti siūlymus, susijusius su Veiksmų plano įgyvendinimu ateinančiais kalendoriniais metais.<text:s/></text:span></text:p>
      <text:p text:style-name="P264"/>
      <text:p text:style-name="P265"><text:span text:style-name="T266">IV</text:span><text:span text:style-name="T267"><text:s/>SKYRIUS</text:span></text:p>
      <text:p text:style-name="P268"><text:span text:style-name="T269">KOMISIJOS SUDĖTIS IR NARIAI</text:span></text:p>
      <text:p text:style-name="P270"/>
      <text:p text:style-name="P271"/>
      <text:p text:style-name="P272"><text:span text:style-name="T273">9</text:span><text:span text:style-name="T274">.</text:span><text:span text:style-name="T275"><text:tab/>Komisija sudaroma iš ne mažiau kaip 15 narių, deleguotų iš instit</text:span><text:span text:style-name="T276">ucijų, susijusių su<text:s/></text:span><text:span text:style-name="T277">Vilniaus istorinio centro<text:s/></text:span><text:span text:style-name="T278">išsaugojimu ir veiklos plėtra šioje UNESCO saugomoje teritorijoje :<text:s/></text:span></text:p>
      <text:p text:style-name="P279">-<text:tab/>2 nariai iš Lietuvos Respublikos kultūros ministerijos,</text:p>
      <text:p text:style-name="P280">-<text:tab/>2 nariai iš Vilniaus miesto savivaldybės administracijos ir Vilniaus miesto tarybos,<text:s/></text:p>
      <text:p text:style-name="P281">-<text:tab/>1 narys iš Valstybinės kultūros paveldo komisijos,</text:p>
      <text:p text:style-name="P282">-<text:tab/>1 narys iš Lietuvos Respublikos aplinkos ministerijos,</text:p>
      <text:p text:style-name="P283">-<text:tab/>1 narys iš Lietuvos Respublikos švietimo ir mokslo<text:s/>ministerijos,</text:p>
      <text:p text:style-name="P284">-<text:tab/>1 narys iš Lietuvos Respublikos susisiekimo ministerijos,<text:s/></text:p>
      <text:p text:style-name="P285">-<text:tab/>1 narys iš Kultūros paveldo departamento prie Kultūros ministerijos,</text:p>
      <text:p text:style-name="P286">-<text:tab/>1 narys iš Lietuvos UNESCO nacionalinės komisijos sekretoriato,<text:s/></text:p>
      <text:soft-page-break/>
      <text:p text:style-name="P287">-<text:tab/>1 narys iš Lietuvos ICOMOS nacionalinio komiteto,</text:p>
      <text:p text:style-name="P288"><text:span text:style-name="T289">-</text:span><text:span text:style-name="T290"><text:tab/>1 narys iš Valstybinio turizmo departamento prie</text:span><text:span text:style-name="T291"><text:s/>LR</text:span><text:span text:style-name="T292"><text:s/></text:span><text:span text:style-name="T293">ūkio ministerijos,</text:span></text:p>
      <text:p text:style-name="P294">-<text:tab/>1 narys iš Vilniaus senamiesčio atnaujinimo agentūros,</text:p>
      <text:p text:style-name="P295"><text:span text:style-name="T296">-</text:span><text:span text:style-name="T297"><text:tab/>2 nariai iš Vilniaus bendruomenių asociacijos.</text:span></text:p>
      <text:p text:style-name="P298"><text:span text:style-name="T299">10</text:span><text:span text:style-name="T300">.</text:span><text:span text:style-name="T301"><text:tab/></text:span><text:span text:style-name="T302">Siūlomi kandidatai turi turėti reikiamą kompetenciją spręsti</text:span><text:span text:style-name="T303"><text:s/>klausimus, susijusius su kultūros paveldo apsaugos politikos įgyvendinimu.</text:span></text:p>
      <text:p text:style-name="P304"><text:span text:style-name="T305">11</text:span><text:span text:style-name="T306">.</text:span><text:span text:style-name="T307"><text:tab/>Komisijos sudėtį tvirtina kultūros ministras, kuris paskiria Komisijos pirmininką, jo pavaduotoją ir sekretorių. Komisijos sekretorius nėra Komisijos narys, jis organizuoja</text:span><text:span text:style-name="T308"><text:s/>Komisijos veiklą.<text:s/></text:span></text:p>
      <text:p text:style-name="P309"><text:span text:style-name="T310">12</text:span><text:span text:style-name="T311">.</text:span><text:span text:style-name="T312"><text:tab/></text:span><text:span text:style-name="T313">Komisija prireikus gali pasitelkti ekspertus, kitų valstybės institucijų, įstaigų ir Vilniaus miesto bendruomenių (asociacijų) atstovus.<text:s/></text:span><text:span text:style-name="T314">Komisija yra nuolatinė. Komisijos personalinė sudėtis atnaujinama kas ketveri metai, taip p</text:span><text:span text:style-name="T315">at tais atvejais, kai paskirti Komisijos nariai nustoja eiti pareigas juos delegavusioje institucijoje, kai juos delegavusi institucija atšaukia iš Komisijos darbo arba kai jie patys atsistatydina iš Komisijos nario pareigų.</text:span></text:p>
      <text:p text:style-name="P316"/>
      <text:p text:style-name="P317"/>
      <text:p text:style-name="P318"><text:span text:style-name="T319">V</text:span><text:span text:style-name="T320"><text:s/>SKYRIUS</text:span></text:p>
      <text:p text:style-name="P321"><text:span text:style-name="T322">KOMISIJOS<text:s/></text:span><text:span text:style-name="T323">DARBO ORGANIZAVIMAS</text:span></text:p>
      <text:p text:style-name="P324"/>
      <text:p text:style-name="P325"/>
      <text:p text:style-name="P326"><text:span text:style-name="T327">13</text:span><text:span text:style-name="T328">.</text:span><text:span text:style-name="T329"><text:tab/></text:span><text:span text:style-name="T330">Pagrindinė Komisijos veiklos forma yra posėdžiai.<text:s/></text:span></text:p>
      <text:p text:style-name="P331"><text:span text:style-name="T332">14</text:span><text:span text:style-name="T333">.</text:span><text:span text:style-name="T334"><text:tab/>Eiliniai Komisijos posėdžiai rengiami ne rečiau kaip kas tris mėnesius nuo šių nuostatų<text:s/></text:span><text:span text:style-name="T335">įsigaliojimo dienos.<text:s/></text:span><text:span text:style-name="T336">Neeiliniai Komisijos posėdžiai šaukiami Komisijos pirmininko arba trečdalio Komisijos narių iniciatyva.<text:s/></text:span></text:p>
      <text:p text:style-name="P337"><text:span text:style-name="T338">15</text:span><text:span text:style-name="T339">.</text:span><text:span text:style-name="T340"><text:tab/>Komisija gali turėti pakomitečius, įsteigtus atskiriems klausimams spręsti. Pakomitečių posėdžiai pagal poreikį gali būti organizuojami dažniau</text:span><text:span text:style-name="T341"><text:s/>nei eiliniai Komisijos posėdžiai.<text:s/></text:span></text:p>
      <text:p text:style-name="P342"><text:span text:style-name="T343">16</text:span><text:span text:style-name="T344">.</text:span><text:span text:style-name="T345"><text:tab/></text:span><text:span text:style-name="T346">Komisijos posėdžio darbotvarkės projektas ir siūlomų nagrinėti klausimų medžiaga pateikiama Komisijos nariams ne vėliau kaip prieš 3 darbo dienas iki Komisijos posėdžio.<text:s/></text:span></text:p>
      <text:p text:style-name="P347"><text:span text:style-name="T348">17</text:span><text:span text:style-name="T349">.</text:span><text:span text:style-name="T350"><text:tab/>Komisijos nariai pagal kompetenci</text:span><text:span text:style-name="T351">ją laisva forma informuoja Komisijos sekretorių, kitus Komisijos narius apie problemas ir iniciatyvas, susijusias su Vilniaus istorinio centro<text:s/></text:span><text:span text:style-name="T352">išskirtinės visuotinės vertės</text:span><text:span text:style-name="T353"><text:s/>išsaugojimu ir tausojamuoju naudojimu, bei siūlomais į Komisijos posėdžių darbotvar</text:span><text:span text:style-name="T354">kę klausimais.<text:s/></text:span></text:p>
      <text:p text:style-name="P355"><text:span text:style-name="T356">18</text:span><text:span text:style-name="T357">.</text:span><text:span text:style-name="T358"><text:tab/>Komisijos posėdžiui vadovauja Komisijos pirmininkas, o jo nesant – Komisijos pirmininko pavaduotojas.<text:s/></text:span></text:p>
      <text:p text:style-name="P359"><text:span text:style-name="T360">19</text:span><text:span text:style-name="T361">.</text:span><text:span text:style-name="T362"><text:tab/>Komisijos pirmininkas vadovauja Komisijos darbui ir atsako už pavestų funkcijų atlikimą ir, prireikus, pateikia kitiems K</text:span><text:span text:style-name="T363">omisijos nariams prašymus parengti Komisijos posėdžiui reikalingą medžiagą, formuluoja Komisijos sprendimų turinį ir pasirašo Komisijos posėdžių protokolus bei kitus dokumentus, susijusius su Komisijos veikla.<text:s/></text:span></text:p>
      <text:p text:style-name="P364"><text:span text:style-name="T365">20</text:span><text:span text:style-name="T366">.</text:span><text:span text:style-name="T367"><text:tab/></text:span><text:span text:style-name="T368">Komisijos sekretorius rengia komisijo</text:span><text:span text:style-name="T369">s posėdžių medžiagą. Suderinęs su Komisijos pirmininku, o jo nesant – Komisijos pirmininko pavaduotoju, organizuoja Komisijos posėdžius ir juos protokoluoja. Komisijos sekretorius nėra Komisijos narys.<text:s/></text:span></text:p>
      <text:p text:style-name="P370"><text:span text:style-name="T371">21</text:span><text:span text:style-name="T372">.</text:span><text:span text:style-name="T373"><text:tab/></text:span><text:span text:style-name="T374">Komisijos posėdis laikomas įvykęs, jeigu jame</text:span><text:span text:style-name="T375"><text:s/>dalyvauja ne mažiau kaip pusė Komisijos narių ir būtinai Komisijos pirmininkas, o jo nesant – Komisijos pirmininko pavaduotojas.<text:s/></text:span></text:p>
      <text:p text:style-name="P376"><text:span text:style-name="T377">22</text:span><text:span text:style-name="T378">.</text:span><text:span text:style-name="T379"><text:tab/></text:span><text:span text:style-name="T380">Komisijos nariams gali atstovauti įgaliotieji asmenys, p</text:span><text:span text:style-name="T381">rieš tai informuojant apie tai K</text:span><text:span text:style-name="T382">omisijos pirmininką, o jam ne</text:span><text:span text:style-name="T383">sant, jo pavaduotoją. Apie įgalioto asmens dalyvavimą praneša posėdyje negalintis dalyvauti<text:s/></text:span><text:span text:style-name="T384">K</text:span><text:span text:style-name="T385">omisijos narys arba jo atstovaujama institucija.<text:s/></text:span></text:p>
      <text:p text:style-name="P386"><text:span text:style-name="T387">23</text:span><text:span text:style-name="T388">.</text:span><text:span text:style-name="T389"><text:tab/>Komisijai prireikus į posėdžius kviečiami ekspertai, kitų valstybės institucijų, įstaigų ir Vilniaus mies</text:span><text:span text:style-name="T390">to bendruomenių (asociacijų) atstovai.<text:s/></text:span></text:p>
      <text:p text:style-name="P391"><text:span text:style-name="T392">24</text:span><text:span text:style-name="T393">.</text:span><text:span text:style-name="T394"><text:tab/></text:span><text:span text:style-name="T395">Komisijos posėdžiai yra protokoluojami, posėdžio protokolą pasirašo Komisijos pirmininkas ir sekretorius.<text:s/></text:span></text:p>
      <text:p text:style-name="P396"><text:span text:style-name="T397">25</text:span><text:span text:style-name="T398">.</text:span><text:span text:style-name="T399"><text:tab/></text:span><text:span text:style-name="T400">Jei Komisijos narys nesutinka su sprendimu, jis gali atskirai savo nuomonę išdėstyti raštu ir ne vėliau kaip per 2 darbo dienas po Komisijos posėdžio pateikti Komisijos pirmininkui. Komisijos nario atskira nuomonė pridedama prie Komisijos posėdžio protokol</text:span><text:span text:style-name="T401">o.<text:s/></text:span></text:p>
      <text:p text:style-name="P402"><text:span text:style-name="T403">26</text:span><text:span text:style-name="T404">.</text:span><text:span text:style-name="T405"><text:tab/></text:span><text:span text:style-name="T406">Komisijos Pirmininko, o jo nesant – Komisijos pirmininko pavaduotojo pasirašyti posėdžio protokolai išsiunčiami Komisijos nariams ir kitiems posėdžio dalyviams ne vėliau kaip per 5 darbo dienas po posėdžio.<text:s/></text:span></text:p>
      <text:p text:style-name="P407"><text:span text:style-name="T408">27</text:span><text:span text:style-name="T409">.</text:span><text:span text:style-name="T410"><text:tab/></text:span><text:span text:style-name="T411">Komisijos darbą techniškai aptarnauja Kultūros ministerijos Kultūros politikos departamento Saugomų teritorijų ir paveldo apsaugos skyrius.<text:s/></text:span></text:p>
      <text:p text:style-name="P412"/>
      <text:p text:style-name="P413"><text:span text:style-name="T414">VI</text:span><text:span text:style-name="T415"><text:s/>SKYRIUS<text:s/></text:span></text:p>
      <text:p text:style-name="P416"><text:span text:style-name="T417">KOMISIJOS SPRENDIMAI IR JŲ ĮFORMINIMAS</text:span></text:p>
      <text:p text:style-name="P418"/>
      <text:p text:style-name="P419"><text:span text:style-name="T420">28</text:span><text:span text:style-name="T421">.</text:span><text:span text:style-name="T422"><text:tab/>Komisijos sprendimai, išvados ir pasiūlymai prii</text:span><text:span text:style-name="T423">mami paprasta dalyvaujančių posėdyje Komisijos narių balsų dauguma. Balsams pasiskirsčius po lygiai, lemia Komisijos pirmininko, o jo nesant – Komisijos pirmininko pavaduotojo balsas.<text:s/></text:span></text:p>
      <text:p text:style-name="P424"><text:span text:style-name="T425">29</text:span><text:span text:style-name="T426">.</text:span><text:span text:style-name="T427"><text:tab/></text:span><text:span text:style-name="T428">Komisijos pirmininkas,<text:s/></text:span><text:span text:style-name="T429">o jo nesant – Komisijos pirmininko pavad</text:span><text:span text:style-name="T430">uotojas</text:span><text:span text:style-name="T431"><text:s/>ir sekretorius pasirašo Komisijos posėdžio protokolą.<text:s/></text:span></text:p>
      <text:p text:style-name="P432"><text:span text:style-name="T433">30</text:span><text:span text:style-name="T434">.</text:span><text:span text:style-name="T435"><text:tab/></text:span><text:span text:style-name="T436">Komisijos sprendimai yra rekomendacinio pobūdžio, teikiami kultūros paveldo apsaugos politiką formuojančioms ir įgyvendinančioms</text:span><text:span text:style-name="T437"><text:s/>institucijoms sprendimams priimti. Komisija negali priim</text:span><text:span text:style-name="T438">ti sprendimų, nesusijusių su šiuose nuostatuose numatytų</text:span><text:span text:style-name="T439"><text:s/></text:span><text:span text:style-name="T440">uždavinių vykdymu.<text:s/></text:span></text:p>
      <text:p text:style-name="P441"><text:span text:style-name="T442">31</text:span><text:span text:style-name="T443">.</text:span><text:span text:style-name="T444"><text:tab/></text:span><text:span text:style-name="T445">Komisijos sprendimai, išvados ir pasiūlymai skelbiami Kultūros ministerijos interneto svetainėje (www.lrkm.lt).</text:span><text:span text:style-name="T446"><text:s/></text:span></text:p>
      <text:p text:style-name="P447"/>
      <text:p text:style-name="P448"><text:span text:style-name="T449">VII</text:span><text:span text:style-name="T450"><text:s/>SKYRIUS</text:span></text:p>
      <text:p text:style-name="P451"><text:span text:style-name="T452">BAIGIAMOSIOS NUOSTATOS</text:span></text:p>
      <text:p text:style-name="P453"/>
      <text:p text:style-name="P454"><text:span text:style-name="T455">32</text:span><text:span text:style-name="T456">.</text:span><text:span text:style-name="T457"><text:tab/></text:span><text:span text:style-name="T458">Komisijos veiklos dokumentai (posėdžių protokolai, susirašinėjimo medžiaga ir kiti dokumentai) teisės aktų nustatyta tvarka saugomi Kultūros ministerijoje.</text:span></text:p>
      <text:p text:style-name="P459"><text:span text:style-name="T460">33</text:span><text:span text:style-name="T461">.</text:span><text:span text:style-name="T462"><text:tab/></text:span><text:span text:style-name="T463">Komisijos sudėtis ir jos nuostatai keičiami ar papildomi kultūros ministro įsakymu.<text:s/></text:span></text:p>
      <text:p text:style-name="P464"/>
      <text:p text:style-name="P465"><text:span text:style-name="T466">_______________________________</text:span></text:p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kultūros ministerija, Įsakymas</text:span></text:p>
      <text:p text:style-name="P476"><text:span text:style-name="T477">Nr.<text:s/></text:span><text:a xlink:href="https://www.e-tar.lt/portal/legalAct.html?documentId=316438d0a73011e78a4c904b1afa0332" office:target-frame-name="_top" xlink:show="replace"><text:span text:style-name="T478">ĮV-979</text:span></text:a><text:span text:style-name="T479">, 2017-09-29, paskelbta TAR 2017-10-02, i.<text:s/></text:span><text:span text:style-name="T480">k. 2017-15445</text:span></text:p>
      <text:p text:style-name="P481"><text:span text:style-name="T482">Dėl Lietuvos Respublikos kultūros ministro 2016 m. lapkričio 18 d. įsakymo Nr. ĮV-892 „Dėl Vilniaus istorinio centro išskirtinės visuotinės vertės priežiūros komisijos nuostatų patvirtini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7-10-03T06:46:00Z</meta:creation-date>
    <dc:date>2017-10-03T06:46:00Z</dc:date>
    <meta:print-date>2016-11-16T06:06:00Z</meta:print-date>
    <meta:template xlink:href="Normal.dotm" xlink:type="simple"/>
    <meta:editing-cycles>2</meta:editing-cycles>
    <meta:editing-duration>PT0S</meta:editing-duration>
    <meta:document-statistic meta:page-count="5" meta:paragraph-count="145" meta:word-count="1725" meta:character-count="13122" meta:row-count="549" meta:non-whitespace-character-count="11542"/>
  </office:meta>
</office:document-meta>
</file>