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9"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0006in" style:page-number="1">
        <style:tab-stops/>
      </style:paragraph-properties>
      <style:text-properties style:font-weight-complex="bold" style:language-asian="lt" style:country-asian="LT"/>
    </style:style>
    <style:style style:name="P54" style:parent-style-name="Normal" style:family="paragraph">
      <style:paragraph-properties fo:margin-left="3.0006in">
        <style:tab-stops/>
      </style:paragraph-properties>
      <style:text-properties style:font-weight-complex="bold" style:language-asian="lt" style:country-asian="LT"/>
    </style:style>
    <style:style style:name="P55" style:parent-style-name="Normal" style:family="paragraph">
      <style:paragraph-properties fo:margin-left="3.0006in">
        <style:tab-stops/>
      </style:paragraph-properties>
      <style:text-properties style:font-weight-complex="bold" style:language-asian="lt" style:country-asian="LT"/>
    </style:style>
    <style:style style:name="P56" style:parent-style-name="Normal" style:family="paragraph">
      <style:paragraph-properties fo:margin-left="3.0006in">
        <style:tab-stops>
          <style:tab-stop style:type="left" style:position="0.6243in"/>
        </style:tab-stops>
      </style:paragraph-properties>
      <style:text-properties style:font-weight-complex="bold" style:language-asian="lt" style:country-asian="LT"/>
    </style:style>
    <style:style style:name="P57" style:parent-style-name="Normal" style:family="paragraph">
      <style:paragraph-properties fo:margin-left="3.0006in">
        <style:tab-stops>
          <style:tab-stop style:type="left" style:position="0.624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margin-left="3.0006in">
        <style:tab-stops>
          <style:tab-stop style:type="left" style:position="0.6243in"/>
        </style:tab-stops>
      </style:paragraph-properties>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center"/>
      <style:text-properties style:font-style-complex="italic"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tyle-complex="italic" style:language-asian="lt" style:country-asian="LT"/>
    </style:style>
    <style:style style:name="P65" style:parent-style-name="Normal" style:family="paragraph">
      <style:paragraph-properties fo:text-align="center"/>
      <style:text-properties fo:font-weight="bold" style:font-weight-asian="bold" style:font-weight-complex="bold" style:font-style-complex="italic"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tyle-complex="italic" style:language-asian="lt" style:country-asian="LT"/>
    </style:style>
    <style:style style:name="T68" style:parent-style-name="DefaultParagraphFont" style:family="text">
      <style:text-properties fo:font-weight="bold" style:font-weight-asian="bold" style:font-weight-complex="bold" style:font-style-complex="italic"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tyle-complex="italic" style:language-asian="lt" style:country-asian="LT"/>
    </style:style>
    <style:style style:name="T71" style:parent-style-name="DefaultParagraphFont" style:family="text">
      <style:text-properties fo:font-weight="bold" style:font-weight-asian="bold" style:font-weight-complex="bold" style:font-style-complex="italic" style:language-asian="lt" style:country-asian="LT"/>
    </style:style>
    <style:style style:name="P72"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in"/>
        </style:tab-stops>
      </style:paragraph-properties>
    </style:style>
    <style:style style:name="P105" style:parent-style-name="Normal" style:family="paragraph">
      <style:paragraph-properties fo:keep-with-next="always" fo:text-align="center">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justify">
        <style:tab-stops>
          <style:tab-stop style:type="left" style:position="0in"/>
        </style:tab-stops>
      </style:paragraph-properties>
    </style:style>
    <style:style style:name="P112" style:parent-style-name="Normal" style:family="paragraph">
      <style:paragraph-properties fo:keep-with-next="always" fo:text-align="justify" fo:text-indent="0.5in">
        <style:tab-stops>
          <style:tab-stop style:type="left" style:position="0in"/>
        </style:tab-stops>
      </style:paragraph-properties>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in"/>
        </style:tab-stops>
      </style:paragraph-properties>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left="0.7916in">
        <style:tab-stops>
          <style:tab-stop style:type="left" style:position="-0.0041in"/>
        </style:tab-stops>
      </style:paragraph-properties>
    </style:style>
    <style:style style:name="P185" style:parent-style-name="Normal" style:family="paragraph">
      <style:paragraph-properties fo:text-align="center" fo:margin-left="0.7916in">
        <style:tab-stops>
          <style:tab-stop style:type="left" style:position="-0.0041in"/>
        </style:tab-stops>
      </style:paragraph-properties>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fo:margin-left="0.7916in">
        <style:tab-stops>
          <style:tab-stop style:type="left" style:position="-0.0041in"/>
        </style:tab-stops>
      </style:paragraph-properties>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fo:margin-left="0.7916in">
        <style:tab-stops>
          <style:tab-stop style:type="left" style:position="-0.0041in"/>
        </style:tab-stops>
      </style:paragraph-properties>
      <style:text-properties fo:font-weight="bold" style:font-weight-asian="bold"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22-11-01</text:span></text:p>
      <text:p text:style-name="P10"/>
      <text:p text:style-name="P11"><text:span text:style-name="T12">Nutarimas paskelbtas: TAR 2015-07-02, i. k. 2015-10692</text:span></text:p>
      <text:p text:style-name="P13"/>
      <text:p text:style-name="P14">Nauja redakcija nuo 2022-11-01:</text:p>
      <text:p text:style-name="Normal"><text:span text:style-name="T15">Nr.<text:s/></text:span><text:a xlink:href="https://www.e-tar.lt/portal/legalAct.html?documentId=b7bebc90f08511ec8fa7d02a65c371ad" office:target-frame-name="_top" xlink:show="replace"><text:span text:style-name="T16">638</text:span></text:a><text:span text:style-name="T17">, 2022-06-15, paskelbta TAR 2022-06-20, i. k. 2022-13199</text:span></text:p>
      <text:p text:style-name="P18"/>
      <text:p text:style-name="P19">LIETUVOS RESPUBLIKOS VYRIAUSYBĖ</text:p>
      <text:p text:style-name="P20"/>
      <text:p text:style-name="P21">NUTARIMAS</text:p>
      <text:p text:style-name="P22">DĖL LICENCIJŲ PREKIAUTI ANTIKVARINIAIS DAIKTAIS IŠDAVIMO<text:s/>TAISYKLIŲ PATVIRTINIMO</text:p>
      <text:p text:style-name="P23"/>
      <text:p text:style-name="P24"><text:span text:style-name="T25">2015 m. birželio 26 d.</text:span><text:span text:style-name="T26"><text:s/>Nr.<text:s/></text:span><text:span text:style-name="T27">670</text:span></text:p>
      <text:p text:style-name="P28">Vilnius</text:p>
      <text:p text:style-name="P29"/>
      <text:p text:style-name="P30"><text:span text:style-name="T31">Vadovaudamasi Lietuvos Respublikos kilnojamųjų kultūros vertybių apsaugos įstatymo 13 straipsnio 1 dalimi, Lietuvos Respublikos Vyriausybė n u t a r i a:</text:span></text:p>
      <text:p text:style-name="P32"><text:span text:style-name="T33">Patvirtinti Licencijų prekiauti<text:s/></text:span><text:span text:style-name="T34">antikvariniais daiktais išdavimo taisykles (pridedama).</text:span><text:s/></text:p>
      <text:p text:style-name="P35"/>
      <text:p text:style-name="P36"/>
      <text:p text:style-name="P37"/>
      <text:p text:style-name="P38">Ministras Pirmininkas<text:tab/>Algirdas Butkevičius</text:p>
      <text:p text:style-name="P39"/>
      <text:p text:style-name="P40"/>
      <text:p text:style-name="P41"/>
      <text:soft-page-break/>
      <text:p text:style-name="P42">Švietimo ir mokslo ministrė, pavaduojanti</text:p>
      <text:p text:style-name="P43"><text:span text:style-name="T44">kultūros ministrą</text:span><text:span text:style-name="T45"><text:tab/>Audronė Pitrėnienė</text:span></text:p>
      <text:p text:style-name="Normal"/>
      <text:soft-page-break/>
      <text:p text:style-name="P46">PATVIRTINTA</text:p>
      <text:p text:style-name="P54">Lietuvos Respublikos Vyriausybės</text:p>
      <text:p text:style-name="P55">2015 m. birželio 26 d. nutarimu Nr. 670</text:p>
      <text:p text:style-name="P56">(Lietuvos Respublikos Vyriausybės</text:p>
      <text:p text:style-name="P57"><text:span text:style-name="T58">2022 m. birželio 15 d.<text:s/></text:span><text:span text:style-name="T59">nutarimo Nr. 638</text:span></text:p>
      <text:p text:style-name="P60"><text:span text:style-name="T61">redakcija)</text:span></text:p>
      <text:p text:style-name="P62"/>
      <text:p text:style-name="P63"><text:span text:style-name="T64">LICENCIJŲ PREKIAUTI ANTIKVARINIAIS DAIKTAIS IŠDAVIMO TAISYKLĖS</text:span></text:p>
      <text:p text:style-name="P65"/>
      <text:p text:style-name="P66"><text:span text:style-name="T67">I</text:span><text:span text:style-name="T68"><text:s/>SKYRIUS</text:span></text:p>
      <text:p text:style-name="P69"><text:span text:style-name="T70">BENDROSIOS NUOSTATO</text:span><text:span text:style-name="T71">S</text:span></text:p>
      <text:p text:style-name="P72"/>
      <text:p text:style-name="P73"><text:span text:style-name="T74">1</text:span><text:span text:style-name="T75">.<text:s/></text:span><text:span text:style-name="T76">Licencijų prekiauti antikvariniais daiktais išdavimo taisyklės (toliau – Taisyklės) nustato licencijų Lietuvos Respublikos ar valstybės narės piliečiui, kitam fiziniam asmeniui, kuris naudojasi Europos Sąjungos teisės aktuose jam suteiktomis judė</text:span><text:span text:style-name="T77">jimo valstybėse narėse teisėmis, arba Lietuvos Respublikoje įsteigtam juridiniam asmeniui, valstybėje narėje įsteigtam juridiniam asmeniui ar kitai organizacijai ar jos filialui ir (arba) kitose užsienio valstybėse įsteigtų juridinių asmenų ar kitų organiz</text:span><text:span text:style-name="T78">acijų filialams Lietuvos Respublikoje (toliau – ūkio subjektas) prekiauti antikvariniais daiktais,<text:s/></text:span><text:span text:style-name="T79">įrašytais į Kultūros vertybių registrą ar sukurtais (pagamintais) iki 1800 metų</text:span><text:span text:style-name="T80"><text:s/>(toliau – licencija), išdavimo, atsisakymo jas išduoti, įspėjimo dėl galimo l</text:span><text:span text:style-name="T81">icencijos galiojimo sustabdymo ir panaikinimo, jų galiojimo sustabdymo, galiojimo sustabdymo panaikinimo, galiojimo panaikinimo, licencijų patikslinimo tvarką.</text:span></text:p>
      <text:p text:style-name="P82"><text:span text:style-name="T83">2</text:span><text:span text:style-name="T84">. Taisyklėse vartojamos sąvokos atitinka sąvokas, vartojamas Lietuvos Respublikos kilnojamų</text:span><text:span text:style-name="T85">jų kultūros vertybių apsaugos įstatyme (toliau – Įstatymas</text:span><text:span text:style-name="T86">).</text:span><text:span text:style-name="T87"><text:s/></text:span></text:p>
      <text:p text:style-name="P88"><text:span text:style-name="T89">3</text:span><text:span text:style-name="T90">.<text:s/></text:span><text:span text:style-name="T91">Licencija laikomas įrašas<text:s/></text:span><text:span text:style-name="T92">Licencijų informacinėje sistemoje</text:span><text:span text:style-name="T93"><text:s/>apie suteiktą ūkio subjektui teisę prekiauti antikvariniais daiktais, įrašytais į Kultūros vertybių registrą ar sukurtais (pagamintais) iki 1800 metų.</text:span><text:span text:style-name="T94"><text:s/>Sprendimai dėl<text:s/></text:span><text:span text:style-name="T95">licencijų išdavimo, patikslinimo, licencijų galiojimo sustabdymo, licencijų galiojimo sus</text:span><text:span text:style-name="T96">tabdymo panaikinimo ir licencijų galiojimo panaikinamo <text:s/>priimami Licencijų informacinėje sistemoje.</text:span></text:p>
      <text:p text:style-name="P97"><text:span text:style-name="T98">4</text:span><text:span text:style-name="T99">.<text:s/></text:span><text:span text:style-name="T100">Licencijuojama veikla<text:s/></text:span><text:span text:style-name="T101">vykdoma ir licencijuojamos veiklos sąlygų laikymosi priežiūra atliekama<text:s/></text:span><text:span text:style-name="T102">vadovaujantis Įstatymu ir Prekybos antikvariniais daikt</text:span><text:span text:style-name="T103">ais taisyklėmis, patvirtintomis Lietuvos Respublikos Vyriausybės 2003 m. lapkričio 27 d. nutarimu Nr. 1480 „Dėl Prekybos antikvariniais daiktais taisyklių patvirtinimo“.</text:span></text:p>
      <text:p text:style-name="P104"/>
      <text:p text:style-name="P105"><text:span text:style-name="T106">II</text:span><text:span text:style-name="T107"><text:s/>SKYRIUS</text:span></text:p>
      <text:p text:style-name="P108"><text:span text:style-name="T109">PRAŠYMAS GAUTI LICENCIJĄ, LICENCIJOS IŠDAVIMAS IR JOS GALIOJIMO TERM</text:span><text:span text:style-name="T110">INAI, ATSISAKYMAS IŠDUOTI LICENCIJĄ</text:span></text:p>
      <text:p text:style-name="P111"/>
      <text:p text:style-name="P112">5. Ūkio subjektas, norintis gauti licenciją, pateikia Kultūros paveldo departamentui prie Kultūros ministerijos (toliau – Kultūros paveldo departamentas) prašymą ir dokumentus, nurodytus Įstatymo 13<text:span text:style-name="T113">1</text:span><text:s/>straipsnio 2 dalyje.</text:p>
      <text:p text:style-name="P114"><text:span text:style-name="T115">6</text:span><text:span text:style-name="T116">.<text:s/></text:span><text:span text:style-name="T117">Ūkio subjektas, kuris kitoje valstybėje narėje jau yra įvykdęs reikalavimus gauti leidimą prekiauti antikvariniais daiktais, kartu su prašymu išduoti licenciją Kultūros paveldo departamentui pateikia informaciją apie šį ūkio su</text:span><text:span text:style-name="T118">bjekto kitoje valstybėje narėje įvykdytą reikalavimą.</text:span></text:p>
      <text:p text:style-name="P119"><text:span text:style-name="T120">7</text:span><text:span text:style-name="T121">.<text:s/></text:span><text:span text:style-name="T122">Ūkio subjektas<text:s/></text:span><text:span text:style-name="T123">turi teisę visus Taisyklėse nurodytus dokumentus ir informaciją pateikti ir gauti nuotoliniu būdu<text:s/></text:span><text:span text:style-name="T124">elektroninėmis priemonėmis per<text:s/></text:span>Lietuvos Respublikos paslaugų įstatyme nurodytą<text:span text:style-name="T125"><text:s/>kon</text:span><text:span text:style-name="T126">taktinį centrą arba tiesiogiai kreipdamasis į</text:span><text:span text:style-name="T127"><text:s/>Kultūros paveldo departamentą.</text:span></text:p>
      <text:p text:style-name="P128"><text:span text:style-name="T129">8</text:span><text:span text:style-name="T130">. Kultūros paveldo departamentas per 3 darbo dienas nuo prašymo gavimo išduoda licenciją Licencijų informacinėje sistemoje arba pateikia ūkio subjektui motyvuotą atsisakymą i</text:span><text:span text:style-name="T131">šduoti<text:s/></text:span><text:soft-page-break/><text:span text:style-name="T132">licenciją ir informuoja ūkio subjektą apie šio sprendimo apskundimo tvarką. Licenciją išduoti atsisakoma Įstatymo 13</text:span><text:span text:style-name="T133">1</text:span><text:span text:style-name="T134"><text:s/>straipsnio 6 dalyje nustatytais atvejais.</text:span></text:p>
      <text:p text:style-name="P135"><text:span text:style-name="T136">9</text:span><text:span text:style-name="T137">.<text:s/></text:span><text:span text:style-name="T138">Licencija išduodama neterminuotam laikui.<text:s/></text:span></text:p>
      <text:p text:style-name="P139"/>
      <text:p text:style-name="P140"><text:span text:style-name="T141">III</text:span><text:span text:style-name="T142"><text:s/>SKYRIUS</text:span></text:p>
      <text:p text:style-name="P143"><text:span text:style-name="T144">LICENCIJOS GALIOJIMO SUSTABDYMAS,<text:s/></text:span><text:span text:style-name="T145">GALIOJIMO SUSTABDYMO PANAIKINIMAS IR LICENCIJOS GALIOJIMO</text:span><text:span text:style-name="T146"><text:s/>PANAIKINIMAS</text:span></text:p>
      <text:p text:style-name="P147"/>
      <text:p text:style-name="P148"><text:span text:style-name="T149">10</text:span><text:span text:style-name="T150">.<text:s/></text:span><text:span text:style-name="T151">Licencijos galiojimas sustabdomas 30 dienų Įstatymo 13</text:span><text:span text:style-name="T152">1</text:span><text:span text:style-name="T153"><text:s/>straipsnio 7 dalyje nustatytais atvejais. Įstatymo 13¹ straipsnio 7 dalies 1 punkte nu</text:span><text:span text:style-name="T154">statytu atveju<text:s/></text:span>Kultūros paveldo departamentas įspėja licencijos turėtoją apie ketinimą sustabdyti licencijos galiojimą ir nurodo<text:s/><text:span text:style-name="T155">Įstatymo 13¹ straipsnio 7 dalies 1 punkte nustatytą</text:span><text:s/>terminą, per kurį licencijos turėtojas turi patikslinti licencijai gauti pateiktus duomenis.<text:s/></text:p>
      <text:p text:style-name="P156"><text:span text:style-name="T157">11</text:span><text:span text:style-name="T158">. Kultūros paveldo departamentas apie priimtą sprendimą sustabdyti licencijos galiojimą per 3 darbo dienas nuo Įstatymo 13</text:span><text:span text:style-name="T159">1</text:span><text:span text:style-name="T160"><text:s/>straipsnio 7 dalies 1 punkte nustatyto termino pabaigos arba Įstatymo 13</text:span><text:span text:style-name="T161">1</text:span><text:span text:style-name="T162"><text:s/>straipsnio 7 dalies 2 punkte nuro</text:span><text:span text:style-name="T163">dyto pažeidimo nustatymo dienos praneša licencijos turėtojui, jam nurodomos licencijos galiojimo sustabdymo priežastys, terminas, per kurį būtina pašalinti licencijos galiojimo sustabdymo priežastis, bei įspėjimas dėl galimo licencijos galiojimo panaikinim</text:span><text:span text:style-name="T164">o<text:s/></text:span></text:p>
      <text:p text:style-name="P165"><text:span text:style-name="T166">12</text:span><text:span text:style-name="T167">. Pašalinęs licencijos galiojimo sustabdymo priežastis, licencijos turėtojas turi informuoti apie šių priežasčių pašalinimą Kultūros paveldo departamentą, kuris patikrina, ar priežastys pašalintos, ir per 10 darbo dienų nuo informacijos apie licen</text:span><text:span text:style-name="T168">cijos galiojimo sustabdymo priežasčių pašalinimą gavimo dienos priima sprendimą dėl licencijos galiojimo sustabdymo panaikinimo. Kultūros paveldo departamentas apie priimtą sprendimą per 3 darbo dienas informuoja licencijos turėtoją.</text:span></text:p>
      <text:p text:style-name="P169"><text:span text:style-name="T170">13</text:span><text:span text:style-name="T171">. Licencijos gal</text:span><text:span text:style-name="T172">iojimas panaikinamas Įstatymo 13</text:span><text:span text:style-name="T173">1</text:span><text:span text:style-name="T174"><text:s/>straipsnio 9 dalyje nustatytais atvejais.</text:span></text:p>
      <text:p text:style-name="P175"><text:span text:style-name="T176">14</text:span><text:span text:style-name="T177">. Panaikinus licencijos galiojimą, nauja licencija tam pačiam ūkio subjektui gali būti išduota Įstatymo 13</text:span><text:span text:style-name="T178">1</text:span><text:span text:style-name="T179"><text:s/>straipsnio 10 dalyje nustatytomis sąlygomis.</text:span></text:p>
      <text:p text:style-name="P180"><text:span text:style-name="T181">15</text:span><text:span text:style-name="T182">. Kultūros pave</text:span><text:span text:style-name="T183">ldo departamentas apie priimtą sprendimą panaikinti licencijos galiojimą per 3 darbo dienas nuo sprendimo priėmimo praneša licencijos turėtojui ir nurodo licencijos galiojimo panaikinimo priežastis ir datą.</text:span></text:p>
      <text:p text:style-name="P184"/>
      <text:p text:style-name="P185"><text:span text:style-name="T186">IV</text:span><text:span text:style-name="T187"><text:s/>SKYRIUS</text:span></text:p>
      <text:p text:style-name="P188"><text:span text:style-name="T189">LICENCIJŲ PATIKSLINIMAS<text:s/></text:span></text:p>
      <text:p text:style-name="P190"/>
      <text:p text:style-name="P191"><text:span text:style-name="T192">16</text:span><text:span text:style-name="T193">.<text:s/></text:span><text:span text:style-name="T194">Informacija apie licencijos turėtojo duomenų pasikeitimą teikiama ir sprendimas dėl licencijos patikslinimo priimamas Įstatymo 13</text:span><text:span text:style-name="T195">1</text:span><text:span text:style-name="T196"><text:s/>straipsnio 5 dalyje nustatyta tvarka.</text:span><text:span text:style-name="T197"><text:s/></text:span></text:p>
      <text:p text:style-name="P198"><text:span text:style-name="T199">17</text:span><text:span text:style-name="T200">.<text:s/></text:span><text:span text:style-name="T201">Licencija patikslinama, jeigu pasikeičia fizinio asmens vardas ir pavardė,<text:s/></text:span><text:span text:style-name="T202">juridinio asmens pavadinimas, kodas ir teisinė forma, juridinio asmens buveinė.</text:span></text:p>
      <text:p text:style-name="P203"><text:span text:style-name="T204">18</text:span><text:span text:style-name="T205">.<text:s/></text:span><text:span text:style-name="T206">Licencijos turėtojas kartu su prašymu patikslinti licenciją Kultūros paveldo departamentui turi pateikti dokumentus, patvirtinančius pasikeitusius fizinio ar juridinio<text:s/></text:span><text:span text:style-name="T207">asmens duomenis, išskyrus tuos, kuriuos Kultūros paveldo departamentas gali gauti pats iš valstybės registrų ir informacinių sistemų.<text:s/></text:span></text:p>
      <text:p text:style-name="P208"/>
      <text:p text:style-name="P209">________________</text:p>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soft-page-break/>
      <text:p text:style-name="P219"><text:span text:style-name="T220">Nr.<text:s/></text:span><text:a xlink:href="https://www.e-tar.lt/portal/legalAct.html?documentId=b7bebc90f08511ec8fa7d02a65c371ad" office:target-frame-name="_top" xlink:show="replace"><text:span text:style-name="T221">638</text:span></text:a><text:span text:style-name="T222">, 2022-06-15, paskelbta TAR 2022-06-20, i. k. 2022-13199</text:span></text:p>
      <text:p text:style-name="P223"><text:span text:style-name="T224">Dėl Lietuvos Respublikos Vyriausybės 2015 m. birželio 26 d. nutarimo Nr. 670 „Dėl Licencijų prekiauti antikvariniais daiktais<text:s/></text:span><text:span text:style-name="T225">išdavimo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1T05:10:00Z</meta:creation-date>
    <dc:date>2022-06-21T05:10:00Z</dc:date>
    <meta:print-date>2015-06-26T10:20:00Z</meta:print-date>
    <meta:template xlink:href="Normal.dotm" xlink:type="simple"/>
    <meta:editing-cycles>2</meta:editing-cycles>
    <meta:editing-duration>PT0S</meta:editing-duration>
    <meta:document-statistic meta:page-count="7" meta:paragraph-count="60" meta:word-count="879" meta:character-count="7319" meta:row-count="158" meta:non-whitespace-character-count="6500"/>
  </office:meta>
</office:document-meta>
</file>