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margin-right="0.0625in"/>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fo:margin-right="0.0625in"/>
      <style:text-properties fo:font-weight="bold" style:font-weight-asian="bold"/>
    </style:style>
    <style:style style:name="P12" style:parent-style-name="Normal" style:family="paragraph">
      <style:paragraph-properties fo:text-align="center">
        <style:tab-stops>
          <style:tab-stop style:type="left" style:position="3.2715in"/>
        </style:tab-stops>
      </style:paragraph-properties>
      <style:text-properties fo:font-weight="bold" style:font-weight-asian="bold"/>
    </style:style>
    <style:style style:name="P13" style:parent-style-name="Normal" style:family="paragraph">
      <style:paragraph-properties fo:text-align="center">
        <style:tab-stops>
          <style:tab-stop style:type="left" style:position="3.2715in"/>
        </style:tab-stops>
      </style:paragraph-properties>
      <style:text-properties fo:font-weight="bold" style:font-weight-asian="bold"/>
    </style:style>
    <style:style style:name="P14" style:parent-style-name="Normal" style:family="paragraph">
      <style:paragraph-properties fo:text-align="center">
        <style:tab-stops>
          <style:tab-stop style:type="left" style:position="3.2715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3.2715in"/>
        </style:tab-stops>
      </style:paragraph-properties>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3.2715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3.2715in"/>
        </style:tab-stops>
      </style:paragraph-properties>
    </style:style>
    <style:style style:name="P19" style:parent-style-name="Normal" style:family="paragraph">
      <style:paragraph-properties fo:text-align="center">
        <style:tab-stops>
          <style:tab-stop style:type="left" style:position="3.2715in"/>
        </style:tab-stops>
      </style:paragraph-properties>
    </style:style>
    <style:style style:name="P20" style:parent-style-name="Normal" style:family="paragraph">
      <style:paragraph-properties fo:text-align="center">
        <style:tab-stops>
          <style:tab-stop style:type="left" style:position="0.2958in"/>
          <style:tab-stop style:type="left" style:position="0.7479in"/>
        </style:tab-stops>
      </style:paragraph-properties>
      <style:text-properties style:font-size-complex="12pt"/>
    </style:style>
    <style:style style:name="P21" style:parent-style-name="Normal" style:family="paragraph">
      <style:paragraph-properties fo:text-align="center">
        <style:tab-stops>
          <style:tab-stop style:type="left" style:position="0.2958in"/>
          <style:tab-stop style:type="left" style:position="0.7479in"/>
        </style:tab-stops>
      </style:paragraph-properties>
      <style:text-properties style:font-size-complex="12pt"/>
    </style:style>
    <style:style style:name="P22" style:parent-style-name="Normal" style:family="paragraph">
      <style:paragraph-properties fo:text-align="justify" fo:line-height="150%" fo:text-indent="0.75in">
        <style:tab-stops>
          <style:tab-stop style:type="left" style:position="0.2958in"/>
          <style:tab-stop style:type="left" style:position="0.747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75in">
        <style:tab-stops>
          <style:tab-stop style:type="left" style:position="0.75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fo:letter-spacing="0.0347in" style:font-size-complex="12pt"/>
    </style:style>
    <style:style style:name="P29" style:parent-style-name="Normal" style:family="paragraph">
      <style:paragraph-properties fo:text-align="justify" fo:line-height="150%" fo:text-indent="0.75in">
        <style:tab-stops>
          <style:tab-stop style:type="left" style:position="0.75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75in">
        <style:tab-stops>
          <style:tab-stop style:type="left" style:position="0.75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left" style:position="0.75in"/>
        </style:tab-stops>
      </style:paragraph-properties>
    </style:style>
    <style:style style:name="P39" style:parent-style-name="Normal" style:family="paragraph">
      <style:paragraph-properties fo:text-align="justify">
        <style:tab-stops>
          <style:tab-stop style:type="left" style:position="0.75in"/>
        </style:tab-stops>
      </style:paragraph-properties>
    </style:style>
    <style:style style:name="P40" style:parent-style-name="Normal" style:family="paragraph">
      <style:paragraph-properties fo:text-align="justify">
        <style:tab-stops>
          <style:tab-stop style:type="left" style:position="0.75in"/>
        </style:tab-stops>
      </style:paragraph-properties>
    </style:style>
    <style:style style:name="P41" style:parent-style-name="Normal" style:family="paragraph">
      <style:paragraph-properties fo:text-align="justify">
        <style:tab-stops>
          <style:tab-stop style:type="left" style:position="5.51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text-align="justify" fo:text-indent="3.9375in" style:page-number="1">
        <style:tab-stops>
          <style:tab-stop style:type="left" style:position="1.2548in"/>
        </style:tab-stops>
      </style:paragraph-properties>
      <style:text-properties style:font-size-complex="12pt"/>
    </style:style>
    <style:style style:name="P51" style:parent-style-name="Normal" style:family="paragraph">
      <style:paragraph-properties fo:text-align="justify" fo:text-indent="3.9375in">
        <style:tab-stops>
          <style:tab-stop style:type="left" style:position="1.2548in"/>
        </style:tab-stops>
      </style:paragraph-properties>
      <style:text-properties style:font-size-complex="12pt"/>
    </style:style>
    <style:style style:name="P52" style:parent-style-name="Normal" style:family="paragraph">
      <style:paragraph-properties fo:text-align="justify" fo:text-indent="3.9375in">
        <style:tab-stops>
          <style:tab-stop style:type="left" style:position="1.2548in"/>
        </style:tab-stops>
      </style:paragraph-properties>
      <style:text-properties style:font-size-complex="12pt"/>
    </style:style>
    <style:style style:name="P53" style:parent-style-name="Normal" style:family="paragraph">
      <style:paragraph-properties fo:text-indent="3.9375in">
        <style:tab-stops>
          <style:tab-stop style:type="left" style:position="3.2298in"/>
        </style:tab-stops>
      </style:paragraph-properties>
      <style:text-properties style:font-size-complex="12pt"/>
    </style:style>
    <style:style style:name="P54" style:parent-style-name="Normal" style:family="paragraph">
      <style:paragraph-properties fo:text-indent="3.9375in">
        <style:tab-stops>
          <style:tab-stop style:type="left" style:position="3.2298in"/>
        </style:tab-stops>
      </style:paragraph-properties>
      <style:text-properties style:font-size-complex="12p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line-height="150%"/>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fo:line-height="150%" fo:text-indent="0.5in"/>
      <style:text-properties fo:font-weight="bold" style:font-weight-asian="bold" style:font-weight-complex="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style:font-style-complex="italic"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tab-stops>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4923in">
        <style:tab-stops>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center" fo:text-indent="0.5in"/>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center" fo:text-indent="0.5in"/>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justify" fo:line-height="150%"/>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P220" style:parent-style-name="Normal" style:family="paragraph">
      <style:paragraph-properties fo:text-align="center" fo:text-indent="0.5in"/>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center" fo:text-indent="0.5in"/>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justify" fo:line-height="150%" fo:margin-left="1.5in" fo:text-indent="0.5in">
        <style:tab-stops/>
      </style:paragraph-properties>
      <style:text-properties fo:font-weight="bold" style:font-weight-asian="bold" style:font-weight-complex="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justify" fo:line-height="150%"/>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center" fo:line-height="150%" fo:text-indent="0.5in"/>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line-height="150%"/>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text-align="justify" fo:line-height="150%" fo:margin-left="2in" fo:text-indent="0.5in">
        <style:tab-stops/>
      </style:paragraph-properties>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center" fo:line-height="150%"/>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text-align="center" fo:text-indent="0.5in"/>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text-align="center" fo:line-height="150%" fo:text-indent="0.5in"/>
      <style:text-properties style:font-size-complex="12pt"/>
    </style:style>
    <style:style style:name="P584" style:parent-style-name="Normal" style:family="paragraph">
      <style:paragraph-properties fo:text-align="justify" fo:line-height="150%" fo:text-indent="0.492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492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font-weight="bold" style:font-weight-asian="bold" style:font-weight-complex="bold"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font-weight="bold" style:font-weight-asian="bold" style:font-weight-complex="bold"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font-weight="bold" style:font-weight-asian="bold" style:font-weight-complex="bold"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font-weight="bold" style:font-weight-asian="bold" style:font-weight-complex="bold"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font-weight="bold" style:font-weight-asian="bold" style:font-weight-complex="bold"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font-weight="bold" style:font-weight-asian="bold" style:font-weight-complex="bold"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margin-right="0.0638in"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margin-right="0.0368in" fo:text-indent="0.5in">
        <style:tab-stops>
          <style:tab-stop style:type="left" style:position="6.3493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50%" fo:margin-right="0.0368in" fo:text-indent="0.5in">
        <style:tab-stops>
          <style:tab-stop style:type="left" style:position="6.3493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line-height="150%">
        <style:tab-stops>
          <style:tab-stop style:type="center" style:position="0.5541in"/>
          <style:tab-stop style:type="right" style:position="5.768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line-height="150%">
        <style:tab-stops>
          <style:tab-stop style:type="center" style:position="0.5541in"/>
          <style:tab-stop style:type="right" style:position="5.768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line-height="150%">
        <style:tab-stops>
          <style:tab-stop style:type="center" style:position="0.5541in"/>
          <style:tab-stop style:type="right" style:position="5.768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line-height="150%">
        <style:tab-stops>
          <style:tab-stop style:type="center" style:position="0.5145in"/>
          <style:tab-stop style:type="right" style:position="5.768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margin-left="0.0625in" fo:text-indent="0.43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14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14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style:style>
    <style:style style:name="P815" style:parent-style-name="Normal" style:family="paragraph">
      <style:paragraph-properties fo:text-align="center" fo:text-indent="0.5in"/>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P818" style:parent-style-name="Normal" style:family="paragraph">
      <style:paragraph-properties fo:text-align="center" fo:text-indent="0.5in"/>
    </style:style>
    <style:style style:name="T819" style:parent-style-name="DefaultParagraphFont" style:family="text">
      <style:text-properties fo:font-weight="bold" style:font-weight-asian="bold" style:font-weight-complex="bold" style:font-size-complex="12pt"/>
    </style:style>
    <style:style style:name="P820" style:parent-style-name="Normal" style:family="paragraph">
      <style:paragraph-properties fo:text-align="justify" fo:line-height="150%"/>
      <style:text-properties fo:font-weight="bold" style:font-weight-asian="bold" style:font-weight-complex="bold"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name="Arial" style:font-name-complex="Arial" fo:color="#000000" fo:font-size="10pt" style:font-size-asian="10pt" style:language-asian="lt" style:country-asian="L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fo:font-weight="bold" style:font-weight-asian="bold" style:font-weight-complex="bold" style:font-size-complex="12p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style:font-size-complex="12pt"/>
    </style:style>
    <style:style style:name="P886" style:parent-style-name="Normal" style:family="paragraph">
      <style:paragraph-properties fo:text-align="center" fo:line-height="150%"/>
      <style:text-properties fo:font-weight="bold" style:font-weight-asian="bold" style:font-weight-complex="bold"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center" fo:line-height="150%"/>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fo:font-weight="bold" style:font-weight-asian="bold" style:font-weight-complex="bold" style:font-size-complex="12p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text-align="justify" fo:line-height="150%" fo:margin-left="1.5in">
        <style:tab-stops/>
      </style:paragraph-properties>
      <style:text-properties fo:font-weight="bold" style:font-weight-asian="bold" style:font-weight-complex="bold"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size="10pt" style:font-size-asian="10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fo:font-weight="bold" style:font-weight-asian="bold" style:font-weight-complex="bold" style:font-size-complex="12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style:font-size-complex="12pt"/>
    </style:style>
    <style:style style:name="P918" style:parent-style-name="Normal" style:family="paragraph">
      <style:paragraph-properties fo:text-align="justify" fo:line-height="150%" fo:text-indent="0.5in"/>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P932" style:parent-style-name="Normal" style:family="paragraph">
      <style:paragraph-properties fo:text-align="center" fo:line-height="150%"/>
    </style:style>
    <style:style style:name="T933" style:parent-style-name="DefaultParagraphFont" style:family="text">
      <style:text-properties style:font-size-complex="12pt"/>
    </style:style>
    <style:style style:name="P934" style:parent-style-name="Normal" style:family="paragraph">
      <style:paragraph-properties fo:text-align="justify"/>
      <style:text-properties fo:font-weight="bold" style:font-weight-asian="bold" fo:font-size="10pt" style:font-size-asian="10pt"/>
    </style:style>
    <style:style style:name="P935" style:parent-style-name="Normal" style:family="paragraph">
      <style:paragraph-properties fo:text-align="justify"/>
      <style:text-properties fo:font-weight="bold" style:font-weight-asian="bold"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weight="bold" style:font-weight-asian="bold"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9-09-11 iki 2022-03-03</text:span></text:p>
      <text:p text:style-name="P5"/>
      <text:p text:style-name="P6"><text:span text:style-name="T7">Įsakymas paskelbtas: TAR 2017-11-27, i. k. 2017-18742</text:span></text:p>
      <text:p text:style-name="P8"/>
      <text:p text:style-name="P9"><text:span text:style-name="T10"><draw:frame draw:z-index="0" draw:id="id0" draw:style-name="a0" draw:name="Picture 1" text:anchor-type="as-char" svg:x="0in" svg:y="0in" svg:width="0.59375in" svg:height="0.593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ĮSAKYMAS</text:p>
      <text:p text:style-name="P15"><text:span text:style-name="T16">DĖL VALSTYBĖS ĮMONĖS „REGITRA“ ĮSTATŲ PATVIRTINIMO</text:span></text:p>
      <text:p text:style-name="P17"/>
      <text:p text:style-name="P18">2017 m. rugsėjo 13 d.<text:s/>Nr. 1V-630</text:p>
      <text:p text:style-name="P19">Vilnius</text:p>
      <text:p text:style-name="P20"/>
      <text:p text:style-name="P21"/>
      <text:p text:style-name="P22"><text:span text:style-name="T23">Vadovaudamasis<text:s/></text:span>Lietuvos Respublikos valstybės ir savivaldybės įmonių įstatymo 4 straipsnio 4 dalies 2 punktu<text:span text:style-name="T24">:<text:s/></text:span></text:p>
      <text:p text:style-name="P25"><text:span text:style-name="T26">1</text:span><text:span text:style-name="T27">.<text:s/></text:span><text:span text:style-name="T28">T v i r t i n u<text:s/></text:span>Valstybės įmonės „Regitra“ įstatus (pridedama).</text:p>
      <text:p text:style-name="P29"><text:span text:style-name="T30">2</text:span><text:span text:style-name="T31">.<text:s/></text:span>P r i p a ž į s t u netekusiu galios<text:s/><text:span text:style-name="T32">Lietuvos</text:span><text:span text:style-name="T33"><text:s/>Respublikos vidaus reikalų ministro<text:s/></text:span>2017 m. vasario 28 d. įsakymą Nr. 1V-156 „Dėl Valstybės įmonės „Regitra“ įstatų patvirtinimo“.</text:p>
      <text:p text:style-name="P34"><text:span text:style-name="T35">3</text:span><text:span text:style-name="T36">.<text:s/></text:span><text:span text:style-name="T37">N u s t a t a u, kad šio įsakymo 2 punktas įsigalioja nuo šio įsakymo 1 punktu patvirtintų</text:span><text:s/>Valstybės įmonės „Regitra“<text:s/>įstatų įregistravimo Juridinių asmenų registre dienos.</text:p>
      <text:p text:style-name="P38"/>
      <text:p text:style-name="P39"/>
      <text:p text:style-name="P40"/>
      <text:p text:style-name="P41"><text:span text:style-name="T42">Vidaus reikalų ministras</text:span><text:span text:style-name="T43"><text:tab/>Eimutis Misiūnas</text:span></text:p>
      <text:soft-page-break/>
      <text:p text:style-name="P44">PATVIRTINTA</text:p>
      <text:p text:style-name="P51">Lietuvos Respublikos vidaus reikalų</text:p>
      <text:p text:style-name="P52">ministro 2017 m. rugsėjo 13 d.<text:s/></text:p>
      <text:p text:style-name="P53">įsakymu Nr. 1V-630</text:p>
      <text:p text:style-name="P54"/>
      <text:p text:style-name="P55"><text:span text:style-name="T56">VALSTYBĖS ĮMONĖS „REGITRA“</text:span></text:p>
      <text:h text:style-name="P57" text:outline-level="2"><text:span text:style-name="T58">ĮSTATAI</text:span></text:h>
      <text:p text:style-name="P59"/>
      <text:p text:style-name="P60"><text:span text:style-name="T61">I</text:span><text:span text:style-name="T62"><text:s/>SKYRIUS</text:span></text:p>
      <text:p text:style-name="P63"><text:span text:style-name="T64">BENDROSIOS NUOSTATOS <text:s/></text:span></text:p>
      <text:p text:style-name="P65"/>
      <text:p text:style-name="P66"><text:span text:style-name="T67">1</text:span><text:span text:style-name="T68">. Valstybės įmonė „Regitra“ (toliau – įmonė) yra iš valstybės turto įsteigta įmonė, kuri nuosavybės teise priklauso valstybei</text:span><text:span text:style-name="T69"><text:s/>ir jai perduotą bei jos įgytą turtą valdo, naudoja bei juo disponuoja patikėjimo teise. Įmonės savininko teises ir pareigas įgyvendinanti institucija yra Lietuvos Respublikos vidaus reikalų ministerija.</text:span></text:p>
      <text:p text:style-name="P70"><text:span text:style-name="T71">2</text:span><text:span text:style-name="T72">. Įmonės tikslas – teikti administracines pasla</text:span><text:span text:style-name="T73">ugas ir, tenkinant viešuosius interesus, siekti pelningos veiklos. Įmonė veiklą vykdo vidaus reikalų ministrui pavestoje viešojo saugumo (viešosios tvarkos) srityje. Įmonėje įgyvendinami socialiniai ir politiniai valstybės tikslai.</text:span><text:s/></text:p>
      <text:p text:style-name="P74">Punkto pakeitimai:</text:p>
      <text:p text:style-name="P75"><text:span text:style-name="T76">Nr.<text:s/></text:span><text:a xlink:href="https://www.e-tar.lt/portal/legalAct.html?documentId=6f6524d0d3bd11e98c12b3138b15576c" office:target-frame-name="_top" xlink:show="replace"><text:span text:style-name="T77">1V-613</text:span></text:a><text:span text:style-name="T78">, 2019-07-08, paskelbta TAR 2019-09-10, i. k. 2019-14424</text:span></text:p>
      <text:p text:style-name="Normal"/>
      <text:p text:style-name="P79"><text:span text:style-name="T80">3</text:span><text:span text:style-name="T81">. Įmonė yra ribotos civilinės atsakomybės viešasis juridinis asmuo.</text:span></text:p>
      <text:p text:style-name="P82"><text:span text:style-name="T83">4</text:span><text:span text:style-name="T84">. Įmonė savo<text:s/></text:span><text:span text:style-name="T85">veikloje vadovaujasi Lietuvos Respublikos Konstitucija, Lietuvos Respublikos civiliniu kodeksu, Lietuvos Respublikos valstybės ir savivaldybės įmonių įstatymu, Lietuvos Respublikos Vyriausybės nutarimais, kitais teisės aktais bei šiais įstatais.</text:span></text:p>
      <text:p text:style-name="P86"><text:span text:style-name="T87">5</text:span><text:span text:style-name="T88">. Įmo</text:span><text:span text:style-name="T89">nė turi atsiskaitomąją ir valiutinę sąskaitas Lietuvos Respublikos bankuose, taip pat gali turėti valiutinę sąskaitą bet kurioje užsienio valstybėje. Įmonė turi antspaudą su savo pavadinimu: Valstybės įmonė „Regitra“, taip pat firminį ženklą ir simboliką.</text:span></text:p>
      <text:p text:style-name="P90"><text:span text:style-name="T91">6</text:span><text:span text:style-name="T92">. Įmonės finansiniai metai yra kalendoriniai metai.</text:span></text:p>
      <text:p text:style-name="P93"><text:span text:style-name="T94">7</text:span><text:span text:style-name="T95">. Įmonės veiklos laikotarpis yra neribotas.</text:span></text:p>
      <text:p text:style-name="P96"><text:span text:style-name="T97">8</text:span><text:span text:style-name="T98">. Įmonės buveinė: Liepkalnio g. 97, Vilnius, Lietuvos Respublika.</text:span></text:p>
      <text:p text:style-name="P99"><text:span text:style-name="T100">9</text:span><text:span text:style-name="T101">. Įmonė turi filialus (teritorinius padalinius), kurie nėra juridiniai asm</text:span><text:span text:style-name="T102">enys ir veikia pagal savo kompetenciją, vadovaudamiesi įmonės įstatais bei filialų nuostatais.</text:span></text:p>
      <text:p text:style-name="P103"/>
      <text:p text:style-name="P104"><text:span text:style-name="T105">II</text:span><text:span text:style-name="T106"><text:s/>SKYRIUS</text:span></text:p>
      <text:p text:style-name="P107"><text:span text:style-name="T108">ĮMONĖS TIKSLAI, VEIKLOS SRITYS IR RŪŠYS</text:span></text:p>
      <text:p text:style-name="P109"/>
      <text:p text:style-name="P110"><text:span text:style-name="T111">10</text:span><text:span text:style-name="T112">. Pagrindiniai įmonės tikslai, veiklos sritys ir rūšys:</text:span></text:p>
      <text:p text:style-name="P113"><text:span text:style-name="T114">10.1</text:span><text:span text:style-name="T115">. registruoti motorines transporto</text:span><text:span text:style-name="T116"><text:s/>priemones ir jų priekabas, kelių transporto priemonių vairuotojus, egzaminuoti motorinių transporto priemonių vairuotojus, išduoti bei keisti vairuotojo pažymėjimus;</text:span></text:p>
      <text:p text:style-name="P117"><text:span text:style-name="T118">10.2</text:span><text:span text:style-name="T119">.<text:s/></text:span><text:span text:style-name="T120">atlikti Lietuvos Respublikos kelių transporto priemonių registro ir Lietuvos Re</text:span><text:span text:style-name="T121">spublikos kelių transporto priemonių vairuotojų registro tvarkytojo funkcijas;</text:span></text:p>
      <text:p text:style-name="P122"><text:span text:style-name="T123">10.3</text:span><text:span text:style-name="T124">.<text:s/></text:span><text:span text:style-name="T125">teikti savininko teises ir pareigas įgyvendinančiai institucijai pasiūlymus motorinių transporto priemonių ir jų priekabų registracijos, kelių transporto priemonių vai</text:span><text:span text:style-name="T126">ruotojų registracijos bei motorinių transporto priemonių vairuotojų egzaminavimo, vairuotojo pažymėjimų išdavimo ir keitimo tvarkos tobulinimo klausimais;<text:s/></text:span></text:p>
      <text:p text:style-name="P127"><text:span text:style-name="T128">10.4</text:span><text:span text:style-name="T129">. vykdyti teisės pažeidimų prevencijos ir eismo saugumo užtikrinimo priemones pagal įmonės į</text:span><text:span text:style-name="T130">statų 10.1 papunktyje nustatytas veiklos sritis;</text:span><text:s/></text:p>
      <text:p text:style-name="P131">Papunkčio pakeitimai:</text:p>
      <text:p text:style-name="P132"><text:span text:style-name="T133">Nr.<text:s/></text:span><text:a xlink:href="https://www.e-tar.lt/portal/legalAct.html?documentId=6f6524d0d3bd11e98c12b3138b15576c" office:target-frame-name="_top" xlink:show="replace"><text:span text:style-name="T134">1V-613</text:span></text:a><text:span text:style-name="T135">, 2019-07-08, paskelbta TAR 2019-09-10, i. k. 2019-14424</text:span></text:p>
      <text:p text:style-name="Normal"/>
      <text:p text:style-name="P136"><text:span text:style-name="T137">10.5</text:span><text:span text:style-name="T138">.<text:s/></text:span><text:span text:style-name="T139">įgyvendindama tikslus, nustatytus įmonės įstatų 10.1–10.4 papunkčiuose, gali atlikti šią ūkinę veiklą:</text:span></text:p>
      <text:p text:style-name="P140"><text:span text:style-name="T141">10.5.1</text:span><text:span text:style-name="T142">. transporto priemonių valdytojų civilinės atsakomybės privalomojo draudimo tarpininkavimą;<text:s/></text:span></text:p>
      <text:p text:style-name="P143"><text:span text:style-name="T144">10.5.2</text:span><text:span text:style-name="T145">. automobilių stovėjimo aikštelių eksploat</text:span><text:span text:style-name="T146">avimą;<text:s/></text:span></text:p>
      <text:p text:style-name="P147"><text:span text:style-name="T148">10.5.3</text:span><text:span text:style-name="T149">. nekilnojamojo turto nuomą;<text:s/></text:span></text:p>
      <text:p text:style-name="P150"><text:span text:style-name="T151">10.5.4</text:span><text:span text:style-name="T152">. duomenų apdorojimą;<text:s/></text:span></text:p>
      <text:p text:style-name="P153"><text:span text:style-name="T154">10.5.5</text:span><text:span text:style-name="T155">. veiklą, susijusią su duomenų bazėmis;<text:s/></text:span></text:p>
      <text:p text:style-name="P156"><text:span text:style-name="T157">10.5.6</text:span><text:span text:style-name="T158">. kvalifikacijos tobulinimą;</text:span></text:p>
      <text:p text:style-name="P159"><text:span text:style-name="T160">10.5.7</text:span><text:span text:style-name="T161">. mokymus;</text:span></text:p>
      <text:p text:style-name="P162"><text:span text:style-name="T163">10.5.8</text:span><text:span text:style-name="T164">. kitą veiklą, kuri neprieštarauja Lietuvos Respubliko</text:span><text:span text:style-name="T165">s teisės aktams.</text:span><text:s/></text:p>
      <text:p text:style-name="P166">Papunkčio pakeitimai:</text:p>
      <text:p text:style-name="P167"><text:span text:style-name="T168">Nr.<text:s/></text:span><text:a xlink:href="https://www.e-tar.lt/portal/legalAct.html?documentId=6f6524d0d3bd11e98c12b3138b15576c" office:target-frame-name="_top" xlink:show="replace"><text:span text:style-name="T169">1V-613</text:span></text:a><text:span text:style-name="T170">, 2019-07-08, paskelbta TAR 2019-09-10, i. k. 2019-14424</text:span></text:p>
      <text:p text:style-name="Normal"/>
      <text:p text:style-name="P171"><text:span text:style-name="T172">11</text:span><text:span text:style-name="T173">. Įmonė licencijuojamą veiklą gali<text:s/></text:span><text:span text:style-name="T174">vykdyti tik gavusi būtinas licencijas (leidimus).</text:span></text:p>
      <text:p text:style-name="P175"><text:span text:style-name="T176">12</text:span><text:span text:style-name="T177">. Įmonės veiklos tikslams įgyvendinti rengiama įmonės veiklos strategija ne trumpesniam kaip 4 metų laikotarpiui.</text:span></text:p>
      <text:p text:style-name="P178"/>
      <text:p text:style-name="P179"><text:span text:style-name="T180">III</text:span><text:span text:style-name="T181"><text:s/>SKYRIUS</text:span></text:p>
      <text:p text:style-name="P182"><text:span text:style-name="T183">ĮMONĖS TEISĖS IR PAREIGOS</text:span></text:p>
      <text:p text:style-name="P184"/>
      <text:p text:style-name="P185"><text:span text:style-name="T186">13</text:span><text:span text:style-name="T187">. Įmonė gali turėti ir įgyti tik tokias civilines teises ir pareigas, kurios neprieštarauja įmonės įstatams bei jos veiklos tikslams.<text:s/></text:span></text:p>
      <text:p text:style-name="P188"><text:span text:style-name="T189">14</text:span><text:span text:style-name="T190">. Įmonė įgyja civilines teises, prisiima civilines pareigas ir jas įgyvendina per įmonės vadovą. Įmonė negali įgyti</text:span><text:span text:style-name="T191"><text:s/>civilinių teisių ir pareigų per įmonės savininką ar įmonės savininko teises ir pareigas įgyvendinančią instituciją.</text:span></text:p>
      <text:p text:style-name="P192"><text:span text:style-name="T193">15</text:span><text:span text:style-name="T194">. Įmonei draudžiama būti kitų juridinių asmenų dalyve.</text:span></text:p>
      <text:p text:style-name="P195"><text:span text:style-name="T196">16</text:span><text:span text:style-name="T197">. Įmonė turi teisę sudaryti sutartis, prisiimti įsipareigojimus, skolint</text:span><text:span text:style-name="T198">is pinigų.</text:span></text:p>
      <text:p text:style-name="P199"><text:span text:style-name="T200">17</text:span><text:span text:style-name="T201">. Savo prievolių įvykdymui užtikrinti įmonė gali įkeisti ilgalaikį materialųjį turtą, išskyrus turtą, kuris pagal įstatymus gali būti tik valstybės nuosavybė.<text:s/></text:span></text:p>
      <text:p text:style-name="P202"><text:span text:style-name="T203">18</text:span><text:span text:style-name="T204">. Įstatymų nustatyta tvarka įmonė gali disponuoti įmonės trumpalaikiu mat</text:span><text:span text:style-name="T205">erialiuoju turtu ir visiškai susidėvėjusiu ilgalaikiu materialiuoju turtu, o įstatymų nustatytais atvejais – ir kitu įmonės turtu.</text:span></text:p>
      <text:p text:style-name="P206"><text:span text:style-name="T207">19</text:span><text:span text:style-name="T208">. Įmonė gali nustatyti savo produkcijos ir teikiamų paslaugų kainas bei tarifus, išskyrus atvejus, kai juos teisės aktų</text:span><text:span text:style-name="T209"><text:s/>nustatyta tvarka nustato Lietuvos Respublikos Vyriausybė, įmonės savininko teises ir pareigas įgyvendinanti institucija ar kita valstybės institucija.</text:span></text:p>
      <text:p text:style-name="P210"><text:span text:style-name="T211">20</text:span><text:span text:style-name="T212">. Įmonė turi teisę steigti ir likviduoti filialus bei atstovybes Lietuvos Respublikoje ir užsienio</text:span><text:span text:style-name="T213"><text:s/>valstybėse.</text:span></text:p>
      <text:p text:style-name="P214"><text:span text:style-name="T215">21</text:span><text:span text:style-name="T216">. Įmonės veiklos klausimai, neaptarti šiuose įstatuose, yra sprendžiami Lietuvos Respublikos įstatymų ir kitų teisės aktų nustatyta tvarka. Įmonė gali turėti kitokių, šiais įstatais<text:s/></text:span><text:soft-page-break/><text:span text:style-name="T217">nenustatytų, civilinių teisių ir pareigų, jeigu jos nep</text:span><text:span text:style-name="T218">rieštarauja Lietuvos Respublikos įstatymams ir kitiems teisės aktams.</text:span></text:p>
      <text:p text:style-name="P219"/>
      <text:p text:style-name="P220"><text:span text:style-name="T221">IV</text:span><text:span text:style-name="T222"><text:s/>SKYRIUS</text:span></text:p>
      <text:p text:style-name="P223"><text:span text:style-name="T224">ĮMONĖS VALDYMAS</text:span></text:p>
      <text:p text:style-name="P225"/>
      <text:p text:style-name="P226"><text:span text:style-name="T227">22</text:span><text:span text:style-name="T228">. Įmonės organai yra įmonės savininko teises ir pareigas įgyvendinanti institucija, valdyba ir įmonės vadovas.<text:s/></text:span></text:p>
      <text:p text:style-name="P229"><text:span text:style-name="T230">23</text:span><text:span text:style-name="T231">. Įmonės vadovas ir<text:s/></text:span><text:span text:style-name="T232">valdybos nariai turi vengti situacijos, kurioje jų asmeniniai interesai prieštarautų ar galėtų prieštarauti įmonės interesams. Susidarius tokiai situacijai, valdybos narys ir įmonės vadovas per 10 dienų privalo apie tai raštu pranešti įmonės savininko teis</text:span><text:span text:style-name="T233">es ir pareigas įgyvendinančiai institucijai.</text:span></text:p>
      <text:p text:style-name="P234"><text:span text:style-name="T235">24</text:span><text:span text:style-name="T236">. Įmonės organai privalo veikti įmonės naudai, laikytis įstatymų bei kitų teisės aktų ir vadovautis įmonės įstatais:</text:span></text:p>
      <text:p text:style-name="P237"><text:span text:style-name="T238">24.1</text:span><text:span text:style-name="T239">. Įmonės organai neturi teisės priimti sprendimų ar atlikti kitų veiksmų, kurie ak</text:span><text:span text:style-name="T240">ivaizdžiai viršija normalią ūkinę riziką ar yra akivaizdžiai nuostolingi.<text:s/></text:span></text:p>
      <text:p text:style-name="P241"><text:span text:style-name="T242">24.2</text:span><text:span text:style-name="T243">. Įmonės vadovas ir valdybos nariai, nevykdantys arba netinkamai vykdantys pareigas, nurodytas Lietuvos Respublikos civiliniame kodekse, Lietuvos Respublikos valstybės ir<text:s/></text:span><text:soft-page-break/><text:span text:style-name="T244">sa</text:span><text:span text:style-name="T245">vivaldybės įmonių įstatyme ir kituose įstatymuose bei įmonės įstatuose, privalo padarytą žalą atlyginti įmonei visiškai.</text:span></text:p>
      <text:p text:style-name="P246"/>
      <text:p text:style-name="P247"><text:span text:style-name="T248">V</text:span><text:span text:style-name="T249"><text:s/>SKYRIUS</text:span></text:p>
      <text:p text:style-name="P250"><text:span text:style-name="T251">ĮMONĖS SAVININKO TEISES IR PAREIGAS ĮGYVENDINANČIOS</text:span></text:p>
      <text:p text:style-name="P252"><text:span text:style-name="T253">INSTITUCIJOS KOMPETENCIJA</text:span></text:p>
      <text:p text:style-name="P254"/>
      <text:p text:style-name="P255"><text:span text:style-name="T256">25</text:span><text:span text:style-name="T257">. Įmonės savininko teises ir<text:s/></text:span><text:span text:style-name="T258">pareigas įgyvendinanti institucija:</text:span></text:p>
      <text:p text:style-name="P259"><text:span text:style-name="T260">25.1</text:span><text:span text:style-name="T261">. tvirtina įmonės veiklos strategiją;</text:span></text:p>
      <text:p text:style-name="P262"><text:span text:style-name="T263">25.2</text:span><text:span text:style-name="T264">. tvirtina įmonės įstatus;</text:span></text:p>
      <text:p text:style-name="P265"><text:span text:style-name="T266">25.3</text:span><text:span text:style-name="T267">. priima sprendimą pakeisti įmonės buveinę;</text:span></text:p>
      <text:p text:style-name="P268"><text:span text:style-name="T269">25.4</text:span><text:span text:style-name="T270">. skiria ir atšaukia įmonės vadovą (generalinį direktorių), nustato darbo sutarti</text:span><text:span text:style-name="T271">es su įmonės vadovu sąlygas, įmonės vardu sudaro ir nutraukia darbo sutartį su įmonės vadovu, tvirtina įmonės vadovo pareigybės nuostatus;</text:span></text:p>
      <text:p text:style-name="P272"><text:span text:style-name="T273">25.5</text:span><text:span text:style-name="T274">. skiria ir atšaukia valdybos narius;</text:span></text:p>
      <text:p text:style-name="P275"><text:span text:style-name="T276">25.6</text:span><text:span text:style-name="T277">. tvirtina įmonės metinius turto įsigijimo ir skolinimosi planu</text:span><text:span text:style-name="T278">s, metines pajamų ir išlaidų sąmatas;<text:s/></text:span></text:p>
      <text:p text:style-name="P279"><text:span text:style-name="T280">25.7</text:span><text:span text:style-name="T281">. tvirtina įmonės metinių finansinių ataskaitų rinkinį ir pelno (nuostolių) paskirstymą;</text:span></text:p>
      <text:p text:style-name="P282"><text:span text:style-name="T283">25.8</text:span><text:span text:style-name="T284">. tvirtina konkrečius veiklos rezultatų vertinimo rodiklius, susijusius su vadovo darbo užmokesčio nustatymu;</text:span></text:p>
      <text:p text:style-name="P285"><text:span text:style-name="T286">25.9</text:span><text:span text:style-name="T287">. parenka atestuotą auditorių ar audito įmonę įmonės metinių finansinių ataskaitų rinkinio auditui atlikti;</text:span></text:p>
      <text:p text:style-name="P288"><text:span text:style-name="T289">25.10</text:span><text:span text:style-name="T290">. priima sprendimą reorganizuoti įmonę;</text:span></text:p>
      <text:p text:style-name="P291"><text:span text:style-name="T292">25.11</text:span><text:span text:style-name="T293">. priima sprendimą pertvarkyti įmonę, išskyrus Lietuvos Respublikos valstybės ir sav</text:span><text:span text:style-name="T294">ivaldybės įmonių įstatymo nustatytas išimtis;</text:span></text:p>
      <text:p text:style-name="P295"><text:span text:style-name="T296">25.12</text:span><text:span text:style-name="T297">. priima sprendimus likviduoti įmonę ir atšaukti likvidavimą;</text:span></text:p>
      <text:p text:style-name="P298"><text:span text:style-name="T299">25.13</text:span><text:span text:style-name="T300">. paskiria ir atleidžia įmonės likvidatorių;</text:span></text:p>
      <text:p text:style-name="P301"><text:span text:style-name="T302">25.14</text:span><text:span text:style-name="T303">. teisės aktų nustatyta tvarka tvirtina įmonės produkcijos ir teikiamų pasla</text:span><text:span text:style-name="T304">ugų kainas bei tarifus.<text:s/></text:span></text:p>
      <text:p text:style-name="P305"><text:span text:style-name="T306">26</text:span><text:span text:style-name="T307">. Įmonės savininko teises ir pareigas įgyvendinanti institucija sprendžia ir kitus Lietuvos Respublikos valstybės ir savivaldybės įmonių įstatyme bei kituose teisės aktuose jos kompetencijai priskirtus klausimus.</text:span></text:p>
      <text:p text:style-name="P308"><text:span text:style-name="T309">27</text:span><text:span text:style-name="T310">.<text:s/></text:span><text:span text:style-name="T311">Įmonės savininko teises ir pareigas įgyvendinančios institucijos sprendimai turi būti įforminami raštu.</text:span></text:p>
      <text:p text:style-name="P312"><text:span text:style-name="T313">28</text:span><text:span text:style-name="T314">. Valstybės ir savivaldybės įmonių įstatymo nustatytais atvejais įmonės savininko teises ir pareigas įgyvendinančios institucijos sprendimai gali<text:s/></text:span><text:span text:style-name="T315">būti priimami esant Lietuvos Respublikos Vyriausybės nutarimui. Tokiais atvejais įmonės savininko teises ir pareigas įgyvendinanti institucija parengia ir pateikia Lietuvos Respublikos Vyriausybei Lietuvos Respublikos Vyriausybės nutarimo projektą.</text:span></text:p>
      <text:p text:style-name="P316"/>
      <text:p text:style-name="P317"><text:span text:style-name="T318">VI</text:span><text:span text:style-name="T319"><text:s/>SKYRIUS</text:span></text:p>
      <text:p text:style-name="P320"><text:span text:style-name="T321">ĮMONĖS VALDYBOS KOMPETENCIJA, JOS SUDARYMO TVARKA</text:span></text:p>
      <text:p text:style-name="P322"/>
      <text:p text:style-name="P323"><text:span text:style-name="T324">29</text:span><text:span text:style-name="T325">. Įmonės valdyba sudaroma 4 metams iš 10 narių.<text:s/></text:span></text:p>
      <text:p text:style-name="P326"><text:span text:style-name="T327">30</text:span><text:span text:style-name="T328">. Įmonės valdybos nariais turi būti skiriami:</text:span></text:p>
      <text:p text:style-name="P329"><text:span text:style-name="T330">30.1</text:span><text:span text:style-name="T331">. valstybės tarnautojai;<text:s/></text:span></text:p>
      <text:p text:style-name="P332"><text:span text:style-name="T333">30.2</text:span><text:span text:style-name="T334">. kiti fiziniai asmenys;<text:s/></text:span></text:p>
      <text:p text:style-name="P335"><text:span text:style-name="T336">30.3</text:span><text:span text:style-name="T337">. darbuotojų<text:s/></text:span><text:span text:style-name="T338">atstovai.</text:span></text:p>
      <text:p text:style-name="P339"><text:span text:style-name="T340">31</text:span><text:span text:style-name="T341">. Įmonės valdybos nariu gali būti skiriamas įmonės vadovas.</text:span></text:p>
      <text:p text:style-name="P342"><text:span text:style-name="T343">32</text:span><text:span text:style-name="T344">. Šių įstatų 30.3 papunktyje nurodytų įmonės valdybos narių (darbuotojų atstovų) skaičius turi sudaryti ne mažiau kaip 1/5 Įstatų 29 papunktyje nurodyto valdybos narių skai</text:span><text:span text:style-name="T345">čiaus.</text:span></text:p>
      <text:p text:style-name="P346"><text:span text:style-name="T347">33</text:span><text:span text:style-name="T348">. Įmonės valdybos narių daugumą turi sudaryti asmenys, kurie nėra įmonės darbuotojai.</text:span></text:p>
      <text:p text:style-name="P349"><text:span text:style-name="T350">34</text:span><text:span text:style-name="T351">. Valdybos sudėtyje turi būti ne mažiau kaip 1/2 nepriklausomų narių.<text:s/></text:span></text:p>
      <text:p text:style-name="P352"><text:span text:style-name="T353">35</text:span><text:span text:style-name="T354">. Visi įmonės valdybos nariai turi turėti bent vieną iš Kandidatų į valsty</text:span><text:span text:style-name="T355">bės įmonės ar savivaldybės įmonės valdybą ir kandidatų į valstybės ar savivaldybės valdomos bendrovės visuotinio akcininkų susirinkimo renkamą kolegialų priežiūros ar valdymo organą atrankos apraše, patvirtintame Lietuvos Respublikos Vyriausybės 2015 m. bi</text:span><text:span text:style-name="T356">rželio 17 d. nutarimu Nr. 631 „Dėl Kandidatų į valstybės įmonės ar savivaldybės įmonės valdybą ir kandidatų į valstybės ar savivaldybės valdomos bendrovės visuotinio akcininkų susirinkimo renkamą kolegialų priežiūros ar valdymo organą atrankos aprašo patvi</text:span><text:span text:style-name="T357">rtinimo“, (toliau – Aprašas) nurodytų kompetencijų ir valdybos sudėtyje negali būti daugiau nei 2 tos pačios srities atstovai.</text:span></text:p>
      <text:p text:style-name="P358"><text:span text:style-name="T359">36</text:span><text:span text:style-name="T360">. Valdybos nariu gali būti skiriamas tik toks fizinis asmuo, kuris atitinka visus Lietuvos Respublikos valstybės ir savival</text:span><text:span text:style-name="T361">dybės įmonių įstatyme nustatytus bendruosius reikalavimus ir Lietuvos Respublikos vidaus reikalų ministro įsakymu nustatytus specialiuosius reikalavimus. Įmonės valdybos nariai skiriami Lietuvos Respublikos vidaus reikalų ministro įsakymu patvirtinus perso</text:span><text:span text:style-name="T362">nalinę įmonės valdybos narių sudėtį, įvertinus Apraše nustatytus kriterijus ir įvykdžius Apraše nustatytą atranką. Valdybos nariai veiklą pradeda nuo jų paskyrimo dienos. Valdybai vadovauja valdybos pirmininkas, kurį iš savo narių renka valdyba.</text:span></text:p>
      <text:p text:style-name="P363"><text:span text:style-name="T364">37</text:span><text:span text:style-name="T365">. Įm</text:span><text:span text:style-name="T366">onės valdyba:</text:span></text:p>
      <text:p text:style-name="P367"><text:span text:style-name="T368">37.1</text:span><text:span text:style-name="T369">. nustato įmonės struktūrą;<text:s/></text:span></text:p>
      <text:p text:style-name="P370"><text:span text:style-name="T371">37.2</text:span><text:span text:style-name="T372">. tvirtina įmonės darbuotojų apmokėjimo ir <text:s/>skatinimo taisykles;</text:span></text:p>
      <text:p text:style-name="P373"><text:span text:style-name="T374">37.3</text:span><text:span text:style-name="T375">. teikia įmonės savininko teises ir pareigas įgyvendinančiai institucijai išvadas dėl įmonės veiklos strategijos projekto, dėl</text:span><text:span text:style-name="T376"><text:s/>įmonės paskirstytinojo pelno (nuostolių) paskirstymo projekto, dėl įmonės metinių pajamų ir išlaidų sąmatų, metinių turto įsigijimo ir skolinimosi planų, taip pat dėl ataskaitinių finansinių metų įmonės veiklos ataskaitos;</text:span></text:p>
      <text:p text:style-name="P377"><text:span text:style-name="T378">37.4</text:span><text:span text:style-name="T379">. nustato įmonės veiklos</text:span><text:span text:style-name="T380"><text:s/>rodiklius;</text:span></text:p>
      <text:p text:style-name="P381"><text:span text:style-name="T382">37.5</text:span><text:span text:style-name="T383">. priima sprendimus dėl įmonės filialų ir atstovybių steigimo ir jų veiklos nutraukimo;</text:span></text:p>
      <text:p text:style-name="P384"><text:span text:style-name="T385">37.6</text:span><text:span text:style-name="T386">. teikia įmonės savininko teises ir pareigas įgyvendinančiai institucijai siūlymus įmonės valdymo bei veiklos tobulinimo klausimais;</text:span></text:p>
      <text:p text:style-name="P387"><text:span text:style-name="T388">37.7</text:span><text:span text:style-name="T389">. iš anksto pritaria įmonės sandoriams, kurių vertė viršija 150 (vienas šimtą penkiasdešimt) tūkstančių eurų be PVM;</text:span></text:p>
      <text:p text:style-name="P390"><text:span text:style-name="T391">37.8</text:span><text:span text:style-name="T392">. atlieka kitas Lietuvos Respublikos valstybės ir savivaldybės įmonių įstatyme valdybos kompetencijai priskirtas funkcijas.</text:span></text:p>
      <text:p text:style-name="P393"><text:span text:style-name="T394">38</text:span><text:span text:style-name="T395">. Valdyba veikia pagal jos patvirtintą darbo reglamentą.</text:span></text:p>
      <text:p text:style-name="P396"><text:span text:style-name="T397">39</text:span><text:span text:style-name="T398">. Valdyba gali priimti sprendimus ir jos posėdis laikomas įvykusiu, kai posėdyje dalyvauja daugiau kaip pusė valdybos narių. Valdybos narys už ar prieš sprendimą gali balsuoti iš anksto (ne v</text:span><text:span text:style-name="T399">ėliau kaip 1 (vieną) darbo dieną iki posėdžio dienos) raštu valdybos pirmininkui pateikdamas savo sprendimą dėl posėdžio darbotvarkėje numatytų klausimų. Valdybos pirmininkas posėdžio metu supažindina su pateiktu <text:s/>valdybos nario sprendimu. Iš anksto raštu<text:s/></text:span><text:span text:style-name="T400">balsavę valdybos nariai laikomi dalyvaujančiais posėdyje svarstant klausimus, dėl kurių šie valdybos nariai balsavo raštu. Valdybos sprendimas yra priimtas, jeigu už jį balsavo 2/3 ar daugiau posėdyje dalyvavusių valdybos narių. Balsams pasiskirsčius po ly</text:span><text:span text:style-name="T401">giai, sprendimo priėmimą nulemia valdybos pirmininko balsas.</text:span></text:p>
      <text:p text:style-name="P402"><text:span text:style-name="T403">40</text:span><text:span text:style-name="T404">. Už veiklą valdyboje jos nariams atlyginama įmonės lėšomis Vyriausybės nustatyta tvarka. Valdybos nariui išmokama suma per mėnesį negali būti didesnė kaip 1/5 įmonės vadovo vidutinio mėnes</text:span><text:span text:style-name="T405">inio darbo užmokesčio.</text:span></text:p>
      <text:p text:style-name="P406"><text:span text:style-name="T407">41</text:span><text:span text:style-name="T408">. Valdybos nariai privalo saugoti įmonės komercines (gamybines) paslaptis, konfidencialią informaciją, kurią sužinojo būdami valdybos nariais ir kuri buvo nurodyta kaip konfidenciali informacija.</text:span></text:p>
      <text:p text:style-name="P409"/>
      <text:p text:style-name="P410"><text:span text:style-name="T411">VII</text:span><text:span text:style-name="T412"><text:s/>SKYRIUS</text:span></text:p>
      <text:p text:style-name="P413"><text:span text:style-name="T414">ĮMONĖS VADOV</text:span><text:span text:style-name="T415">O SKYRIMO IR ATLEIDIMO TVARKA, JO KOMPETENCIJA</text:span></text:p>
      <text:p text:style-name="P416"/>
      <text:p text:style-name="P417"><text:span text:style-name="T418">42</text:span><text:span text:style-name="T419">. Įmonei vadovauja įmonės vadovas – generalinis direktorius.</text:span><text:span text:style-name="T420"><text:s/>Įmonės vadovą skiria ir atšaukia, darbo sutarties su įmonės vadovu sąlygas nustato, įmonės vardu su juo darbo sutartį sudaro ir nutraukia įmo</text:span><text:span text:style-name="T421">nės savininko teises ir pareigas įgyvendinančios institucijos vadovas.</text:span></text:p>
      <text:p text:style-name="P422"><text:span text:style-name="T423">43</text:span><text:span text:style-name="T424">. Įmonės vadovas organizuoja įmonės veiklą ir veikia įmonės vardu esant santykiams su kitais asmenimis.<text:s/></text:span></text:p>
      <text:p text:style-name="P425"><text:span text:style-name="T426">44</text:span><text:span text:style-name="T427">. Įmonės vadovas:</text:span></text:p>
      <text:p text:style-name="P428"><text:span text:style-name="T429">44.1</text:span><text:span text:style-name="T430">. priima į darbą ir atleidžia įmonės darbuot</text:span><text:span text:style-name="T431">ojus, sudaro ir nutraukia su jais darbo sutartis, nustato įmonės darbuotojų darbo užmokestį;</text:span></text:p>
      <text:p text:style-name="P432"><text:span text:style-name="T433">44.2</text:span><text:span text:style-name="T434">. vadovaudamasis Lietuvos Respublikos Vyriausybės 2002 m. rugpjūčio 23 d. nutarimo Nr. 1341 „Dėl valstybės valdomų įmonių vadovų darbo užmokesčio“ nurodyta</text:span><text:span text:style-name="T435"><text:s/>tvarka, nustato įmonės vadovo pavaduotojų mėnesinės algos pastoviosios dalies ir kintamosios dalies dydžius, 10–20 procentų mažesnius už įmonės vadovo mėnesinės algos dydį, ir taiko šio nutarimo 1.10 papunkčio ir 5 punkto nuostatas;</text:span></text:p>
      <text:p text:style-name="P436"><text:span text:style-name="T437">44.3</text:span><text:span text:style-name="T438">. tvirtina įmo</text:span><text:span text:style-name="T439">nės filialų nuostatus, skiria ir atšaukia įmonės filialų valdymo organų narius;</text:span></text:p>
      <text:p text:style-name="P440"><text:span text:style-name="T441">44.4</text:span><text:span text:style-name="T442">. tvarko įmonės turtą, taip pat ir pinigines lėšas;</text:span></text:p>
      <text:p text:style-name="P443"><text:span text:style-name="T444">44.5</text:span><text:span text:style-name="T445">. nustato piniginių lėšų ir materialinių išteklių naudojimo kryptis;</text:span></text:p>
      <text:p text:style-name="P446"><text:span text:style-name="T447">44.6</text:span><text:span text:style-name="T448">. tvirtina įmonės produkcijos<text:s/></text:span><text:span text:style-name="T449">ir teikiamų paslaugų kainas bei tarifus, išskyrus atvejus, kai juos teisės aktų nustatyta tvarka nustato Lietuvos Respublikos Vyriausybė, įmonės savininko teises ir pareigas įgyvendinanti institucija ar kita valstybės institucija;</text:span></text:p>
      <text:p text:style-name="P450"><text:span text:style-name="T451">44.7</text:span><text:span text:style-name="T452">. turėdamas valdy</text:span><text:span text:style-name="T453">bos pritarimą, nustato įmonėje taikomus turto nusidėvėjimo skaičiavimo metodus ir normatyvus;</text:span></text:p>
      <text:p text:style-name="P454"><text:span text:style-name="T455">44.8</text:span><text:span text:style-name="T456">. parengia įmonės darbuotojų apmokėjimo ir skatinimo taisykles;</text:span><text:s/></text:p>
      <text:p text:style-name="P457">Papunkčio pakeitimai:</text:p>
      <text:p text:style-name="P458"><text:span text:style-name="T459">Nr.<text:s/></text:span><text:a xlink:href="https://www.e-tar.lt/portal/legalAct.html?documentId=6f6524d0d3bd11e98c12b3138b15576c" office:target-frame-name="_top" xlink:show="replace"><text:span text:style-name="T460">1V-613</text:span></text:a><text:span text:style-name="T461">, 2019-07-08, paskelbta TAR 2019-09-10, i. k. 2019-14424</text:span></text:p>
      <text:p text:style-name="Normal"/>
      <text:p text:style-name="P462"><text:span text:style-name="T463">44.9</text:span><text:span text:style-name="T464">. teikia informaciją valdybai ir įmonės savininko teises ir pareigas įgyvendinančiai institucijai apie įmonės veiklos prognozes, planus, nurodydamas<text:s/></text:span><text:span text:style-name="T465">reikalingų investicijų ateinančiais finansiniais metais sumas, ir apie įvykius, turinčius esminę reikšmę įmonės veiklai;</text:span></text:p>
      <text:p text:style-name="P466"><text:span text:style-name="T467">44.10</text:span><text:span text:style-name="T468">. parengia ir kartu su įmonės metinių finansinių ataskaitų rinkiniu pateikia valdybai ir įmonės savininko teises ir pareigas<text:s/></text:span><text:span text:style-name="T469">įgyvendinančiai institucijai ataskaitinių finansinių metų įmonės veiklos ataskaitą;</text:span></text:p>
      <text:p text:style-name="P470"><text:span text:style-name="T471">44.11</text:span><text:span text:style-name="T472">. atlieka kitas Lietuvos Respublikos valstybės ir savivaldybės įmonių įstatyme įmonės vadovo kompetencijai priskirtas funkcijas.</text:span></text:p>
      <text:p text:style-name="P473"><text:span text:style-name="T474">45</text:span><text:span text:style-name="T475">. Įmonės vadovas turi teis</text:span><text:span text:style-name="T476">ę vienvaldiškai sudaryti sandorius, kurių vertė neviršija 150 (vieno šimto penkiasdešimties) tūkstančių eurų be PVM. Gali įgalioti kitus įmonės darbuotojus atlikti dalį savo funkcijų.</text:span></text:p>
      <text:p text:style-name="P477"><text:span text:style-name="T478">46</text:span><text:span text:style-name="T479">. Įmonės vadovas organizuoja skundų, pareiškimų dėl įmonės darbuot</text:span><text:span text:style-name="T480">ojų veiksmų (neveikimo) nagrinėjimą ir gali panaikinti (keisti) jų sprendimus.</text:span></text:p>
      <text:p text:style-name="P481"><text:span text:style-name="T482">47</text:span><text:span text:style-name="T483">. Įmonės vadovas leidžia įsakymus, organizuoja jų vykdymą, vykdo kitus teisės aktais jam suteiktus šiuose įstatuose neišvardytus įgaliojimus.</text:span></text:p>
      <text:p text:style-name="P484"><text:span text:style-name="T485">48</text:span><text:span text:style-name="T486">. Įmonės vadovas atsako</text:span><text:span text:style-name="T487"><text:s/>už:</text:span></text:p>
      <text:p text:style-name="P488"><text:span text:style-name="T489">48.1</text:span><text:span text:style-name="T490">. įmonės veiklos organizavimą;</text:span></text:p>
      <text:p text:style-name="P491"><text:span text:style-name="T492">48.2</text:span><text:span text:style-name="T493">. įmonės veiklos strategijos projekto parengimą ir pateikimą valdybai ir įmonės savininko teises ir pareigas įgyvendinančiai institucijai;</text:span></text:p>
      <text:p text:style-name="P494"><text:span text:style-name="T495">48.3</text:span><text:span text:style-name="T496">. pranešimą įmonės savininko teises ir pareigas<text:s/></text:span><text:span text:style-name="T497">įgyvendinančiai institucijai ir valdybai apie įvykius, turinčius esminę reikšmę įmonės veiklai;</text:span></text:p>
      <text:p text:style-name="P498"><text:span text:style-name="T499">48.4</text:span><text:span text:style-name="T500">. įmonės metinių finansinių ataskaitų rinkinio sudarymą ir jo pateikimą kartu su auditoriaus išvada bei audito ataskaita valdybai susipažinti ir įmonės<text:s/></text:span><text:span text:style-name="T501">savininko teises ir pareigas įgyvendinančiai institucijai tvirtinti per 3 mėnesius nuo finansinių metų pabaigos;</text:span></text:p>
      <text:p text:style-name="P502"><text:span text:style-name="T503">48.5</text:span><text:span text:style-name="T504">. įmonės metinių turto įsigijimo ir skolinimosi planų, metinių pajamų ir išlaidų sąmatų sudarymą ir jų pateikimą valdybai svarstyti ir<text:s/></text:span><text:span text:style-name="T505">įmonės savininko teises ir pareigas įgyvendinančiai institucijai tvirtinti;<text:s/></text:span></text:p>
      <text:p text:style-name="P506"><text:span text:style-name="T507">48.6</text:span><text:span text:style-name="T508">. įmonės veiklos ataskaitos parengimą ir pateikimą įmonės savininko teises ir pareigas įgyvendinančiai institucijai;</text:span></text:p>
      <text:p text:style-name="P509"><text:span text:style-name="T510">48.7</text:span><text:span text:style-name="T511">. įmonės duomenų ir dokumentų pateikimą juridi</text:span><text:span text:style-name="T512">nių asmenų registrui;</text:span></text:p>
      <text:p text:style-name="P513"><text:span text:style-name="T514">48.8</text:span><text:span text:style-name="T515">. įmonės viešų pranešimų paskelbimą;</text:span></text:p>
      <text:p text:style-name="P516"><text:span text:style-name="T517">48.9</text:span><text:span text:style-name="T518">. dokumentų ir kitos informacijos apie įmonę saugojimą;</text:span></text:p>
      <text:p text:style-name="P519"><text:span text:style-name="T520">48.10</text:span><text:span text:style-name="T521">. įmonės turto valdymą, naudojimą ir disponavimą juo šiuose įstatuose nustatyta tvarka bei sąlygomis;</text:span></text:p>
      <text:p text:style-name="P522"><text:span text:style-name="T523">48.11</text:span><text:span text:style-name="T524">. kit</text:span><text:span text:style-name="T525">us veiksmus, kuriuos įmonės vadovui nustato įstatymai, kiti teisės aktai bei įmonės įstatai.</text:span></text:p>
      <text:p text:style-name="P526"><text:span text:style-name="T527">49</text:span><text:span text:style-name="T528">. Įmonės vadovu negali būti asmuo, kuriam įstatymų nustatyta tvarka atimta teisė eiti tokias pareigas. Įmonės vadovas negali būti įmonės vyriausiuoju finan</text:span><text:span text:style-name="T529">sininku.<text:s/></text:span></text:p>
      <text:p text:style-name="P530"><text:span text:style-name="T531">50</text:span><text:span text:style-name="T532">. Įmonės vadovas negali būti ar tapti kito juridinio asmens darbuotoju ar valdymo organo nariu be įmonės savininko teises ir pareigas įgyvendinančios institucijos sutikimo.</text:span></text:p>
      <text:p text:style-name="P533"><text:span text:style-name="T534">51</text:span><text:span text:style-name="T535">. Įmonės vadovo ir kitų įmonės darbuotojų sudaryti sandoriai<text:s/></text:span><text:span text:style-name="T536">gali būti pripažinti negaliojančiais Lietuvos Respublikos civilinio kodekso nustatytais atvejais bei tvarka.</text:span></text:p>
      <text:p text:style-name="P537"><text:span text:style-name="T538">52</text:span><text:span text:style-name="T539">. Įmonės vadovas atšaukiamas (atleidžiamas) iš pareigų:</text:span></text:p>
      <text:p text:style-name="P540"><text:span text:style-name="T541">52.1</text:span><text:span text:style-name="T542">. savo noru;</text:span></text:p>
      <text:p text:style-name="P543"><text:span text:style-name="T544">52.2</text:span><text:span text:style-name="T545">. kai neatitinka šių įstatų 49 punkte nustatytų sąlygų;</text:span></text:p>
      <text:p text:style-name="P546"><text:span text:style-name="T547">52.3</text:span><text:span text:style-name="T548">. kai tampa kito juridinio asmens darbuotoju ar valdymo organo nariu be įmonės savininko teises ir pareigas įgyvendinančios institucijos sutikimo;</text:span></text:p>
      <text:p text:style-name="P549"><text:span text:style-name="T550">52.4</text:span><text:span text:style-name="T551">. kai įstatymų nustatyta tvarka yra pripažintas kaltu už sunkaus ar labai sunkaus nusikaltimo p</text:span><text:span text:style-name="T552">adarymą, nusikalstamą veiką valstybės tarnybai ir viešiesiems interesams ar korupcinio pobūdžio nusikalstamą veiką, nusikaltimų, kuriais padaryta turtinė žala valstybei, padarymą, nusikalstamą veiką nuosavybei, turtinėms teisėms ir turtiniams interesams, e</text:span><text:span text:style-name="T553">konomikai ir verslo tvarkai ar finansų sistemai, arba jam skiriama bausmė, dėl kurios jis negali eiti savo pareigų;</text:span></text:p>
      <text:p text:style-name="P554"><text:span text:style-name="T555">52.5</text:span><text:span text:style-name="T556">. kai jis šiurkščiai pažeidžia savo pareigybei keliamus reikalavimus;</text:span></text:p>
      <text:p text:style-name="P557"><text:span text:style-name="T558">52.6</text:span><text:span text:style-name="T559">. kitais Lietuvos Respublikos darbo kodekso ir (arba) kitų teisės aktų nustatytais <text:s/>atvejais ir tvarka.</text:span></text:p>
      <text:p text:style-name="P560"><text:span text:style-name="T561">53</text:span><text:span text:style-name="T562">. Įmonės vadovas yra atskaitingas įmonės savininko teises ir pareigas įgyvendinančiai institucijai.</text:span></text:p>
      <text:p text:style-name="P563"><text:span text:style-name="T564">54</text:span><text:span text:style-name="T565">. Įmonės vadovas, siekdamas įmonės<text:s/></text:span><text:span text:style-name="T566">tikslų ir atlikdamas savo funkcijas, turi teisę:</text:span></text:p>
      <text:p text:style-name="P567"><text:span text:style-name="T568">54.1</text:span><text:span text:style-name="T569">. kreiptis į kitas įstaigas ar organizacijas informacijos ir dokumentų, reikalingų įmonės veiklos tikslams pasiekti ir funkcijoms atlikti;</text:span></text:p>
      <text:p text:style-name="P570"><text:span text:style-name="T571">54.2</text:span><text:span text:style-name="T572">. teikti įmonės savininko teises ir pareigas įgyvendin</text:span><text:span text:style-name="T573">ančiai institucijai pasiūlymus dėl įmonės veiklos.</text:span></text:p>
      <text:p text:style-name="P574"><text:span text:style-name="T575">55</text:span><text:span text:style-name="T576">. Įmonės vadovas turi ir kitų teisės aktų jam suteiktų teisių.<text:s/></text:span></text:p>
      <text:p text:style-name="P577"/>
      <text:p text:style-name="P578"><text:span text:style-name="T579">VIII</text:span><text:span text:style-name="T580"><text:s/>SKYRIUS</text:span></text:p>
      <text:p text:style-name="P581"><text:span text:style-name="T582">PATIKĖJIMO TEISE ĮMONEI PERDUOTO TURTO VALDYMO, NAUDOJIMO, DISPONAVIMO JUO TVARKA IR SĄLYGOS<text:s/></text:span></text:p>
      <text:p text:style-name="P583"/>
      <text:p text:style-name="P584"><text:span text:style-name="T585">56</text:span><text:span text:style-name="T586">. Įmonei jos</text:span><text:span text:style-name="T587"><text:s/>savininko patikėjimo teise perduotas ir įmonės įgytas turtas nuosavybės teise priklauso įmonės savininkui.</text:span></text:p>
      <text:p text:style-name="P588"><text:span text:style-name="T589">57</text:span><text:span text:style-name="T590">. Patikėjimo teisė į perduodamą įmonės savininko</text:span><text:span text:style-name="T591"><text:s/></text:span><text:span text:style-name="T592">turtą įmonei atsiranda nuo turto perdavimo įmonei ir turto perdavimo–priėmimo akto pasirašymo</text:span><text:span text:style-name="T593"><text:s/>dienos.</text:span></text:p>
      <text:p text:style-name="P594"><text:span text:style-name="T595">58</text:span><text:span text:style-name="T596">. Įmonei gali būti perduodamas bet koks įmonės savininko turtas, kurį pagal Lietuvos Respublikos valstybės ir savivaldybių turto valdymo, naudojimo ir disponavimo juo įstatymą galima perduoti įmonei patikėjimo teise valdyti, naudoti ir juo d</text:span><text:span text:style-name="T597">isponuoti. Turtas perduodamas teisės aktų nustatyta tvarka – turto perdavimo–priėmimo akte nurodoma jo balansinė vertė.</text:span></text:p>
      <text:p text:style-name="P598"><text:span text:style-name="T599">59</text:span><text:span text:style-name="T600">. Įmonė turi teisę priimti sprendimus, susijusius su jai perduoto turto valdymu, naudojimu ir disponavimu juo, išskyrus sprendimus</text:span><text:span text:style-name="T601">, susijusius su turto perleidimu kitų asmenų nuosavybėn ar daiktinių teisių suvaržymu, jei įstatymai nenustato kitaip.</text:span></text:p>
      <text:p text:style-name="P602"><text:span text:style-name="T603">60</text:span><text:span text:style-name="T604">. Įmonės kapitalą sudaro:</text:span></text:p>
      <text:p text:style-name="P605"><text:span text:style-name="T606">60.1</text:span><text:span text:style-name="T607">.</text:span><text:span text:style-name="T608"><text:s/>įmonės savininko kapitalas;</text:span></text:p>
      <text:p text:style-name="P609"><text:span text:style-name="T610">60.2</text:span><text:span text:style-name="T611">. turtą, kuris pagal įstatymus gali būti tik valstybės nuosav</text:span><text:span text:style-name="T612">ybė, atitinkantis kapitalas;</text:span></text:p>
      <text:p text:style-name="P613"><text:span text:style-name="T614">60.3</text:span><text:span text:style-name="T615">. privalomasis rezervas;</text:span></text:p>
      <text:p text:style-name="P616"><text:span text:style-name="T617">60.4</text:span><text:span text:style-name="T618">. perkainojimo rezervas (rezultatai);</text:span></text:p>
      <text:p text:style-name="P619"><text:span text:style-name="T620">60.5</text:span><text:span text:style-name="T621">. kiti rezervai;</text:span></text:p>
      <text:p text:style-name="P622"><text:span text:style-name="T623">60.6</text:span><text:span text:style-name="T624">. nepaskirstytasis pelnas (nuostoliai).</text:span></text:p>
      <text:p text:style-name="P625"><text:span text:style-name="T626">61</text:span><text:span text:style-name="T627">.<text:s/></text:span><text:span text:style-name="T628">Įmonės savininko kapitalą sudaro įmonės savininko jai perduoto<text:s/></text:span><text:span text:style-name="T629">turto vertė, jei tai nėra turtas, kuris pagal įstatymus gali būti tik valstybės nuosavybė ar dotacija.</text:span></text:p>
      <text:p text:style-name="P630"><text:span text:style-name="T631">62</text:span><text:span text:style-name="T632">. Turtą, kuris pagal įstatymus gali būti tik valstybės nuosavybė, atitinkančio kapitalo dydį sudaro turto, kuris pagal įstatymus gali būti tik vals</text:span><text:span text:style-name="T633">tybės nuosavybė, teisės aktų nustatyta tvarka perduoto įmonei patikėjimo teise valdyti, naudoti ir juo disponuoti, vertė.</text:span></text:p>
      <text:p text:style-name="P634"><text:span text:style-name="T635">63</text:span><text:span text:style-name="T636">.<text:s/></text:span><text:span text:style-name="T637">Įmonėje turi būti sudaromas privalomasis rezervas. Privalomasis rezervas sudaromas iš įmonės paskirstytinojo pelno, taikant įm</text:span><text:span text:style-name="T638">onės savininko teises ir pareigas įgyvendinančios institucijos nustatyto dydžio metinius atskaitymus. Atskaitymai į privalomąjį rezervą turi sudaryti ne mažiau kaip 1/20 paskirstytinojo pelno. Jie turi būti vykdomi tol, kol privalomojo rezervo dydis sudary</text:span><text:span text:style-name="T639">s 1/10 savininko</text:span><text:span text:style-name="T640"><text:s/></text:span><text:span text:style-name="T641">kapitalo vertės. Nustatytą dydį viršijanti privalomojo rezervo dalis gali būti perskirstyta skirstant įmonės pelną. Privalomasis rezervas naudojamas tik įmonės nuostoliams dengti.</text:span><text:span text:style-name="T642"><text:s/></text:span><text:span text:style-name="T643">Padengus nuostolius, privalomojo rezervo dydis turi būti at</text:span><text:span text:style-name="T644">kuriamas</text:span><text:span text:style-name="T645"><text:s/></text:span><text:span text:style-name="T646">laikantis šiame punkte nustatytos tvarkos.</text:span></text:p>
      <text:p text:style-name="P647"><text:span text:style-name="T648">64</text:span><text:span text:style-name="T649">.<text:s/></text:span><text:span text:style-name="T650">Perkainojimo rezervas (rezultatai) – tai</text:span><text:span text:style-name="T651"><text:s/></text:span><text:span text:style-name="T652">nuosavo įmonės kapitalo pasikeitimas dėl</text:span><text:span text:style-name="T653"><text:s/></text:span><text:span text:style-name="T654">ilgalaikio materialiojo turto</text:span><text:span text:style-name="T655"><text:s/></text:span><text:span text:style-name="T656">ir finansinio turto perkainojimo. Perkainojimo rezervas mažinamas, kai perkainotas<text:s/></text:span><text:span text:style-name="T657">turtas nurašomas, nudėvimas, nukainojamas ar perleidžiamas kitiems asmenims. Perkainojimo rezervu negalima mažinti įmonės nuostolių.</text:span></text:p>
      <text:p text:style-name="P658"><text:span text:style-name="T659">65</text:span><text:span text:style-name="T660">. Įmonės tikslams įgyvendinti, suderinus su įmonės valdyba, įmonės vadovo sprendimu gali būti sudaromi kiti rezervai.</text:span><text:span text:style-name="T661"><text:s/>Šie rezervai gali būti sudaromi tik po to, kai yra atliktas šių įstatų 63 punkte nustatyto dydžio atskaitymas į privalomąjį rezervą. Skirstant finansinių metų pelną, kiti nepanaudoti rezervai gali būti pervedami į paskirstytinąjį pelną (nuostolius). Šie r</text:span><text:span text:style-name="T662">ezervai naikinami įmonės vadovo sprendimu, suderinus su įmonės valdyba.</text:span></text:p>
      <text:p text:style-name="P663"><text:span text:style-name="T664">66</text:span><text:span text:style-name="T665">.<text:s/></text:span><text:span text:style-name="T666">Įmonės turto vertės padidėjimas savininko kapitalą ar turtą, kuris pagal įstatymus gali būti tik valstybės nuosavybė, atitinkančio kapitalo dalyje yra registruojamas:</text:span></text:p>
      <text:p text:style-name="P667"><text:span text:style-name="T668">66.1</text:span><text:span text:style-name="T669">. i</text:span><text:span text:style-name="T670">š<text:s/></text:span><text:span text:style-name="T671">įmonės lėšų, tai yra iš nepaskirstytojo pelno (nuostolių) ir kitų rezervų (</text:span><text:span text:style-name="T672">išskyrus privalomąjį rezervą) sukurto turto verte;</text:span></text:p>
      <text:p text:style-name="P673"><text:span text:style-name="T674">66.2</text:span><text:span text:style-name="T675">. iš įmonės savininko turtui įsigyti, sukurti ar jo vertei padidinti skirtų lėšų sukurto turto verte;</text:span></text:p>
      <text:p text:style-name="P676"><text:span text:style-name="T677">66.3</text:span><text:span text:style-name="T678">. įmonės s</text:span><text:span text:style-name="T679">avininko perduoto turto verte.</text:span></text:p>
      <text:p text:style-name="P680"><text:span text:style-name="T681">67</text:span><text:span text:style-name="T682">.<text:s/></text:span><text:span text:style-name="T683">Valstybės perduotą turtą įmonė valdo, naudoja ir juo disponuoja patikėjimo teise įmonės įstatuose nustatyta tvarka bei sąlygomis, nepažeisdama<text:s/></text:span><text:span text:style-name="T684">Lietuvos Respublikos valstybės ir savivaldybės įmonių įstatymo</text:span><text:span text:style-name="T685"><text:s/>ir kitų įstatymų bei kitų asmenų teisių ir interesų.</text:span></text:p>
      <text:p text:style-name="P686"><text:span text:style-name="T687"><text:s text:c="2"/></text:span><text:span text:style-name="T688">68</text:span><text:span text:style-name="T689">. Įmonei įstatymų nustatytais pagrindais ir tvarka gali būti skiriamos lėšos įmonės savininko teises ir pareigas įgyvendinančios institucijos sprendimu. Sprendimą iš įmonės lėšų arba iš įmonei s</text:span><text:span text:style-name="T690">kirtų lėšų sukurto turto verte registruoti įmonės savininko kapitalą ar turtą, kuris pagal įstatymus gali būti tik valstybės nuosavybė, atitinkančio kapitalo dalies padidėjimą priima Lietuvos Respublikos Vyriausybė.</text:span></text:p>
      <text:p text:style-name="P691"><text:span text:style-name="T692"><text:s text:c="2"/></text:span><text:span text:style-name="T693">69</text:span><text:span text:style-name="T694">. Iš įmonei skirtų lėšų sukurtas</text:span><text:span text:style-name="T695"><text:s/>turtas laikomas dotacija, kai lėšos skiriamos infrastruktūrai įsigyti ar sukurti, taip pat įmonės valdomos infrastruktūros vertei padidinti, jeigu infrastruktūra, kuri būtų įsigyta, sukurta ar kurios vertė būtų padidinta, priskirtina turtui, kuris pagal į</text:span><text:span text:style-name="T696">statymus gali būti tik valstybės nuosavybė.</text:span></text:p>
      <text:p text:style-name="P697"><text:span text:style-name="T698"><text:s/></text:span><text:span text:style-name="T699"><text:s/></text:span><text:span text:style-name="T700">70</text:span><text:span text:style-name="T701">.<text:s/></text:span><text:span text:style-name="T702">Dalis įmonės turto Valstybės ir savivaldybių turto valdymo, naudojimo ir disponavimo juo įstatymo nustatytais atvejais ir tvarka gali būti perduota kitiems asmenims nuosavybės ar patikėjimo teise, jeigu</text:span><text:span text:style-name="T703"><text:s/>įmonės įsipareigojimai po įmonės turto sumažėjimo neviršytų 1/3 likusio įmonės savininko kapitalo.<text:s/></text:span></text:p>
      <text:p text:style-name="P704"><text:span text:style-name="T705">71</text:span><text:span text:style-name="T706">.<text:s/></text:span><text:span text:style-name="T707">Apie Lietuvos Respublikos Vyriausybės sprendimą perduoti įmonės turto dalį įmonės vadovas per 30 dienų nuo sprendimo priėmimo turi viešai paskelbti</text:span><text:span text:style-name="T708"><text:s/>įmonės įstatų 91 punkte nustatyta tvarka arba raštu pranešti kiekvienam įmonės kreditoriui. Įmonė privalo suteikti papildomą prievolių įvykdymo užtikrinimą to pareikalavusiam kreditoriui, jeigu yra pagrindas manyti, kad prievolę įvykdyti bus sunkiau. Kred</text:span><text:span text:style-name="T709">itorius reikalavimus gali pateikti ne vėliau kaip per 2 mėnesius nuo viešo paskelbimo apie sprendimą perduoti įmonės turto dalį dienos arba nuo rašytinio pranešimo įteikimo jam dienos.</text:span></text:p>
      <text:p text:style-name="P710"><text:span text:style-name="T711">72</text:span><text:span text:style-name="T712">.<text:s/></text:span><text:span text:style-name="T713">Atlikus turto vertinimą, įmonės turtas apskaitoje turi būti reg</text:span><text:span text:style-name="T714">istruojamas pagal turto būklę jo vertinimo dieną turto vertinimo ataskaitoje nurodyta verte.</text:span></text:p>
      <text:p text:style-name="P715"><text:span text:style-name="T716">73</text:span><text:span text:style-name="T717">. Įmonės finansinių ataskaitų rinkinys sudaromas buhalterinę apskaitą ir finansinę atskaitomybę reglamentuojančių teisės aktų nustatyta tvarka.</text:span></text:p>
      <text:p text:style-name="P718"><text:span text:style-name="T719">74</text:span><text:span text:style-name="T720">. Įmonė</text:span><text:span text:style-name="T721">s metinių finansinių ataskaitų rinkinį ne vėliau kaip per 4 mėnesius, pasibaigus įmonės finansiniams metams, turi patvirtinti įmonės savininko teises ir pareigas įgyvendinanti institucija.</text:span></text:p>
      <text:p text:style-name="P722"><text:span text:style-name="T723">75</text:span><text:span text:style-name="T724">. Tvirtinamas tik audituotas metinių finansinių ataskaitų rin</text:span><text:span text:style-name="T725">kinys.</text:span></text:p>
      <text:p text:style-name="P726"><text:span text:style-name="T727">76</text:span><text:span text:style-name="T728">. Patvirtintas įmonės metinių finansinių ataskaitų rinkinys per 30 dienų nuo jo patvirtinimo kartu su auditoriaus išvada ir audito ataskaita turi būti pateiktas Juridinių asmenų registrui.</text:span></text:p>
      <text:p text:style-name="P729"><text:span text:style-name="T730">77</text:span><text:span text:style-name="T731">. Įmonės tarpinių finansinių ataskaitų rinkinys<text:s/></text:span><text:span text:style-name="T732">turi būti sudaromas per 25 dienas, pasibaigus įmonės finansinių metų ketvirčiui. Įmonės tarpinių finansinių ataskaitų rinkinius įmonės vadovas pateikia įmonės valdybai ir įmonės savininko teises bei pareigas įgyvendinančiai institucijai.</text:span></text:p>
      <text:p text:style-name="P733"><text:span text:style-name="T734">78</text:span><text:span text:style-name="T735">. Įmonės pas</text:span><text:span text:style-name="T736">kirstytinasis pelnas (nuostoliai) turi būti paskirstytas (paskirstyti) ne vėliau kaip per 4 mėnesius, pasibaigus įmonės finansiniams metams.</text:span></text:p>
      <text:p text:style-name="P737"><text:span text:style-name="T738"><text:s text:c="2"/></text:span><text:span text:style-name="T739">79</text:span><text:span text:style-name="T740">.<text:s/></text:span><text:span text:style-name="T741">Įmonės vadovas kartu su įmonės metinių finansinių ataskaitų rinkiniu pateikia valdybai ir įmonės savinink</text:span><text:span text:style-name="T742">o teises ir pareigas įgyvendinančiai institucijai sprendimo dėl įmonės paskirstytinojo pelno (nuostolių) paskirstymo projektą. Projekte turi būti nurodyta:</text:span></text:p>
      <text:p text:style-name="P743"><text:span text:style-name="T744">79.1</text:span><text:span text:style-name="T745">. ankstesnių finansinių metų nepaskirstytasis pelnas (nuostoliai) ataskaitinių finansinių metų</text:span><text:span text:style-name="T746"><text:s/>pabaigoje;</text:span></text:p>
      <text:p text:style-name="P747"><text:span text:style-name="T748">79.2</text:span><text:span text:style-name="T749">. ataskaitinių finansinių metų grynasis pelnas (nuostoliai);</text:span></text:p>
      <text:p text:style-name="P750"><text:span text:style-name="T751">79.3</text:span><text:span text:style-name="T752">. pelno (nuostolių) ataskaitoje nepripažintas ataskaitinių finansinių metų pelnas (nuostoliai);</text:span></text:p>
      <text:p text:style-name="P753"><text:span text:style-name="T754">79.4</text:span><text:span text:style-name="T755">. paskirstytinasis pelnas (nuostoliai) ataskaitinių finansinių<text:s/></text:span><text:span text:style-name="T756">metų pabaigoje;</text:span></text:p>
      <text:p text:style-name="P757"><text:span text:style-name="T758">79.5</text:span><text:span text:style-name="T759">. pervedimai iš rezervų;</text:span></text:p>
      <text:p text:style-name="P760"><text:span text:style-name="T761">79.6</text:span><text:span text:style-name="T762">. paskirstytinasis pelnas (nuostoliai);</text:span></text:p>
      <text:p text:style-name="P763"><text:span text:style-name="T764">79.7</text:span><text:span text:style-name="T765">. pelno dalis, skiriama į privalomąjį rezervą;</text:span></text:p>
      <text:p text:style-name="P766"><text:span text:style-name="T767">79.8</text:span><text:span text:style-name="T768">. pelno dalis, skiriama į kitus rezervus;</text:span></text:p>
      <text:p text:style-name="P769"><text:span text:style-name="T770">79.9</text:span><text:span text:style-name="T771">. pelno dalis, skiriama į rezervus, naudojamus</text:span><text:span text:style-name="T772"><text:s/>darbuotojų premijoms, socialiniams, kultūriniams ir panašiems tikslams;</text:span></text:p>
      <text:p text:style-name="P773"><text:span text:style-name="T774">79.10</text:span><text:span text:style-name="T775">. į valstybės biudžetą įmokama įmonės pelno įmoka;</text:span></text:p>
      <text:p text:style-name="P776"><text:span text:style-name="T777">79.11</text:span><text:span text:style-name="T778">. nepaskirstytasis pelnas (nuostoliai) perkeliamas į kitus finansinius metus.</text:span></text:p>
      <text:p text:style-name="P779"><text:span text:style-name="T780">80</text:span><text:span text:style-name="T781">. Į rezervus darbuotojų prem</text:span><text:span text:style-name="T782">ijoms, socialiniams, kultūriniams ir panašiems tikslams gali būti skiriama ne daugiau kaip 1/10 paskirstytinojo pelno.</text:span></text:p>
      <text:p text:style-name="P783"><text:span text:style-name="T784">81</text:span><text:span text:style-name="T785">.<text:s/></text:span><text:span text:style-name="T786">Įmonės paskirstytinąjį pelną (nuostolius) sudaro ataskaitinių finansinių metų pelno (nuostolių) ir ankstesnių finansinių metų nep</text:span><text:span text:style-name="T787">askirstytojo pelno (nuostolių) ataskaitinių finansinių metų pabaigoje bei pervedimų iš rezervų suma.</text:span></text:p>
      <text:p text:style-name="P788"><text:span text:style-name="T789">82</text:span><text:span text:style-name="T790">. Įmonės savininko teises ir pareigas įgyvendinanti institucija negali tvirtinti jai pateikto 79 punkte nurodyto sprendimo dėl įmonės paskirstytinojo</text:span><text:span text:style-name="T791"><text:s/>pelno (nuostolių) paskirstymo projekto, kuriame numatyta į valstybės biudžetą mokama įmonės pelno įmoka, jeigu tenkinama bent viena iš šių sąlygų:</text:span></text:p>
      <text:p text:style-name="P792"><text:span text:style-name="T793">82.1</text:span><text:span text:style-name="T794">. įmonė yra nemoki ar po į valstybės biudžetą sumokėtos pelno įmokos taptų nemoki;</text:span></text:p>
      <text:p text:style-name="P795"><text:span text:style-name="T796">82.2</text:span><text:span text:style-name="T797">. paskirsty</text:span><text:span text:style-name="T798">tinojo pelno (nuostolių) suma yra neigiama (gauta nuostolių);</text:span></text:p>
      <text:p text:style-name="P799"><text:span text:style-name="T800">82.3</text:span><text:span text:style-name="T801">. įmonės nuosavas kapitalas yra mažesnis arba, įmokėjus į valstybės biudžetą ne mažesnę negu šių įstatų 83 punkte nustatyto dydžio įmonės pelno įmoką, taptų mažesnis už įmonės savininko<text:s/></text:span><text:span text:style-name="T802">kapitalo, privalomojo rezervo, perkainojimo rezervo sumą;</text:span></text:p>
      <text:p text:style-name="P803"><text:span text:style-name="T804">82.4</text:span><text:span text:style-name="T805">. įmonės pajamų ir sąnaudų struktūrą ir pelno paskirstymą tiesiogiai reglamentuoja Europos Sąjungos teisės aktai.</text:span></text:p>
      <text:p text:style-name="P806"><text:span text:style-name="T807">83</text:span><text:span text:style-name="T808">. Įmonės savininko teises ir pareigas įgyvendinanti institucija priv</text:span><text:span text:style-name="T809">alo užtikrinti, kad iš įmonės paskirstytinojo pelno į valstybės biudžetą įmokama įmonės pelno įmoka būtų 50 procentų įmonės ataskaitinių finansinių metų pelno.</text:span></text:p>
      <text:p text:style-name="P810"><text:span text:style-name="T811">84</text:span><text:span text:style-name="T812">. Įmonė pelno įmoką į valstybės biudžetą turi pervesti ne vėliau kaip per vieną mėnesį nuo</text:span><text:span text:style-name="T813"><text:s/>sprendimo paskirstyti pelną priėmimo dienos.</text:span></text:p>
      <text:p text:style-name="P814"/>
      <text:p text:style-name="P815"><text:span text:style-name="T816">IX</text:span><text:span text:style-name="T817"><text:s/>SKYRIUS</text:span></text:p>
      <text:p text:style-name="P818"><text:span text:style-name="T819">ĮMONĖS VEIKLOS KONTROLĖ</text:span></text:p>
      <text:p text:style-name="P820"/>
      <text:p text:style-name="P821"><text:span text:style-name="T822">85</text:span><text:span text:style-name="T823">. Įmonės vadovas kartu su įmonės metinių finansinių ataskaitų rinkiniu valdybai ir įmonės savininko teises bei pareigas įgyvendinančiai institucijai turi<text:s/></text:span><text:span text:style-name="T824">pateikti ataskaitinių finansinių metų įmonės veiklos ataskaitą.</text:span><text:span text:style-name="T825"><text:s/></text:span><text:span text:style-name="T826">Įmonės veiklos ataskaitoje turi būti nurodyta:</text:span></text:p>
      <text:p text:style-name="P827"><text:span text:style-name="T828">85.1</text:span><text:span text:style-name="T829">. įmonės veiklos strategijos, įmonės veiklos tikslų įgyvendinimo rezultatai;</text:span></text:p>
      <text:p text:style-name="P830"><text:span text:style-name="T831">85.2</text:span><text:span text:style-name="T832">. įmonės investicijos per finansinius metus;</text:span></text:p>
      <text:p text:style-name="P833"><text:span text:style-name="T834">85.3</text:span><text:span text:style-name="T835">.</text:span><text:span text:style-name="T836"><text:s/>įvykiai, turintys esminę reikšmę įmonės veiklai per finansinius metus;</text:span></text:p>
      <text:p text:style-name="P837"><text:span text:style-name="T838">85.4</text:span><text:span text:style-name="T839">. įmonės veiklos planai ir prognozės;</text:span></text:p>
      <text:p text:style-name="P840"><text:span text:style-name="T841">85.5</text:span><text:span text:style-name="T842">. galimi numatyti esminiai rizikos veiksniai ir jų sumažinimo priemonės;</text:span></text:p>
      <text:p text:style-name="P843"><text:span text:style-name="T844">85.6</text:span><text:span text:style-name="T845">. įmonėje įdiegta vidaus kontrolės sistema;</text:span></text:p>
      <text:p text:style-name="P846"><text:span text:style-name="T847">85.</text:span><text:span text:style-name="T848">7</text:span><text:span text:style-name="T849">. įmonės turto vertės padidėjimas arba sumažėjimas (nurodomos šio turto vertės padidėjimo arba sumažėjimo priežastys);</text:span></text:p>
      <text:p text:style-name="P850"><text:span text:style-name="T851">85.8</text:span><text:span text:style-name="T852">. įmonės sandoriai (kartu nurodoma, kokie sandoriai yra nesusiję su įprastine įmonės veikla);</text:span></text:p>
      <text:p text:style-name="P853"><text:span text:style-name="T854">85.9</text:span><text:span text:style-name="T855">. įmonės filialai ir ats</text:span><text:span text:style-name="T856">tovybės, jeigu jų yra, šių padalinių veikla ir veiklos rezultatai;</text:span></text:p>
      <text:p text:style-name="P857"><text:span text:style-name="T858">85.10</text:span><text:span text:style-name="T859">. darbuotojų skaičiaus įmonėje pasikeitimas ir sukurtų naujų darbo vietų skaičius;</text:span></text:p>
      <text:p text:style-name="P860"><text:span text:style-name="T861">85.11</text:span><text:span text:style-name="T862">. kita teisės aktuose nustatyta informacija ar informacija, kurią nustato įmonės savinin</text:span><text:span text:style-name="T863">ko teises ir pareigas įgyvendinanti institucija.</text:span></text:p>
      <text:p text:style-name="P864"><text:span text:style-name="T865">86</text:span><text:span text:style-name="T866">. Įmonės metinių finansinių ataskaitų rinkinį turi patikrinti įmonės savininko teises ir pareigas įgyvendinančios institucijos parinktas auditorius ar audito įmonė. Auditorius ar audito įmonė yra par</text:span><text:span text:style-name="T867">enkama Viešųjų pirkimų įstatymo nustatyta tvarka. Sutartis sudaroma tarp auditoriaus ar audito įmonės, įmonės ir įmonės savininko teises bei pareigas įgyvendinančios institucijos. Už audito paslaugas sumoka įmonė.</text:span></text:p>
      <text:p text:style-name="P868"><text:span text:style-name="T869">87</text:span><text:span text:style-name="T870">. Atlikus auditą, įmonei pateikiama<text:s/></text:span><text:span text:style-name="T871">auditoriaus išvada ir audito ataskaita.</text:span></text:p>
      <text:p text:style-name="P872"><text:span text:style-name="T873">88</text:span><text:span text:style-name="T874">.</text:span><text:span text:style-name="T875"><text:s/></text:span><text:span text:style-name="T876">Įmonės valstybinis veiklos auditas atliekamas įstatymų nustatytais atvejais ir tvarka.</text:span></text:p>
      <text:p text:style-name="P877"><text:span text:style-name="T878">89</text:span><text:span text:style-name="T879">. Įmonės vidaus auditas atliekamas vadovaujantis vidaus auditą reglamentuojančiais teisės aktais.</text:span></text:p>
      <text:p text:style-name="P880"/>
      <text:p text:style-name="P881"><text:span text:style-name="T882">X</text:span><text:span text:style-name="T883"><text:s/>SKYRIUS</text:span></text:p>
      <text:p text:style-name="P884"><text:span text:style-name="T885">ĮMONĖS REORGANIZAVIMAS, PERTVARKYMAS IR LIKVIDAVIMAS</text:span></text:p>
      <text:p text:style-name="P886"/>
      <text:p text:style-name="P887"><text:span text:style-name="T888">90</text:span><text:span text:style-name="T889">. Įmonė reorganizuojama, pertvarkoma arba likviduojama Lietuvos Respublikos valstybės ir savivaldybės įmonių įstatymo nustatyta tvarka.</text:span></text:p>
      <text:p text:style-name="P890"/>
      <text:p text:style-name="P891"><text:span text:style-name="T892">XI</text:span><text:span text:style-name="T893"><text:s/>SKYRIUS</text:span></text:p>
      <text:p text:style-name="P894"><text:span text:style-name="T895">ĮMONĖS SKELBIMŲ IR PRANEŠIMŲ SKELBIMO TVAR</text:span><text:span text:style-name="T896">KA</text:span></text:p>
      <text:p text:style-name="P897"/>
      <text:p text:style-name="P898"><text:span text:style-name="T899">91</text:span><text:span text:style-name="T900">. Įmonės pranešimai apie esminius įvykius ir kita informacija, kurią įmonė privalo viešai paskelbti, įstatymų nustatytais atvejais skelbiami</text:span><text:span text:style-name="T901"><text:s/></text:span><text:span text:style-name="T902">elektroniniame leidinyje viešiems pranešimams skelbti, kurį Vyriausybės nustatyta tvarka leidžia Juridini</text:span><text:span text:style-name="T903">ų asmenų registro tvarkytojas.</text:span></text:p>
      <text:p text:style-name="P904"><text:span text:style-name="T905">92</text:span><text:span text:style-name="T906">. Lietuvos Respublikos įstatymų numatytais atvejais įmonės pranešimai ir kita informacija, su kuria privalu supažindinti įmonės savininko teisės ir pareigas įgyvendinančią instituciją bei įmonės kreditorius, pranešama<text:s/></text:span><text:span text:style-name="T907">raštu, įteikiant pasirašytinai arba registruotu laišku.</text:span></text:p>
      <text:p text:style-name="P908"><text:span text:style-name="T909">93</text:span><text:span text:style-name="T910">. Visais kitais atvejais įmonės pranešimai suinteresuotiems asmenims pateikiami raštu, įteikiant pasirašytinai, registruotu laišku, elektroniniu būdu arba žodžiu (suinteresuotam asmeniui pageida</text:span><text:span text:style-name="T911">ujant).</text:span></text:p>
      <text:p text:style-name="P912"/>
      <text:p text:style-name="P913"><text:span text:style-name="T914">XII</text:span><text:span text:style-name="T915"><text:s/>SKYRIUS</text:span></text:p>
      <text:p text:style-name="P916"><text:span text:style-name="T917">ĮMONĖS ĮSTATŲ KEITIMO TVARKA</text:span></text:p>
      <text:p text:style-name="P918"/>
      <text:p text:style-name="P919"><text:span text:style-name="T920">94</text:span><text:span text:style-name="T921">. Iniciatyvos teisę keisti įmonės įstatus turi įmonės vadovas, įmonės valdyba bei įmonės savininko teises ir pareigas įgyvendinanti institucija.</text:span></text:p>
      <text:p text:style-name="P922"><text:span text:style-name="T923">95</text:span><text:span text:style-name="T924">. Pakeisti įmonės įstatai tvirtinami įmonė</text:span><text:span text:style-name="T925">s savininko teises ir pareigas įgyvendinančios institucijos vadovo arba jo įgaliotojo asmens parašu ir institucijos antspaudu bei pateikiami Juridinių asmenų registrui.</text:span></text:p>
      <text:p text:style-name="P926"><text:span text:style-name="T927">96</text:span><text:span text:style-name="T928">.</text:span><text:span text:style-name="T929"><text:s/></text:span><text:span text:style-name="T930">Pakeisti įmonės įstatai įsigalioja juos įregistravus Juridinių asmenų registre.</text:span></text:p>
      <text:p text:style-name="P931"/>
      <text:p text:style-name="P932"><text:span text:style-name="T933">–––––––––––––––––––––––––</text:span></text:p>
      <text:p text:style-name="P934"/>
      <text:p text:style-name="P935"/>
      <text:p text:style-name="P936"><text:span text:style-name="T937">Pakeitimai:</text:span></text:p>
      <text:p text:style-name="P938"/>
      <text:p text:style-name="P939"><text:span text:style-name="T940">1.</text:span></text:p>
      <text:p text:style-name="P941"><text:span text:style-name="T942">Lietuvos Respublikos vidaus reikalų ministerija, Įsakymas</text:span></text:p>
      <text:p text:style-name="P943"><text:span text:style-name="T944">Nr.<text:s/></text:span><text:a xlink:href="https://www.e-tar.lt/portal/legalAct.html?documentId=6f6524d0d3bd11e98c12b3138b15576c" office:target-frame-name="_top" xlink:show="replace"><text:span text:style-name="T945">1V-613</text:span></text:a><text:span text:style-name="T946">, 2019-07-08, paskelbta TAR<text:s/></text:span><text:span text:style-name="T947">2019-09-10, i. k. 2019-14424</text:span></text:p>
      <text:p text:style-name="P948"><text:span text:style-name="T949">Dėl Lietuvos Respublikos vidaus reikalų ministro 2017 m. rugsėjo 13 d. įsakymo Nr. 1V-630 „Dėl Valstybės įmonės „Regitra“ įstatų patvirtinimo“ pakeitimo</text:span></text:p>
      <text:p text:style-name="P950"/>
      <text:p text:style-name="P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5076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798in"/>
      </style:header-style>
      <style:footer-style>
        <style:header-footer-properties style:dynamic-spacing="true" fo:min-height="0.7875in"/>
      </style:footer-style>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F4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6"><draw:frame draw:style-name="F47" text:anchor-type="paragraph" svg:y="0.0006in" draw:z-index="0"><draw:text-box fo:min-height="0in" fo:min-width="0in"><text:p text:style-name="P45"><text:page-number text:fixed="false">8</text:page-number></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3293</meta:initial-creator>
    <dc:creator>adlibuser</dc:creator>
    <meta:creation-date>2022-03-15T19:10:00Z</meta:creation-date>
    <dc:date>2022-03-15T19:10:00Z</dc:date>
    <meta:print-date>2017-11-16T08:21:00Z</meta:print-date>
    <meta:template xlink:href="Normal.dotm" xlink:type="simple"/>
    <meta:editing-cycles>2</meta:editing-cycles>
    <meta:editing-duration>PT0S</meta:editing-duration>
    <meta:document-statistic meta:page-count="12" meta:paragraph-count="433" meta:word-count="4360" meta:character-count="33794" meta:row-count="1493" meta:non-whitespace-character-count="29867"/>
  </office:meta>
</office:document-meta>
</file>