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2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text-indent="0.5in"/>
      <style:text-properties fo:font-weight="bold" style:font-weight-asian="bold" style:font-weight-complex="bold" fo:font-style="italic" style:font-style-asian="italic" style:font-style-complex="italic" style:font-size-complex="14pt"/>
    </style:style>
    <style:style style:name="P25" style:parent-style-name="Normal" style:family="paragraph">
      <style:paragraph-properties fo:text-align="justify" fo:text-indent="0.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5in"/>
    </style:style>
    <style:style style:name="T30" style:parent-style-name="DefaultParagraphFont" style:family="text">
      <style:text-properties fo:language="pt" fo:country="BR"/>
    </style:style>
    <style:style style:name="T31" style:parent-style-name="DefaultParagraphFont" style:family="text">
      <style:text-properties fo:language="pt" fo:country="BR"/>
    </style:style>
    <style:style style:name="T32" style:parent-style-name="DefaultParagraphFont" style:family="text">
      <style:text-properties fo:language="pt" fo:country="BR"/>
    </style:style>
    <style:style style:name="P33" style:parent-style-name="Normal" style:family="paragraph">
      <style:paragraph-properties fo:text-align="justify" fo:text-indent="0.5in">
        <style:tab-stops>
          <style:tab-stop style:type="left" style:position="0.75in"/>
        </style:tab-stops>
      </style:paragraph-properties>
    </style:style>
    <style:style style:name="T34" style:parent-style-name="DefaultParagraphFont" style:family="text">
      <style:text-properties fo:language="pt" fo:country="BR"/>
    </style:style>
    <style:style style:name="T35" style:parent-style-name="DefaultParagraphFont" style:family="text">
      <style:text-properties fo:language="pt" fo:country="BR"/>
    </style:style>
    <style:style style:name="T36" style:parent-style-name="DefaultParagraphFont" style:family="text">
      <style:text-properties fo:language="pt" fo:country="BR"/>
    </style:style>
    <style:style style:name="P37" style:parent-style-name="Normal" style:family="paragraph">
      <style:paragraph-properties fo:text-align="justify" fo:text-indent="0.5in"/>
    </style:style>
    <style:style style:name="T38" style:parent-style-name="DefaultParagraphFont" style:family="text">
      <style:text-properties fo:language="pt" fo:country="BR"/>
    </style:style>
    <style:style style:name="T39" style:parent-style-name="DefaultParagraphFont" style:family="text">
      <style:text-properties fo:language="pt" fo:country="BR"/>
    </style:style>
    <style:style style:name="T40" style:parent-style-name="DefaultParagraphFont" style:family="text">
      <style:text-properties fo:language="pt" fo:country="BR"/>
    </style:style>
    <style:style style:name="P41" style:parent-style-name="Normal" style:family="paragraph">
      <style:paragraph-properties fo:text-align="justify" fo:text-indent="0.5in">
        <style:tab-stops>
          <style:tab-stop style:type="left" style:position="0.25in"/>
        </style:tab-stops>
      </style:paragraph-properties>
    </style:style>
    <style:style style:name="T42" style:parent-style-name="DefaultParagraphFont" style:family="text">
      <style:text-properties fo:language="pt" fo:country="BR"/>
    </style:style>
    <style:style style:name="T43" style:parent-style-name="DefaultParagraphFont" style:family="text">
      <style:text-properties fo:language="pt" fo:country="BR"/>
    </style:style>
    <style:style style:name="T44" style:parent-style-name="DefaultParagraphFont" style:family="text">
      <style:text-properties fo:language="pt" fo:country="BR"/>
    </style:style>
    <style:style style:name="P45" style:parent-style-name="Normal" style:family="paragraph">
      <style:paragraph-properties fo:text-align="justify" fo:text-indent="0.5in"/>
    </style:style>
    <style:style style:name="T46" style:parent-style-name="DefaultParagraphFont" style:family="text">
      <style:text-properties fo:language="pt" fo:country="BR"/>
    </style:style>
    <style:style style:name="T47" style:parent-style-name="DefaultParagraphFont" style:family="text">
      <style:text-properties fo:language="pt" fo:country="BR"/>
    </style:style>
    <style:style style:name="T48" style:parent-style-name="DefaultParagraphFont" style:family="text">
      <style:text-properties fo:language="pt" fo:country="BR"/>
    </style:style>
    <style:style style:name="P49" style:parent-style-name="Normal" style:family="paragraph">
      <style:paragraph-properties fo:text-align="justify" fo:text-indent="0.5in">
        <style:tab-stops>
          <style:tab-stop style:type="left" style:position="0.25in"/>
        </style:tab-stops>
      </style:paragraph-properties>
    </style:style>
    <style:style style:name="T50" style:parent-style-name="DefaultParagraphFont" style:family="text">
      <style:text-properties fo:language="pt" fo:country="BR"/>
    </style:style>
    <style:style style:name="T51" style:parent-style-name="DefaultParagraphFont" style:family="text">
      <style:text-properties fo:language="pt" fo:country="BR"/>
    </style:style>
    <style:style style:name="P52" style:parent-style-name="Normal" style:family="paragraph">
      <style:paragraph-properties fo:text-align="justify" fo:text-indent="0.5in"/>
    </style:style>
    <style:style style:name="P53" style:parent-style-name="Normal" style:family="paragraph">
      <style:paragraph-properties fo:text-align="justify">
        <style:tab-stops>
          <style:tab-stop style:type="right" style:position="6.6666in"/>
        </style:tab-stops>
      </style:paragraph-properties>
    </style:style>
    <style:style style:name="P54" style:parent-style-name="Normal" style:family="paragraph">
      <style:paragraph-properties fo:text-align="justify">
        <style:tab-stops>
          <style:tab-stop style:type="right" style:position="6.6666in"/>
        </style:tab-stops>
      </style:paragraph-properties>
    </style:style>
    <style:style style:name="P55" style:parent-style-name="Normal" style:family="paragraph">
      <style:paragraph-properties fo:text-align="justify">
        <style:tab-stops>
          <style:tab-stop style:type="right" style:position="6.6666in"/>
        </style:tab-stops>
      </style:paragraph-properties>
    </style:style>
    <style:style style:name="P56" style:parent-style-name="Normal" style:family="paragraph">
      <style:paragraph-properties fo:text-align="justify">
        <style:tab-stops>
          <style:tab-stop style:type="right" style:position="6.6666in"/>
        </style:tab-stops>
      </style:paragraph-properties>
    </style:style>
    <style:style style:name="T57" style:parent-style-name="DefaultParagraphFont" style:family="text">
      <style:text-properties fo:language="pt" fo:country="BR"/>
    </style:style>
    <style:style style:name="T58" style:parent-style-name="DefaultParagraphFont" style:family="text">
      <style:text-properties fo:language="pt" fo:country="BR"/>
    </style:style>
    <style:style style:name="P59" style:parent-style-name="Normal" style:family="paragraph">
      <style:paragraph-properties fo:keep-with-next="always" fo:break-before="page"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62"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63"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tyle-complex="italic"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tyle-complex="italic"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tyle-complex="italic"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language="fr" fo:country="FR" style:language-asian="lt" style:country-asian="LT"/>
    </style:style>
    <style:style style:name="T206" style:parent-style-name="DefaultParagraphFont" style:family="text">
      <style:text-properties style:font-size-complex="12pt" fo:language="fr" fo:country="FR"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fo:font-weight="bold" style:font-weight-asian="bold"/>
    </style:style>
    <style:style style:name="T248" style:parent-style-name="DefaultParagraphFont" style:family="text">
      <style:text-properties style:font-name-asian="Courier New" fo:font-weight="bold" style:font-weight-asian="bold"/>
    </style:style>
    <style:style style:name="T249" style:parent-style-name="DefaultParagraphFont" style:family="text">
      <style:text-properties style:font-name-asian="Courier New" fo:font-weight="bold" style:font-weight-asian="bold"/>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break-before="page"/>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style:tab-stops>
          <style:tab-stop style:type="right" style:position="6.6666in"/>
        </style:tab-stops>
      </style:paragraph-properties>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15</text:span></text:p>
      <text:p text:style-name="P10"/>
      <text:p text:style-name="P11"><text:span text:style-name="T12">Sprendimas paskelbtas: TAR 2016-09-27; TAR 2016-09-27, i. k. 2016-24121</text:span></text:p>
      <text:p text:style-name="P13"/>
      <text:p text:style-name="P14"/>
      <text:p text:style-name="P15"><text:span text:style-name="T16"><draw:frame draw:style-name="a1" draw:name="Picture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7">ALYTAUS RAJONO SAVIVALDYBĖS TARYBA</text:p>
      <text:p text:style-name="P18"/>
      <text:p text:style-name="P19">SPRENDIMAS</text:p>
      <text:p text:style-name="P20">DĖL ALYTAUS RAJONO SAVIVALDYBĖS TARYBOS 2006-12-27 SPRENDIMO NR. K-269 PAKEITIMO</text:p>
      <text:p text:style-name="P21"/>
      <text:p text:style-name="P22">2008 m.<text:s/>gruodžio 30 d. Nr. K-316</text:p>
      <text:p text:style-name="P23">Alytus</text:p>
      <text:p text:style-name="P24"/>
      <text:p text:style-name="Normal"/>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5 straipsnio 1, 3, 5, 6 dalimis, 16 straipsnio 2 dalies 6 punktu, 18 straipsnio 1 dalimi, Lietuvos Respublikos valstybės politikų elgesio kodekso patvirtinimo, įsigaliojimo ir įgyvendinimo įstatymu (Žin., 2006, Nr.<text:s/><text:a xlink:href="https://www.e-tar.lt/portal/lt/legalAct/TAR.955166852BD7" office:target-frame-name="_blank" xlink:show="new"><text:span text:style-name="T28">102-3938</text:span></text:a>), Alytaus rajono savivaldybės taryba n u s p r e n d ž i a:</text:p>
      <text:p text:style-name="P29"><text:span text:style-name="T30">1</text:span><text:span text:style-name="T31">. Pakeisti Alytaus rajono savivaldybės tarybos 2006 m. gruodžio 27 d. sprendimą N</text:span><text:span text:style-name="T32">r. K-269 „Dėl Alytaus rajono savivaldybės tarybos Etikos komisijos sudarymo ir jos veiklos nuostatų tvirtinimo“ (toliau – sprendimas) taip:<text:s/></text:span></text:p>
      <text:p text:style-name="P33"><text:span text:style-name="T34">1.1</text:span><text:span text:style-name="T35">. sprendimo 3 punkte po žodžio „savivaldybės“ įrašyti žodį „tarybos“, išbraukti žodį „veiklos“ ir šį punktą iš</text:span><text:span text:style-name="T36">dėstyti taip:</text:span></text:p>
      <text:p text:style-name="P37"><text:span text:style-name="T38">„</text:span><text:span text:style-name="T39">3</text:span><text:span text:style-name="T40">. Patvirtinti Alytaus rajono savivaldybės tarybos Etikos komisijos nuostatus (pridedama).“</text:span></text:p>
      <text:p text:style-name="P41"><text:span text:style-name="T42">1.2</text:span><text:span text:style-name="T43">. sprendimo 4 punkte vietoje žodžių „komisijos aptarnaujantį asmenį“ įrašyti žodžius „komisijos atsakingąjį sekretorių“ ir šį punktą išd</text:span><text:span text:style-name="T44">ėstyti taip:</text:span></text:p>
      <text:p text:style-name="P45"><text:span text:style-name="T46">„</text:span><text:span text:style-name="T47">4</text:span><text:span text:style-name="T48">. Pavesti Alytaus rajono savivaldybės administracijos direktoriui paskirti komisijos atsakingąjį sekretorių.“</text:span></text:p>
      <text:p text:style-name="P49"><text:span text:style-name="T50">1.3</text:span><text:span text:style-name="T51">. patvirtinti Alytaus rajono savivaldybės tarybos Etikos komisijos nuostatų naują redakciją (pridedama).</text:span></text:p>
      <text:p text:style-name="P52">2.<text:s/>Pavesti Dokumentų ir personalo valdymo skyriaus vyr. specialistei Silvijai Janulevičienei su šiuo sprendimu pasirašytinai supažindinti visus tarybos narius, Alytaus rajono savivaldybės tarybos Etikos komisijos narius, atsakingąjį sekretorių, savivaldybės administracijos padalinių vedėjus.</text:p>
      <text:p text:style-name="P53"/>
      <text:p text:style-name="P54"/>
      <text:p text:style-name="P55"/>
      <text:p text:style-name="P56"><text:span text:style-name="T57">Savivaldybės meras<text:s/></text:span><text:span text:style-name="T58"><text:tab/>Algirdas Vrubliauskas<text:s/></text:span></text:p>
      <text:soft-page-break/>
      <text:p text:style-name="P59"><text:span text:style-name="T60">PATVIRTINTA</text:span></text:p>
      <text:p text:style-name="P61">Alytaus rajono savivaldybės</text:p>
      <text:p text:style-name="P62">tarybos 2008 m. gruodžio 30 d</text:p>
      <text:p text:style-name="P63">sprendimu Nr. K-316</text:p>
      <text:p text:style-name="P64"/>
      <text:p text:style-name="P65"><text:span text:style-name="T66">ALYTAUS RAJONO SAVIVALDYBĖS TARYBOS</text:span></text:p>
      <text:p text:style-name="P67">ETIKOS KOMISIJOS</text:p>
      <text:p text:style-name="P68"><text:span text:style-name="T69">N U O S T A T A I</text:span></text:p>
      <text:p text:style-name="P70"/>
      <text:p text:style-name="P71"><text:span text:style-name="T72">I</text:span><text:span text:style-name="T73">.<text:s/></text:span><text:span text:style-name="T74">BENDROSIOS NUOSTATOS</text:span></text:p>
      <text:p text:style-name="P75"/>
      <text:p text:style-name="P76">1. Alytaus rajono savivaldybės tarybos Etikos komisijos nuostatai (toliau – nuostatai)<text:s/></text:p>
      <text:p text:style-name="P77">reglamentuoja Alytaus rajono savivaldybės Etikos komisijos (toliau – Komisija) tikslus, funkcijas, darbo organizavimo ir sprendimų priėmimo<text:s/>tvarką, teises ir pareigas ir kitus su komisijos veikla susijusius klausimus.</text:p>
      <text:p text:style-name="P78">2. Komisija savo darbe vadovaujasi Lietuvos Respublikos Konstitucija, Lietuvos<text:s/></text:p>
      <text:p text:style-name="P79">Respublikos valstybės politikų elgesio kodekso patvirtinimo, įsigaliojimo ir įgyvendinimo įstatymu (Žin., 2006, Nr.<text:s/><text:a xlink:href="https://www.e-tar.lt/portal/lt/legalAct/TAR.955166852BD7" office:target-frame-name="_blank" xlink:show="new"><text:span text:style-name="T80">102-3938</text:span></text:a>) Lietuvos Respublikos vietos savivaldos įstatymo pakeitimo įstatymu (Žin., 2008, Nr.<text:s/><text:a xlink:href="https://www.e-tar.lt/portal/lt/legalAct/TAR.CF599A1A6DD5" office:target-frame-name="_blank" xlink:show="new"><text:span text:style-name="T81">113-4290</text:span></text:a>). Alytaus rajono savivaldybės tarybos veiklos reglamentu, kitais Alytaus rajono savivaldybės tarybos sprendimais, šiais nuostatais ir kitais teisės aktais, reglamentuojančiais politikų elgesį, rūpinasi, kad šių teisės<text:s/>aktų būtų tiksliai laikomasi; remiasi Lietuvos žmonių visuotinai priimtomis moralės, etikos ir prigimtinės teisės nuostatomis.</text:p>
      <text:p text:style-name="P82"/>
      <text:p text:style-name="P83"><text:span text:style-name="T84">II</text:span><text:span text:style-name="T85">.<text:s/></text:span><text:span text:style-name="T86">KOMISIJOS SUDARYMAS</text:span></text:p>
      <text:p text:style-name="P87"/>
      <text:p text:style-name="P88">3. Komisiją savo įgaliojimų laikui sudaro Alytaus rajono savivaldybės taryba (toliau<text:s/>–Taryba).</text:p>
      <text:p text:style-name="P89">4. Komisija sudaroma iš dvylikos narių: 5 gyvenamųjų vietovių bendruomenių atstovai (seniūnaičiai) ir 7 savivaldybės tarybos nariai. Komisijos atsakingojo sekretoriaus pareigas atlieka savivaldybės administracijos direktoriaus paskirtas valstybės tarnautojas, šios funkcijos įrašomos į jo pareigybės aprašymą. Komisijos atsakingasis sekretorius nėra komisijos narys.</text:p>
      <text:p text:style-name="P90">5. Komisijos pirmininką mero teikimu Taryba skiria iš Tarybos narių. Jeigu yra paskelbta</text:p>
      <text:p text:style-name="P91">Tarybos mažuma (opozicija), Komisijos<text:s/>pirmininko kandidatūrą meras teikia Tarybos mažumos (opozicijos) siūlymu Alytaus rajono savivaldybės tarybos veiklos reglamento nustatyta tvarka. Komisijos pirmininko pavaduotoju skiriamas gyvenamųjų vietovių bendruomenių atstovas (seniūnaitis).</text:p>
      <text:p text:style-name="P92">6. Gyvenamųjų vietovių bendruomenių atstovai (seniūnaičiai) į Komisiją deleguojami taip: 1 atstovą deleguoja Punios ir Butrimonių seniūnaičių sueigos, 1 atstovą deleguoja Nemunaičio ir Raitininkų seniūnaičių sueigos, 1 atstovą deleguoja Daugų, Alovės ir Pivašiūnų seniūnaičių sueigos, 1 atstovą deleguoja Alytaus ir Krokialaukio seniūnaičių sueigos, 1 atstovą deleguoja Simno ir Miroslavo seniūnaičių sueigos.</text:p>
      <text:p text:style-name="P93"/>
      <text:p text:style-name="P94"><text:span text:style-name="T95">III</text:span><text:span text:style-name="T96">.<text:s/></text:span><text:span text:style-name="T97">KOMISIJOS TIKSLAI</text:span></text:p>
      <text:p text:style-name="P98"/>
      <text:p text:style-name="P99">7. Komisijos tikslai: remiantis etinėmis nuostatomis ir teisės aktų reikalavimais padėti valstybės politikams ugdyti demokratiškumą, politinę kultūrą, derinti įvairius požiūrius ir įsitikinimus, siekti santarvės, humaniškų tarpusavio santykių; skatinti Alytaus rajono savivaldybės mero, mero pavaduotojo, Tarybos narių (toliau -<text:s/>valstybės politikai) atsakomybę už savo veiklą ir atskaitomybę visuomenei nagrinėjant klausimus, susijusius su valstybės politikų elgesio viešajame gyvenime principų ir reikalavimų laikymusi, užtikrinant valstybės politikų elgesio kontrolę ir atsakomybę už<text:s/>Valstybės politikų elgesio kodekso (toliau – Kodeksas) nuostatų pažeidimus bei<text:s/><text:soft-page-break/>tinkamą Vietos savivaldos įstatyme ir Alytaus rajono savivaldybės tarybos veiklos reglamente komisijai priskirtų funkcijų vykdymą.</text:p>
      <text:p text:style-name="P100"/>
      <text:p text:style-name="P101"><text:span text:style-name="T102">IV</text:span><text:span text:style-name="T103">.<text:s/></text:span><text:span text:style-name="T104">KOMISIJOS FUNKCIJOS</text:span></text:p>
      <text:p text:style-name="P105"/>
      <text:p text:style-name="P106"><text:span text:style-name="T107">8</text:span><text:span text:style-name="T108">. Komisi</text:span><text:span text:style-name="T109">ja atlieka šias funkcijas:</text:span></text:p>
      <text:p text:style-name="P110"><text:span text:style-name="T111">8.1</text:span><text:span text:style-name="T112">. p</text:span><text:span text:style-name="T113">rižiūri, kaip valstybės politikai laikosi Vietos savivaldos įstatymo, </text:span><text:span text:style-name="T114">Valstybės politikų elgesio kodekso</text:span><text:span text:style-name="T115">, Viešųjų ir privačių interesų derinimo valstybinėje tarnyboje įstatymo, Alytaus rajono savivaldybės tarybos veiklos<text:s/></text:span><text:span text:style-name="T116">reglamento, kitų teisės aktų, reglamentuojančių savivaldybės tarybos narių veiklą ir elgesį, reikalavimų;</text:span></text:p>
      <text:p text:style-name="P117"><text:span text:style-name="T118">8.2</text:span><text:span text:style-name="T119">. analizuoja valstybės politikų nedalyvavimo savivaldybės tarybos, komitetų ir komisijų posėdžiuose ir Vietos savivaldos įstatymo nustatytų par</text:span><text:span text:style-name="T120">eigų nevykdymo priežastis;</text:span></text:p>
      <text:p text:style-name="P121"><text:span text:style-name="T122">8.3</text:span><text:span text:style-name="T123">. tiria ir priima sprendimus dėl valstybės politikų veiklos atitikties Vietos savivaldos įstatymo, </text:span><text:span text:style-name="T124">Valstybės politikų elgesio kodekso</text:span><text:span text:style-name="T125">, Viešųjų ir privačių interesų derinimo valstybinėje tarnyboje įstatymo, Alytaus rajono<text:s/></text:span><text:span text:style-name="T126">savivaldybės tarybos veiklos reglamento, kitų teisės aktų, reglamentuojančių savivaldybės tarybos narių veiklą ir elgesį, nuostatoms;</text:span></text:p>
      <text:p text:style-name="P127"><text:span text:style-name="T128">8.4</text:span><text:span text:style-name="T129">. nagrinėja savivaldybės bendruomenės narių, valstybės institucijų, gyvenamųjų vietovių bendruomenių ar<text:s/></text:span><text:span text:style-name="T130">bendruomeninių organizacijų atstovų siūlymus ir pastabas dėl valstybės politikų veiklos skaidrumo;</text:span></text:p>
      <text:p text:style-name="P131"><text:span text:style-name="T132">8.5</text:span><text:span text:style-name="T133">. teikia Vyriausiajai rinkimų komisijai siūlymą dėl valstybės politikų įgaliojimų nutraukimo, jeigu šis tarybos narys yra praleidęs iš eilės tris savi</text:span><text:span text:style-name="T134">valdybės tarybos posėdžius be pateisinamos priežasties;</text:span></text:p>
      <text:p text:style-name="P135"><text:span text:style-name="T136">8.6</text:span><text:span text:style-name="T137">. tarybos narių, mero, savo iniciatyva teikia valstybės politikams rekomendacijas dėl </text:span><text:span text:style-name="T138">Viešųjų ir privačių interesų derinimo valstybinėje tarnyboje įstatymo</text:span><text:span text:style-name="T139"> nuostatų įgyvendinimo.</text:span><text:s/></text:p>
      <text:p text:style-name="P140">Punkto pakeitimai:</text:p>
      <text:p text:style-name="P141"><text:span text:style-name="T142">Nr.<text:s/></text:span><text:a xlink:href="https://www.e-tar.lt/portal/legalAct.html?documentId=ce8f8fa0e9dc11e59b23c9576935ca23" office:target-frame-name="_top" xlink:show="replace"><text:span text:style-name="T143">K-45</text:span></text:a><text:span text:style-name="T144">, 2016-03-10, paskelbta TAR 2016-03-14, i. k. 2016-04631</text:span></text:p>
      <text:p text:style-name="Normal"/>
      <text:p text:style-name="P145"><text:span text:style-name="T146">V</text:span><text:span text:style-name="T147">.<text:s/></text:span><text:span text:style-name="T148">KOMISIJOS DARBO ORGANIZAVIMAS</text:span></text:p>
      <text:p text:style-name="P149"/>
      <text:p text:style-name="P150"><text:span text:style-name="T151">9</text:span><text:span text:style-name="T152">.<text:s/></text:span><text:span text:style-name="T153">Šiame skyriuje reglamentuojamas valst</text:span><text:span text:style-name="T154">ybės politiko elgesio tyrimas, kai yra bent vienas iš kodekse įvardytų elgesio tyrimo komisijoje pradėjimo pagrindų, išskyrus<text:s/></text:span><text:span text:style-name="T155">šių nuostatų 8.2 ir 8.6 papunkčius, komisija rengia posėdžius ne rečiau kaip kartą per mėnesį.</text:span><text:span text:style-name="T156"><text:s/></text:span><text:span text:style-name="T157">Valstybės politikų nedalyvavimo<text:s/></text:span><text:span text:style-name="T158">savivaldybės tarybos, komitetų ir komisijų posėdžiuose ir Vietos savivaldos įstatymo nustatytų pareigų nevykdymo priežastys nagrinėjamos</text:span><text:span text:style-name="T159"><text:s/>Alytaus rajono savivaldybės tarybos veiklos reglamento nustatyta tvarka.</text:span><text:s/></text:p>
      <text:p text:style-name="P160">Punkto pakeitimai:</text:p>
      <text:p text:style-name="P161"><text:span text:style-name="T162">Nr.<text:s/></text:span><text:a xlink:href="https://www.e-tar.lt/portal/legalAct.html?documentId=ce8f8fa0e9dc11e59b23c9576935ca23" office:target-frame-name="_top" xlink:show="replace"><text:span text:style-name="T163">K-45</text:span></text:a><text:span text:style-name="T164">, 2016-03-10, paskelbta TAR 2016-03-14, i. k. 2016-04631</text:span></text:p>
      <text:p text:style-name="Normal"/>
      <text:p text:style-name="P165"><text:span text:style-name="T166">10</text:span><text:span text:style-name="T167">. Valstybės politiko elgesio tyrimas gali būti pradėtas, kai yra bent vienas iš Kodekse įvardintų elgesio tyrimo</text:span><text:span text:style-name="T168"><text:s/>Komisijoje pradėjimo pagrindų, laikantis Kodekse numatytų terminų.</text:span></text:p>
      <text:p text:style-name="P169"><text:span text:style-name="T170">11</text:span><text:span text:style-name="T171">. Atsiradus pagrindui valstybės politiko elgesį tirti Komisijoje, Komisijos atsakingasis sekretorius privalo nedelsiant pranešti Komisijos pirmininkui, o jam nesant dėl svarbių priež</text:span><text:span text:style-name="T172">asčių (komandiruotės, ligos ar atostogų metu) - pirmininko pavaduotojui, o atitinkamai Komisijos pirmininkui (Komisijos pirmininko pavaduotojui) nustačius šaukiamo Komisijos posėdžio datą, informuoti apie šaukiamą posėdį Komisijos narius ne vėliau kaip pri</text:span><text:span text:style-name="T173">eš 1 darbo dieną iki Komisijos posėdžio.</text:span></text:p>
      <text:p text:style-name="P174">Valstybės politiko elgesio tyrimas pradedamas ne vėliau kaip per 10 dienų nuo Kodekse</text:p>
      <text:p text:style-name="P175">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oje straipsnio dalyje nustatytą tyrimo terminą.</text:p>
      <text:soft-page-break/>
      <text:p text:style-name="P176"><text:span text:style-name="T177">K</text:span><text:span text:style-name="T178">omisijos atsakingasis sekretorius Komisijos pavedimu per 3 dienas nuo tyrimo pradžios surašo laisvos formos pranešimą,</text:span><text:span text:style-name="T179"><text:s/>kuriuo informuoja valstybės politiką apie pradėtą jo elgesio tyrimą, jo teises, pateikia turimus duomenis apie padarytą pažeidimą ir prašo valstybės politiko iki šiame pranešime nurodytos datos pateikti rašytinį paaiškinimą. Komisijos atsakingasis sekreto</text:span><text:span text:style-name="T180">rius šį pranešimą valstybės politikui įteikia asmeniškai arba išsiunčia paštu.</text:span></text:p>
      <text:p text:style-name="P181">Komisija, atlikusi tyrimą, ne vėliau kaip per 5 darbo dienas nuo tyrimo pabaigos savo posėdyje vertina tyrimo metu surinktus duomenis ir priima Kodekse numatytus sprendimus.</text:p>
      <text:p text:style-name="P182">Apie Komisijos posėdžio vietą ir laiką ne vėliau kaip prieš 5 dienas iki posėdžio pradžios turi būti pranešta valstybės politikui. Jo neatvykimas į Komisijos posėdį ar paaiškinimo nepateikimas nekliudo Komisijai priimti sprendimą.</text:p>
      <text:p text:style-name="P183"/>
      <text:p text:style-name="P184"><text:span text:style-name="T185">VI</text:span><text:span text:style-name="T186">.<text:s/></text:span><text:span text:style-name="T187">KOMISIJOS POSĖ</text:span><text:span text:style-name="T188">DŽIAI, KOMISIJOS SPRENDIMŲ PRIĖMIMAS IR ĮFORMINIMAS, KOMISIJOS TYRIMO NUTRAUKIMAS, VISUOMENĖS INFORMAVIMAS APIE KOMISIJOS POSĖDŽIUS IR PRIIMTUS SPRENDIMUS</text:span></text:p>
      <text:p text:style-name="P189"/>
      <text:p text:style-name="P190"><text:span text:style-name="T191">12</text:span><text:span text:style-name="T192">. Komisijos posėdis teisėtas, jeigu jame dalyvauja daugiau kaip pusė komisijos narių. Komisijo</text:span><text:span text:style-name="T193">s sprendimai priimami dalyvaujančių posėdyje balsų dauguma. Balsams pasiskirsčius po lygiai, lemia Komisijos pirmininko balsas.</text:span></text:p>
      <text:p text:style-name="P194">13. Komisijos posėdžiui pirmininkauja Komisijos pirmininkas, o jam negalint dalyvauti Komisijos posėdyje - pirmininko pavaduotojas. Jeigu Komisijos darbe negali dalyvauti nei Komisijos pirmininkas, nei pavaduotojas, daugumos Komisijos posėdyje dalyvaujančių Komisijos narių sutarimu posėdžiui gali pirmininkauti vienas iš Komisijos narių.</text:p>
      <text:p text:style-name="P195">14. Posėdžio darbotvarkę sudaro<text:s/>Komisijos pirmininkas, o jam nesant – Komisijos pirmininko pavaduotojas. Ji tvirtinama posėdyje dalyvaujančių Komisijos narių dauguma.</text:p>
      <text:p text:style-name="P196">15. Komisijos sprendimai įforminami Komisijos protokoluose, kuriuos pasirašo Komisijos posėdžiui pirmininkavęs asmuo,<text:s/>komisijos atsakingasis sekretorius ir visi Komisijos posėdyje dalyvavę komisijos nariai.<text:span text:style-name="T197"><text:s/>Komisijos atsakingajam sekretoriui dėl svarbių priežasčių negalint dalyvauti komisijos posėdyje, savivaldybės administracijos direktorius laikinai jo funkcijas vykdyt</text:span><text:span text:style-name="T198">i paskiria kitą valstybės tarnautoją.</text:span></text:p>
      <text:p text:style-name="P199"><text:span text:style-name="T200">16</text:span><text:span text:style-name="T201">.<text:s/></text:span><text:span text:style-name="T202">Valstybės politiko elgesio tyrimą atlikusi Komisija gali priimti sprendimus, nurodytus Kodekse. Sprendimai dėl valstybės politikų nedalyvavimo Tarybos, Tarybos kolegijos, komitetų ar komisijų posėdžiuose priima</text:span><text:span text:style-name="T203">mi vadovaujantis Alytaus rajono savivaldybės tarybos veiklos reglamentu.</text:span></text:p>
      <text:p text:style-name="P204"><text:span text:style-name="T205">17</text:span><text:span text:style-name="T206">.</text:span><text:span text:style-name="T207"><text:s/>Komisijos priimti sprendimai yra galutiniai ir neskundžiami. Pakartotiniai skundai apie galimą politiko padarytą pažeidimą nenagrinėjami, išskyrus atvejus, kai gautame skunde<text:s/></text:span><text:span text:style-name="T208">yra nurodomos naujos aplinkybės, kurios nebuvo ir negalėjo būti žinomos atlikto tyrimo metu, ir dėl to Komisijos priimtas sprendimas yra galimai neteisingas. Dėl pakartotinio tyrimo būtinumo sprendžia Komisija ne vėliau kaip per 10 dienų nuo tokio skundo g</text:span><text:span text:style-name="T209">avimo. Komisijai nusprendus pradėti pakartotinį tyrimą,<text:s/></text:span><text:span text:style-name="T210">jis atliekamas pagal nuostatų V ir VI skyriuose<text:s/></text:span><text:span text:style-name="T211">nustatytas procedūras.</text:span></text:p>
      <text:p text:style-name="P212"><text:span text:style-name="T213">18</text:span><text:span text:style-name="T214">. Po kiekvieno Komisijos posėdžio gali būti parengiamas pranešimas visuomenės informavimo priemonėms. Pranešimą raštu arba<text:s/></text:span><text:span text:style-name="T215">žodžiu gali pateikti tik Komisijos pirmininkas ar Komisijos įgaliotas jos narys ir tik tokį, kokį įgaliojo pateikti Komisija. Informaciją apie Komisijos sprendimus visuomenės informavimo priemonėms teikia Komisijos pirmininkas arba jo įgaliotas Komisijos n</text:span><text:span text:style-name="T216">arys. Komisijos nariai, posėdyje pareiškę atskirąją nuomonę dėl tyrimo išvadų, turi teisę apie tai pateikti informaciją.</text:span></text:p>
      <text:p text:style-name="P217"><text:span text:style-name="T218">19</text:span><text:span text:style-name="T219">. Komisija gali nutraukti tyrimą, jeigu iki tyrimo pabaigos valstybės politikas savo elgesį ar veiklą pripažino neetiškais, nesud</text:span><text:span text:style-name="T220">erinamais su savo pareigomis ar institucija, kurioje jis eina pareigas, ir dėl to viešai atsiprašė.</text:span></text:p>
      <text:p text:style-name="P221"><text:span text:style-name="T222">20</text:span><text:span text:style-name="T223">. Apie</text:span><text:span text:style-name="T224"><text:s/>komisijos atliktą tyrimą ir priimtą sprendimą</text:span><text:span text:style-name="T225"><text:s/></text:span><text:span text:style-name="T226">pranešama asmeniui, pateikusiam <text:s/>skundą komisijai, valstybės</text:span><text:span text:style-name="T227"><text:s/></text:span><text:span text:style-name="T228">politikui, dėl kurio yra priimtas sp</text:span><text:span text:style-name="T229">rendimas, ir Vyriausiajai</text:span><text:span text:style-name="T230"><text:s/></text:span><text:span text:style-name="T231">tarnybinės etikos komisijai.</text:span><text:s/></text:p>
      <text:p text:style-name="P232">Punkto pakeitimai:</text:p>
      <text:p text:style-name="P233"><text:span text:style-name="T234">Nr.<text:s/></text:span><text:a xlink:href="https://www.e-tar.lt/portal/legalAct.html?documentId=ce8f8fa0e9dc11e59b23c9576935ca23" office:target-frame-name="_top" xlink:show="replace"><text:span text:style-name="T235">K-45</text:span></text:a><text:span text:style-name="T236">, 2016-03-10, paskelbta TAR 2016-03-14, i. k. 2016-04631</text:span></text:p>
      <text:p text:style-name="Normal"/>
      <text:p text:style-name="P237"><text:span text:style-name="T238">21</text:span><text:span text:style-name="T239">. Komisijos</text:span><text:span text:style-name="T240"><text:s/>priimti sprendimai yra vieši ir turi būti skelbiami institucijos, kurioje politikas eina pareigas, interneto svetainėje ir informaciniame leidinyje, jeigu toks leidinys yra leidžiamas.</text:span></text:p>
      <text:p text:style-name="P241">Punkto pakeitimai:</text:p>
      <text:p text:style-name="P242"><text:span text:style-name="T243">Nr.<text:s/></text:span><text:a xlink:href="https://www.e-tar.lt/portal/legalAct.html?documentId=ce8f8fa0e9dc11e59b23c9576935ca23" office:target-frame-name="_top" xlink:show="replace"><text:span text:style-name="T244">K-45</text:span></text:a><text:span text:style-name="T245">, 2016-03-10, paskelbta TAR 2016-03-14, i. k. 2016-04631</text:span></text:p>
      <text:p text:style-name="Normal"/>
      <text:p text:style-name="P246"><text:span text:style-name="T247">VII</text:span><text:span text:style-name="T248">.<text:s/></text:span><text:span text:style-name="T249">KOMISIJOS TEISĖS IR PAREIGOS</text:span></text:p>
      <text:p text:style-name="P250"/>
      <text:p text:style-name="P251"><text:span text:style-name="T252">22</text:span><text:span text:style-name="T253">. Atlikdama tyrimą, Komisija turi teisę:</text:span></text:p>
      <text:p text:style-name="P254"><text:span text:style-name="T255">22.1</text:span><text:span text:style-name="T256">. ap</text:span><text:span text:style-name="T257">klausti valstybės politiką, kurio elgesys tiriamas, bei kitus asmenis, susijusius su valstybės politiko tiriamu elgesiu ar politine veikla;</text:span></text:p>
      <text:p text:style-name="P258"><text:span text:style-name="T259">22.2</text:span><text:span text:style-name="T260">. apklausti skundo autorių ir išsiaiškinti apie jo žinomą informaciją apie valstybės politiko galimai padary</text:span><text:span text:style-name="T261">tą Kodekse nustatytų valstybės politikų elgesio principų, nuostatų ar institucijos, kurioje politikas eina pareigas, veiklą reglamentuojančiuose teisės aktuose valstybės politikui nustatytų reikalavimų pažeidimą;</text:span></text:p>
      <text:p text:style-name="P262"><text:span text:style-name="T263">22.3</text:span><text:span text:style-name="T264">. reikalauti visų su komisijos įgal</text:span><text:span text:style-name="T265">iojimų vykdymu susijusių duomenų, dokumentų, kitos informacijos (iš jų duomenų ir dokumentų, pagrindžiančių nebuvimo Tarybos, Tarybos kolegijos, komitetų, komisijų posėdžiuose priežastis), teisės aktų nustatyta tvarka susipažinti su reikiamais dokumentais<text:s/></text:span><text:span text:style-name="T266">ir gauti jų nuorašus (kopijas) bei kitą tyrimui reikalingą informaciją;</text:span></text:p>
      <text:p text:style-name="P267"><text:span text:style-name="T268">22.4</text:span><text:span text:style-name="T269">. prireikus išvykti į įvykio vietą;</text:span></text:p>
      <text:p text:style-name="P270"><text:span text:style-name="T271">22.5</text:span><text:span text:style-name="T272">. pasitelkti specialistų;</text:span></text:p>
      <text:p text:style-name="P273"><text:span text:style-name="T274">22.6</text:span><text:span text:style-name="T275">. turėti kitų teisių, padedančių įgyvendinti Komisijai priskirtas funkcijas.</text:span></text:p>
      <text:p text:style-name="P276"><text:span text:style-name="T277">23</text:span><text:span text:style-name="T278">. Atlikdama<text:s/></text:span><text:span text:style-name="T279">tyrimą, Komisija privalo:</text:span></text:p>
      <text:p text:style-name="P280"><text:span text:style-name="T281">23.1</text:span><text:span text:style-name="T282">. vadovautis Lietuvos Respublikos Konstitucija, įstatymais, kitais teisės aktais;</text:span></text:p>
      <text:p text:style-name="P283"><text:span text:style-name="T284">23.2</text:span><text:span text:style-name="T285">. laikyti paslaptyje duomenis ar žinias, kuriuos jie sužinojo vykdydami tyrimą, jeigu tokie duomenys ar žinios sudaro valstybės, komer</text:span><text:span text:style-name="T286">cinę, banko, tarnybos arba kitą įstatymų saugomą paslaptį;</text:span></text:p>
      <text:p text:style-name="P287"><text:span text:style-name="T288">23.3</text:span><text:span text:style-name="T289">. nenaudoti šių nuostatų 23.2 papunktyje nurodytų duomenų ar žinių asmeninei ar kitų asmenų naudai;</text:span></text:p>
      <text:p text:style-name="P290"><text:span text:style-name="T291">23.4</text:span><text:span text:style-name="T292">. kol Komisija nebaigia tyrimo, niekam neteikti jokios informacijos apie vykdomo<text:s/></text:span><text:span text:style-name="T293">tyrimo aplinkybes, su tyrimu susijusius asmenis, turimą medžiagą, duomenis.</text:span></text:p>
      <text:p text:style-name="P294"><text:span text:style-name="T295">24</text:span><text:span text:style-name="T296">. Šių Nuostatų 23 punkto nuostatos taikomos ir Komisijos atsakingajam sekretoriui, kitiems aptarnaujantiems darbuotojams, ir pasitelktiems specialistams.</text:span></text:p>
      <text:p text:style-name="P297"><text:span text:style-name="T298">25</text:span><text:span text:style-name="T299">. Atlikdami<text:s/></text:span><text:span text:style-name="T300">tyrimą, Komisijos pirmininkas, pirmininko pavaduotojas, nariai, Komisijos atsakingasis sekretorius ar kiti komisiją aptarnaujantys asmenys ir jos pasitelkti specialistai</text:span></text:p>
      <text:p text:style-name="P301">netrikdo valstybės institucijų, kitų įmonių, įstaigų ar organizacijų darbo ir privalo<text:s/>susilaikyti nuo preliminarių vertinimų bei išvadų, kol nebaigtas tyrimas ir nėra Komisijos išvados.</text:p>
      <text:p text:style-name="P302"/>
      <text:p text:style-name="P303"><text:span text:style-name="T304">VIII</text:span><text:span text:style-name="T305">.<text:s/></text:span><text:span text:style-name="T306">VALSTYBĖS POLITIKO, KURIO ELGESYS TIRIAMAS, TEISĖS</text:span></text:p>
      <text:p text:style-name="P307"/>
      <text:p text:style-name="P308"><text:span text:style-name="T309">26</text:span><text:span text:style-name="T310">.</text:span><text:span text:style-name="T311"><text:s/></text:span><text:span text:style-name="T312">Valstybės politikas, kurio elgesys tiriamas, turi teisę:</text:span></text:p>
      <text:p text:style-name="P313"><text:span text:style-name="T314">26.1</text:span><text:span text:style-name="T315">. teikti Komisijai<text:s/></text:span><text:span text:style-name="T316">paaiškinimus, prašymus ir įrodymus;</text:span></text:p>
      <text:p text:style-name="P317"><text:span text:style-name="T318">26.2</text:span><text:span text:style-name="T319">. baigus tyrimą susipažinti su tyrimo metu surinkta medžiaga;</text:span></text:p>
      <text:p text:style-name="P320"><text:span text:style-name="T321">26.3</text:span><text:span text:style-name="T322">. dalyvauti Komisijos posėdžiuose.</text:span></text:p>
      <text:p text:style-name="P323"><text:span text:style-name="T324">27</text:span><text:span text:style-name="T325">. Valstybės politikas, teikiantis Komisijai paaiškinimus, negali būti verčiamas teikti paaiškinimus</text:span><text:span text:style-name="T326"><text:s/>prieš save, savo šeimos narius ar artimuosius giminaičius.</text:span></text:p>
      <text:p text:style-name="P327"/>
      <text:p text:style-name="P328"><text:span text:style-name="T329">IX</text:span><text:span text:style-name="T330">.<text:s/></text:span><text:span text:style-name="T331">KOMISIJOS ATSKAITOMYBĖ IR KOMISIJOS NARIŲ ATSAKOMYBĖ</text:span></text:p>
      <text:p text:style-name="P332"/>
      <text:p text:style-name="P333"><text:span text:style-name="T334">28</text:span><text:span text:style-name="T335">. Komisija yra atsakinga ir atskaitinga Tarybai. Komisija kasmet iki gegužės 1 d. pateikia savo veiklos ataskaitą Tarybai.</text:span></text:p>
      <text:p text:style-name="P336"><text:span text:style-name="T337">29</text:span><text:span text:style-name="T338">. Komisijos pirmininkas, pirmininko pavaduotojas, nariai atsako už tinkamą šiuose Nuostatuose priskirtų funkcijų vykdymą, o už nustatytų pareigų pažeidimą atsako įstatymų nustatyta tvarka.</text:span></text:p>
      <text:p text:style-name="P339"/>
      <text:p text:style-name="P340"><text:span text:style-name="T341">X</text:span><text:span text:style-name="T342">.<text:s/></text:span><text:span text:style-name="T343">BAIGIAMOSIOS NUOSTATOS</text:span></text:p>
      <text:p text:style-name="P344"/>
      <text:p text:style-name="P345">30. Šiuose nuostatuose<text:s/>vartojamos sąvokos atitinka sąvokas, nurodytas Vietos savivaldos įstatyme, Viešųjų ir privačių interesų derinimo įstatyme, Kodekse, kituose teisės aktuose, reglamentuojančiuose valstybės politikų elgesį ir tinkamą pareigų vykdymą.</text:p>
      <text:p text:style-name="P346">31. Klausimai, neaptarti šiuose nuostatuose, svarstomi, sprendimai priimami remiantis Lietuvos Respublikos norminių aktų nuostatomis bei Alytaus rajono savivaldybės tarybos priimtais sprendimais.</text:p>
      <text:p text:style-name="P347">32. Jei šių nuostatų atskiri punktai tampa prieštaraujančiais Lietuvos Respublikos norminiams aktams, tai nedaro negaliojančiais kitų nuostatų punktų, o prieštaraujančiuose punktuose įtvirtinti klausimai sprendžiami pagal Lietuvos Respublikos norminių aktų reikalavimus.</text:p>
      <text:p text:style-name="P348"><text:span text:style-name="T349">______________</text:span></text:p>
      <text:p text:style-name="P350"/>
      <text:p text:style-name="P351"/>
      <text:soft-page-break/>
      <text:p text:style-name="P352">AIŠKINAMASIS RAŠTAS</text:p>
      <text:p text:style-name="P353">DĖL ALYTAUS<text:s/>RAJONO SAVIVALDYBĖS TARYBOS SPRENDIMO PROJEKTO</text:p>
      <text:p text:style-name="P354">„DĖL ALYTAUS RAJONO SAVIVALDYBĖS TARYBOS 2006-12-27 SPRENDIMO NR. K-269 PAKEITIMO“</text:p>
      <text:p text:style-name="P355"/>
      <text:p text:style-name="P356">2008 m. gruodžio 3 d.</text:p>
      <text:p text:style-name="P357">Alytus</text:p>
      <text:p text:style-name="P358"/>
      <text:p text:style-name="P359">Šis sprendimo projektas parengtas atsižvelgiant į nuo 2008-10-01 pakeisto Vietos savivaldos įstatymo nuostatas, kurios įtvirtina savivaldybių tarybų Etikos komisijų funkcijas. Komisija prižiūrės, kaip Tarybos nariai laikosi Vietos savivaldos įstatymo, Valstybės politikų elgesio kodekso, kitų teisės aktų, reglamentuojančių savivaldybės tarybos narių<text:s/>veiklą ir elgesį, reikalavimų, analizuos savivaldybės tarybos narių nedalyvavimo savivaldybės tarybos, komisijų ir komitetų posėdžiuose ir įstatymų nustatytų pareigų nevykdymo priežastis ir vykdys kitas nuostatuose ir kituose teisės aktuose jai priskirtas<text:s/>funkcijas.</text:p>
      <text:p text:style-name="P360"/>
      <text:p text:style-name="P361">Teisės skyriaus vedėja<text:s/><text:tab/>Erinija Perednikaitė</text:p>
      <text:p text:style-name="P362">______________</text:p>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Alytaus rajono savivaldybės taryba, Sprendimas</text:span></text:p>
      <text:p text:style-name="P373"><text:span text:style-name="T374">Nr.<text:s/></text:span><text:a xlink:href="https://www.e-tar.lt/portal/legalAct.html?documentId=ce8f8fa0e9dc11e59b23c9576935ca23" office:target-frame-name="_top" xlink:show="replace"><text:span text:style-name="T375">K-45</text:span></text:a><text:span text:style-name="T376">, 2016-03-10</text:span><text:span text:style-name="T377">, paskelbta TAR 2016-03-14, i. k. 2016-04631</text:span></text:p>
      <text:p text:style-name="P378"><text:span text:style-name="T379">Dėl Alytaus rajono savivaldybės tarybos 2008 m. gruodžio 30 d. sprendimo Nr. K-316 „Dėl Alytaus rajono savivaldybės tarybos 2006-12-27 sprendimo Nr. K-269 pakeit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RAJONO SAVIVALDYBĖS TARYBOS 2006-12-27 SPRENDIMO NR. K-269 PAKEITIMO</dc:title>
    <dc:subject>K-316</dc:subject>
    <meta:initial-creator>ALYTAUS RAJONO SAVIVALDYBĖS TARYBA</meta:initial-creator>
    <dc:creator>CLUSadmin</dc:creator>
    <meta:creation-date>2016-09-28T06:18:00Z</meta:creation-date>
    <dc:date>2016-09-28T06:18:00Z</dc:date>
    <meta:print-date>2008-11-24T10:39:00Z</meta:print-date>
    <meta:template xlink:href="Normal.dotm" xlink:type="simple"/>
    <meta:editing-cycles>2</meta:editing-cycles>
    <meta:editing-duration>PT0S</meta:editing-duration>
    <meta:document-statistic meta:page-count="7" meta:paragraph-count="405" meta:word-count="2273" meta:character-count="18669" meta:row-count="840" meta:non-whitespace-character-count="16801"/>
  </office:meta>
</office:document-meta>
</file>