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fo:background-color="#FFFFFF"/>
    </style:style>
    <style:style style:name="T60" style:parent-style-name="DefaultParagraphFont" style:family="text">
      <style:text-properties fo:letter-spacing="0.0013in"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39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4923in"/>
        </style:tab-stops>
      </style:paragraph-properties>
      <style:text-properties style:font-size-complex="12pt"/>
    </style:style>
    <style:style style:name="P93" style:parent-style-name="Normal" style:family="paragraph">
      <style:paragraph-properties fo:text-align="justify">
        <style:tab-stops>
          <style:tab-stop style:type="left" style:position="0.4923in"/>
        </style:tab-stops>
      </style:paragraph-properties>
      <style:text-properties style:font-size-complex="12pt"/>
    </style:style>
    <style:style style:name="P94" style:parent-style-name="Normal" style:family="paragraph">
      <style:paragraph-properties fo:text-align="justify">
        <style:tab-stops>
          <style:tab-stop style:type="left" style:position="0.4923in"/>
        </style:tab-stops>
      </style:paragraph-properties>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style:tab-stops>
          <style:tab-stop style:type="left" style:position="5.6111in"/>
        </style:tab-stops>
      </style:paragraph-properties>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office:automatic-styles>
  <office:body>
    <office:text text:use-soft-page-breaks="true">
      <text:p text:style-name="P1"><text:span text:style-name="T8">LIETUVOS RESPUBLIKOS SVEIKATOS APSAUGOS MINISTRAS</text:span></text:p>
      <text:p text:style-name="P9">VALSTYBĖS LYGIO EKSTREMALIOSIOS SITUACIJOS VALSTYBĖS OPERACIJŲ<text:s/></text:p>
      <text:p text:style-name="P10">VADOVAS</text:p>
      <text:p text:style-name="P11"/>
      <text:p text:style-name="P12"><text:span text:style-name="T13">SPRENDIMAS</text:span></text:p>
      <text:p text:style-name="P14"><text:span text:style-name="T15">DĖL PAGAL PILNĄ VAKCINACIJOS SCHEMĄ</text:span><text:span text:style-name="T16"><text:s/></text:span><text:span text:style-name="T17">COVID-19 LIGOS (KORONAVIRUSO INFEKCIJOS) VAKCINA<text:s/></text:span><text:span text:style-name="T18">PASKIEPYTŲ SUAUGUSIŲJŲ ASMENŲ, KURIEMS SOCIALINĖS GLOBOS ĮSTAIGOSE<text:s/></text:span><text:span text:style-name="T19">TEIKIAMOS ILGALAIKĖS<text:s/></text:span><text:span text:style-name="T20">SOCIALINĖS<text:s/></text:span><text:span text:style-name="T21">GLOBOS PASLAUGOS,<text:s/></text:span><text:span text:style-name="T22">IMUNINĖS</text:span><text:span text:style-name="T23"><text:s/>BŪKLĖS TYRIMO ORGANIZAVIMO IR VYKDYMO</text:span></text:p>
      <text:p text:style-name="P24"/>
      <text:p text:style-name="P25"><text:span text:style-name="T26">2021 m. rugpjūčio 5 d. Nr. V-1805</text:span><text:span text:style-name="T27"><text:line-break/>Vilnius</text:span></text:p>
      <text:p text:style-name="P28"/>
      <text:p text:style-name="P29"/>
      <text:p text:style-name="P30"><text:span text:style-name="T31">Vadovaudamasis Lietuvos Respublikos civilinės s</text:span><text:span text:style-name="T32">augos įstatymo 15 straipsnio 2 dalies 1 ir 4 punktais,<text:s/></text:span><text:span text:style-name="T33">Lietuvos Respublikos žmonių užkrečiamųjų ligų profilaktikos ir kontrolės įstatymo 37 straipsnio 2 dalies 1 punktu</text:span><text:span text:style-name="T34">, Valstybiniu ekstremaliųjų situacijų valdymo planu, patvirtintu Lietuvos Respublikos Vy</text:span><text:span text:style-name="T35">riausybės 2010 m. spalio 20 d. nutarimu Nr. 1503 „Dėl Valstybinio ekstremaliųjų situacijų valdymo plano patvirtinimo“, Lietuvos Respublikos Vyriausybės 2020 m. gruodžio 16 d. nutarimu Nr. 1419 „Dėl valstybės lygio ekstremaliosios situacijos valstybės opera</text:span><text:span text:style-name="T36">cijų vadovo paskyrimo“, Lietuvos Respublikos Vyriausybės 2020 m. vasario 26 d. nutarimu Nr. 152 „Dėl<text:s/></text:span><text:span text:style-name="T37">valstybės lygio ekstremaliosios situacijos paskelbimo“, a</text:span><text:span text:style-name="T38">tsižvelgdamas į Lietuvos Respublikos Ministro Pirmininko 2020 m. gruodžio 18 d. potvarkiu Nr. 183<text:s/></text:span><text:span text:style-name="T39">„Dėl darbo grupės sudarymo“ sudarytos Nepriklausomų ekspertų patariamosios tarybos 2021 m. liepos 26 d.<text:s/></text:span><text:soft-page-break/><text:span text:style-name="T40">protokolo Nr. LV-313 2 punktą, kuriuo Lietuvos Respublikos sveikatos apsaugos ir Socialinės apsaugos ir darbo ministerijoms pavedama organizuoti ir atli</text:span><text:span text:style-name="T41">kti<text:s/></text:span><text:span text:style-name="T42">pagal pilną vakcinacijos schemą</text:span><text:span text:style-name="T43"><text:s/></text:span><text:span text:style-name="T44">COVID-19 ligos (koronaviruso infekcijos) vakcina<text:s/></text:span><text:span text:style-name="T45">paskiepytų suaugusiųjų asmenų, kuriems socialinės globos įstaigose<text:s/></text:span><text:span text:style-name="T46">teikiamos ilgalaikės socialinės globos paslaugos,<text:s/></text:span><text:span text:style-name="T47">imuninės būklės tyrimą, nustatant SARS-CoV-2 anti-S ir</text:span><text:span text:style-name="T48"><text:s/>(ar) anti-RBD IgG antikūnų (toliau – IgG antikūnai) kiekius, ir siekdamas nustatyti optimalius skiepijimo stiprinančia <text:s/>COVID-19 <text:s/></text:span><text:span text:style-name="T49">ligos (koronaviruso infekcijos)<text:s/></text:span><text:span text:style-name="T50">vakcinos <text:s/>doze <text:s/>terminus, n u s p r e n d ž i u:</text:span></text:p>
      <text:p text:style-name="P51"><text:span text:style-name="T52">1</text:span><text:span text:style-name="T53">.</text:span><text:span text:style-name="T54"><text:tab/>Pavesti:</text:span></text:p>
      <text:p text:style-name="P55"><text:span text:style-name="T56">1.1</text:span><text:span text:style-name="T57">.</text:span><text:span text:style-name="T58"><text:tab/><text:s/></text:span><text:span text:style-name="T59">Nacionaliniam visuom</text:span><text:span text:style-name="T60">enės sveikatos centrui prie Sveikatos apsaugos ministerijos (toliau – NVSC)<text:s/></text:span><text:span text:style-name="T61">organizuoti<text:s/></text:span><text:span text:style-name="T62">pagal pilną vakcinacijos schemą</text:span><text:span text:style-name="T63"><text:s/></text:span><text:span text:style-name="T64">COVID-19 ligos (koronaviruso infekcijos) vakcina<text:s/></text:span><text:span text:style-name="T65">paskiepytų suaugusių asmenų, kuriems socialinės globos įstaigose<text:s/></text:span><text:span text:style-name="T66">teikiamos ilgalaikės s</text:span><text:span text:style-name="T67">ocialinės globos paslaugos,<text:s/></text:span><text:span text:style-name="T68">reprezentatyvios imties (toliau – asmenų reprezentatyvi imtis) imuninės būklės, nustatant IgG antikūnų kiekius, tyrimą (toliau – tyrimas), užtikrinant</text:span><text:span text:style-name="T69"><text:s/>socialinės globos įstaigų aprūpinimą <text:s/>tyrimo ėminių paėmimui ir transportavim</text:span><text:span text:style-name="T70">ui reikalingomis priemonėmis, gautų tyrimo rezultatų<text:s/></text:span><text:span text:style-name="T71">duomenų suvedimą į Elektroninės sveikatos paslaugų ir bendradarbiavimo infrastruktūros informacinę sistemą, ir tyrimo<text:s/></text:span><text:span text:style-name="T72">rezultatų<text:s/></text:span><text:span text:style-name="T73">duomenų analizę;</text:span></text:p>
      <text:p text:style-name="P74"><text:span text:style-name="T75">1.2</text:span><text:span text:style-name="T76">.</text:span><text:span text:style-name="T77"><text:tab/>Socialinės apsaugos ir darbo ministerijai pateikt</text:span><text:span text:style-name="T78">i NVSC socialinės globos įstaigų, kurios dalyvaus sudarant asmenų reprezentatyvią imtį, sąrašą;</text:span></text:p>
      <text:p text:style-name="P79"><text:span text:style-name="T80">2</text:span><text:span text:style-name="T81">.</text:span><text:span text:style-name="T82"><text:tab/>Įpareigoti šio sprendimo 2 punkte nurodytame sąraše esančias socialinės globos įstaigas:</text:span></text:p>
      <text:p text:style-name="P83"><text:span text:style-name="T84">2.1</text:span><text:span text:style-name="T85">.</text:span><text:span text:style-name="T86"><text:tab/></text:span><text:span text:style-name="T87"><text:s/>pateikti tyrimą vykdančiai įstaigai pagal jos nustatytus reprezentatyvios imties sudarymo reikalavimus sudarytus socialinės globos įstaigose globojamų asmenų sąrašus;</text:span></text:p>
      <text:p text:style-name="P88"><text:span text:style-name="T89">2.2</text:span><text:span text:style-name="T90">. paimti tyrimo ėminius ir per 24 val. nuo ėminių paėmimo pristatyti juos į tyrim</text:span><text:span text:style-name="T91">us vykdančią įstaigą, laikantis tyrimus vykdančios įstaigos <text:s/>nustatytų ėminių transportavimo sąlygų.</text:span></text:p>
      <text:p text:style-name="P92"/>
      <text:p text:style-name="P93"/>
      <text:p text:style-name="P94"/>
      <text:p text:style-name="P95"><text:span text:style-name="T96">Sveikatos apsaugos ministras, </text:span><text:span text:style-name="T97">valstybės lygio</text:span></text:p>
      <text:p text:style-name="P98"><text:span text:style-name="T99">ekstremaliosios situacijos valstybės operacijų vadovas</text:span><text:span text:style-name="T10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Pukas</meta:initial-creator>
    <dc:creator>adlibuser</dc:creator>
    <meta:creation-date>2022-05-17T13:53:00Z</meta:creation-date>
    <dc:date>2022-05-17T13:53:00Z</dc:date>
    <meta:print-date>2021-08-03T06:35:00Z</meta:print-date>
    <meta:template xlink:href="Normal.dotm" xlink:type="simple"/>
    <meta:editing-cycles>2</meta:editing-cycles>
    <meta:editing-duration>PT0S</meta:editing-duration>
    <meta:document-statistic meta:page-count="3" meta:paragraph-count="138" meta:word-count="449" meta:character-count="3325" meta:row-count="231" meta:non-whitespace-character-count="3014"/>
  </office:meta>
</office:document-meta>
</file>