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indent="0.0298in"/>
      <style:text-properties style:font-size-complex="12pt"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416in"/>
      <style:text-properties style:font-size-complex="12pt" fo:language="en" fo:country="US" style:language-asian="lt" style:country-asian="LT"/>
    </style:style>
    <style:style style:name="P29" style:parent-style-name="Normal" style:family="paragraph">
      <style:paragraph-properties fo:text-align="center" fo:line-height="150%" fo:text-indent="0.0416in"/>
      <style:text-properties style:font-size-complex="12pt" fo:language="en" fo:country="US" style:language-asian="lt" style:country-asian="LT"/>
    </style:style>
    <style:style style:name="P30" style:parent-style-name="Normal" style:family="paragraph">
      <style:paragraph-properties fo:text-align="justify" style:vertical-align="baseline"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margin-left="3.9437in" fo:text-indent="0.0562in">
        <style:tab-stops/>
      </style:paragraph-properties>
    </style:style>
    <style:style style:name="P61" style:parent-style-name="Normal" style:family="paragraph">
      <style:paragraph-properties fo:margin-left="3.9437in" fo:text-indent="0.0562in">
        <style:tab-stops/>
      </style:paragraph-properties>
      <style:text-properties style:font-size-complex="12pt"/>
    </style:style>
    <style:style style:name="P62" style:parent-style-name="Normal" style:family="paragraph">
      <style:paragraph-properties fo:margin-left="3.5437in" fo:text-indent="0.4562in">
        <style:tab-stops/>
      </style:paragraph-properties>
      <style:text-properties style:font-size-complex="12pt"/>
    </style:style>
    <style:style style:name="P63" style:parent-style-name="Normal" style:family="paragraph">
      <style:paragraph-properties fo:margin-left="3.5437in" fo:text-indent="0.4562in">
        <style:tab-stops/>
      </style:paragraph-properties>
      <style:text-properties style:font-size-complex="12pt"/>
    </style:style>
    <style:style style:name="P64" style:parent-style-name="Normal" style:family="paragraph">
      <style:paragraph-properties fo:margin-left="3.5437in" fo:text-indent="0.4562in">
        <style:tab-stops/>
      </style:paragraph-properties>
      <style:text-properties style:font-size-complex="12pt"/>
    </style:style>
    <style:style style:name="P65" style:parent-style-name="Normal" style:family="paragraph">
      <style:paragraph-properties fo:margin-left="3.5437in" fo:text-indent="0.4562in">
        <style:tab-stops/>
      </style:paragraph-properties>
      <style:text-properties style:font-size-complex="12pt"/>
    </style:style>
    <style:style style:name="P66" style:parent-style-name="Normal" style:family="paragraph">
      <style:paragraph-properties fo:text-align="center" fo:line-height="150%"/>
      <style:text-properties fo:font-weight="bold" style:font-weight-asian="bold" style:font-weight-complex="bold"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style:text-properties fo:font-weight="bold" style:font-weight-asian="bold" style:font-weight-complex="bold" fo:font-size="14pt" style:font-size-asian="14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ourier New"/>
    </style:style>
    <style:style style:name="T96" style:parent-style-name="DefaultParagraphFont" style:family="text">
      <style:text-properties style:font-name-asian="Courier New"/>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style>
    <style:style style:name="T99" style:parent-style-name="DefaultParagraphFont" style:family="text">
      <style:text-properties style:font-name="Courier New" style:font-name-asian="Courier New"/>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line-height="115%"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line-height="115%" fo:margin-left="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line-height="115%"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margin-left="0.25in" fo:text-indent="0.25in" fo:background-color="#FFFFFF">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margin-left="0.25in" fo:text-indent="0.25in" fo:background-color="#FFFFFF">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Calibri" style:font-name-asian="Calibri"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margin-left="0.25in" fo:text-indent="0.25in" fo:background-color="#FFFFFF">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0.25in" fo:text-indent="0.25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left="0.25in" fo:text-indent="0.25in" fo:background-color="#FFFFFF">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margin-left="0.2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margin-left="0.25in" fo:text-indent="0.25in" fo:background-color="#FFFFFF">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15%" fo:background-color="#FFFFFF"/>
    </style:style>
    <style:style style:name="T287" style:parent-style-name="DefaultParagraphFont" style:family="text">
      <style:text-properties style:font-weight-complex="bold"/>
    </style:style>
    <style:style style:name="P288" style:parent-style-name="Normal" style:family="paragraph">
      <style:paragraph-properties fo:text-align="center" fo:line-height="115%" fo:margin-left="0.5in">
        <style:tab-stops/>
      </style:paragraph-properties>
    </style:style>
    <style:style style:name="P289" style:parent-style-name="Normal" style:family="paragraph">
      <style:paragraph-properties fo:text-align="center" fo:line-height="115%" fo:margin-left="0.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15%"/>
      <style:text-properties fo:font-weight="bold" style:font-weight-asian="bold" style:font-weight-complex="bold"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15%" fo:margin-left="0.0986in" fo:text-indent="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0.0986in" fo:text-indent="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0986in" fo:text-indent="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0986in" fo:text-indent="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0986in" fo:text-indent="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0986in" fo:text-indent="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0986in" fo:text-indent="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left="0.0986in" fo:text-indent="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name-asian="Courier New" style:font-size-complex="12pt" style:language-asian="lt" style:country-asian="LT"/>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Courier New" style:font-name-asian="Courier New" style:font-size-complex="12pt" style:language-asian="lt" style:country-asian="LT"/>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ourier New"/>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margin-right="0.0263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15%" fo:text-indent="0.3937in"/>
      <style:text-properties style:font-name-asian="Courier New"/>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weight-complex="bold"/>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center" fo:line-height="115%" fo:text-indent="0.5in"/>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1 iki 2018-12-06</text:span></text:p>
      <text:p text:style-name="P3"/>
      <text:p text:style-name="P4"><text:span text:style-name="T5">Sprendimas paskelbtas: TAR 2015-05-19, i. k. 2015-07602</text:span></text:p>
      <text:p text:style-name="P6"/>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
      <text:p text:style-name="P16"><text:span text:style-name="T17">SPRENDIMAS</text:span></text:p>
      <text:p text:style-name="P18"><text:span text:style-name="T19">DĖL</text:span><text:span text:style-name="T20"><text:s/></text:span><text:span text:style-name="T21">PINIGINĖS PARAMOS (IŠMOKŲ) TEIKIMO ASMENIMS, PATYRUSIEMS SOCIALINĘ RIZIKĄ, TVARKOS APRAŠO<text:s/></text:span><text:span text:style-name="T22">PATVIRTINIMO</text:span></text:p>
      <text:p text:style-name="P23"/>
      <text:p text:style-name="P24"><text:span text:style-name="T25">2015 m. gegužės 18 d.  Nr. T-140(E)</text:span></text:p>
      <text:p text:style-name="P26"><text:span text:style-name="T27">Kelmė</text:span></text:p>
      <text:p text:style-name="P28"/>
      <text:p text:style-name="P29"/>
      <text:p text:style-name="P30"><text:span text:style-name="T31">Vadovaudamasi Lietuvos Respublikos vietos savivaldos įstatymo 6 straipsnio 43 punktu, 18 straipsnio 1 dalimi, Lietuvos Respublikos piniginės socialinės paramos nepasiturintiems gyventojams įstatymo<text:s/></text:span><text:span text:style-name="T32">23 straipsnio 1 dalimi, Lietuvos Respublikos išmokų vaikams įstatymo 17 straipsnio 1 dalimi, Lietuvos Respublikos paramos mokiniams įstatymo 8 straipsnio 2 dalimi, Vienkartinės piniginės socialinės paramos nepasiturintiems Kelmės rajono gyventojams skyrimo</text:span><text:span text:style-name="T33"><text:s/>ir mokėjimo tvarkos aprašu, patvirtintu Kelmės rajono savivaldybės tarybos 2014 m. vasario 17 d. sprendimu Nr. T-46,<text:s/></text:span><text:span text:style-name="T34"><text:s/></text:span><text:span text:style-name="T35">Kelmės rajono savivaldybės taryba <text:s/></text:span><text:span text:style-name="T36">nusprendžia:</text:span></text:p>
      <text:p text:style-name="P37"><text:span text:style-name="T38">1</text:span><text:span text:style-name="T39">. Patvirtinti<text:s/></text:span><text:span text:style-name="T40">Piniginės paramos</text:span><text:span text:style-name="T41"><text:s/>(išmokų) teikimo asmenims, patyrusiems socialinę riz</text:span><text:span text:style-name="T42">iką,<text:s/></text:span><text:span text:style-name="T43"><text:s/>tvarkos aprašą</text:span><text:span text:style-name="T44"><text:s/>(pridedama).</text:span></text:p>
      <text:p text:style-name="P45"><text:span text:style-name="T46">2</text:span><text:span text:style-name="T47">. Laikyti netekusiu galios Kelmės rajono savivaldybės tarybos 2012 m. balandžio 26 d. sprendimą Nr. T-146 „Dėl<text:s/></text:span><text:span text:style-name="T48">piniginės paramos (išmokų) teikimo asmenims, patyrusiems socialinę riziką, tvarkos aprašo patvirtini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Vaclovas Andrulis</text:span></text:p>
      <text:p text:style-name="P60"/>
      <text:soft-page-break/>
      <text:p text:style-name="P61">PATVIRTINTA<text:s/></text:p>
      <text:p text:style-name="P62">Kelmės rajono</text:p>
      <text:p text:style-name="P63">savivaldybės tarybos</text:p>
      <text:p text:style-name="P64">2015 m. gegužės 18 d.</text:p>
      <text:p text:style-name="P65">sprendimu Nr.<text:s/>T-140(E)</text:p>
      <text:p text:style-name="P66"/>
      <text:p text:style-name="P67"/>
      <text:p text:style-name="P68"><text:span text:style-name="T69">P</text:span><text:span text:style-name="T70">INIGINĖS PARAMOS (IŠMOKŲ) TEIKIMO<text:s/></text:span><text:span text:style-name="T71">ASMENIMS,<text:s/></text:span></text:p>
      <text:p text:style-name="P72"><text:span text:style-name="T73">PATYRUSIEMS SOCIALINĘ RIZIKĄ,</text:span><text:span text:style-name="T74"><text:s/>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text:span><text:span text:style-name="T84">iniginės paramos (išmokų) teikimo<text:s/></text:span><text:span text:style-name="T85">asmenims, patyrusiems socialinę riziką,</text:span><text:span text:style-name="T86"><text:s/>tvarkos<text:s/></text:span><text:span text:style-name="T87">aprašas (toliau – Tvarkos aprašas</text:span><text:span text:style-name="T88">) reglamentuoja piniginės paramos (išmokų) teikimo tvarką asmenims, patyrusiems socialinę riziką.</text:span></text:p>
      <text:p text:style-name="P89"><text:span text:style-name="T90">2</text:span><text:span text:style-name="T91">. Tvarkos aprašas parengtas vadovaujantis Lietuvos Respublikos piniginės socialinės paramos nepasiturintiems gyventojams įstatymu, Lietuvos Respublikos i</text:span><text:span text:style-name="T92">šmokų vaikams įstatymu, Lietuvos Respublikos paramos mokiniams įstatymu, Vienkartinės piniginės socialinės paramos nepasiturintiems Kelmės rajono gyventojams skyrimo ir mokėjimo tvarkos aprašu, patvirtintu Kelmės rajono savivaldybės tarybos 2014 m. vasario</text:span><text:span text:style-name="T93"><text:s/>17 d. sprendimu Nr. T-46, ir kitais teisės aktais.</text:span></text:p>
      <text:p text:style-name="P94"><text:span text:style-name="T95">3</text:span><text:span text:style-name="T96">. Šis Tvarkos aprašas<text:s/></text:span><text:span text:style-name="T97">taikomas socialinę riziką patyrusiems Kelmės rajono savivaldybės gyventojams, kurių duomenys apie gyvenamąją vietą<text:s/></text:span><text:span text:style-name="T98">Lietuvos Respublikoje, o neturinčių gyvenamosios vietos –</text:span><text:span text:style-name="T99"><text:s/></text:span><text:span text:style-name="T100">Kelmės rajono savivaldybėje, yra įtraukti į Lietuvos Respublikos gyventojų registrą.</text:span></text:p>
      <text:p text:style-name="P101">4. Tvarkos apraše vartojamos sąvokos atitinka 2 punkte išvardytuose įstatymuose apibrėžtas sąvokas.</text:p>
      <text:p text:style-name="P102">5. Tvarkos aprašo tikslas – užtikrinti tikslingą socialinių<text:s/>išmokų panaudojimą.</text:p>
      <text:p text:style-name="P103"><text:span text:style-name="T104">6</text:span><text:span text:style-name="T105">.<text:s/></text:span>Šiuo Tvarkos aprašu privalo vadovautis Kelmės rajono socialinių paslaugų centras (toliau – centras), Kelmės rajono savivaldybės administracijos Socialinės paramos skyrius (toliau – Socialinės paramos skyrius), seniūnijos.<text:span text:style-name="T106"><text:s/></text:span></text:p>
      <text:p text:style-name="P107">Punkto<text:s/>pakeitimai:</text:p>
      <text:p text:style-name="P108"><text:span text:style-name="T109">Nr.<text:s/></text:span><text:a xlink:href="https://www.e-tar.lt/portal/legalAct.html?documentId=c2f3a6106b6711e69d8fa40f56962063" office:target-frame-name="_top" xlink:show="replace"><text:span text:style-name="T110">T-261</text:span></text:a><text:span text:style-name="T111">, 2016-08-25, paskelbta TAR 2016-08-31, i. k. 2016-22937</text:span></text:p>
      <text:p text:style-name="Normal"/>
      <text:p text:style-name="P112"><text:span text:style-name="T113">II</text:span><text:span text:style-name="T114">.<text:s/></text:span><text:span text:style-name="T115">PINIGINĖS PARAMOS (IŠMOKŲ) RŪŠYS</text:span></text:p>
      <text:p text:style-name="P116"/>
      <text:p text:style-name="P117">7. Socialinę riziką patyrusiems asmenims teikiama ši piniginė parama (išmokos):</text:p>
      <text:p text:style-name="P118">7.1. socialinė pašalpa;</text:p>
      <text:p text:style-name="P119">7.2. kompensacijos už kietąjį kurą (toliau – kompensacijos);</text:p>
      <text:p text:style-name="P120">7.3. vienkartinė išmoka vaikui;</text:p>
      <text:p text:style-name="P121">7.4. išmoka vaikui;</text:p>
      <text:p text:style-name="P122">7.5. išmoka privalomosios tarnybos kario vaikui;</text:p>
      <text:p text:style-name="P123">7.6. vienkartinė išmoka nėščiai moteriai;</text:p>
      <text:p text:style-name="P124">7.7. globos (rūpybos) išmoka;</text:p>
      <text:p text:style-name="P125">7.8. parama mokinio reikmenims įsigyti;</text:p>
      <text:p text:style-name="P126">7.9. vienkartinė pašalpa;</text:p>
      <text:p text:style-name="P127"><text:span text:style-name="T128">7.10</text:span><text:span text:style-name="T129">. vienkartinė vaiko gimimo išmoka.</text:span><text:s/></text:p>
      <text:p text:style-name="P130">Papildyta papunkčiu:</text:p>
      <text:p text:style-name="P131"><text:span text:style-name="T132">Nr.<text:s/></text:span><text:a xlink:href="https://www.e-tar.lt/portal/legalAct.html?documentId=c2f3a6106b6711e69d8fa40f56962063" office:target-frame-name="_top" xlink:show="replace"><text:span text:style-name="T133">T-261</text:span></text:a><text:span text:style-name="T134">, 2016-08-25, paskelbta TAR 2016-08-31, i. k. 2016-22937</text:span></text:p>
      <text:p text:style-name="Normal"/>
      <text:p text:style-name="P135"><text:span text:style-name="T136">III</text:span><text:span text:style-name="T137">.<text:s/></text:span><text:span text:style-name="T138">PINIGINĖS PARAMOS (IŠMOKŲ) TEIKIMO ORGANIZAVIMAS</text:span></text:p>
      <text:p text:style-name="P139"/>
      <text:p text:style-name="P140"><text:span text:style-name="T141">8</text:span><text:span text:style-name="T142">. Klausimus dėl piniginės<text:s/></text:span><text:span text:style-name="T143">paramos (išmokų) teikimo Kelmės rajono savivaldybėje asmenims, patyrusiems socialinę riziką, nagrinėja Kelmės rajono savivaldybės administracijos Socialinės paramos klausimams spręsti komisija ir seniūnijų socialinės paramos klausimams spręsti komisijos, k</text:span><text:span text:style-name="T144">urios rekomendacijas teikia Socialinės paramos skyriui.</text:span></text:p>
      <text:p text:style-name="P145"><text:span text:style-name="T146">8.1</text:span><text:span text:style-name="T147">. Kelmės rajono savivaldybės administracijos socialinės paramos klausimams spręsti komisija svarsto piniginės paramos (išmokų) teikimą pagal Tvarkos aprašo 7.3–7.10 punktus;</text:span><text:s/></text:p>
      <text:p text:style-name="P148">Punkto pakeitimai:</text:p>
      <text:p text:style-name="P149"><text:span text:style-name="T150">N</text:span><text:span text:style-name="T151">r.<text:s/></text:span><text:a xlink:href="https://www.e-tar.lt/portal/legalAct.html?documentId=be0d402045eb11e7846ef01bfffb9b64" office:target-frame-name="_top" xlink:show="replace"><text:span text:style-name="T152">T-190</text:span></text:a><text:span text:style-name="T153">, 2017-05-25, paskelbta TAR 2017-05-31, i. k. 2017-09257</text:span></text:p>
      <text:p text:style-name="Normal"/>
      <text:p text:style-name="P154"><text:span text:style-name="T155">8.2</text:span><text:span text:style-name="T156">. seniūnijų socialinės paramos klausimams spręsti komisijos svarsto piniginės paramos</text:span><text:span text:style-name="T157"><text:s/>(išmokų) teikimą pagal Tvarkos aprašo 7.1–7.2 punktus.</text:span></text:p>
      <text:p text:style-name="P158"><text:span text:style-name="T159">9</text:span><text:span text:style-name="T160">. Sprendimus dėl piniginės paramos (išmokų) teikimo asmenims, patyrusiems socialinę riziką, pasirašo Socialinės paramos skyriaus vedėjas ir sprendimą parengęs vyriausiasis specialistas<text:s/></text:span><text:span text:style-name="T161">išmokoms.</text:span></text:p>
      <text:p text:style-name="P162"><text:span text:style-name="T163">10</text:span><text:span text:style-name="T164">. Pasiūlymus dėl</text:span><text:span text:style-name="T165"><text:s/></text:span><text:span text:style-name="T166">piniginės paramos (išmokų) teikimo asmenims, patyrusiems socialinę riziką, ir su tuo susijusią informaciją Kelmės rajono savivaldybės administracijos Socialinės paramos klausimams spręsti komisijai ir seniūnijų socialinės p</text:span><text:span text:style-name="T167">aramos klausimams spręsti komisijoms teikia:</text:span></text:p>
      <text:p text:style-name="P168"><text:span text:style-name="T169">10.1</text:span><text:span text:style-name="T170">.<text:s/></text:span><text:span text:style-name="T171">centras</text:span><text:span text:style-name="T172">;</text:span></text:p>
      <text:p text:style-name="P173">Punkto pakeitimai:</text:p>
      <text:p text:style-name="P174"><text:span text:style-name="T175">Nr.<text:s/></text:span><text:a xlink:href="https://www.e-tar.lt/portal/legalAct.html?documentId=c2f3a6106b6711e69d8fa40f56962063" office:target-frame-name="_top" xlink:show="replace"><text:span text:style-name="T176">T-261</text:span></text:a><text:span text:style-name="T177">, 2016-08-25, paskelbta TAR 2016-08-31, i. k. 2016-22937</text:span></text:p>
      <text:p text:style-name="Normal"/>
      <text:p text:style-name="P178"><text:span text:style-name="T179">10.2</text:span><text:span text:style-name="T180">.<text:s/></text:span><text:span text:style-name="T181">seniūnijos<text:s/></text:span><text:span text:style-name="T182">specialistas socialiniam darbui, specialistas;</text:span></text:p>
      <text:p text:style-name="P183"><text:span text:style-name="T184">10.3</text:span><text:span text:style-name="T185">. Socialinės paramos skyriaus vyriausiasis specialistas išmokoms.<text:s/></text:span></text:p>
      <text:p text:style-name="P186"><text:span text:style-name="T187">11</text:span><text:span text:style-name="T188">. C</text:span><text:span text:style-name="T189">entro</text:span><text:span text:style-name="T190"><text:s/>socialiniai darbuotojai darbui su socialinės rizikos grupės šeimomis ir vaikais</text:span><text:span text:style-name="T191"><text:s/></text:span><text:span text:style-name="T192">turimą informaciją apie še</text:span><text:span text:style-name="T193">imą pateikia<text:s/></text:span><text:span text:style-name="T194">centro</text:span><text:span text:style-name="T195"><text:s/>direktoriui, kuris raštu kreipiasi į komisiją.<text:s/></text:span></text:p>
      <text:p text:style-name="P196">Punkto pakeitimai:</text:p>
      <text:p text:style-name="P197"><text:span text:style-name="T198">Nr.<text:s/></text:span><text:a xlink:href="https://www.e-tar.lt/portal/legalAct.html?documentId=c2f3a6106b6711e69d8fa40f56962063" office:target-frame-name="_top" xlink:show="replace"><text:span text:style-name="T199">T-261</text:span></text:a><text:span text:style-name="T200">, 2016-08-25, paskelbta TAR 2016-08-31, i. k. 2016-22937</text:span></text:p>
      <text:p text:style-name="Normal"/>
      <text:p text:style-name="P201"><text:span text:style-name="T202">12</text:span><text:span text:style-name="T203">. Specialistas socialiniam darbui, specialistas, Socialinės paramos skyriaus vyriausiasis specialistas išmokoms patikrina asmens, patyrusio socialinę riziką, buities sąlygas ir surašo buities tynybrimo aktą.</text:span></text:p>
      <text:p text:style-name="P204"><text:span text:style-name="T205">13</text:span><text:span text:style-name="T206">. Buities tyrimo akte ar<text:s/></text:span><text:span text:style-name="T207">centro</text:span><text:span text:style-name="T208"><text:s/>rašte nurodomi duomenys apie bendrai gyvenančius asmenis arba vieną gyvenantį asmenį, veiksniai ir aplinkybės, dėl kurių asmenys patiria ar yra pavojus jiems patirti socialinę atskirtį, numatomos skirti piniginės paramos (išmokų) rūšys ir rekomenduojamas<text:s/></text:span><text:span text:style-name="T209">jų teikimas.</text:span></text:p>
      <text:p text:style-name="P210">Punkto pakeitimai:</text:p>
      <text:p text:style-name="P211"><text:span text:style-name="T212">Nr.<text:s/></text:span><text:a xlink:href="https://www.e-tar.lt/portal/legalAct.html?documentId=c2f3a6106b6711e69d8fa40f56962063" office:target-frame-name="_top" xlink:show="replace"><text:span text:style-name="T213">T-261</text:span></text:a><text:span text:style-name="T214">, 2016-08-25, paskelbta TAR 2016-08-31, i. k. 2016-22937</text:span></text:p>
      <text:p text:style-name="Normal"/>
      <text:p text:style-name="P215"><text:span text:style-name="T216">14</text:span><text:span text:style-name="T217">. Socialinės paramos skyriaus vyriausieji<text:s/></text:span><text:span text:style-name="T218">specialistai išmokoms, per 3 darbo dienas gavę komisijų rekomendacijas, parengia sprendimą dėl piniginės paramos (išmokos) teikimo.</text:span></text:p>
      <text:p text:style-name="P219"><text:span text:style-name="T220">15</text:span><text:span text:style-name="T221">. Per 5 darbo dienas nuo sprendimo pasirašymo Socialinės paramos skyrius informuoja</text:span><text:span text:style-name="T222"><text:s/></text:span><text:span text:style-name="T223">išmokos gavėją<text:s/></text:span><text:span text:style-name="T224">apie</text:span><text:span text:style-name="T225"><text:s/></text:span><text:span text:style-name="T226">piniginės para</text:span><text:span text:style-name="T227">mos (išmokų) teikimą<text:s/></text:span><text:span text:style-name="T228">prašyme-paraiškoje socialinei išmokai gauti nurodytu būdu</text:span><text:span text:style-name="T229"><text:s/></text:span><text:span text:style-name="T230">bei pateikia informaciją raštu<text:s/></text:span><text:span text:style-name="T231">centrui</text:span><text:span text:style-name="T232">, specialistui socialiniam darbui,<text:s/></text:span><text:soft-page-break/><text:span text:style-name="T233">specialistui, teikusiam pasiūlymą dėl piniginės paramos (išmokų) teikimo asmeniui, patyrusiam socialinę<text:s/></text:span><text:span text:style-name="T234">riziką, ar socialinės rizikos šeimai.</text:span></text:p>
      <text:p text:style-name="P235">Punkto pakeitimai:</text:p>
      <text:p text:style-name="P236"><text:span text:style-name="T237">Nr.<text:s/></text:span><text:a xlink:href="https://www.e-tar.lt/portal/legalAct.html?documentId=c2f3a6106b6711e69d8fa40f56962063" office:target-frame-name="_top" xlink:show="replace"><text:span text:style-name="T238">T-261</text:span></text:a><text:span text:style-name="T239">, 2016-08-25, paskelbta TAR 2016-08-31, i. k. 2016-22937</text:span></text:p>
      <text:p text:style-name="Normal"/>
      <text:p text:style-name="P240"><text:span text:style-name="T241">16</text:span><text:span text:style-name="T242">. Socialinės paramos klausim</text:span><text:span text:style-name="T243">ams spręsti komisijos gali:<text:s/></text:span></text:p>
      <text:p text:style-name="P244"><text:span text:style-name="T245">16.1</text:span><text:span text:style-name="T246">. kviesti į posėdžius asmenis, patyrusius socialinę riziką, socialinės rizikos šeimas;</text:span></text:p>
      <text:p text:style-name="P247"><text:span text:style-name="T248">16.2</text:span><text:span text:style-name="T249">. kviesti į posėdžius policijos nepilnamečių reikalų, psichikos sveikatos centrų, ugdymo įstaigų specialistus, visuomeninių<text:s/></text:span><text:span text:style-name="T250">organizacijų atstovus ir kitų įstaigų bei organizacijų, dirbančių su asmenimis, patyrusiais socialinę riziką, atstovus;</text:span></text:p>
      <text:p text:style-name="P251"><text:span text:style-name="T252">16.3</text:span><text:span text:style-name="T253">. inicijuoti piniginės paramos (išmokų) teikimo atkūrimą pinigine forma, kai dėl to į komisiją kreipiasi šeima arba kai tai rašt</text:span><text:span text:style-name="T254">u rekomenduoja socialinis darbuotojas darbui su socialinės rizikos grupės šeimomis ir vaikais, pastebėjus teigiamus pokyčius socialinės rizikos šeimoje arba nebesant aplinkybių, dėl kurių buvo priimtas sprendimas socialines išmokas teikti nustatytu būdu.</text:span></text:p>
      <text:p text:style-name="P255"><text:span text:style-name="T256">17</text:span><text:span text:style-name="T257">. Visi dokumentai, reikalingi sprendžiant klausimus, susijusius su socialinės rizikos šeima ar rizikos asmeniu, laikomi asmens (šeimos), gaunančio piniginę paramą (išmokas), byloje.</text:span></text:p>
      <text:p text:style-name="P258"><text:span text:style-name="T259">18</text:span><text:span text:style-name="T260">. Socialinės paramos skyriaus:</text:span></text:p>
      <text:p text:style-name="P261"><text:span text:style-name="T262">18.1</text:span><text:span text:style-name="T263">. vyriausiasis specialis</text:span><text:span text:style-name="T264">tas išmokoms, naudodamasis apskaitos sistema „Parama“, atspausdina sudarytus išmokų žiniaraščius su priskaičiuotomis sumomis, kuriuos pasirašo skyriaus vedėjas, vyr. buhalteris, buhalteris;</text:span></text:p>
      <text:p text:style-name="P265"><text:span text:style-name="T266">18.2</text:span><text:span text:style-name="T267">. vyriausiasis buhalteris arba buhalteris perveda žiniaraš</text:span><text:span text:style-name="T268">tyje priskaičiuotą sumą centrui arba paslaugas teikiančiai įstaigai.</text:span></text:p>
      <text:p text:style-name="P269">Punkto pakeitimai:</text:p>
      <text:p text:style-name="P270"><text:span text:style-name="T271">Nr.<text:s/></text:span><text:a xlink:href="https://www.e-tar.lt/portal/legalAct.html?documentId=c2f3a6106b6711e69d8fa40f56962063" office:target-frame-name="_top" xlink:show="replace"><text:span text:style-name="T272">T-261</text:span></text:a><text:span text:style-name="T273">, 2016-08-25, paskelbta TAR 2016-08-31, i. k. 2016-22937</text:span></text:p>
      <text:p text:style-name="Normal"/>
      <text:p text:style-name="P274"><text:span text:style-name="T275">19</text:span><text:span text:style-name="T276">. Centras organizuoja išmokų išmokėjimą ir tikslingą panaudojimą.</text:span></text:p>
      <text:p text:style-name="P277">Punkto pakeitimai:</text:p>
      <text:p text:style-name="P278"><text:span text:style-name="T279">Nr.<text:s/></text:span><text:a xlink:href="https://www.e-tar.lt/portal/legalAct.html?documentId=c2f3a6106b6711e69d8fa40f56962063" office:target-frame-name="_top" xlink:show="replace"><text:span text:style-name="T280">T-261</text:span></text:a><text:span text:style-name="T281">, 2016-08-25, paskelbta TAR 2016-08-31, i. k. 2016-22937</text:span></text:p>
      <text:p text:style-name="Normal"/>
      <text:p text:style-name="P282"><text:span text:style-name="T283">20</text:span><text:span text:style-name="T284">. Už panaudotų lėšų apskaitą atsako<text:s/></text:span><text:span text:style-name="T285">tarnybos socialiniai darbuotojai darbui su socialinės<text:s/></text:span></text:p>
      <text:p text:style-name="P286"><text:span text:style-name="T287">rizikos grupės šeimomis ir vaikais.</text:span></text:p>
      <text:p text:style-name="P288"/>
      <text:p text:style-name="P289"><text:span text:style-name="T290">IV</text:span><text:span text:style-name="T291">.<text:s/></text:span><text:span text:style-name="T292">PINIGINĖS PARAMOS (IŠMOKŲ) TEIKIMAS</text:span></text:p>
      <text:p text:style-name="P293"/>
      <text:p text:style-name="P294"><text:span text:style-name="T295">21</text:span><text:span text:style-name="T296">.<text:s/></text:span><text:span text:style-name="T297">Bendrai gyvenantiems arba vieniems gyvenantiems asmenims, patyrusiems socialinę riziką,<text:s/></text:span><text:span text:style-name="T298">šiame Tvarkos apraše nustatytos išmokos gali būti teikiamos:</text:span></text:p>
      <text:p text:style-name="P299"><text:span text:style-name="T300">21.1</text:span><text:span text:style-name="T301">. piniginėmis lėšomis vaiką prižiūrinčiai motinai ar tėvui (įmotei ar įtėviui);<text:s/></text:span></text:p>
      <text:p text:style-name="P302"><text:span text:style-name="T303">21.2</text:span><text:span text:style-name="T304">. piniginėmi</text:span><text:span text:style-name="T305">s lėšomis</text:span><text:span text:style-name="T306"><text:s/></text:span><text:span text:style-name="T307">vyresniam kaip 16 metų vaikui;</text:span></text:p>
      <text:p text:style-name="P308"><text:span text:style-name="T309">21.3</text:span><text:span text:style-name="T310">. maisto produktais, drabužiais, avalyne, higienos reikmenimis ir kitomis vaikams būtinomis prekėmis;</text:span></text:p>
      <text:p text:style-name="P311"><text:span text:style-name="T312">21.4</text:span><text:span text:style-name="T313">. socialinėmis kortelėmis, skirtomis pirkti parduotuvėse, išskyrus alkoholį, tabako gaminius ir l</text:span><text:span text:style-name="T314">oterijos bilietus;</text:span></text:p>
      <text:p text:style-name="P315"><text:span text:style-name="T316">21.5</text:span><text:span text:style-name="T317">. maitinimo talonais;</text:span></text:p>
      <text:p text:style-name="P318"><text:span text:style-name="T319">21.6</text:span><text:span text:style-name="T320">. paslaugomis, vadovaujantis Lietuvos Respublikos socialinių paslaugų įstatymu;</text:span></text:p>
      <text:p text:style-name="P321"><text:span text:style-name="T322">21.7</text:span><text:span text:style-name="T323">. apmokant vaikų maitinimo išlaidas mokyklose ar dienos centruose;</text:span></text:p>
      <text:p text:style-name="P324"><text:span text:style-name="T325">21.8</text:span><text:span text:style-name="T326">. apmokant vaikų išlaikymo išlaidas ikimokyklinėse įstaigose;<text:s/></text:span></text:p>
      <text:p text:style-name="P327"><text:span text:style-name="T328">21.9</text:span><text:span text:style-name="T329">. apmokant vaikų užsiėmimų išlaidas neformaliojo vaikų švietimo įstaigose;</text:span></text:p>
      <text:p text:style-name="P330"><text:span text:style-name="T331">21.10</text:span><text:span text:style-name="T332">. pavedant skiriamus pinigus disponuoti socialiniams darbuotojams darbui su socialinės rizikos grupės</text:span><text:span text:style-name="T333"><text:s/>šeimomis ir vaikais, kurie padeda nupirkti bendrai gyvenantiems asmenims maisto produktų, drabužių ir kitų reikalingų prekių bei apmokėti reikalingas paslaugas;</text:span></text:p>
      <text:p text:style-name="P334"><text:span text:style-name="T335">21.11</text:span><text:span text:style-name="T336">. apmokant suaugusių asmenų gydymosi nuo priklausomybių ir kitų ligų gydymosi<text:s/></text:span><text:span text:style-name="T337">išlaidas, asmens higienos paslaugas šias paslaugas teikiančioms įstaigoms;</text:span></text:p>
      <text:p text:style-name="P338"><text:span text:style-name="T339">21.12</text:span><text:span text:style-name="T340">. apmokant būsto nuomos, elektros, komunalines ir kitas būsto išlaikymo išlaidas šias paslaugas teikiančioms įmonėms;</text:span></text:p>
      <text:p text:style-name="P341"><text:span text:style-name="T342">21.13</text:span><text:span text:style-name="T343">. sumokant už dokumentų tvarkymą;</text:span></text:p>
      <text:p text:style-name="P344"><text:span text:style-name="T345">21.14</text:span><text:span text:style-name="T346">.<text:s/></text:span><text:span text:style-name="T347">socialinėmis kortelėmis, skirtomis pirkti maisto parduotuvėse ir pinigais. Socialinės pašalpos dydis pinigais negali viršyti 50 procentų paskirtos socialinės pašalpos dydžio. Konkretus socialinės pašalpos dydis pinigais nustatomas apsvarsčius Socialinės pa</text:span><text:span text:style-name="T348">ramos klausimams spręsti komisijoje.</text:span></text:p>
      <text:p text:style-name="P349"><text:span text:style-name="T350">22</text:span><text:span text:style-name="T351">. Socialiniai darbuotojai darbui su socialinės rizikos grupės šeimomis ir vaikais,</text:span><text:span text:style-name="T352"><text:s/></text:span><text:span text:style-name="T353">vadovaudamiesi gautu Socialinės paramos skyriaus raštu ir žiniaraščiuose nurodytomis sumomis,<text:s/></text:span><text:span text:style-name="T354">asmen</text:span><text:span text:style-name="T355">is, patyrusius</text:span><text:span text:style-name="T356"><text:s/>socialinę rizi</text:span><text:span text:style-name="T357">ką</text:span><text:span text:style-name="T358">, informuoja apie išmokamų sumų dydžius, priimtus sprendimus dėl jų teikimo ir aptaria konkretų pinigų panaudojimą.</text:span></text:p>
      <text:p text:style-name="P359"><text:span text:style-name="T360">23</text:span><text:span text:style-name="T361">. Atsižvelgdami į bendrai gyvenančių asmenų (ypač vaikų), patyrusių socialinę riziką, poreikius, socialiniai darbuotojai darbui su s</text:span><text:span text:style-name="T362">ocialinės rizikos grupės šeimomis ir vaikais organizuoja piniginės paramos (išmokų) teikimą.</text:span></text:p>
      <text:p text:style-name="P363"><text:span text:style-name="T364">24</text:span><text:span text:style-name="T365">. Socialiniai darbuotojai darbui su socialinės rizikos grupės šeimomis ir vaikais užveda bendrai gyvenančių asmenų piniginių išmokų išmokėjimo mėnesio žiniar</text:span><text:span text:style-name="T366">aštį. Žiniaraštyje jie nurodo bendrai gyvenančių asmenų gautos išmokos dydį, panaudojimo būdus, pirkimo ir apmokėjimo datas, sumas bei prideda apmokėjimą patvirtinančius dokumentus. Žiniaraštyje pasirašo socialiniai darbuotojai darbui su socialinės rizikos</text:span><text:span text:style-name="T367"><text:s/>grupės šeimomis ir vaikais, motina, tėvas ar vyresnis kaip 16 metų vaikas.</text:span></text:p>
      <text:p text:style-name="P368"><text:span text:style-name="T369">25</text:span><text:span text:style-name="T370">. Centras skiria socialiniams darbuotojams darbui su socialinės rizikos grupės šeimomis ir vaikais pinigines lėšas.<text:s/></text:span></text:p>
      <text:p text:style-name="P371">Punkto pakeitimai:</text:p>
      <text:p text:style-name="P372"><text:span text:style-name="T373">Nr.<text:s/></text:span><text:a xlink:href="https://www.e-tar.lt/portal/legalAct.html?documentId=c2f3a6106b6711e69d8fa40f56962063" office:target-frame-name="_top" xlink:show="replace"><text:span text:style-name="T374">T-261</text:span></text:a><text:span text:style-name="T375">, 2016-08-25, paskelbta TAR 2016-08-31, i. k. 2016-22937</text:span></text:p>
      <text:p text:style-name="Normal"/>
      <text:p text:style-name="P376"><text:span text:style-name="T377">26</text:span><text:span text:style-name="T378">. Socialinės paramos skyrius:</text:span></text:p>
      <text:p text:style-name="P379"><text:span text:style-name="T380">26</text:span><text:span text:style-name="T381">.1</text:span><text:span text:style-name="T382">. atsižvelgdamas į<text:s/></text:span><text:span text:style-name="T383">Kelmės rajono savivaldybės administracijos socialinės paramos<text:s/></text:span><text:span text:style-name="T384">klausimams spręsti komisijos ar seniūnijų socialinės paramos klausimams spręsti komisijų rekomendacijas</text:span><text:span text:style-name="T385">, vykdo socialinių kortelių pagaminimo ir tvarkymo užsakymą;</text:span><text:s/></text:p>
      <text:p text:style-name="P386">Punkto pakeitimai:</text:p>
      <text:p text:style-name="P387"><text:span text:style-name="T388">Nr.<text:s/></text:span><text:a xlink:href="https://www.e-tar.lt/portal/legalAct.html?documentId=be0d402045eb11e7846ef01bfffb9b64" office:target-frame-name="_top" xlink:show="replace"><text:span text:style-name="T389">T-190</text:span></text:a><text:span text:style-name="T390">, 2017-05-25, paskelbta TAR 2017-05-31, i. k. 2017-09257</text:span></text:p>
      <text:p text:style-name="Normal"/>
      <text:p text:style-name="P391"><text:span text:style-name="T392">26.2</text:span><text:span text:style-name="T393">. suformuoja ir atspausdina socialinių išmokų gavėjų mokėjimo žiniaraščius ir perduoda prekybos tinklo parduotuvėms iki einamojo mėnesio 9 dienos.</text:span><text:s/></text:p>
      <text:p text:style-name="P394">Punkto<text:s/>pakeitimai:</text:p>
      <text:p text:style-name="P395"><text:span text:style-name="T396">Nr.<text:s/></text:span><text:a xlink:href="https://www.e-tar.lt/portal/legalAct.html?documentId=be0d402045eb11e7846ef01bfffb9b64" office:target-frame-name="_top" xlink:show="replace"><text:span text:style-name="T397">T-190</text:span></text:a><text:span text:style-name="T398">, 2017-05-25, paskelbta TAR 2017-05-31, i. k. 2017-09257</text:span></text:p>
      <text:p text:style-name="Normal"/>
      <text:p text:style-name="P399"><text:span text:style-name="T400">27</text:span><text:span text:style-name="T401">.<text:s/></text:span><text:span text:style-name="T402">Kai asmenims, patyrusiems socialinę riziką, piniginė socialinė parama</text:span><text:span text:style-name="T403"><text:s/>teikiama nepinigine forma, Socialinės paramos skyrius pagal suformuotus žiniaraščius lėšas perveda į parduotuvių (prekybos centrų), socialinių, švietimo, sveikatos, komunalines paslaugas, energiją, šilumą, kurą, geriamąjį, karštą vandenį, dujas ir kitas p</text:span><text:span text:style-name="T404">aslaugas teikiančių įstaigų (įmonių), organizacijų atsiskaitomąsias sąskaitas bankuose.</text:span><text:s/></text:p>
      <text:p text:style-name="P405">Punkto pakeitimai:</text:p>
      <text:soft-page-break/>
      <text:p text:style-name="P406"><text:span text:style-name="T407">Nr.<text:s/></text:span><text:a xlink:href="https://www.e-tar.lt/portal/legalAct.html?documentId=be0d402045eb11e7846ef01bfffb9b64" office:target-frame-name="_top" xlink:show="replace"><text:span text:style-name="T408">T-190</text:span></text:a><text:span text:style-name="T409">, 2017-05-25, paskelbta TAR 2017-05-31, i</text:span><text:span text:style-name="T410">. k. 2017-09257</text:span></text:p>
      <text:p text:style-name="Normal"/>
      <text:p text:style-name="P411"><text:span text:style-name="T412">28</text:span><text:span text:style-name="T413">. Vyriausieji specialistai išmokoms:</text:span></text:p>
      <text:p text:style-name="P414"><text:span text:style-name="T415">28.1</text:span><text:span text:style-name="T416">. gautas socialines korteles išduoda išmokų gavėjams, kai jie pasirašo socialinių kortelių registracijos žurnale;</text:span></text:p>
      <text:p text:style-name="P417"><text:span text:style-name="T418">28.2</text:span><text:span text:style-name="T419">. nuo 11 iki 18 einamojo mėnesio dienos (jei šios dienos sutampa su<text:s/></text:span><text:span text:style-name="T420">poilsio ar švenčių dienomis – po jų kitą pirmą darbo dieną) perveda priskaičiuotą sumą parduotuvėms.</text:span></text:p>
      <text:p text:style-name="Normal"/>
      <text:p text:style-name="P421"><text:span text:style-name="T422">V</text:span><text:span text:style-name="T423">.<text:s/></text:span><text:span text:style-name="T424">BAIGIAMOSIOS NUOSTATOS</text:span></text:p>
      <text:p text:style-name="P425"/>
      <text:p text:style-name="P426"><text:span text:style-name="T427">29</text:span><text:span text:style-name="T428">. Socialinės paramos skyriaus sprendima</text:span><text:span text:style-name="T429">s dėl p</text:span><text:span text:style-name="T430">iniginės paramos (išmokų)<text:s/></text:span><text:span text:style-name="T431">bendrai gyvenantiems asmenims arba vienie</text:span><text:span text:style-name="T432">ms gyvenantiems asmenims, patyrusiems socialinę riziką, teikimo gali būti skundžiamas Lietuvos Respublikos administracinių bylų teisenos įstatymo nustatyta tvarka.</text:span></text:p>
      <text:p text:style-name="P433">_____________________</text:p>
      <text:p text:style-name="P434"/>
      <text:p text:style-name="P435"/>
      <text:p text:style-name="P436"><text:span text:style-name="T437">Pakeitimai:</text:span></text:p>
      <text:p text:style-name="P438"/>
      <text:p text:style-name="P439"><text:span text:style-name="T440">1.</text:span></text:p>
      <text:p text:style-name="P441"><text:span text:style-name="T442">Kelmės rajono savivaldybės taryba, Sprendimas</text:span></text:p>
      <text:p text:style-name="P443"><text:span text:style-name="T444">Nr.<text:s/></text:span><text:a xlink:href="https://www.e-tar.lt/portal/legalAct.html?documentId=c2f3a6106b6711e69d8fa40f56962063" office:target-frame-name="_top" xlink:show="replace"><text:span text:style-name="T445">T-261</text:span></text:a><text:span text:style-name="T446">, 2016-08-25, paskelbta TAR 2016-08-31, i. k. 2016-22937</text:span></text:p>
      <text:p text:style-name="P447"><text:span text:style-name="T448">Dėl Piniginės paramos (išmokų) teikimo asmenims, patyrusiems socialinę riziką, tvarkos<text:s/></text:span><text:span text:style-name="T449">aprašo pakeitimo</text:span></text:p>
      <text:p text:style-name="P450"/>
      <text:p text:style-name="P451"><text:span text:style-name="T452">2.</text:span></text:p>
      <text:p text:style-name="P453"><text:span text:style-name="T454">Kelmės rajono savivaldybės taryba, Sprendimas</text:span></text:p>
      <text:p text:style-name="P455"><text:span text:style-name="T456">Nr.<text:s/></text:span><text:a xlink:href="https://www.e-tar.lt/portal/legalAct.html?documentId=be0d402045eb11e7846ef01bfffb9b64" office:target-frame-name="_top" xlink:show="replace"><text:span text:style-name="T457">T-190</text:span></text:a><text:span text:style-name="T458">, 2017-05-25, paskelbta TAR 2017-05-31, i. k. 2017-09257</text:span></text:p>
      <text:p text:style-name="P459"><text:span text:style-name="T460">Dėl Piniginės paramos<text:s/></text:span><text:span text:style-name="T461">(išmokų) teikimo asmenims, patyrusiems socialinę riziką, tvarkos apraš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8-12-07T11:48:00Z</meta:creation-date>
    <dc:date>2018-12-07T11:48:00Z</dc:date>
    <meta:print-date>2015-04-03T11:26:00Z</meta:print-date>
    <meta:template xlink:href="Normal.dotm" xlink:type="simple"/>
    <meta:editing-cycles>2</meta:editing-cycles>
    <meta:editing-duration>PT0S</meta:editing-duration>
    <meta:document-statistic meta:page-count="6" meta:paragraph-count="234" meta:word-count="2295" meta:character-count="15262" meta:row-count="366" meta:non-whitespace-character-count="13201"/>
  </office:meta>
</office:document-meta>
</file>