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size-complex="12pt" fo:language="en" fo:country="GB" style:language-asian="ar" style:country-asian="SA"/>
    </style:style>
    <style:style style:name="P16" style:parent-style-name="Normal" style:family="paragraph">
      <style:text-properties fo:font-size="6pt" style:font-size-asian="6pt" style:font-size-complex="6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3"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4" style:parent-style-name="Normal" style:family="paragraph">
      <style:paragraph-properties fo:text-align="center"/>
      <style:text-properties style:font-size-complex="12pt" fo:language="en" fo:country="GB" style:language-asian="ar" style:country-asian="SA" fo:hyphenate="false"/>
    </style:style>
    <style:style style:name="P25" style:parent-style-name="Normal" style:family="paragraph">
      <style:paragraph-properties fo:text-align="center"/>
      <style:text-properties style:font-size-complex="12pt" fo:language="en" fo:country="GB" style:language-asian="ar" style:country-asian="SA" fo:hyphenate="false"/>
    </style:style>
    <style:style style:name="P26" style:parent-style-name="Normal" style:family="paragraph">
      <style:paragraph-properties fo:line-height="150%"/>
      <style:text-properties style:font-size-complex="12pt"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letter-spacing="0.0416in"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style:tab-stops>
          <style:tab-stop style:type="center" style:position="3.134in"/>
          <style:tab-stop style:type="right" style:position="6.268in"/>
        </style:tab-stops>
      </style:paragraph-properties>
    </style:style>
    <style:style style:name="P88" style:parent-style-name="Normal" style:master-page-name="MPF1" style:family="paragraph">
      <style:paragraph-properties fo:break-before="page" fo:margin-left="3.6in" fo:text-indent="0.0423in" style:page-number="1">
        <style:tab-stops/>
      </style:paragraph-properties>
      <style:text-properties style:font-size-complex="12pt"/>
    </style:style>
    <style:style style:name="P95" style:parent-style-name="Normal" style:family="paragraph">
      <style:paragraph-properties fo:margin-left="3.6in" fo:text-indent="0.0423in">
        <style:tab-stops/>
      </style:paragraph-properties>
      <style:text-properties style:font-size-complex="12pt"/>
    </style:style>
    <style:style style:name="P96" style:parent-style-name="Normal" style:family="paragraph">
      <style:paragraph-properties fo:margin-left="3.6in" fo:text-indent="0.0423in">
        <style:tab-stops/>
      </style:paragraph-properties>
      <style:text-properties style:font-size-complex="12pt"/>
    </style:style>
    <style:style style:name="P97" style:parent-style-name="Normal" style:family="paragraph">
      <style:paragraph-properties fo:margin-left="3.6in" fo:text-indent="0.0423in">
        <style:tab-stops/>
      </style:paragraph-properties>
      <style:text-properties style:font-size-complex="12pt"/>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center" fo:line-height="150%"/>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text-properties fo:font-weight="bold" style:font-weight-asian="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weight-complex="bold"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margin-left="0.5909in">
        <style:tab-stops/>
      </style:paragraph-properties>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ext-properties style:font-weight-complex="bold" style:font-size-complex="12pt"/>
    </style:style>
    <style:style style:name="P322" style:parent-style-name="Normal" style:family="paragraph">
      <style:paragraph-properties fo:text-align="justify" fo:line-height="150%" fo:text-indent="0.5909in">
        <style:tab-stops>
          <style:tab-stop style:type="left" style:position="0.098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09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098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tab-stops>
          <style:tab-stop style:type="left" style:position="0.098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0986in"/>
        </style:tab-stops>
      </style:paragraph-properties>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margin-left="0.2479in">
        <style:tab-stops/>
      </style:paragraph-properties>
    </style:style>
    <style:style style:name="P610" style:parent-style-name="Normal" style:family="paragraph">
      <style:paragraph-properties fo:text-align="center" fo:margin-left="0.2479in" fo:text-indent="-0.247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left="0.2479in" fo:text-indent="-0.2479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margin-left="0.2479in">
        <style:tab-stops/>
      </style:paragraph-properties>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2479in">
        <style:tab-stops/>
      </style:paragraph-properties>
    </style:style>
    <style:style style:name="P649" style:parent-style-name="Normal" style:family="paragraph">
      <style:paragraph-properties fo:text-align="center" fo:margin-left="0.2479in" fo:text-indent="-0.247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margin-left="0.2479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line-height="150%" fo:margin-left="0.2479in">
        <style:tab-stops/>
      </style:paragraph-properties>
      <style:text-properties style:font-size-complex="12p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0.2479in">
        <style:tab-stops/>
      </style:paragraph-properties>
    </style:style>
    <style:style style:name="P704" style:parent-style-name="Normal" style:family="paragraph">
      <style:paragraph-properties fo:text-align="center" fo:margin-left="0.2958in" fo:text-indent="-0.2479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margin-left="0.2958in" fo:text-indent="-0.2479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margin-left="0.2479in">
        <style:tab-stops/>
      </style:paragraph-properties>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479in">
        <style:tab-stops/>
      </style:paragraph-properties>
    </style:style>
    <style:style style:name="P722" style:parent-style-name="Normal" style:family="paragraph">
      <style:paragraph-properties fo:text-align="center" fo:margin-left="0.2479in" fo:text-indent="-0.2479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margin-left="0.2479in" fo:text-indent="-0.2479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margin-left="0.2479in">
        <style:tab-stops/>
      </style:paragraph-properties>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4pt"/>
    </style:style>
    <style:style style:name="T732" style:parent-style-name="DefaultParagraphFont" style:family="text">
      <style:text-properties style:font-size-complex="14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4pt"/>
    </style:style>
    <style:style style:name="T735" style:parent-style-name="DefaultParagraphFont" style:family="text">
      <style:text-properties style:font-size-complex="14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ext-properties fo:hyphenate="false"/>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4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4pt"/>
    </style:style>
    <style:style style:name="T790" style:parent-style-name="DefaultParagraphFont" style:family="text">
      <style:text-properties style:font-size-complex="14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4pt"/>
    </style:style>
    <style:style style:name="T793" style:parent-style-name="DefaultParagraphFont" style:family="text">
      <style:text-properties style:font-size-complex="14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4pt"/>
    </style:style>
    <style:style style:name="T796" style:parent-style-name="DefaultParagraphFont" style:family="text">
      <style:text-properties style:font-size-complex="14pt"/>
    </style:style>
    <style:style style:name="T797" style:parent-style-name="DefaultParagraphFont" style:family="text">
      <style:text-properties style:font-size-complex="14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4pt"/>
    </style:style>
    <style:style style:name="T802" style:parent-style-name="DefaultParagraphFont" style:family="text">
      <style:text-properties style:font-size-complex="14pt"/>
    </style:style>
    <style:style style:name="T803" style:parent-style-name="DefaultParagraphFont" style:family="text">
      <style:text-properties style:font-size-complex="14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4pt"/>
    </style:style>
    <style:style style:name="T808" style:parent-style-name="DefaultParagraphFont" style:family="text">
      <style:text-properties style:font-size-complex="14pt"/>
    </style:style>
    <style:style style:name="T809" style:parent-style-name="DefaultParagraphFont" style:family="text">
      <style:text-properties style:font-size-complex="14pt"/>
    </style:style>
    <style:style style:name="T810" style:parent-style-name="DefaultParagraphFont" style:family="text">
      <style:text-properties style:font-size-complex="14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4pt"/>
    </style:style>
    <style:style style:name="T815" style:parent-style-name="DefaultParagraphFont" style:family="text">
      <style:text-properties style:font-size-complex="14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4pt"/>
    </style:style>
    <style:style style:name="T818" style:parent-style-name="DefaultParagraphFont" style:family="text">
      <style:text-properties style:font-size-complex="14pt"/>
    </style:style>
    <style:style style:name="T819" style:parent-style-name="DefaultParagraphFont" style:family="text">
      <style:text-properties style:font-size-complex="14pt"/>
    </style:style>
    <style:style style:name="T820" style:parent-style-name="DefaultParagraphFont" style:family="text">
      <style:text-properties style:font-size-complex="14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4pt"/>
    </style:style>
    <style:style style:name="T825" style:parent-style-name="DefaultParagraphFont" style:family="text">
      <style:text-properties style:font-size-complex="14pt"/>
    </style:style>
    <style:style style:name="T826" style:parent-style-name="DefaultParagraphFont" style:family="text">
      <style:text-properties style:font-size-complex="14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4pt"/>
    </style:style>
    <style:style style:name="T831" style:parent-style-name="DefaultParagraphFont" style:family="text">
      <style:text-properties style:font-size-complex="14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4pt"/>
    </style:style>
    <style:style style:name="T834" style:parent-style-name="DefaultParagraphFont" style:family="text">
      <style:text-properties style:font-size-complex="14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4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4pt"/>
    </style:style>
    <style:style style:name="T841" style:parent-style-name="DefaultParagraphFont" style:family="text">
      <style:text-properties style:font-size-complex="14pt"/>
    </style:style>
    <style:style style:name="P842" style:parent-style-name="Normal" style:family="paragraph">
      <style:paragraph-properties fo:text-align="center" fo:margin-left="0.25in" fo:text-indent="-0.25in">
        <style:tab-stops/>
      </style:paragraph-properties>
    </style:style>
    <style:style style:name="P843" style:parent-style-name="Normal" style:family="paragraph">
      <style:paragraph-properties fo:text-align="center" fo:margin-left="0.25in" fo:text-indent="-0.25in">
        <style:tab-stops/>
      </style:paragraph-properties>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fo:margin-left="0.5909in" fo:text-indent="-0.5909in">
        <style:tab-stops/>
      </style:paragraph-properties>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fo:line-height="150%" fo:margin-left="0.5909in" fo:text-indent="0.043in">
        <style:tab-stops/>
      </style:paragraph-properties>
      <style:text-properties fo:color="#000000"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fo:margin-left="0.2479in" fo:text-indent="-0.2479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margin-left="0.2479in" fo:text-indent="-0.2479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margin-left="0.2479in">
        <style:tab-stops/>
      </style:paragraph-properties>
      <style:text-properties style:font-weight-complex="bold"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center" fo:margin-left="0.2479in">
        <style:tab-stops/>
      </style:paragraph-properties>
    </style:style>
    <style:style style:name="P912" style:parent-style-name="Normal" style:family="paragraph">
      <style:paragraph-properties fo:text-align="center" fo:margin-left="0.2479in" fo:text-indent="-0.2479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margin-left="0.2479in" fo:text-indent="-0.2479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margin-left="0.2479in">
        <style:tab-stops/>
      </style:paragraph-properties>
      <style:text-properties fo:font-weight="bold" style:font-weight-asian="bold"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margin-left="0.2479in">
        <style:tab-stops/>
      </style:paragraph-properties>
    </style:style>
    <style:style style:name="P949" style:parent-style-name="Normal" style:family="paragraph">
      <style:paragraph-properties fo:text-align="center" fo:margin-left="0.2479in" fo:text-indent="-0.2479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left="0.2479in" fo:text-indent="-0.2479in">
        <style:tab-stops/>
      </style:paragraph-properties>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fo:margin-left="0.2479in">
        <style:tab-stops/>
      </style:paragraph-properties>
      <style:text-properties fo:font-weight="bold" style:font-weight-asian="bold" style:font-weight-complex="bold" style:font-size-complex="12pt"/>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0.2479in">
        <style:tab-stops/>
      </style:paragraph-properties>
    </style:style>
    <style:style style:name="P979" style:parent-style-name="Normal" style:family="paragraph">
      <style:paragraph-properties fo:text-align="center" fo:margin-left="0.2479in" fo:text-indent="-0.2479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margin-left="0.2479in" fo:text-indent="-0.2479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0.2479in">
        <style:tab-stops/>
      </style:paragraph-properties>
      <style:text-properties fo:font-weight="bold" style:font-weight-asian="bold"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0.2479in">
        <style:tab-stops/>
      </style:paragraph-properties>
    </style:style>
    <style:style style:name="P1008" style:parent-style-name="Normal" style:family="paragraph">
      <style:paragraph-properties fo:text-align="center" fo:margin-left="0.2479in" fo:text-indent="-0.2479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margin-left="0.2479in" fo:text-indent="-0.2479in">
        <style:tab-stops/>
      </style:paragraph-properties>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margin-left="0.2479in">
        <style:tab-stops/>
      </style:paragraph-properties>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color="#000000" style:font-size-complex="9pt" style:language-asian="lt" style:country-asian="LT"/>
    </style:style>
    <style:style style:name="T1034" style:parent-style-name="DefaultParagraphFont" style:family="text">
      <style:text-properties fo:color="#000000" style:font-size-complex="9pt" style:language-asian="lt" style:country-asian="LT"/>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T1037" style:parent-style-name="DefaultParagraphFont" style:family="text">
      <style:text-properties fo:color="#000000" style:font-size-complex="9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4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4pt"/>
    </style:style>
    <style:style style:name="T1068" style:parent-style-name="DefaultParagraphFont" style:family="text">
      <style:text-properties style:font-size-complex="14pt"/>
    </style:style>
    <style:style style:name="T1069" style:parent-style-name="DefaultParagraphFont" style:family="text">
      <style:text-properties style:font-size-complex="14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4pt"/>
    </style:style>
    <style:style style:name="T1072" style:parent-style-name="DefaultParagraphFont" style:family="text">
      <style:text-properties style:font-size-complex="14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style:font-size-complex="14pt"/>
    </style:style>
    <style:style style:name="T1075" style:parent-style-name="DefaultParagraphFont" style:family="text">
      <style:text-properties style:font-size-complex="14pt"/>
    </style:style>
    <style:style style:name="T1076" style:parent-style-name="DefaultParagraphFont" style:family="text">
      <style:text-properties style:font-size-complex="14pt"/>
    </style:style>
    <style:style style:name="P1077" style:parent-style-name="Normal" style:family="paragraph">
      <style:paragraph-properties fo:text-align="justify" fo:margin-left="0.2479in">
        <style:tab-stops/>
      </style:paragraph-properties>
      <style:text-properties style:font-size-complex="12pt"/>
    </style:style>
    <style:style style:name="P1078"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1079" style:parent-style-name="Normal" style:family="paragraph">
      <style:paragraph-properties fo:text-align="center" fo:margin-left="0.2479in" fo:text-indent="-0.2479in">
        <style:tab-stops/>
      </style:paragraph-properties>
    </style:style>
    <style:style style:name="P1080" style:parent-style-name="Normal" style:family="paragraph">
      <style:paragraph-properties fo:text-align="center" fo:margin-left="0.2479in" fo:text-indent="-0.2479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margin-left="0.2479in" fo:text-indent="-0.2479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margin-left="0.2479in" fo:text-indent="0.043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margin-left="0.2479in">
        <style:tab-stops/>
      </style:paragraph-properties>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margin-left="0.2479in">
        <style:tab-stops/>
      </style:paragraph-properties>
    </style:style>
    <style:style style:name="P1109" style:parent-style-name="Normal" style:family="paragraph">
      <style:paragraph-properties fo:text-align="center" fo:margin-left="0.2479in" fo:text-indent="-0.2479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margin-left="0.2479in" fo:text-indent="-0.2479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margin-left="0.2479in">
        <style:tab-stops/>
      </style:paragraph-properties>
      <style:text-properties style:font-size-complex="12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margin-left="0.2479in">
        <style:tab-stops/>
      </style:paragraph-properties>
    </style:style>
    <style:style style:name="P1144" style:parent-style-name="Normal" style:family="paragraph">
      <style:paragraph-properties fo:text-align="center" fo:margin-left="0.2479in" fo:text-indent="-0.2479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margin-left="0.2479in" fo:text-indent="-0.2479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margin-left="0.2479in">
        <style:tab-stops/>
      </style:paragraph-properties>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line-height="150%" fo:margin-left="0.25in">
        <style:tab-stops/>
      </style:paragraph-properties>
    </style:style>
    <style:style style:name="T1160" style:parent-style-name="DefaultParagraphFont" style:family="text">
      <style:text-properties style:font-size-complex="12pt"/>
    </style:style>
    <style:style style:name="P1161" style:parent-style-name="Normal" style:family="paragraph">
      <style:text-properties fo:hyphenate="false"/>
    </style:style>
    <style:style style:name="P1162" style:parent-style-name="Normal" style:family="paragraph">
      <style:text-properties style:font-name-asian="MS Mincho" fo:font-weight="bold" style:font-weight-asian="bold"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21 iki 2025-01-09</text:span></text:p>
      <text:p text:style-name="P9"/>
      <text:p text:style-name="P10"><text:span text:style-name="T11">Sprendimas paskelbtas: TAR 2022-09-15, i. k. 2022-18913</text:span></text:p>
      <text:p text:style-name="P12"/>
      <text:p text:style-name="P13"/>
      <text:p text:style-name="P14"><text:span text:style-name="T15"><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DĖL ASMENŲ, TURINČIŲ TEISĘ RINKTI, SĄRAŠO IR RINKĖJŲ<text:s/>SĄRAŠŲ SUDARYMO, TVARKYMO IR TIKSLINIMO TVARKOS APRAŠO IR FORMŲ PATVIRTINIMO</text:p>
      <text:p text:style-name="P23"/>
      <text:p text:style-name="P24">2022 m. rugsėjo 15 d. Nr. Sp-80</text:p>
      <text:p text:style-name="P25">Vilnius</text:p>
      <text:p text:style-name="P26"/>
      <text:p text:style-name="P27"><text:span text:style-name="T28">Lietuvos Respublikos vyriausioji rinkimų komisija, vadovaudamasi Lietuvos Respublikos rinkimų kodekso 32 straipsnio 1 dalies 7 punktu, 53 straipsnio 4 dalimi, 55 straipsnio 6 dalimi, 57 straipsnio 1 dalimi, 60 straipsnio 1 ir 3 dalimis,<text:s/></text:span><text:span text:style-name="T29">nusprendži</text:span><text:span text:style-name="T30">a:</text:span></text:p>
      <text:p text:style-name="P31"><text:span text:style-name="T32">1</text:span><text:span text:style-name="T33">.</text:span><text:span text:style-name="T34"><text:s/>Patvirtinti pridedamus:</text:span></text:p>
      <text:p text:style-name="P35"><text:span text:style-name="T36">1.1</text:span><text:span text:style-name="T37">. Asmenų, turinčių teisę rinkti, sąrašo ir rinkėjų sąrašų sudarymo, tvarkymo ir tikslinimo tvarkos aprašą</text:span><text:span text:style-name="T38">;</text:span></text:p>
      <text:p text:style-name="P39"><text:span text:style-name="T40">1.2</text:span><text:span text:style-name="T41">. Rekomenduojamų apylinkių, kuriose gali balsuoti į gyvenamosios vietos neturinčių asmenų apskaitą įtraukti<text:s/></text:span><text:span text:style-name="T42">rinkėjai, sąrašą.</text:span></text:p>
      <text:p text:style-name="P43"><text:span text:style-name="T44">2</text:span><text:span text:style-name="T45">. Patvirtinti pridedamas formas:<text:s/></text:span></text:p>
      <text:p text:style-name="P46"><text:span text:style-name="T47">2.1</text:span><text:span text:style-name="T48">. Pagalbinio išankstinio rinkėjų sąrašo, naudojamo įteikiant pranešimus apie rinkimus, sudarant namuose balsuojančiųjų sąrašus (skirto naudotis tik rinkimų komisijų nariams) formą S3 (1 prieda</text:span><text:span text:style-name="T49">s);</text:span></text:p>
      <text:p text:style-name="P50"><text:span text:style-name="T51">2.2</text:span><text:span text:style-name="T52">. Galutinio rinkimų apylinkės rinkėjų sąrašų formą S4 (2 priedas);</text:span></text:p>
      <text:p text:style-name="P53"><text:span text:style-name="T54">2.3</text:span><text:span text:style-name="T55">. Papildomo rinkimų apylinkės rinkėjų sąrašo formą S6 (3 priedas);</text:span></text:p>
      <text:p text:style-name="P56"><text:span text:style-name="T57">2.4</text:span><text:span text:style-name="T58">. Rinkėjų gautų prašymų įrašyti į apylinkės rinkėjų sąrašą (F5) apskaitos rinkimų apylinkėje žini</text:span><text:span text:style-name="T59">araščio formą S7 (4 priedas);</text:span></text:p>
      <text:p text:style-name="P60"><text:span text:style-name="T61">2.5</text:span><text:span text:style-name="T62">. Prašymo įrašyti į apylinkės rinkėjų sąrašą formą F5 (5 priedas);</text:span></text:p>
      <text:p text:style-name="P63"><text:span text:style-name="T64">2.6</text:span><text:span text:style-name="T65">. Informacinę kortelę (6 priedas);</text:span></text:p>
      <text:p text:style-name="P66"><text:span text:style-name="T67">2.7</text:span><text:span text:style-name="T68">. Pareiškimo dėl dvigubo balsavimo išvengimo formą (7 priedas);</text:span></text:p>
      <text:p text:style-name="P69"><text:span text:style-name="T70">2.8</text:span><text:span text:style-name="T71">. Papildomai įrašytų rinkėjų, at</text:span><text:span text:style-name="T72">vykusių balsuoti iš kitų apylinkių, sąrašo formą S9 (8 priedas).</text:span><text:s/></text:p>
      <text:p text:style-name="P73">Papildyta papunkčiu:</text:p>
      <text:soft-page-break/>
      <text:p text:style-name="P74"><text:span text:style-name="T75">Nr.<text:s/></text:span><text:a xlink:href="https://www.e-tar.lt/portal/legalAct.html?documentId=fbcec2602ee311efbdaea558de59136c" office:target-frame-name="_top" xlink:show="replace"><text:span text:style-name="T76">Sp-154</text:span></text:a><text:span text:style-name="T77">, 2024-06-20, paskelbta TAR 2024-06-20, i. k. 2024-11276</text:span></text:p>
      <text:p text:style-name="Normal"/>
      <text:p text:style-name="P78"/>
      <text:p text:style-name="P79"/>
      <text:p text:style-name="P80"/>
      <text:p text:style-name="P81"><text:span text:style-name="T82">Komisijos pirmininkė</text:span><text:span text:style-name="T83"><text:tab/></text:span><text:span text:style-name="T84"><text:tab/></text:span><text:span text:style-name="T85"><text:tab/></text:span><text:span text:style-name="T86"><text:tab/><text:s text:c="16"/>Jolanta Petkevičienė</text:span></text:p>
      <text:p text:style-name="P87"/>
      <text:p text:style-name="P88">PATVIRTINTA</text:p>
      <text:p text:style-name="P95">Lietuvos Respublikos</text:p>
      <text:p text:style-name="P96">vyriausiosios rinkimų komisijos<text:s/></text:p>
      <text:p text:style-name="P97">2022 m. rugsėjo 15 d. sprendimu Nr. Sp-80</text:p>
      <text:p text:style-name="P98"/>
      <text:p text:style-name="P99"/>
      <text:p text:style-name="P100"><text:span text:style-name="T101">ASMENŲ, TURINČIŲ TEISĘ RINKTI, SĄRAŠO IR RINKĖJŲ SĄRAŠŲ SUDARYMO, TVARKYMO IR TIKSLIN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text:s/>Asmenų, turinčių teisę rinkti</text:span><text:span text:style-name="T112">, sąrašo ir rinkėjų sąrašų sudarymo, tvarkymo ir tikslinimo tvarkos apraše (toliau – Aprašas) nustatoma asmenų, turinčių teisę rinkti, sąrašo ir rinkėjų sąrašų forma, jų sudarymo būdas, tvarkymo ir tikslinimo tvarka, įgyvendinant Lietuvos Respublikos Konst</text:span><text:span text:style-name="T113">itucijos, Lietuvos Respublikos rinkimų kodekso nuostatas rengiant ir vykdant Lietuvos Respublikos Seimo, Lietuvos Respublikos Prezidento, Lietuvos Respublikos savivaldybių tarybų, savivaldybių merų rinkimus ir rinkimus į Europos Parlamentą.<text:s/></text:span></text:p>
      <text:p text:style-name="P114"><text:span text:style-name="T115">2</text:span><text:span text:style-name="T116">. Asmenų, turinčių teisę rinkti, sąrašo ir rinkėjų sąrašų sudarymą, tvarkymą ir tikslinimą atlieka Lietuvos Respublikos vyriausioji rinkimų komisija, remdamasi valstybės, savivaldybių institucijų ir įstaigų, apygardų, savivaldybių rinkimų komisijų pateikta</text:span><text:span text:style-name="T117"><text:s/>informacija.<text:s/></text:span></text:p>
      <text:p text:style-name="P118"><text:span text:style-name="T119">3</text:span><text:span text:style-name="T120">. Asmenų, turinčių teisę rinkti, sąrašui ir rinkėjų sąrašams sudaryti, tvarkyti ir tikslinti naudojama Vyriausiosios rinkimų komisijos informacinė sistema (toliau – VRKIS).<text:s/></text:span></text:p>
      <text:p text:style-name="P121"/>
      <text:p text:style-name="P122"><text:span text:style-name="T123">II</text:span><text:span text:style-name="T124"><text:s/>SKYRIUS</text:span></text:p>
      <text:p text:style-name="P125"><text:span text:style-name="T126">ASMENŲ, TURINČIŲ TEISĘ RINKTI, SĄRAŠAS</text:span></text:p>
      <text:p text:style-name="P127"/>
      <text:p text:style-name="P128"><text:span text:style-name="T129">4</text:span><text:span text:style-name="T130">. Pagal Gyventojų registro duomenis yra sudaromas Asmenų, turinčių teisę rinkti, sąrašas, į kurį turi būti įrašytas kiekvienas asmuo, turintis teisę rinkti bent vienuose Apraše nurodytuose rinkimuose arba šią teisę turėsiantis sukakęs 18 metų, likus ne ma</text:span><text:span text:style-name="T131">žiau kaip pusei metų iki rinkimų.</text:span></text:p>
      <text:p text:style-name="P132"><text:span text:style-name="T133">5</text:span><text:span text:style-name="T134">. Asmenų, turinčių teisę rinkti, sąrašą VRKIS sudaro ir nuolat tvarko Vyriausioji rinkimų komisija.</text:span></text:p>
      <text:p text:style-name="P135"><text:span text:style-name="T136">6</text:span><text:span text:style-name="T137">. Niekas negali būti įrašytas į Asmenų, turinčių teisę rinkti, sąrašą daugiau kaip vieną kartą.</text:span></text:p>
      <text:p text:style-name="P138"><text:span text:style-name="T139">7</text:span><text:span text:style-name="T140">. Asmenų, t</text:span><text:span text:style-name="T141">urinčių teisę rinkti, sąraše tvarkomi šie asmens duomenys:</text:span></text:p>
      <text:p text:style-name="P142"><text:span text:style-name="T143">7.1</text:span><text:span text:style-name="T144">. vardas, pavardė;</text:span></text:p>
      <text:p text:style-name="P145"><text:span text:style-name="T146">7.2</text:span><text:span text:style-name="T147">. asmens kodas;</text:span></text:p>
      <text:p text:style-name="P148"><text:span text:style-name="T149">7.3</text:span><text:span text:style-name="T150">. gimimo data;</text:span></text:p>
      <text:p text:style-name="P151"><text:span text:style-name="T152">7.4</text:span><text:span text:style-name="T153">. pilietybė (pilietybės netekimas), pilietybės netekimo data;<text:s/></text:span></text:p>
      <text:p text:style-name="P154"><text:span text:style-name="T155">7.5</text:span><text:span text:style-name="T156">. gyvenamosios vietos deklaravimo duomenys: gyvenam</text:span><text:span text:style-name="T157">osios vietos deklaravimo data; išvykimo iš Lietuvos Respublikos data; įtraukimo į gyvenamosios vietos nedeklaravusių asmenų apskaitą data; gyvenamosios vietos adresas, nurodomas rinkimų apylinkės rinkėjų sąraše;</text:span></text:p>
      <text:p text:style-name="P158"><text:span text:style-name="T159">7.6</text:span><text:span text:style-name="T160">. duomenys apie gyvenamosios vietos d</text:span><text:span text:style-name="T161">uomenų taisymą, keitimą, naikinimą;</text:span></text:p>
      <text:p text:style-name="P162"><text:span text:style-name="T163">7.7</text:span><text:span text:style-name="T164">. duomenų pakeitimo istorija.</text:span></text:p>
      <text:p text:style-name="P165"><text:span text:style-name="T166">8</text:span><text:span text:style-name="T167">. Asmenų, turinčių teisę rinkti, sąraše taip pat gali būti nurodomi šie duomenys:</text:span></text:p>
      <text:p text:style-name="P168"><text:span text:style-name="T169">8.1</text:span><text:span text:style-name="T170">. rinkimai, kuriuose asmuo turi teisę dalyvauti arba ją įgis sukakęs nustatytą amžių;</text:span></text:p>
      <text:p text:style-name="P171"><text:span text:style-name="T172">8</text:span><text:span text:style-name="T173">.2</text:span><text:span text:style-name="T174">. rinkimų apygarda, rinkimų apylinkė, Lietuvos diplomatinė atstovybė ar konsulinė įstaiga;</text:span></text:p>
      <text:p text:style-name="P175"><text:span text:style-name="T176">8.3</text:span><text:span text:style-name="T177">. apie mirties faktą – data;</text:span></text:p>
      <text:p text:style-name="P178"><text:span text:style-name="T179">8.4</text:span><text:span text:style-name="T180">. apie teisės rinkti netekimą ar apribojimą – data;</text:span></text:p>
      <text:p text:style-name="P181"><text:span text:style-name="T182">8.5</text:span><text:span text:style-name="T183">. apie negalią – data;</text:span><text:s/></text:p>
      <text:p text:style-name="P184">Papunkčio pakeitimai:</text:p>
      <text:p text:style-name="P185"><text:span text:style-name="T186">Nr.<text:s/></text:span><text:a xlink:href="https://www.e-tar.lt/portal/legalAct.html?documentId=fbcec2602ee311efbdaea558de59136c" office:target-frame-name="_top" xlink:show="replace"><text:span text:style-name="T187">Sp-154</text:span></text:a><text:span text:style-name="T188">, 2024-06-20, paskelbta TAR 2024-06-20, i. k. 2024-11276</text:span></text:p>
      <text:p text:style-name="Normal"/>
      <text:p text:style-name="P189"><text:span text:style-name="T190">8.6</text:span><text:span text:style-name="T191">. apie leidimą nuolat gyventi Lietuvoje – dokumento pavadinimas ir data;</text:span></text:p>
      <text:p text:style-name="P192"><text:span text:style-name="T193">8.7</text:span><text:span text:style-name="T194">. apie as</text:span><text:span text:style-name="T195">mens įrašymą į kitos Europos Sąjungos valstybės narės rinkėjų sąrašus – vietovė, rinkimų apygarda, kurioje asmuo buvo įrašytas paskutinį kartą;</text:span></text:p>
      <text:p text:style-name="P196"><text:span text:style-name="T197">8.8</text:span><text:span text:style-name="T198">. patvirtinimas, kad Lietuvos Respublikos pilietis balsavimo teise rinkimuose į Europos Parlamentą naudos</text:span><text:span text:style-name="T199">is (ar pasinaudojo) rinkdamas Europos Parlamento narius kitoje Europos Sąjungos valstybėje narėje; faktas, kad Lietuvos Respublikos pilietis, dėl kurio yra pagrindas tvirtinti (gautas pranešimas apie jo įrašymą į kitos Europos Sąjungos valstybės narės rink</text:span><text:span text:style-name="T200">ėjų ar kandidatų sąrašą, jis nuolat gyvena kitoje Europos Sąjungos valstybėje narėje ir kita), kad jis balsavimo teise rinkimuose į Europos Parlamentą naudosis (ar pasinaudojo) rinkdamas Europos Parlamento narius kitoje Europos Sąjungos valstybėje narėje;<text:s/></text:span><text:span text:style-name="T201">faktas apie tai, kad jis atsisako patvirtinti ar nepatvirtino, kad balsavimo teise naudosis rinkdamas Europos Parlamento narius tik Lietuvos Respublikoje; informacija, kad rinkėjas prarado teisę rinkti Europos Sąjungos valstybėje narėje, kurios pilietis ji</text:span><text:span text:style-name="T202">s yra; faktas, kad asmuo yra netekęs Lietuvos Respublikos pilietybės ir neturi kitos Europos Sąjungos valstybės narės pilietybės, taip pat pilietybės praradimo data; faktas, kad nuolat gyvenantis Lietuvos Respublikoje asmuo yra netekęs Europos Sąjungos val</text:span><text:span text:style-name="T203">stybės narės pilietybės, taip pat pilietybės praradimo data; faktas, kad nuolat gyvenantis Lietuvos Respublikoje Europos Sąjungos valstybės narės pilietis atsisako deklaruoti ar nedeklaravo, kad balsavimo teise rinkimuose į Europos Parlamentą naudosis rink</text:span><text:span text:style-name="T204">damas Europos Parlamento narius tik Lietuvos Respublikoje arba kad Europos Sąjungos valstybėje narėje, kurios pilietis jis yra, jam nėra apribota balsavimo teisė;</text:span></text:p>
      <text:p text:style-name="P205"><text:span text:style-name="T206">8.9</text:span><text:span text:style-name="T207">. duomenys apie rinkėjo balsavimą namuose, specialiuose balsavimo punktuose, Lietuvos<text:s/></text:span><text:span text:style-name="T208">Respublikos diplomatinėse atstovybėse, konsulinėse įstaigose, papildomose balsavimo vietose užsienyje prie Lietuvos Respublikos diplomatinės atstovybės ar konsulinės įstaigos, </text:span><text:span text:style-name="T209">su Lietuvos valstybės vėliava plaukiojančiuose </text:span><text:span text:style-name="T210">laivuose, kitose balsavimo vietos</text:span><text:span text:style-name="T211">e.</text:span></text:p>
      <text:p text:style-name="P212"/>
      <text:p text:style-name="P213"><text:span text:style-name="T214">III</text:span><text:span text:style-name="T215"><text:s/>SKYRIUS</text:span></text:p>
      <text:p text:style-name="P216"><text:span text:style-name="T217">RINKĖJŲ SĄRAŠAI</text:span></text:p>
      <text:p text:style-name="P218"/>
      <text:p text:style-name="P219"><text:span text:style-name="T220">9</text:span><text:span text:style-name="T221">. Rinkimams rengti ir vykdyti sudaromi šie rinkėjų sąrašai:</text:span></text:p>
      <text:p text:style-name="P222"><text:span text:style-name="T223">9.1</text:span><text:span text:style-name="T224">. Lietuvos Respublikos rinkėjų sąrašas;</text:span></text:p>
      <text:p text:style-name="P225"><text:span text:style-name="T226">9.2</text:span><text:span text:style-name="T227">. rinkimų apygardų rinkėjų sąrašai;</text:span></text:p>
      <text:p text:style-name="P228"><text:span text:style-name="T229">9.3</text:span><text:span text:style-name="T230">. rinkimų apylinkių rinkėjų sąrašai.</text:span></text:p>
      <text:p text:style-name="P231"><text:span text:style-name="T232">10</text:span><text:span text:style-name="T233">.<text:s/></text:span><text:span text:style-name="T234">Rinkėjų sąrašai sudaromi du kartus – išankstiniai ir galutiniai. Šie sąrašai gali būti naudojami tik rinkimams rengti ir vykdyti.<text:s/></text:span><text:span text:style-name="T235">Išankstiniai rinkėjų sąrašai naudojami supažindinant su rinkėjų sąrašais, tikslinant rinkėjų sąrašus, tvarkant pranešimų apie<text:s/></text:span><text:span text:style-name="T236">rinkimus įteikimo apskaitą, sudarant balsuojančių iš anksto ir balsuojančių namuose rinkėjų sąrašus. Galutiniai rinkėjų sąrašai naudojami išduodant rinkimų biuletenius ir tikrinant balsavusių iš anksto ir balsuojančių namuose rinkėjų gautus vokus.</text:span></text:p>
      <text:p text:style-name="P237"><text:span text:style-name="T238">11</text:span><text:span text:style-name="T239">.<text:s/></text:span><text:span text:style-name="T240">Lietuvos Respublikos rinkėjų sąrašas sudaromas pagal Asmenų, turinčių teisę rinkti, sąrašo duomenis, į jį įtraukiant tuos asmenis, kurie turi teisę rinkti atitinkamuose rinkimuose. Kai tuo pačiu metu vyksta keli rinkimai, į Lietuvos Respublikos rinkėjų sąr</text:span><text:span text:style-name="T241">ašą įtraukiami tie asmenys, kurie turi teisę rinkti bent vienuose rinkimuose. Visuose rinkėjų sąrašuose yra nurodoma į kurių rinkimų rinkėjų sąrašus asmuo yra įtrauktas.</text:span></text:p>
      <text:p text:style-name="P242"><text:span text:style-name="T243">12</text:span><text:span text:style-name="T244">. Lietuvos Respublikos rinkėjų sąraše gyvenamąją vietą Lietuvos Respublikoje dek</text:span><text:span text:style-name="T245">laravęs rinkėjas priskiriamas vienmandatei rinkimų apygardai arba savivaldybei ir rinkimų apylinkei pagal deklaruotos gyvenamosios vietos adresą.</text:span></text:p>
      <text:p text:style-name="P246"><text:span text:style-name="T247">13</text:span><text:span text:style-name="T248">. Išankstinis apygardos rinkėjų sąrašas sudaromas apygardos rinkimų ir savivaldybių rinkimų komisijų vei</text:span><text:span text:style-name="T249">klos teritorijoje. Išankstinius kiekvienos apygardos rinkėjų sąrašus su atitinkamų rinkimų apylinkių rinkėjų sąrašais Vyriausioji rinkimų komisija elektroninių ryšių priemonėmis perduoda apygardų rinkimų ir savivaldybių rinkimų komisijoms ne vėliau kaip li</text:span><text:span text:style-name="T250">kus 39 dienoms iki rinkimų dienos.</text:span></text:p>
      <text:p text:style-name="P251"><text:span text:style-name="T252">14</text:span><text:span text:style-name="T253">. Likus ne daugiau kaip 7 dienoms iki rinkimų, išankstiniai rinkėjų sąrašai su juose padarytais ir Vyriausiosios rinkimų komisijos nustatyta tvarka pripažintais pakeitimais tvirtinami kaip galutiniai rinkėjų sąrašai</text:span><text:span text:style-name="T254">.</text:span><text:span text:style-name="T255"> </text:span><text:span text:style-name="T256">Galutiniai rinkėjų sąrašai gali būti keičiami tik Vyriausiajai rinkimų komisijai sutikus. Elektroninis Lietuvos Respublikos rinkėjų sąrašas, pasibaigus rinkimams, yra saugomas ir naudojamas Vyriausiosios rinkimų komisijos nustatytais terminais ir tvarka.</text:span></text:p>
      <text:p text:style-name="P257"/>
      <text:p text:style-name="P258"><text:span text:style-name="T259">IV</text:span><text:span text:style-name="T260"><text:s/>SKYRIUS</text:span></text:p>
      <text:p text:style-name="P261"><text:span text:style-name="T262">LIETUVOS RESPUBLIKOS RINKĖJŲ SĄRAŠAS LIETUVOS RESPUBLIKOS SEIMO IR LIETUVOS RESPUBLIKOS PREZIDENTO RINKIMUOSE</text:span></text:p>
      <text:p text:style-name="P263"/>
      <text:p text:style-name="P264"><text:span text:style-name="T265">15</text:span><text:span text:style-name="T266">. Į Lietuvos Respublikos rinkėjų sąrašą pagal Asmenų, turinčių teisę rinkti, sąrašo duomenis įtraukiami Lietuvos<text:s/></text:span><text:span text:style-name="T267">Respublikos piliečiai, kuriems rinkimų dieną yra sukakę 18 metų.</text:span></text:p>
      <text:p text:style-name="P268"><text:span text:style-name="T269">16</text:span><text:span text:style-name="T270">. Asmenys, kuriems 18 metų sukaks tik pakartotinio balsavimo dieną, taip pat įrašomi į Lietuvos Respublikos rinkėjų sąrašą, bet visuose rinkėjų sąrašuose yra nurodoma, kad balsuoti jie<text:s/></text:span><text:span text:style-name="T271">galės tik pakartotiniame balsavime. Spausdintuose rinkėjų sąrašuose prie rinkėjų pavardžių esantys laukeliai, skirti pasirašyti dėl balsavimo rinkimų dieną, perbraukiami įstrižai.</text:span></text:p>
      <text:p text:style-name="P272"><text:span text:style-name="T273">17</text:span><text:span text:style-name="T274">. Vyriausioji rinkimų komisija iš Lietuvos Respublikos rinkėjų sąrašo<text:s/></text:span><text:span text:style-name="T275">po jo sudarymo išbraukia:</text:span></text:p>
      <text:p text:style-name="P276"><text:span text:style-name="T277">17.1</text:span><text:span text:style-name="T278">. mirusius rinkėjus;</text:span></text:p>
      <text:p text:style-name="P279"><text:span text:style-name="T280">17.2</text:span><text:span text:style-name="T281">. asmenis, netekusius Lietuvos Respublikos pilietybės;</text:span></text:p>
      <text:p text:style-name="P282"><text:span text:style-name="T283">17.3</text:span><text:span text:style-name="T284">. asmenis, kuriems įsiteisėjo teismo sprendimas pripažinti juos neveiksniais rinkimų srityje: apribota aktyvioji rinkimų teisė<text:s/></text:span><text:span text:style-name="T285">(teisė rinkti) arba pasyvioji rinkimų teisė (teisė būti išrinktam).</text:span></text:p>
      <text:p text:style-name="P286"><text:span text:style-name="T287">18</text:span><text:span text:style-name="T288">. Lietuvos Respublikos rinkėjų sąraše turi būti šie rinkėjo duomenys ir kita informacija:<text:s/></text:span></text:p>
      <text:p text:style-name="P289"><text:span text:style-name="T290">18.1</text:span><text:span text:style-name="T291">. vardas, pavardė;</text:span></text:p>
      <text:p text:style-name="P292"><text:span text:style-name="T293">18.2</text:span><text:span text:style-name="T294">. asmens kodas;</text:span></text:p>
      <text:p text:style-name="P295"><text:span text:style-name="T296">18.3</text:span><text:span text:style-name="T297">. gimimo data;</text:span></text:p>
      <text:p text:style-name="P298"><text:span text:style-name="T299">18.4</text:span><text:span text:style-name="T300">. asmens<text:s/></text:span><text:span text:style-name="T301">pilietybę patvirtinančio dokumento numeris;</text:span></text:p>
      <text:p text:style-name="P302"><text:span text:style-name="T303">18.5</text:span><text:span text:style-name="T304">. adresas ir adreso įrašymo į Lietuvos Respublikos gyventojų registrą data;</text:span></text:p>
      <text:p text:style-name="P305"><text:span text:style-name="T306">18.6</text:span><text:span text:style-name="T307">. informacija apie rinkėjų sąrašo pakeitimus;</text:span></text:p>
      <text:p text:style-name="P308"><text:span text:style-name="T309">18.7</text:span><text:span text:style-name="T310">.<text:s/></text:span><text:span text:style-name="T311">papildoma informacija apie rinkėją: pranešimo apie rinkimus neįt</text:span><text:span text:style-name="T312">eikimo priežastis; data; rinkimų komisijos nario vardas, pavardė. Taip pat požymiai:<text:s/></text:span><text:span text:style-name="T313">dalyvavimas rinkimuose; teisė balsuoti namuose; rinkėjas įtrauktas į balsuojančių namuose sąrašą; pranešimo apie rinkimus įteikimas; balsavimas namuose; nebalsavimo prieža</text:span><text:span text:style-name="T314">stis; data; rinkėjo balsavimas rinkimuose.<text:s/></text:span></text:p>
      <text:p text:style-name="P315"/>
      <text:p text:style-name="P316"><text:span text:style-name="T317">V</text:span><text:span text:style-name="T318"><text:s/>SKYRIUS</text:span></text:p>
      <text:p text:style-name="P319"><text:span text:style-name="T320">LIETUVOS RESPUBLIKOS RINKĖJŲ SĄRAŠAS SAVIVALDYBIŲ TARYBŲ IR SAVIVALDYBIŲ MERŲ RINKIMUOSE</text:span></text:p>
      <text:p text:style-name="P321"/>
      <text:p text:style-name="P322"><text:span text:style-name="T323">19</text:span><text:span text:style-name="T324">. Į Lietuvos Respublikos rinkėjų sąrašą pagal Asmenų, turinčių teisę rinkti, sąrašo duomenis įtra</text:span><text:span text:style-name="T325">ukiami šie rinkimų teisę turintys asmenys, kurie yra laikomi nuolatiniais atitinkamos savivaldybės gyventojais,</text:span><text:span text:style-name="T326"><text:s/></text:span><text:span text:style-name="T327">kuriems rinkimų dieną yra sukakę 18 metų:</text:span></text:p>
      <text:p text:style-name="P328"><text:span text:style-name="T329">19.1</text:span><text:span text:style-name="T330">. Lietuvos Respublikos piliečiai, kurie likus ne mažiau kaip 60 dienų iki rinkimų dienos savo gy</text:span><text:span text:style-name="T331">venamąją vietą pagal Lietuvos Respublikos teisės aktus yra deklaravę (buvo deklaravę, bet deklaravimas buvo panaikintas) šios savivaldybės teritorijoje arba kurie likus ne mažiau kaip 60 dienų iki rinkimų dienos yra įtraukti į gyvenamosios vietos neturinči</text:span><text:span text:style-name="T332">ų asmenų apskaitą šioje savivaldybėje;</text:span></text:p>
      <text:p text:style-name="P333"><text:span text:style-name="T334">19.2</text:span><text:span text:style-name="T335">. teisę gyventi Lietuvos Respublikoje turintys kitos Europos Sąjungos valstybės narės piliečiai, kurie likus ne mažiau kaip 60 dienų iki rinkimų dienos savo gyvenamąją vietą pagal Lietuvos Respublikos teisės a</text:span><text:span text:style-name="T336">ktus yra deklaravę (buvo deklaravę, bet deklaravimas buvo panaikintas) šios savivaldybės teritorijoje arba kurie likus ne mažiau kaip 60 dienų iki rinkimų dienos yra įtraukti į gyvenamosios vietos neturinčių asmenų apskaitą šioje savivaldybėje;</text:span></text:p>
      <text:p text:style-name="P337"><text:span text:style-name="T338">19.3</text:span><text:span text:style-name="T339">. k</text:span><text:span text:style-name="T340">iti asmenys, kurie turi teisę nuolat gyventi Lietuvos Respublikoje ir turi šią teisę patvirtinantį dokumentą ir kurie likus ne mažiau kaip 60 dienų iki rinkimų dienos savo gyvenamąją vietą pagal Lietuvos Respublikos teisės aktus yra deklaravę (buvo deklara</text:span><text:span text:style-name="T341">vę, bet deklaravimas buvo panaikintas) šios savivaldybės teritorijoje arba kurie likus ne mažiau kaip 60 dienų iki rinkimų dienos yra įtraukti į gyvenamosios vietos neturinčių asmenų apskaitą šioje savivaldybėje.</text:span></text:p>
      <text:p text:style-name="P342"><text:span text:style-name="T343">20</text:span><text:span text:style-name="T344">. Nuolatiniu atitinkamos<text:s/></text:span><text:span text:style-name="T345">savivaldybės gyventoju rinkėjų sąrašų sudarymo tikslu taip pat gali būti laikomas rinkėjas, kurios paskutinė žinoma deklaruota gyvenamoji vieta buvo atitinkamoje savivaldybėje.</text:span></text:p>
      <text:p text:style-name="P346"><text:span text:style-name="T347">21</text:span><text:span text:style-name="T348">. Asmenys, kuriems 18 metų sukaks tik pakartotinio balsavimo dieną, taip<text:s/></text:span><text:span text:style-name="T349">pat įrašomi į Lietuvos Respublikos rinkėjų sąrašą, bet visuose rinkėjų sąrašuose yra nurodoma, kad balsuoti jie galės tik pakartotiniame balsavime. Spausdintuose rinkėjų sąrašuose prie rinkėjų pavardžių esantys laukeliai, skirti pasirašyti dėl balsavimo ri</text:span><text:span text:style-name="T350">nkimų dieną, perbraukiami įstrižai.</text:span></text:p>
      <text:p text:style-name="P351"><text:span text:style-name="T352">22</text:span><text:span text:style-name="T353">. Vyriausioji rinkimų komisija iš Lietuvos Respublikos rinkėjų sąrašo po jo sudarymo išbraukia:</text:span></text:p>
      <text:p text:style-name="P354"><text:span text:style-name="T355">22.1</text:span><text:span text:style-name="T356">. mirusius rinkėjus;</text:span></text:p>
      <text:p text:style-name="P357"><text:span text:style-name="T358">22.2</text:span><text:span text:style-name="T359">. asmenis, netekusius Lietuvos Respublikos pilietybės ir neturinčius teisės nuolat<text:s/></text:span><text:span text:style-name="T360">gyventi Lietuvos Respublikoje patvirtinančio dokumento;</text:span></text:p>
      <text:p text:style-name="P361"><text:span text:style-name="T362">22.3</text:span><text:span text:style-name="T363">. asmenis, kuriems įsiteisėjo teismo sprendimas pripažinti juos neveiksniais rinkimų srityje: apribota aktyvioji rinkimų teisė (teisė rinkti) arba pasyvioji rinkimų teisė (teisė būti išrinktam</text:span><text:span text:style-name="T364">);</text:span></text:p>
      <text:p text:style-name="P365"><text:span text:style-name="T366">22.4</text:span><text:span text:style-name="T367">. asmenis, kurių teisę nuolat gyventi Lietuvos Respublikoje patvirtinantys dokumentai yra įstatymų nustatyta tvarka panaikinti.</text:span></text:p>
      <text:p text:style-name="P368"><text:span text:style-name="T369">23</text:span><text:span text:style-name="T370">. Lietuvos Respublikos rinkėjų sąraše turi būti šie rinkėjo duomenys ir kita informacija:<text:s/></text:span></text:p>
      <text:p text:style-name="P371"><text:span text:style-name="T372">23.1</text:span><text:span text:style-name="T373">. vardas, pa</text:span><text:span text:style-name="T374">vardė;</text:span></text:p>
      <text:p text:style-name="P375"><text:span text:style-name="T376">23.2</text:span><text:span text:style-name="T377">. asmens kodas;</text:span></text:p>
      <text:p text:style-name="P378"><text:span text:style-name="T379">23.3</text:span><text:span text:style-name="T380">. gimimo data;</text:span></text:p>
      <text:p text:style-name="P381"><text:span text:style-name="T382">23.4</text:span><text:span text:style-name="T383">. asmens tapatybę patvirtinančio dokumento numeris;</text:span></text:p>
      <text:p text:style-name="P384"><text:span text:style-name="T385">23.5</text:span><text:span text:style-name="T386">. adresas ir adreso įrašymo į Lietuvos Respublikos gyventojų registrą data;</text:span></text:p>
      <text:p text:style-name="P387"><text:span text:style-name="T388">23.6</text:span><text:span text:style-name="T389">. žyma, jei rinkėjas yra pareiškęs nesutikimą, kad</text:span><text:span text:style-name="T390"><text:s/>jo adresas, gimimo data ar kuris nors iš šių duomenų būtų nurodomi apylinkės rinkėjų sąrašuose;</text:span></text:p>
      <text:p text:style-name="P391"><text:span text:style-name="T392">23.7</text:span><text:span text:style-name="T393">. informacija apie rinkėjų sąrašo pakeitimus;</text:span></text:p>
      <text:p text:style-name="P394"><text:span text:style-name="T395">23.8</text:span><text:span text:style-name="T396">.<text:s/></text:span><text:span text:style-name="T397">papildoma informacija apie rinkėją: pranešimo apie rinkimus neįteikimo priežastis; data; rinkim</text:span><text:span text:style-name="T398">ų komisijos nario vardas, pavardė. Taip pat požymiai:<text:s/></text:span><text:span text:style-name="T399">dalyvavimas rinkimuose; teisė balsuoti namuose; rinkėjas įtrauktas į balsuojančių namuose sąrašą; pranešimo apie rinkimus įteikimas; balsavimas namuose; nebalsavimo priežastis; data; rinkėjo balsavimas<text:s/></text:span><text:span text:style-name="T400">rinkimuose.<text:s/></text:span></text:p>
      <text:p text:style-name="P401"/>
      <text:p text:style-name="P402"><text:span text:style-name="T403">VI</text:span><text:span text:style-name="T404"><text:s/>SKYRIUS</text:span></text:p>
      <text:p text:style-name="P405"><text:span text:style-name="T406">LIETUVOS RESPUBLIKOS RINKĖJŲ SĄRAŠAS RINKIMUOSE Į EUROPOS PARLAMENTĄ</text:span></text:p>
      <text:p text:style-name="P407"/>
      <text:p text:style-name="P408"><text:span text:style-name="T409">24</text:span><text:span text:style-name="T410">. Balsuoti rinkimuose į Europos Parlamentą galima tik vienoje Europos Sąjungos valstybėje narėje. Asmenys, kurie gali balsuoti Lietuvos Respublikoje ir kitoje Europos Sąjungos valstybėje narėje, privalo pasirinkti ir balsuoti tik vienoje valstybėje narėje.</text:span><text:span text:style-name="T411"><text:s/>Kad būtų išvengta dvigubo balsavimo, Vyriausioji rinkimų komisija palaiko ryšius su kitų Europos Sąjungos valstybių narių institucijomis, rengiančiomis rinkimus į Europos Parlamentą, ir praneša joms apie jų valstybių piliečių įrašymą ar išbraukimą iš Liet</text:span><text:span text:style-name="T412">uvos Respublikos rinkėjų sąrašo ir apie Lietuvos Respublikos piliečių, kurie balsuos kitoje Europos Sąjungos valstybėje narėje, išbraukimą iš Lietuvos Respublikos rinkėjų sąrašo. Pranešimais keičiamasi pagal Vyriausiosios rinkimų komisijos patvirtintą Keit</text:span><text:span text:style-name="T413">imosi duomenimis su kitų Europos Sąjungos valstybių narių institucijomis siekiant išvengti dvigubo balsavimo ar kandidatavimo rinkimuose į Europos Parlamentą tvarkos aprašą.<text:s/></text:span></text:p>
      <text:p text:style-name="P414"><text:span text:style-name="T415">25</text:span><text:span text:style-name="T416">. Į Lietuvos Respublikos rinkėjų sąrašą įrašomi visi rinkimų teisę turintys</text:span><text:span text:style-name="T417"><text:s/>Lietuvos Respublikos piliečiai, taip pat nuolat gyvenantys Lietuvos Respublikoje kitų Europos Sąjungos valstybių narių piliečiai, kuriems rinkimų dieną yra sukakę 18 metų ir kurie elektroninių ryšių priemonėmis Vyriausiajai rinkimų komisijai yra pateikę n</text:span><text:span text:style-name="T418">ustatytos formos deklaraciją pagal 1993 m. gruodžio 6 d. Tarybos direktyvos 93/109/EB, nustatančios išsamias priemones Sąjungos piliečiams, gyvenantiems valstybėje narėje ir nesantiems šios valstybės piliečiais, naudotis balsavimo teise ir būti kandidatais</text:span><text:span text:style-name="T419"><text:s/>per Europos Parlamento rinkimus, 9 straipsnį. Nuolat gyvenančiu Lietuvos Respublikoje kitos Europos Sąjungos valstybės narės piliečiu, turinčiu teisę rinkti Europos Parlamento narius, laikomas kitos Europos Sąjungos valstybės narės pilietis, kuris pagal L</text:span><text:span text:style-name="T420">ietuvos Respublikos teisės aktus yra įgijęs teisę gyventi Lietuvos Respublikoje ir deklaravęs gyvenamąją vietą Lietuvos Respublikoje ne vėliau kaip likus 60 dienų iki rinkimų dienos.</text:span></text:p>
      <text:p text:style-name="P421"><text:span text:style-name="T422">26</text:span><text:span text:style-name="T423">. Vyriausioji rinkimų komisija iš Lietuvos Respublikos rinkėjų sąra</text:span><text:span text:style-name="T424">šo po jo sudarymo išbraukia:</text:span></text:p>
      <text:p text:style-name="P425"><text:span text:style-name="T426">26.1</text:span><text:span text:style-name="T427">. mirusius rinkėjus;</text:span></text:p>
      <text:p text:style-name="P428"><text:span text:style-name="T429">26.2</text:span><text:span text:style-name="T430">. asmenis, netekusius Lietuvos Respublikos pilietybės ir neturinčius kitos Europos Sąjungos valstybės narės pilietybės;</text:span></text:p>
      <text:p text:style-name="P431"><text:span text:style-name="T432">26.3</text:span><text:span text:style-name="T433">. nuolat gyvenančius Lietuvos Respublikoje asmenis, netekusius E</text:span><text:span text:style-name="T434">uropos Sąjungos valstybės narės pilietybės;</text:span></text:p>
      <text:p text:style-name="P435"><text:span text:style-name="T436">26.4</text:span><text:span text:style-name="T437">. Lietuvos Respublikos piliečius, patvirtinusius, kad balsavimo teise šiuose rinkimuose į Europos Parlamentą naudosis (ar pasinaudojo) rinkdamas Europos Parlamento narius kitoje Europos Sąjungos valstybėj</text:span><text:span text:style-name="T438">e narėje, arba Lietuvos Respublikos pilietis, dėl kurio yra pagrindas tvirtinti (gautas pranešimas apie jo įrašymą į kitos Europos Sąjungos valstybės narės rinkėjų ar kandidatų sąrašą, nuolat gyvena kitoje Europos Sąjungos valstybėje narėje ir panašiai), k</text:span><text:span text:style-name="T439">ad jis balsavimo teise šiuose rinkimuose į Europos Parlamentą naudosis (ar pasinaudojo) rinkdamas Europos Parlamento narius kitoje Europos Sąjungos valstybėje narėje, ir kuris atsisako patvirtinti ar nepatvirtino, kad balsavimo teise naudosis rinkdamas Eur</text:span><text:span text:style-name="T440">opos Parlamento narius tik Lietuvos Respublikoje;</text:span></text:p>
      <text:p text:style-name="P441"><text:span text:style-name="T442">26.5</text:span><text:span text:style-name="T443">. nuolat gyvenančius Lietuvos Respublikoje Europos Sąjungos valstybės narės piliečius, atsisakiusius deklaruoti ar nedeklaravusius, kad balsavimo teise šiuose rinkimuose į Europos Parlamentą<text:s/></text:span><text:span text:style-name="T444">naudosis rinkdamas Europos Parlamento narius tik Lietuvos Respublikoje ar kad jo kilmės valstybėje narėje iš jo neatimta balsavimo teisė, ar kad po Aprašo 25 punkte numatytos deklaracijos pateikimo gauta duomenų (gautas pranešimas apie jo įrašymą į kitos E</text:span><text:span text:style-name="T445">uropos Sąjungos valstybės narės rinkėjų ar kandidatų sąrašą), kad balsavimo teise šiuose rinkimuose į Europos Parlamentą naudosis (ar pasinaudojo) rinkdamas Europos Parlamento narius kitoje Europos Sąjungos valstybėje narėje;</text:span></text:p>
      <text:p text:style-name="P446"><text:span text:style-name="T447">26.6</text:span><text:span text:style-name="T448">. asmenis, kuriems įsi</text:span><text:span text:style-name="T449">teisėjo teismo sprendimas pripažinti juos neveiksniais rinkimų srityje: apribota aktyvioji rinkimų teisė (teisė rinkti) arba pasyvioji rinkimų teisė (teisė būti išrinktam).</text:span></text:p>
      <text:p text:style-name="P450"><text:span text:style-name="T451">27</text:span><text:span text:style-name="T452">. Lietuvos Respublikos rinkėjų sąraše turi būti šie rinkėjo duomenys ir kit</text:span><text:span text:style-name="T453">a informacija:</text:span></text:p>
      <text:p text:style-name="P454"><text:span text:style-name="T455">27.1</text:span><text:span text:style-name="T456">. vardas, pavardė;</text:span></text:p>
      <text:p text:style-name="P457"><text:span text:style-name="T458">27.2</text:span><text:span text:style-name="T459">. asmens kodas;</text:span></text:p>
      <text:p text:style-name="P460"><text:span text:style-name="T461">27.3</text:span><text:span text:style-name="T462">. gimimo data;</text:span></text:p>
      <text:p text:style-name="P463"><text:span text:style-name="T464">27.4</text:span><text:span text:style-name="T465">. kilmės valstybė narė;</text:span></text:p>
      <text:p text:style-name="P466"><text:span text:style-name="T467">27.5</text:span><text:span text:style-name="T468">. Lietuvos Respublikos ar kitos Europos Sąjungos valstybės narės pilietybę patvirtinančio asmens dokumento numeris;</text:span></text:p>
      <text:p text:style-name="P469"><text:span text:style-name="T470">27.6</text:span><text:span text:style-name="T471">. dok</text:span><text:span text:style-name="T472">umento, patvirtinančio kitos Europos Sąjungos valstybės narės piliečio pragyventą Lietuvos Respublikoje laiką, numeris;</text:span></text:p>
      <text:p text:style-name="P473"><text:span text:style-name="T474">27.7</text:span><text:span text:style-name="T475">. duomenys, valstybės narės vietovė ar rinkimų apygarda, kurios rinkėjų sąraše jis buvo įrašytas paskutinį kartą;</text:span></text:p>
      <text:p text:style-name="P476"><text:span text:style-name="T477">27.8</text:span><text:span text:style-name="T478">. adre</text:span><text:span text:style-name="T479">sas ir adreso įrašymo į Lietuvos Respublikos gyventojų registrą datą;</text:span></text:p>
      <text:p text:style-name="P480"><text:span text:style-name="T481">27.9</text:span><text:span text:style-name="T482">. žyma, jei rinkėjas yra pareiškęs nesutikimą, kad jo adresas, gimimo data ar kuris nors iš šių duomenų būtų nurodomi apylinkės rinkėjų sąrašuose;</text:span></text:p>
      <text:p text:style-name="P483"><text:span text:style-name="T484">27.10</text:span><text:span text:style-name="T485">.<text:s/></text:span><text:span text:style-name="T486">papildoma informacija apie rinkėją: pranešimo apie rinkimus neįteikimo priežastis; data; rinkimų komisijos nario vardas, pavardė. Taip pat požymiai:<text:s/></text:span><text:span text:style-name="T487">dalyvavimas rinkimuose; teisė balsuoti namuose; rinkėjas įtrauktas į balsuojančių namuose sąrašą; pranešimo</text:span><text:span text:style-name="T488"><text:s/>apie rinkimus įteikimas; balsavimas namuose; nebalsavimo priežastis; data; rinkėjo balsavimas rinkimuose.<text:s/></text:span></text:p>
      <text:p text:style-name="P489"><text:span text:style-name="T490">VII</text:span><text:span text:style-name="T491"><text:s/>SKYRIUS</text:span></text:p>
      <text:p text:style-name="P492"><text:span text:style-name="T493">RINKIMŲ APYGARDŲ IR RINKIMŲ APYLINKIŲ RINKĖJŲ SĄRAŠAI</text:span></text:p>
      <text:p text:style-name="P494"/>
      <text:p text:style-name="P495"><text:span text:style-name="T496">28</text:span><text:span text:style-name="T497">. Rinkimų apygardos rinkėjų sąrašą elektroninių ryšių priemonėmis p</text:span><text:span text:style-name="T498">agal Lietuvos Respublikos rinkėjų sąrašą ir jame nurodytą rinkėjo deklaruotą gyvenamąją vietą (paskutinę žinomą deklaruotą rinkėjo gyvenamąją vietą) sudaro Vyriausioji rinkimų komisija ir ne vėliau kaip likus 39 dienoms iki rinkimų perduoda apygardų, saviv</text:span><text:span text:style-name="T499">aldybių rinkimų komisijoms. Kartu VRKIS sudaromi asmenų, nedeklaravusių gyvenamosios vietos Lietuvos Respublikoje<text:s/></text:span><text:span text:style-name="T500">arba ilgiau kaip vienus metus iki rinkimų dienos neturinčių nė vieno galiojančio pilietybę patvirtinančio asmens dokumento (</text:span>paso ar asmens tapatybės kortelės)<text:span text:style-name="T501">, sąrašai. Šie asmenys priskiriami fiktyviai rinkimų apylinkei Nr. 999.</text:span><text:s/></text:p>
      <text:p text:style-name="P502">Punkto pakeitimai:</text:p>
      <text:p text:style-name="P503"><text:span text:style-name="T504">Nr.<text:s/></text:span><text:a xlink:href="https://www.e-tar.lt/portal/legalAct.html?documentId=53f811a09ffe11eea5a28c81c82193a8" office:target-frame-name="_top" xlink:show="replace"><text:span text:style-name="T505">Sp-310</text:span></text:a><text:span text:style-name="T506">, 2023-12-21, paskelbta TAR 2023-12-21,<text:s/></text:span><text:span text:style-name="T507">i. k. 2023-24922</text:span></text:p>
      <text:p text:style-name="Normal"/>
      <text:p text:style-name="P508"><text:span text:style-name="T509">29</text:span><text:span text:style-name="T510">. Rinkimų apygardos rinkėjų sąraše turi būti šie rinkėjo duomenys ir kita informacija:</text:span></text:p>
      <text:p text:style-name="P511"><text:span text:style-name="T512">29.1</text:span><text:span text:style-name="T513">. vardas, pavardė;</text:span></text:p>
      <text:p text:style-name="P514"><text:span text:style-name="T515">29.2</text:span><text:span text:style-name="T516">. asmens kodas;</text:span></text:p>
      <text:p text:style-name="P517"><text:span text:style-name="T518">29.3</text:span><text:span text:style-name="T519">. gimimo data;</text:span></text:p>
      <text:p text:style-name="P520"><text:span text:style-name="T521">29.4</text:span><text:span text:style-name="T522">. adresas ir adreso įrašymo į gyventojų registrą data;</text:span></text:p>
      <text:p text:style-name="P523"><text:span text:style-name="T524">29.5</text:span><text:span text:style-name="T525">.<text:s/></text:span><text:span text:style-name="T526">žyma, jei rinkėjas yra pareiškęs nesutikimą, kad jo adresas, gimimo data ar kuris nors iš šių duomenų būtų nurodomi apylinkės rinkėjų sąrašuose;</text:span></text:p>
      <text:p text:style-name="P527"><text:span text:style-name="T528">29.6</text:span><text:span text:style-name="T529">. informacija apie rinkėjų sąrašo patikslinimą;</text:span></text:p>
      <text:p text:style-name="P530"><text:span text:style-name="T531">29.7</text:span><text:span text:style-name="T532">. papildoma informacija apie rinkėją: pranešimo</text:span><text:span text:style-name="T533"><text:s/>apie rinkimus neįteikimo priežastis; data; rinkimų komisijos nario vardas, pavardė. Taip pat požymiai: dalyvavimas rinkimuose; teisė balsuoti namuose; rinkėjas įtrauktas į balsuojančių namuose sąrašą; pranešimo apie rinkimus įteikimas; balsavimas namuose;</text:span><text:span text:style-name="T534"><text:s/>nebalsavimo priežastis; data; rinkėjo balsavimas rinkimuose.</text:span></text:p>
      <text:p text:style-name="P535"><text:span text:style-name="T536">30</text:span><text:span text:style-name="T537">. Sudarius apylinkių rinkėjų sąrašus, apygardos rinkėjų sąraše nurodoma rinkėjui priskirta rinkimų apylinkė ir rinkimų apylinkės rinkėjų sąraše rinkėjui suteiktas rinkėjo eilės numeris.</text:span></text:p>
      <text:p text:style-name="P538"><text:span text:style-name="T539">31</text:span><text:span text:style-name="T540">. Apylinkės rinkimų komisija elektroninių ryšių priemonėmis tvarko apylinkės rinkėjų sąrašą, jo eiliškumą surašydama taip, kad rinkėjų sąrašas būtų patogus apylinkės rinkimų komisijos nariams platinant pranešimus apie rinkimus.</text:span></text:p>
      <text:p text:style-name="P541"><text:span text:style-name="T542">32</text:span><text:span text:style-name="T543">. Apygardos, sav</text:span><text:span text:style-name="T544">ivaldybės rinkimų komisija ne vėliau kaip likus 30 dienų iki nustatytos rinkimų dienos elektroninių ryšių priemonėmis perduoda duomenis apie rinkėjų įrašymą į rinkimų apylinkės elektroninį rinkėjų sąrašą, rinkėjų eilės numerius rinkimų apylinkės rinkėjų są</text:span><text:span text:style-name="T545">raše, apylinkės rinkimų komisijos pirmininko vardą ir pavardę, telefono numerį, patikslintus, jei reikia, rinkimų apylinkių komisijų būstinių adresus, informaciją, apibūdinančią, kaip rasti rinkimų apylinkės balsavimo būstinę.</text:span></text:p>
      <text:p text:style-name="P546"><text:span text:style-name="T547">33</text:span><text:span text:style-name="T548">. Pagal Aprašo 29 punkt</text:span><text:span text:style-name="T549">e nurodytus duomenis spausdinami pranešimai apie rinkimus, rinkėjams teikiama informacija apie jų įrašymą į rinkėjų sąrašą.<text:s/></text:span></text:p>
      <text:p text:style-name="P550"><text:span text:style-name="T551">34</text:span><text:span text:style-name="T552">. Atspausdintus pranešimus apie rinkimus, pagalbinį išankstinį rinkėjų sąrašą (forma S3) Vyriausioji rinkimų komisija elektro</text:span><text:span text:style-name="T553">ninėje laikmenoje perduoda apygardos, savivaldybės rinkimų komisijai, kuri juos perduoda apylinkių rinkimų komisijoms. Atspausdinti rinkėjų sąrašai saugomi iki rinkimų pabaigos ir perduodami Vyriausiajai rinkimų komisijai nustatyta tvarka.<text:s/></text:span></text:p>
      <text:p text:style-name="Normal"/>
      <text:p text:style-name="P554"><text:span text:style-name="T555">VIII</text:span><text:span text:style-name="T556"><text:s/>SKY</text:span><text:span text:style-name="T557">RIUS</text:span></text:p>
      <text:p text:style-name="P558"><text:span text:style-name="T559">IŠANKSTINIS RINKIMŲ APYLINKĖS RINKĖJŲ SĄRAŠAS</text:span></text:p>
      <text:p text:style-name="P560"/>
      <text:p text:style-name="P561"><text:span text:style-name="T562">35</text:span><text:span text:style-name="T563">. Išankstiniai rinkimų apylinkės rinkėjų sąrašai elektroninių ryšių priemonėmis VRKIS sudaromi iš apygardos rinkėjų sąrašo.</text:span></text:p>
      <text:p text:style-name="P564"><text:span text:style-name="T565">36</text:span><text:span text:style-name="T566">. Rinkimų apylinkės išankstiniame rinkėjų sąraše VRKIS turi būti pat</text:span><text:span text:style-name="T567">eikiami šie rinkėjo duomenys ir kita informacija:<text:s/></text:span></text:p>
      <text:p text:style-name="P568"><text:span text:style-name="T569">36.1</text:span><text:span text:style-name="T570">. rinkėjo eilės numeris rinkimų apylinkės rinkėjų sąraše;<text:s/></text:span></text:p>
      <text:p text:style-name="P571"><text:span text:style-name="T572">36.2</text:span><text:span text:style-name="T573">. vardas, pavardė;</text:span></text:p>
      <text:p text:style-name="P574"><text:span text:style-name="T575">36.3</text:span><text:span text:style-name="T576">. adresas;</text:span></text:p>
      <text:p text:style-name="P577"><text:span text:style-name="T578">36.4</text:span><text:span text:style-name="T579">. žyma apie pranešimo apie rinkimus įteikimą ar neįteikimą;<text:s/></text:span></text:p>
      <text:p text:style-name="P580"><text:span text:style-name="T581">36.5</text:span><text:span text:style-name="T582">. žyma apie užpil</text:span><text:span text:style-name="T583">dytą prašymą balsuoti iš anksto ir balsuoti namuose;</text:span></text:p>
      <text:p text:style-name="P584"><text:span text:style-name="T585">36.6</text:span><text:span text:style-name="T586">.<text:s/></text:span><text:span text:style-name="T587">papildoma informacija apie rinkėją: pranešimo apie rinkimus neįteikimo priežastis; data; rinkimų komisijos nario vardas, pavardė. Taip pat požymiai:<text:s/></text:span><text:span text:style-name="T588">dalyvavimas rinkimuose; teisė balsuoti<text:s/></text:span><text:span text:style-name="T589">namuose; rinkėjas įtrauktas į balsuojančių namuose sąrašą; pranešimo apie rinkimus įteikimas; balsavimas namuose; nebalsavimo priežastis; data; rinkėjo balsavimas rinkimuose.</text:span></text:p>
      <text:p text:style-name="P590"><text:span text:style-name="T591">37</text:span><text:span text:style-name="T592">. Išankstinis rinkimų apylinkės rinkėjų sąrašas VRKIS naudojamas apylinkė</text:span><text:span text:style-name="T593">s rinkimų komisijoje supažindinti rinkėjus su rinkimų apylinkės rinkėjų sąrašu, tvarkant pranešimų apie rinkimus įteikimo, patvirtintų rinkėjų prašymų balsuoti namuose (forma P6), taip pat užpildytų prašymų įrašyti rinkėją į apylinkės rinkėjų sąrašą (forma</text:span><text:span text:style-name="T594"><text:s/>F5) apskaitą.<text:s/></text:span></text:p>
      <text:p text:style-name="P595"><text:span text:style-name="T596">38</text:span><text:span text:style-name="T597">. Apylinkės rinkimų komisijos, tvarkydamos pranešimų apie rinkimus, rinkėjų prašymų balsuoti namuose (forma P6), prašymų įrašyti į apylinkės rinkėjų sąrašus (forma F5) apskaitą, elektroninių ryšių priemonėmis VRKIS nurodo:</text:span></text:p>
      <text:p text:style-name="P598"><text:span text:style-name="T599">38.1</text:span><text:span text:style-name="T600">. pra</text:span><text:span text:style-name="T601">nešimų apie rinkimus įteikimo duomenis (pranešimų apie rinkimus įteikimo ar neįteikimo faktas, įteikimo data, pranešimų apie rinkimus neįteikimo atveju – pranešimų apie rinkimus neįteikimo priežastis);</text:span></text:p>
      <text:p text:style-name="P602"><text:span text:style-name="T603">38.2</text:span><text:span text:style-name="T604">. prašymų balsuoti namuose (forma P6) duomenis</text:span><text:span text:style-name="T605">;</text:span></text:p>
      <text:p text:style-name="P606"><text:span text:style-name="T607">38.3</text:span><text:span text:style-name="T608">. prašymų įrašyti į rinkimų apylinkės rinkėjų sąrašą (forma F5) duomenis.</text:span></text:p>
      <text:p text:style-name="P609"/>
      <text:p text:style-name="P610"><text:span text:style-name="T611">IX</text:span><text:span text:style-name="T612"><text:s/>SKYRIUS</text:span></text:p>
      <text:p text:style-name="P613"><text:span text:style-name="T614">PAGALBINIS IŠANKSTINIS RINKIMŲ APYLINKĖS RINKĖJŲ SĄRAŠAS</text:span></text:p>
      <text:p text:style-name="P615"/>
      <text:p text:style-name="P616"><text:span text:style-name="T617">39</text:span><text:span text:style-name="T618">. Rinkimų apylinkės pagalbiniame išankstiniame rinkėjų sąraše (forma S3) turi būti šie<text:s/></text:span><text:span text:style-name="T619">rinkėjo duomenys ir kita informacija:</text:span></text:p>
      <text:p text:style-name="P620"><text:span text:style-name="T621">39.1</text:span><text:span text:style-name="T622">. rinkėjo eilės numeris rinkimų apylinkės rinkėjų sąraše;<text:s/></text:span></text:p>
      <text:p text:style-name="P623"><text:span text:style-name="T624">39.2</text:span><text:span text:style-name="T625">. vardas, pavardė;</text:span></text:p>
      <text:p text:style-name="P626"><text:span text:style-name="T627">39.3</text:span><text:span text:style-name="T628">. adresas;</text:span></text:p>
      <text:p text:style-name="P629"><text:span text:style-name="T630">39.4</text:span><text:span text:style-name="T631">. žyma apie pranešimo apie rinkimus įteikimą ar neįteikimą (neįteikimo priežastis);</text:span></text:p>
      <text:p text:style-name="P632"><text:span text:style-name="T633">39.5</text:span><text:span text:style-name="T634">. žyma<text:s/></text:span><text:span text:style-name="T635">apie teisę balsuoti namuose turinčius rinkėjus (rinkėjus su negalia, dėl ligos laikinai nedarbingus, sukakusius 70 metų ir vyresnius rinkėjus);</text:span><text:s/></text:p>
      <text:p text:style-name="P636">Papunkčio pakeitimai:</text:p>
      <text:p text:style-name="P637"><text:span text:style-name="T638">Nr.<text:s/></text:span><text:a xlink:href="https://www.e-tar.lt/portal/legalAct.html?documentId=fbcec2602ee311efbdaea558de59136c" office:target-frame-name="_top" xlink:show="replace"><text:span text:style-name="T639">Sp-154</text:span></text:a><text:span text:style-name="T640">, 2024-06-20, paskelbta TAR 2024-06-20, i. k. 2024-11276</text:span></text:p>
      <text:p text:style-name="Normal"/>
      <text:p text:style-name="P641"><text:span text:style-name="T642">39.6</text:span><text:span text:style-name="T643">. informacija apie rinkėjo prašymo balsuoti namuose patvirtinimą.</text:span></text:p>
      <text:p text:style-name="P644"><text:span text:style-name="T645">40</text:span><text:span text:style-name="T646">. Pagalbinis išankstinis rinkėjų sąrašas naudojamas tikslinant rinkėjų sąrašus, įteikiant<text:s/></text:span><text:span text:style-name="T647">pranešimus apie rinkimus, sudarant balsuojančių namuose rinkėjų sąrašus.</text:span></text:p>
      <text:p text:style-name="P648"/>
      <text:p text:style-name="P649"><text:span text:style-name="T650">X</text:span><text:span text:style-name="T651"><text:s/>SKYRIUS</text:span></text:p>
      <text:p text:style-name="P652"><text:span text:style-name="T653">SUSIPAŽINIMAS SU RINKĖJŲ SĄRAŠAIS.</text:span></text:p>
      <text:p text:style-name="P654"><text:span text:style-name="T655">INFORMACIJOS TEIKIMAS TRUMPUOJU TELEFONO NUMERIU</text:span></text:p>
      <text:p text:style-name="P656"/>
      <text:p text:style-name="P657"><text:span text:style-name="T658">41</text:span><text:span text:style-name="T659">. Rinkėjas turi teisę susipažinti su rinkėjų sąraše esančiais savo duomenim</text:span><text:span text:style-name="T660">is šiais būdais:</text:span></text:p>
      <text:p text:style-name="P661"><text:span text:style-name="T662">41.1</text:span><text:span text:style-name="T663">. <text:s/>rinkimų apylinkėje – likus ne mažiau kaip 25 dienoms iki rinkimų; apylinkės rinkimų komisija, kurios sąraše yra įrašyti rinkėjai, sudaro sąlygas jiems susipažinti su rinkimų apylinkės rinkėjų sąrašo duomenimis. Sprendimą dėl šio r</text:span><text:span text:style-name="T664">eikalavimo įgyvendinimo būdų priima apylinkės rinkimų komisija. Draudžiama daryti rinkimų apylinkių rinkėjų sąrašų kopijas ar kitu būdu juos dauginti arba platinti;</text:span></text:p>
      <text:p text:style-name="P665"><text:span text:style-name="T666">41.2</text:span><text:span text:style-name="T667">. elektroninių ryšių priemonėmis – Vyriausioji rinkimų komisijos elektroninių<text:s/></text:span><text:span text:style-name="T668">paslaugų portale „Rinkėjo puslapis“, kuriame yra suformuojama Informacinė kortelė;</text:span></text:p>
      <text:p text:style-name="P669"><text:span text:style-name="T670">41.3</text:span><text:span text:style-name="T671">. trumpuoju telefono numeriu 1855 – rinkėjų sąrašuose esanti informacija, informacija, ar rinkėjas įrašytas į rinkimų apylinkės rinkėjų sąrašą, taip pat informacija<text:s/></text:span><text:span text:style-name="T672">apie rinkimų komisijų darbo laiką, jų telefono numerius, adresus. Trumpuoju telefono numeriu 1855 taip pat registruojami rinkėjų pranešimai ir skundai. Šie pranešimai ir skundai perduodami Vyriausiajai rinkimų komisijai ir apygardų, savivaldybių rinkimų ko</text:span><text:span text:style-name="T673">misijoms.</text:span></text:p>
      <text:p text:style-name="P674"><text:span text:style-name="T675">42</text:span><text:span text:style-name="T676">. Teikiant informaciją trumpuoju telefono numeriu 1855, siekiant identifikuoti rinkėją, gali būti naudojami šie Lietuvos Respublikos rinkėjų sąraše esantys asmens duomenys: vardas, pavardė ir asmens kodas.</text:span></text:p>
      <text:p text:style-name="P677"><text:span text:style-name="T678">43</text:span><text:span text:style-name="T679">. Trumpasis telefono numer</text:span><text:span text:style-name="T680">is 1855 negali būti naudojamas rinkėjo adresui (namo ir buto numeriui), asmens kodui, gimimo datai sužinoti. Vyriausioji rinkimų komisija, teikdama informaciją ir paslaugas trumpuoju telefono numeriu 1855, užtikrina tinkamą asmens duomenų apsaugą.</text:span></text:p>
      <text:p text:style-name="P681"><text:span text:style-name="T682">44</text:span><text:span text:style-name="T683">.<text:s/></text:span><text:span text:style-name="T684">Vyriausioji rinkimų komisija, apygardos, savivaldybių rinkimų komisijos per visuomenės informavimo priemones rinkėjus informuoja apie trumpuoju telefono numeriu 1855 teikiamą informaciją. Apygardos, savivaldybių rinkimų komisijos teikia informaciją rinkėja</text:span><text:span text:style-name="T685">ms, kaip surasti balsavimo būstines.</text:span></text:p>
      <text:p text:style-name="P686"><text:span text:style-name="T687">45</text:span><text:span text:style-name="T688">. Politinės organizacijos, jų koalicijos, rinkimų stebėtojai, atstovai rinkimams gali susipažinti su rinkėjų sąrašų duomenimis šiais būdais:</text:span></text:p>
      <text:p text:style-name="P689"><text:span text:style-name="T690">45.1</text:span><text:span text:style-name="T691">. Lietuvos Respublikos rinkėjų sąrašu – Vyriausiojoje rinkimų komi</text:span><text:span text:style-name="T692">sijoje;</text:span></text:p>
      <text:p text:style-name="P693"><text:span text:style-name="T694">45.2</text:span><text:span text:style-name="T695">. Rinkimų apygardos rinkėjų sąrašu – apygardos, savivaldybės rinkimų komisijoje;</text:span></text:p>
      <text:p text:style-name="P696"><text:span text:style-name="T697">45.3</text:span><text:span text:style-name="T698">. Rinkimų apylinkės rinkėjų sąrašu – apylinkės rinkimų komisijoje.</text:span></text:p>
      <text:p text:style-name="P699"><text:span text:style-name="T700">46</text:span><text:span text:style-name="T701">. Sprendimą dėl 41.1, 45.1, 45.2 ir 45.3 papunkčiuose nurodytų reikalavimų<text:s/></text:span><text:span text:style-name="T702">įgyvendinimo būdų priima atitinkama rinkimų komisija. Su rinkėjų sąrašais susipažįstantys asmenys privalo pasirašyti Pasižadėjimą saugoti asmens duomenų paslaptį.</text:span></text:p>
      <text:p text:style-name="P703"/>
      <text:p text:style-name="P704"><text:span text:style-name="T705">XI</text:span><text:span text:style-name="T706"><text:s/>SKYRIUS</text:span></text:p>
      <text:p text:style-name="P707"><text:span text:style-name="T708">PRANEŠIMAS APYGARDOS, SAVIVALDYBĖS RINKIMŲ KOMISIJAI APIE APYLINKĖS RINKĖJŲ</text:span><text:span text:style-name="T709"><text:s/>SĄRAŠE APTIKTUS NETIKSLUMUS</text:span></text:p>
      <text:p text:style-name="P710"/>
      <text:p text:style-name="P711"><text:span text:style-name="T712">47</text:span><text:span text:style-name="T713">. Apygardos, savivaldybės rinkimų komisija ne vėliau kaip likus 26 dienoms iki rinkimų dienos elektroninių ryšių priemonėmis išankstinį rinkėjų sąrašą perduoda apylinkės rinkimų komisijai. Apylinkės rinkimų komisija, iš<text:s/></text:span><text:span text:style-name="T714">apygardos, savivaldybės rinkimų komisijos gavusi apylinkės rinkėjų sąrašus, sudaro sąlygas su jais susipažinti rinkėjams, atstovams rinkimams, platina rinkėjams pranešimus apie rinkimus, sudaro rinkėjų, kurie balsuos namuose, sąrašą, praneša apygardos, sav</text:span><text:span text:style-name="T715">ivaldybės rinkimų komisijai apie apylinkės rinkėjų sąraše pastebėtus netikslumus, taip pat apie asmenis, nedeklaravusius, ar jie atitinka Rinkimų kodekse nustatytus reikalavimus.</text:span></text:p>
      <text:p text:style-name="P716"><text:span text:style-name="T717">48</text:span><text:span text:style-name="T718">. Rinkėjai, politinės organizacijos, jų atstovai rinkimams, rinkimų ste</text:span><text:span text:style-name="T719">bėtojai skundus dėl rinkėjų sąraše esančių netikslumų ar esančių klaidų gali pateikti apylinkės rinkimų komisijai ne vėliau kaip likus 8 dienoms iki rinkimų. Apylinkės rinkimų komisija duomenis apie apylinkės rinkėjų sąraše aptiktus netikslumus elektronini</text:span><text:span text:style-name="T720">ų ryšių priemonėmis rinkėjų sąrašų tikslinimo metu perduoda apygardos, savivaldybės rinkimų komisijai.</text:span></text:p>
      <text:p text:style-name="P721"/>
      <text:p text:style-name="P722"><text:span text:style-name="T723">XII</text:span><text:span text:style-name="T724"><text:s/>SKYRIUS</text:span></text:p>
      <text:p text:style-name="P725"><text:span text:style-name="T726">IŠANKSTINIŲ RINKĖJŲ SĄRAŠŲ TIKSLINIMAS</text:span></text:p>
      <text:p text:style-name="P727"/>
      <text:p text:style-name="P728"><text:span text:style-name="T729">49</text:span><text:span text:style-name="T730">.<text:s/></text:span><text:span text:style-name="T731">Lietuvos Respublikos rinkėjų sąraše įrašyti rinkėjai yra suskirstomi į išankstinius ri</text:span><text:span text:style-name="T732">nkimų apygardų ir rinkimų apylinkių rinkėjų sąrašus:</text:span></text:p>
      <text:p text:style-name="P733"><text:span text:style-name="T734">49.1</text:span><text:span text:style-name="T735">. <text:s/></text:span><text:span text:style-name="T736">savivaldybių tarybų, savivaldybių merų rinkimų metu – pagal savivaldybes, kurių nuolatiniais gyventojais jie buvo 60 dienų iki rinkimų dienos;</text:span></text:p>
      <text:p text:style-name="P737"><text:span text:style-name="T738">49.2</text:span><text:span text:style-name="T739">. kitų rinkimų metu – pagal rinkėjo deklaru</text:span><text:span text:style-name="T740">otą gyvenamąją vietą arba paskutinę žinomą deklaruotą gyvenamąją vietą. Taip pat sudaromi rinkėjų, nedeklaravusių savo gyvenamosios vietos<text:s/></text:span><text:span text:style-name="T741">arba ilgiau kaip vienus metus iki rinkimų dienos neturinčių nė vieno galiojančio pilietybę patvirtinančio asmens doku</text:span><text:span text:style-name="T742">mento (</text:span>paso ar asmens tapatybės kortelės)<text:span text:style-name="T743">, sąrašai.</text:span><text:s/></text:p>
      <text:p text:style-name="P744">Papunkčio pakeitimai:</text:p>
      <text:p text:style-name="P745"><text:span text:style-name="T746">Nr.<text:s/></text:span><text:a xlink:href="https://www.e-tar.lt/portal/legalAct.html?documentId=53f811a09ffe11eea5a28c81c82193a8" office:target-frame-name="_top" xlink:show="replace"><text:span text:style-name="T747">Sp-310</text:span></text:a><text:span text:style-name="T748">, 2023-12-21, paskelbta TAR 2023-12-21, i. k. 2023-24922</text:span></text:p>
      <text:p text:style-name="Normal"/>
      <text:p text:style-name="P749"><text:span text:style-name="T750">50</text:span><text:span text:style-name="T751">.<text:s/></text:span><text:span text:style-name="T752">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oje pačioj</text:span><text:span text:style-name="T753">e ar kitoje rinkimų apygardoje, savivaldybėje. Rinkėjų sąrašus iki galutinių rinkėjų sąrašų patvirtinimo tikslina Vyriausioji rinkimų komisija arba apygardos, savivaldybės rinkimų komisija. Patvirtinti galutiniai rinkėjų sąrašai negali būti keičiami.</text:span></text:p>
      <text:p text:style-name="P754"><text:span text:style-name="T755">51</text:span><text:span text:style-name="T756">. Išankstiniai rinkėjų sąrašai gali būti tikslinami tik šiais atvejais:</text:span></text:p>
      <text:p text:style-name="P757"><text:span text:style-name="T758">51.1</text:span><text:span text:style-name="T759">. jeigu pasikeičia rinkėjo deklaruota gyvenamoji vieta;</text:span></text:p>
      <text:p text:style-name="P760"><text:span text:style-name="T761">51.2</text:span><text:span text:style-name="T762">. jeigu rinkėjas nėra įrašytas į rinkėjų sąrašus, nes nėra deklaravęs savo gyvenamosios vietos;</text:span></text:p>
      <text:p text:style-name="P763"><text:span text:style-name="T764">51.3</text:span><text:span text:style-name="T765">. jeigu r</text:span><text:span text:style-name="T766">inkėjas nėra įrašytas į rinkėjų sąrašus, nes ilgiau kaip vienus metus iki rinkimų dienos neturi nė vieno galiojančio pilietybę patvirtinančio asmens dokumento (paso ar asmens tapatybės kortelės).</text:span><text:s/></text:p>
      <text:p text:style-name="P767">Papildyta papunkčiu:</text:p>
      <text:p text:style-name="P768"><text:span text:style-name="T769">Nr.<text:s/></text:span><text:a xlink:href="https://www.e-tar.lt/portal/legalAct.html?documentId=53f811a09ffe11eea5a28c81c82193a8" office:target-frame-name="_top" xlink:show="replace"><text:span text:style-name="T770">Sp-310</text:span></text:a><text:span text:style-name="T771">, 2023-12-21, paskelbta TAR 2023-12-21, i. k. 2023-24922</text:span></text:p>
      <text:p text:style-name="Normal"/>
      <text:p text:style-name="P772"><text:span text:style-name="T773">52</text:span><text:span text:style-name="T774">. Dėl rinkėjo perkėlimo iš vienos rinkimų apylinkės rinkėjų sąrašo į kitos rinkimų apylinkės rinkėjų sąrašą, kai abi rin</text:span><text:span text:style-name="T775">kimų apylinkės priklauso tai pačiai rinkimų apygardai, sprendžia apygardos, savivaldybės rinkimų komisija ir apie tai praneša Vyriausiajai rinkimų komisijai elektroninių ryšių priemonėmis VRKIS.</text:span></text:p>
      <text:p text:style-name="P776"><text:span text:style-name="T777">53</text:span><text:span text:style-name="T778">. Dėl rinkėjo perkėlimo iš vienos rinkimų apylinkės rin</text:span><text:span text:style-name="T779">kėjų sąrašo į kitos rinkimų apylinkės rinkėjų sąrašą, kai abi rinkimų apylinkės priklauso skirtingoms rinkimų apygardoms, sprendžia Vyriausioji rinkimų komisija.</text:span></text:p>
      <text:p text:style-name="P780"><text:span text:style-name="T781">54</text:span><text:span text:style-name="T782">. Rinkimų apylinkė tvirtina rinkėjo, įrašyto į fiktyvią rinkimų apylinkę Nr. 999, įtrauk</text:span><text:span text:style-name="T783">imą į apylinkės rinkėjų sąrašą ir apie tai praneša apygardos, savivaldybės komisijai ir Vyriausiajai rinkimų komisijai elektroninių ryšių priemonėmis VRKIS.</text:span></text:p>
      <text:p text:style-name="P784"><text:span text:style-name="T785">55</text:span><text:span text:style-name="T786">.<text:s/></text:span><text:span text:style-name="T787">Rinkėjų sąrašai gali būti tikslinami:</text:span></text:p>
      <text:p text:style-name="P788"><text:span text:style-name="T789">55.1</text:span><text:span text:style-name="T790">. pranešimo apie rinkimus įteikimo metu;</text:span></text:p>
      <text:p text:style-name="P791"><text:span text:style-name="T792">55.2</text:span><text:span text:style-name="T793">. rinkėjams kreipiantis į rinkimų apylinkę dėl įrašymo į rinkimų apylinkės rinkėjų sąrašus padarytų klaidų;</text:span></text:p>
      <text:p text:style-name="P794"><text:span text:style-name="T795">55.3</text:span><text:span text:style-name="T796">. rinkėjui pateikus prašymą dėl įrašymo į apylinkės rinkėjų sąrašą (forma F5). Prašymas gali būti pateiktas taip pat ir elektroniniu būdu<text:s/></text:span><text:span text:style-name="T797">per portalą „Rinkėjo puslapis“.</text:span></text:p>
      <text:p text:style-name="P798"><text:span text:style-name="T799">56</text:span><text:span text:style-name="T800">.<text:s/></text:span><text:span text:style-name="T801">Rinkėją įrašyti į Lietuvos Respublikos rinkėjų sąrašą ar išbraukti iš jo gali tik Vyriausioji rinkimų komisija įstatymų nustatytais atvejais. Rinkėją į apygardos rinkėjų sąrašą įrašo apygardos, savivaldybės rinkimų</text:span><text:span text:style-name="T802"><text:s/>komisija ir apie padarytus pakeitimus praneša Vyriausiajai rinkimų komisijai. Rinkėją į apylinkės rinkėjų sąrašą įrašo apylinkės rinkimų komisija ir apie padarytus pakeitimus praneša apygardos, savivaldybės rinkimų komisijai ir Vyriausiajai rinkimų komisi</text:span><text:span text:style-name="T803">jai.</text:span></text:p>
      <text:p text:style-name="P804"><text:span text:style-name="T805">57</text:span><text:span text:style-name="T806">.<text:s/></text:span><text:span text:style-name="T807">Jeigu į apylinkės rinkimų komisiją išankstinių rinkėjų sąrašų tikslinimo laikotarpiu kreipiasi rinkėjas, kuris neįrašytas į šios rinkimų apylinkės rinkėjų sąrašą, tačiau deklaravo gyvenamąją vietą po išankstinių sąrašų sudarymo (tais atvejais,</text:span><text:span text:style-name="T808"><text:s/>kai yra taikomas „nuolatinio gyventojo“ kriterijus, toks kreipimasis gali būti pateiktas tik likus daugiau nei 60 dienų iki rinkimų dienos) apylinkės rinkimų komisija duoda rinkėjui užpildyti Vyriausiosios rinkimų komisijos nustatytos formos prašymą įrašy</text:span><text:span text:style-name="T809">ti rinkėją į šios rinkimų apylinkės rinkėjų sąrašą (forma F5). Pateikdamas prašymą (forma F5) apylinkės rinkimų komisijai, rinkėjas taip pat pateikia asmens tapatybę patvirtinantį dokumentą (pasą ar asmens tapatybės kortelę), pažymą apie deklaruotą gyvenam</text:span><text:span text:style-name="T810">ąją vietą tos rinkimų apylinkės teritorijoje ir nurodo savo kontaktinius duomenis (telefono numerį, el. pašto adresą), kuriais jam galima būtų pranešti priimtą sprendimą dėl jo pateikto prašymo.</text:span></text:p>
      <text:p text:style-name="P811"><text:span text:style-name="T812">58</text:span><text:span text:style-name="T813">.<text:s/></text:span><text:span text:style-name="T814">Apylinkės rinkimų komisija gautų prašymų (forma F5) d</text:span><text:span text:style-name="T815">uomenis nedelsdama įkelia į VRKIS. Visi prašymai apygardos rinkimų komisijai persiunčiami ne vėliau kaip</text:span><text:span text:style-name="T816"><text:s/>l</text:span><text:span text:style-name="T817">ikus 8 dienoms iki rinkimų dienos. Apylinkės rinkimų komisija gautus popierinius rinkėjų prašymus įrašyti juos į apylinkės rinkėjų sąrašą registruoja<text:s/></text:span><text:span text:style-name="T818">Rinkėjų gautų prašymų įrašyti į apylinkės rinkėjų sąrašą (forma F5) apskaitos rinkimų apylinkėje žiniaraštyje (forma S7). Apygardos, savivaldybės rinkimų komisija gautus elektroninius rinkėjų prašymus VRKIS nedelsdama patvirtina arba atmeta, naudodamasi VR</text:span><text:span text:style-name="T819">KIS. Apygardos rinkimų komisija, nustačiusi, kad rinkėjo prašymas yra pagrįstas, elektroninių ryšių priemonėmis išbraukia jį iš išankstinių apygardos rinkėjų sąrašų sudarymo metu jam priskirtos apylinkės rinkėjų sąrašo ir įrašo jį į prašyme nurodytos apyli</text:span><text:span text:style-name="T820">nkės rinkėjų sąrašą. Jeigu rinkėjo prašymas nepagrįstas, toks prašymas netenkinamas, o rinkėjui pasiūloma balsuoti toje rinkimų apylinkėje, į kurios rinkėjų sąrašą rinkėjas yra įrašytas.</text:span></text:p>
      <text:p text:style-name="P821"><text:span text:style-name="T822">59</text:span><text:span text:style-name="T823">.<text:s/></text:span><text:span text:style-name="T824">Jeigu į apylinkės rinkimų komisiją ar apygardos, savivaldybės</text:span><text:span text:style-name="T825"><text:s/>rinkimų komisiją išankstinių apygardos rinkėjų sąrašų tikslinimo laikotarpiu kreipiasi rinkėjas, kuris nebuvo priskirtas jokiai tos apygardos rinkimų apylinkei, tačiau yra deklaravęs savo gyvenamąją vietą šios rinkimų apylinkės teritorijoje ir pateikia pr</text:span><text:span text:style-name="T826">ašymą (forma F5) įrašyti jį į tos apygardos atitinkamos apylinkės, kurioje jis pageidauja balsuoti, rinkėjų sąrašą, jo prašymas nagrinėjamas Aprašo 58 punkte nustatyta tvarka.</text:span></text:p>
      <text:p text:style-name="P827"><text:span text:style-name="T828">60</text:span><text:span text:style-name="T829">.<text:s/></text:span><text:span text:style-name="T830">Jeigu savivaldybių tarybų, savivaldybių merų rinkimų metu į apylinkės ri</text:span><text:span text:style-name="T831">nkimų komisiją ar apygardos, savivaldybės rinkimų komisiją išankstinių apygardos rinkėjų sąrašų tikslinimo laikotarpiu kreipiasi:</text:span></text:p>
      <text:p text:style-name="P832"><text:span text:style-name="T833">60.1</text:span><text:span text:style-name="T834">. rinkėjas, kuris</text:span><text:span text:style-name="T835"><text:s/>nebuvo priskirtas jokiai tos apygardos rinkimų apylinkei, tačiau yra nuolatinis tos savivaldybės gyven</text:span><text:span text:style-name="T836">tojas pagal Aprašo 19 punktą, jis pateikia prašymą (forma F5) įrašyti jį į tos savivaldybės atitinkamos apylinkės, kurioje jis pageidauja balsuoti, rinkėjų sąrašą. Toks prašymas nagrinėjamas ir sprendimas priimamas Aprašo<text:s/></text:span><text:span text:style-name="T837">58</text:span><text:span text:style-name="T838"><text:s/>punkte nustatyta tvarka;</text:span></text:p>
      <text:p text:style-name="P839"><text:span text:style-name="T840">60.2</text:span><text:span text:style-name="T841">. rinkėjas, kuris nėra nuolatinis tos savivaldybės gyventojas, jis negali būti įrašomas į šios savivaldybės rinkėjų sąrašus ir yra nukreipiamas į tos savivaldybės, kurios nuolatinis gyventojas jis yra, ar atitinkamos apylinkės rinkimų komisiją. <text:s/></text:span></text:p>
      <text:p text:style-name="P842"/>
      <text:p text:style-name="P843"><text:span text:style-name="T844">XIII</text:span><text:span text:style-name="T845"><text:s/>SKYRIUS</text:span></text:p>
      <text:p text:style-name="P846"><text:span text:style-name="T847">ASMENŲ, NEDEKLARAVUSIŲ GYVENAMOSIOS VIETOS LIETUVOS RESPUBLIKOJE ARBA ILGIAU KAIP VIENUS METUS IKI RINKIMŲ DIENOS NETURINČIŲ NĖ VIENO GALIOJANČIO PILIETYBĘ PATVIRTINANČIO ASMENS DOKUMENTO, ĮRAŠYMAS Į RINKĖJŲ SĄRAŠUS</text:span></text:p>
      <text:p text:style-name="P848"/>
      <text:p text:style-name="P849"><text:span text:style-name="T850">61</text:span><text:span text:style-name="T851">. Asmenys, turinty</text:span><text:span text:style-name="T852">s teisę rinkti, tačiau nedeklaravę gyvenamosios vietos Lietuvos Respublikoje arba ilgiau kaip vienus metus iki rinkimų dienos neturintys nė vieno galiojančio pilietybę patvirtinančio asmens dokumento (</text:span>paso ar asmens tapatybės kortelės)<text:span text:style-name="T853">, norėdami dalyvauti<text:s/></text:span><text:span text:style-name="T854">atitinkamuose rinkimuose privalo kreiptis į pasirinktą rinkimų komisiją su prašymu (forma F5) įrašyti juos į rinkėjų sąrašus. Tokie prašymai nagrinėjami ir sprendimas priimamas Aprašo 58 punkte nustatyta tvarka.</text:span></text:p>
      <text:p text:style-name="P855"><text:span text:style-name="T856">62</text:span><text:span text:style-name="T857">. Asmenys, turintys teisę rinkti, tači</text:span><text:span text:style-name="T858">au nedeklaravę gyvenamosios vietos Lietuvos Respublikoje arba ilgiau kaip vienus metus iki rinkimų dienos neturintys nė vieno galiojančio pilietybę patvirtinančio asmens dokumento (</text:span>paso ar asmens tapatybės kortelės)<text:span text:style-name="T859">, Respublikos Prezidento rinkimuose ir ri</text:span><text:span text:style-name="T860">nkimuose į Europos Parlamentą gali būti įrašomi į bet kurios rinkimų apylinkės rinkėjų sąrašus.</text:span></text:p>
      <text:p text:style-name="P861"><text:span text:style-name="T862">63</text:span><text:span text:style-name="T863">. Asmenys, turintys teisę rinkti, tačiau nedeklaravę gyvenamosios vietos Lietuvos Respublikoje arba ilgiau kaip vienus metus iki rinkimų dienos neturintys</text:span><text:span text:style-name="T864"><text:s/>nė vieno galiojančio pilietybę patvirtinančio asmens dokumento (</text:span>paso ar asmens tapatybės kortelės)<text:span text:style-name="T865">, Seimo rinkimuose gali būti įrašomi į rinkimų apylinkės rinkėjų sąrašą pagal paskutinę deklaruotą gyvenamąją vietą Lietuvos Respublikoje arba į bet kurį<text:s/></text:span><text:span text:style-name="T866">kitą rinkimų apygardos, kurioje yra Seimas, rinkimų apylinkės rinkėjų sąrašą.</text:span></text:p>
      <text:p text:style-name="P867"><text:span text:style-name="T868">64</text:span><text:span text:style-name="T869">. Asmenys, turintys teisę rinkti, tačiau nedeklaravę gyvenamosios vietos Lietuvos Respublikoje arba ilgiau kaip vienus metus iki rinkimų dienos neturintys nė vieno galiojan</text:span><text:span text:style-name="T870">čio pilietybę patvirtinančio asmens dokumento (</text:span>paso ar asmens tapatybės kortelės)<text:span text:style-name="T871">, savivaldybių tarybų ir merų rinkimuose gali būti įrašomi į bet kurį rinkimų apylinkės toje savivaldybėje, kurioje toks asmuo yra nuolatinis gyventojas, rinkėjų sąrašą.</text:span></text:p>
      <text:p text:style-name="P872">Skyriaus pakeitimai:</text:p>
      <text:p text:style-name="P873"><text:span text:style-name="T874">Nr.<text:s/></text:span><text:a xlink:href="https://www.e-tar.lt/portal/legalAct.html?documentId=53f811a09ffe11eea5a28c81c82193a8" office:target-frame-name="_top" xlink:show="replace"><text:span text:style-name="T875">Sp-310</text:span></text:a><text:span text:style-name="T876">, 2023-12-21, paskelbta TAR 2023-12-21, i. k. 2023-24922</text:span></text:p>
      <text:p text:style-name="Normal"/>
      <text:p text:style-name="P877"><text:span text:style-name="T878">XIV</text:span><text:span text:style-name="T879"><text:s/>SKYRIUS</text:span></text:p>
      <text:p text:style-name="P880"><text:span text:style-name="T881">RINKĖJŲ, ESANČIŲ UŽSIENYJE IR SU LIETUVOS VALSTYBĖS VĖLI</text:span><text:span text:style-name="T882">AVA PLAUKIOJANČIUOSE LAIVUOSE, SĄRAŠŲ SUDARYMAS<text:s/></text:span></text:p>
      <text:p text:style-name="P883"/>
      <text:p text:style-name="P884"><text:span text:style-name="T885">65</text:span><text:span text:style-name="T886">. Kai rengiant Seimo rinkimus sudaroma (-os) Pasaulio lietuvių vienmandatė (-ės) rinkimų apygarda (-os) rinkėjų sąrašas (-ai), užsienyje balsuojantys Lietuvos Respublikos piliečiai įrašomi į Pasaulio<text:s/></text:span><text:span text:style-name="T887">lietuvių vienmandatės (-ių) rinkimų apygardos (-ų) rinkėjų sąrašą (-us).</text:span></text:p>
      <text:p text:style-name="P888"><text:span text:style-name="T889">66</text:span><text:span text:style-name="T890">. Rengiant Respublikos Prezidento rinkimus ir rinkimus į Europos Parlamentą, užsienyje balsuojantys Lietuvos Respublikos piliečiai įrašomi į balsuojančiųjų užsienyje rinkėjų sąr</text:span><text:span text:style-name="T891">ašus.</text:span></text:p>
      <text:p text:style-name="P892"><text:span text:style-name="T893">67</text:span><text:span text:style-name="T894">. Pagal Asmenų, turinčių teisę rinkti, sąrašo duomenis ir asmenų prašymus, pateiktus Vyriausiosios rinkimų komisijos nustatyta tvarka, taip pat Lietuvos Respublikos diplomatinių atstovybių ir konsulinių įstaigų pranešimus elektroninių ryšių pri</text:span><text:span text:style-name="T895">emonėmis sudaromi Lietuvos Respublikos diplomatinėje atstovybėje arba konsulinėje įstaigoje balsuosiančių rinkėjų sąrašai. Į šį sąrašą Vyriausiosios rinkimų komisijos nustatyta tvarka gali būti įrašomi tie asmenys, kurie balsavimo ne rinkimų dieną, balsavi</text:span><text:span text:style-name="T896">mo rinkimų dieną arba pakartotinio balsavimo dieną negali grįžti į Lietuvą ir pageidauja balsuoti Lietuvos Respublikos diplomatinėje atstovybėje ar konsulinėje įstaigoje.</text:span></text:p>
      <text:p text:style-name="P897"><text:span text:style-name="T898">68</text:span><text:span text:style-name="T899">. Rengiant rinkimus į Europos Parlamentą iš asmenų, įrašytų į Aprašo 9 punkte n</text:span><text:span text:style-name="T900">urodytus sąrašus, yra reikalaujama patvirtinti, kad šiuose rinkimuose jie rinks tik Lietuvos Respublikoje renkamus kandidatus. Šio patvirtinimo nereikalaujama iš turinčių teisę rinkti asmenų, pageidaujančių balsuoti ne Europos Sąjungos valstybėje narėje.</text:span></text:p>
      <text:p text:style-name="P901"><text:span text:style-name="T902">69</text:span><text:span text:style-name="T903">. Turintys teisę rinkti asmenys, kurie yra su Lietuvos valstybės vėliava plaukiojančių laivų įgulų nariai ir keleiviai ir balsavimo ne rinkimų dieną, balsavimo rinkimų dieną arba pakartotinio balsavimo dieną negali grįžti į Lietuvą, Vyriausiosios rink</text:span><text:span text:style-name="T904">imų komisijos nustatyta tvarka įrašomi į rinkimų apylinkės, kurios teritorijoje yra laivo registravimo uosto administracija, rinkėjų sąrašą. Šio punkto nuostatos netaikomos savivaldybių tarybų ir merų rinkimams sudaromiems rinkėjų sąrašams.</text:span></text:p>
      <text:p text:style-name="P905"><text:span text:style-name="T906">70</text:span><text:span text:style-name="T907">. Lietuvo</text:span><text:span text:style-name="T908">s Respublikos diplomatinė atstovybė arba konsulinė įstaiga, likus ne mažiau kaip 15 dienų iki Seimo rinkimų dienos, perduoda Vyriausiajai rinkimų komisijai diplomatinėje atstovybėje sudarytą rinkėjų sąrašą ir duomenis apie jo patikslinimą. Šis sąrašas gali</text:span><text:span text:style-name="T909"><text:s/>būti pildomas rinkėjais, kurie balsavimo iš anksto laikotarpiu ir rinkimų dieną negali grįžti į Lietuvą ir balsuoja diplomatinėje atstovybėje arba konsulinėje įstaigoje, arba papildomoje balsavimo vietoje užsienyje prie Lietuvos Respublikos diplomatinės a</text:span><text:span text:style-name="T910">tstovybės ar konsulinės įstaigos.</text:span></text:p>
      <text:p text:style-name="P911"/>
      <text:p text:style-name="P912"><text:span text:style-name="T913">XV</text:span><text:span text:style-name="T914"><text:s/>SKYRIUS</text:span></text:p>
      <text:p text:style-name="P915"><text:span text:style-name="T916">RINKĖJŲ, ATLIEKANČIŲ PRIVALOMĄJĄ PRADINĘ KARO TARNYBĄ, IR RINKĖJŲ, ESANČIŲ KARINIUOSE VIENETUOSE, TERITORINIŲ POLICIJOS ĮSTAIGŲ AREŠTINĖSE, SUĖMIMO VYKDYMO IR AREŠTO BEI LAISVĖS ATĖMIMO BAUSMIŲ ATLIKIMO<text:s/></text:span><text:span text:style-name="T917">VIETOSE, SĄRAŠŲ SUDARYMAS</text:span></text:p>
      <text:p text:style-name="P918"/>
      <text:p text:style-name="P919"><text:span text:style-name="T920">71</text:span><text:span text:style-name="T921">. Turintys teisę rinkti asmenys, atliekantys tikrąją karo tarnybą, valstybės tarnybą ar dirbantys pagal darbo sutartis tarptautinėse karinėse operacijose užsienyje, įrašomi į rinkimų apylinkės, kurios teritorijoje jie yra d</text:span><text:span text:style-name="T922">eklaravę gyvenamąją vietą, rinkėjų sąrašus. Šie rinkėjai turi<text:s/></text:span><text:span text:style-name="T923">teisę balsuoti užsienyje esančiuose kariniuose vienetuose.</text:span></text:p>
      <text:p text:style-name="P924"><text:span text:style-name="T925">72</text:span><text:span text:style-name="T926">. Apygardos, savivaldybės rinkimų komisija ne vėliau kaip likus 15 dienų iki rinkimų dienos Lietuvos Respublikos teritorijoje esa</text:span><text:span text:style-name="T927">nčių karinių vienetų vadų teikimu sudaro specialių balsavimo punktų sąrašą. Karinių vienetų vadai sudaro specialiuose balsavimo punktuose balsuojančių rinkėjų sąrašus. Specialiame balsavimo punkte balsuojančių rinkėjų sąraše turi būti nurodyta: rinkėjo var</text:span><text:span text:style-name="T928">das, pavardė, asmens kodas, apygarda, į kurios rinkėjų sąrašą rinkėjas yra įrašytas, rinkėjo numeris apylinkės rinkėjų sąraše.</text:span></text:p>
      <text:p text:style-name="P929"><text:span text:style-name="T930">73</text:span><text:span text:style-name="T931">. Teritorinių policijos įstaigų areštinėse, suėmimo vykdymo ir arešto bei laisvės atėmimo bausmių atlikimo vietose esantys<text:s/></text:span><text:span text:style-name="T932">asmenys įrašomi į rinkimų apylinkės, kurios teritorijoje jie yra deklaravę gyvenamąją vietą, rinkėjų sąrašus. Gyvenamosios vietos nedeklaravęs asmuo rašytiniu jo prašymu įrašomas į rinkimų apylinkės, kurios teritorijoje yra jo suėmimo vykdymo arba arešto,<text:s/></text:span><text:span text:style-name="T933">arba laisvės atėmimo bausmės atlikimo vieta, teritorinės policijos įstaigos areštinė, rinkėjų sąrašą. Asmuo ilgiau kaip vienus metus iki rinkimų dienos neturintis nė vieno galiojančio pilietybę patvirtinančio asmens dokumento (paso ar asmens tapatybės kort</text:span><text:span text:style-name="T934">elės) rašytiniu jo prašymu įrašomas į rinkimų apylinkės, kurios teritorijoje jis yra deklaravę gyvenamąją vietą, rinkėjų sąrašą. Asmuo, deklaravęs gyvenamąją vietą, iki pateko į teritorinės policijos įstaigos areštinę, suėmimo vykdymo arba arešto, arba lai</text:span><text:span text:style-name="T935">svės atėmimo bausmės atlikimo vietą, negali būti įrašomas į rinkimų apylinkės, kurios teritorijoje yra jo suėmimo vykdymo arba arešto, arba laisvės atėmimo bausmės atlikimo vieta, arba teritorinės policijos įstaigos areštinė, rinkėjų sąrašą.</text:span><text:s/></text:p>
      <text:p text:style-name="P936">Punkto pakeitimai:</text:p>
      <text:p text:style-name="P937"><text:span text:style-name="T938">Nr.<text:s/></text:span><text:a xlink:href="https://www.e-tar.lt/portal/legalAct.html?documentId=53f811a09ffe11eea5a28c81c82193a8" office:target-frame-name="_top" xlink:show="replace"><text:span text:style-name="T939">Sp-310</text:span></text:a><text:span text:style-name="T940">, 2023-12-21, paskelbta TAR 2023-12-21, i. k. 2023-24922</text:span></text:p>
      <text:p text:style-name="Normal"/>
      <text:p text:style-name="P941"><text:span text:style-name="T942">74</text:span><text:span text:style-name="T943">. Apygardos, savivaldybės rinkimų komisija ne vėliau kaip likus 15 dienų iki r</text:span><text:span text:style-name="T944">inkimų dienos<text:s/></text:span><text:span text:style-name="T945">teritorinių policijos įstaigų areštinių, suėmimo vykdymo ir arešto bei laisvės atėmimo bausmių atlikimo vietų<text:s/></text:span><text:span text:style-name="T946">įstaigų vadovų teikimu sudaro specialių balsavimo punktų sąrašą. Šių įstaigų vadovai sudaro specialiuose balsavimo punktuose balsuoj</text:span><text:span text:style-name="T947">ančių rinkėjų sąrašus. Specialiame balsavimo punkte balsuojančių rinkėjų sąraše turi būti nurodyta: rinkėjo vardas, pavardė, asmens kodas, apygarda, į kurios rinkėjų sąrašą rinkėjas yra įrašytas, rinkėjo numeris apylinkės rinkėjų sąraše.<text:s/></text:span></text:p>
      <text:p text:style-name="P948"/>
      <text:p text:style-name="P949"><text:span text:style-name="T950">XVI</text:span><text:span text:style-name="T951"><text:s/>SKYRIU</text:span><text:span text:style-name="T952">S</text:span></text:p>
      <text:p text:style-name="P953"><text:span text:style-name="T954">RINKĖJŲ, BALSUOJANČIŲ NAMUOSE, SVEIKATOS PRIEŽIŪROS ĮSTAIGOSE (IŠSKYRUS AMBULATORINES ĮSTAIGAS), SOCIALINĖS GLOBOS ĮSTAIGOSE, SĄRAŠŲ SUDARYMAS</text:span></text:p>
      <text:p text:style-name="P955"/>
      <text:p text:style-name="P956"><text:span text:style-name="T957">75</text:span><text:span text:style-name="T958">. Rinkėjų, balsuojančių namuose, sąrašas sudaromas pagal pateiktus jų prašymus. Namuose balsuojančių rin</text:span><text:span text:style-name="T959">kėjų sąrašus sudarančios ir tikslinančios rinkimų komisijos turi teisę duomenis apie asmenis su negalia gauti iš apdraustųjų valstybiniu socialiniu draudimu ir valstybinio socialinio draudimo išmokų gavėjų duomenis tvarkančio registro bei dalyvumo ir neįga</text:span><text:span text:style-name="T960">lumo lygio nustatymo duomenų tvarkytojų; duomenis apie laikinai nedarbingus asmenis – iš apdraustųjų valstybiniu socialiniu draudimu ir valstybinio socialinio draudimo išmokų gavėjų duomenis tvarkančio registro ir sveikatos priežiūros įstaigų; duomenis api</text:span><text:span text:style-name="T961">e saviizoliacijoje esančius rinkėjus – iš Vyriausybės įgaliotos institucijos. Šių asmenų asmens duomenų rinkimų komisijos negali atskleisti neįgaliotiems jų tvarkyti asmenims ir juos gali naudoti tik namuose balsuojančių rinkėjų sąrašų sudarymo ir tikslini</text:span><text:span text:style-name="T962">mo tikslais.</text:span><text:s/></text:p>
      <text:p text:style-name="P963">Punkto pakeitimai:</text:p>
      <text:p text:style-name="P964"><text:span text:style-name="T965">Nr.<text:s/></text:span><text:a xlink:href="https://www.e-tar.lt/portal/legalAct.html?documentId=fbcec2602ee311efbdaea558de59136c" office:target-frame-name="_top" xlink:show="replace"><text:span text:style-name="T966">Sp-154</text:span></text:a><text:span text:style-name="T967">, 2024-06-20, paskelbta TAR 2024-06-20, i. k. 2024-11276</text:span></text:p>
      <text:p text:style-name="Normal"/>
      <text:p text:style-name="P968"><text:span text:style-name="T969">76</text:span><text:span text:style-name="T970">. Rinkėjų, balsuojančių sveikatos priežiūros<text:s/></text:span><text:span text:style-name="T971">įstaigose (išskyrus ambulatorines įstaigas), socialinės globos įstaigose, sąrašus sudaro ir juos pateikia apygardų, savivaldybių rinkimų komisijoms šių įstaigų vadovai.</text:span></text:p>
      <text:p text:style-name="P972"><text:span text:style-name="T973">77</text:span><text:span text:style-name="T974">.<text:s/></text:span><text:span text:style-name="T975">Apygardos, savivaldybės rinkimų komisija ne vėliau kaip likus 15 dienų iki rink</text:span><text:span text:style-name="T976">imų dienos sveikatos priežiūros, socialinės rūpybos ar globos įstaigų vadovų teikimu sudaro specialių balsavimo punktų sąrašą, o šių įstaigų vadovai sudaro specialiuose balsavimo punktuose balsuojančių rinkėjų sąrašus. Specialiame balsavimo punkte balsuoja</text:span><text:span text:style-name="T977">nčių rinkėjų sąraše turi būti nurodyta: rinkėjo vardas ir pavardė, asmens kodas, rinkėjo numeris apylinkės rinkėjų sąraše.</text:span></text:p>
      <text:p text:style-name="P978"/>
      <text:p text:style-name="P979"><text:span text:style-name="T980">XVII</text:span><text:span text:style-name="T981"><text:s/>SKYRIUS</text:span></text:p>
      <text:p text:style-name="P982"><text:span text:style-name="T983">GALUTINIAI RINKĖJŲ SĄRAŠAI</text:span></text:p>
      <text:p text:style-name="P984"/>
      <text:p text:style-name="P985"><text:span text:style-name="T986">78</text:span><text:span text:style-name="T987">. Likus ne daugiau kaip 8 dienoms iki rinkimų:</text:span></text:p>
      <text:p text:style-name="P988"><text:span text:style-name="T989">78.1</text:span><text:span text:style-name="T990">. apygardų, savivaldybių<text:s/></text:span><text:span text:style-name="T991">ir apylinkių rinkimų komisijos rinkimų apylinkių rinkėjų sąrašų patikslinimus bei pakeitimus turi perkelti į apygardos rinkėjų sąrašą, esantį VRKIS;</text:span></text:p>
      <text:p text:style-name="P992"><text:span text:style-name="T993">78.2</text:span><text:span text:style-name="T994">. apygardų, savivaldybių rinkimų komisijos elektroninių ryšių priemonėmis praneša Vyriausiajai rink</text:span><text:span text:style-name="T995">imų komisijai apie apygardų rinkėjų sąrašų ir apylinkių rinkėjų sąrašų tikslinimo pabaigą bei šiuose sąrašuose esantį rinkėjų skaičių.<text:s/></text:span></text:p>
      <text:p text:style-name="P996"><text:span text:style-name="T997">79</text:span><text:span text:style-name="T998">. Likus ne daugiau kaip 7 dienoms iki rinkimų išankstinis Lietuvos Respublikos rinkėjų sąrašas, išankstiniai apy</text:span><text:span text:style-name="T999">gardų rinkėjų sąrašai, išankstiniai rinkimų apylinkių rinkėjų sąrašai su padarytais pakeitimais ir patikslinimais Vyriausiosios rinkimų komisijos sprendimu patvirtinami kaip galutiniai rinkėjų sąrašai (forma S4). Centralizuotai atspausdinti galutiniai rink</text:span><text:span text:style-name="T1000">imų apylinkių rinkėjų sąrašai yra perduodami apygardų, savivaldybių rinkimų komisijoms, kurios juos pristato apylinkių rinkimų komisijoms.</text:span></text:p>
      <text:p text:style-name="P1001"><text:span text:style-name="T1002">80</text:span><text:span text:style-name="T1003">. Apygardų, savivaldybių ir apylinkių rinkimų komisijose iš VRKIS atspausdina galutinius rinkėjų sąrašus ir kar</text:span><text:span text:style-name="T1004">tu su galutiniais rinkėjų sąrašais saugo informaciją apie išankstinių rinkėjų sąrašų tikslinimą. Taip pat turi būti saugomas pagalbinis išankstinis rinkėjų sąrašas (forma S3) ir visi dokumentai, įskaitant prašymus (forma F5), kurių pagrindu buvo tikslinami</text:span><text:span text:style-name="T1005"><text:s/>išankstiniai rinkėjų sąrašai. Juos, tarp jų ir galutinius rinkėjų sąrašus, apygardos, savivaldybės rinkimų komisija po rinkimų perduoda Vyriausiajai rinkimų komisijai. Išankstiniai rinkėjų sąrašai ir kiti dokumentai pakuojami kartu su rinkimų biuleteniais</text:span><text:span text:style-name="T1006">, galutiniai ir papildomi rinkėjų sąrašai pateikiami kartu su balsų skaičiavimo protokolais.</text:span></text:p>
      <text:p text:style-name="P1007"/>
      <text:p text:style-name="P1008"><text:span text:style-name="T1009">XVIII</text:span><text:span text:style-name="T1010"><text:s/>SKYRIUS</text:span></text:p>
      <text:p text:style-name="P1011"><text:span text:style-name="T1012">GALUTINIŲ RINKĖJŲ SĄRAŠŲ TIKSLINIMAS LIKUS MAŽIAU KAIP 7 DIENOMS IKI RINKIMŲ IR RINKIMŲ DIENĄ</text:span></text:p>
      <text:p text:style-name="P1013"/>
      <text:p text:style-name="P1014"><text:span text:style-name="T1015">81</text:span><text:span text:style-name="T1016">. Iki rinkimų dienos galutiniai rinkėjų sąrašai gali būti keičiami tik Vyriausiajai rinkimų komisijai sutikus. Rinkėjų sąrašai tikslinami<text:s/></text:span><text:span text:style-name="T1017">mutatis mutandis</text:span><text:span text:style-name="T1018"><text:s/>Aprašo VIII skyriuje nurodyta tvarka. Apylinkės rinkimų komisijos gautus prašymus (forma F5) įrašyti<text:s/></text:span><text:span text:style-name="T1019">rinkėją į tos apylinkės rinkėjų sąrašą apygardos rinkimų komisijai pateikia nedelsdamos, kad apygardos, savivaldybės rinkimų komisija galėtų nedelsdama juos patvirtinti arba atmesti.</text:span></text:p>
      <text:p text:style-name="P1020"><text:span text:style-name="T1021">82</text:span><text:span text:style-name="T1022">. Apylinkės rinkimų komisijos jų rinkėjų sąrašuose esančių ir namuo</text:span><text:span text:style-name="T1023">se balsuojančių rinkėjų sąrašus sudaro ir patvirtina paskutinį ketvirtadienį iki rinkimų dienos. Rinkėjų, kurie gyvena ar laikinai apsistojo konkrečios rinkimų apylinkės teritorijoje, bet įrašyti į kitos rinkimų apylinkės rinkėjų sąrašus ir juos tikslinant</text:span><text:span text:style-name="T1024"><text:s/>į šios rinkimų apylinkės rinkėjų sąrašą nebuvo įrašyti, sąrašą paskutinį trečiadienį iki rinkimų dienos sudaro ir tvirtina apygardos rinkimų komisija. Savivaldybių tarybų ir savivaldybių merų rinkimų metu šie rinkėjai turi būti nuolatiniai tos savivaldybė</text:span><text:span text:style-name="T1025">s gyventojai.<text:s/></text:span></text:p>
      <text:p text:style-name="P1026"><text:span text:style-name="T1027">83</text:span><text:span text:style-name="T1028">.<text:s/></text:span><text:span text:style-name="T1029">Rinkimų dieną rinkėjas, kuris nėra balsavęs, gali balsuoti kitoje savo apygardos rinkimų apylinkėje, jeigu abi šios apygardos rinkimų apylinkės yra elektroninių ryšių priemonėmis prisijungusios prie elektroninio rinkėjų sąrašo ir apy</text:span><text:span text:style-name="T1030">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ext:span><text:span text:style-name="T1031">tas įrašas apie šio rinkėjo atvykimą balsuoti į kitą rinkimų apylinkę ir rinkėjo balsas, jeigu bus gautas balsavimo vokais, nebus skaičiuojamas.</text:span></text:p>
      <text:p text:style-name="P1032"><text:span text:style-name="T1033">84</text:span><text:span text:style-name="T1034">. Rinkimų apylinkėms apsikeitus duomenimis apie rinkėją Aprašo 83 punkte nurodyta tvarka, jis yra įrašoma</text:span><text:span text:style-name="T1035">s į naujos apylinkės p</text:span>apildomai įrašytų rinkėjų, atvykusių balsuoti iš kitų apylinkių, sąrašą (forma S9)<text:s/><text:span text:style-name="T1036">ir jam leidžiama balsuoti. Papildomai įrašytų rinkėjų, atvykusių balsuoti iš kitų apylinkių, sąraše nurodoma: vardas, pavardė; asmens kodas; apylinkės,</text:span><text:span text:style-name="T1037"><text:s/>iš kurios atvyko rinkėjas, numeris ir pavadinimas; rinkimų komisijos nario parašas; rinkėjo parašas.</text:span><text:s/></text:p>
      <text:p text:style-name="P1038">Punkto pakeitimai:</text:p>
      <text:p text:style-name="P1039"><text:span text:style-name="T1040">Nr.<text:s/></text:span><text:a xlink:href="https://www.e-tar.lt/portal/legalAct.html?documentId=fbcec2602ee311efbdaea558de59136c" office:target-frame-name="_top" xlink:show="replace"><text:span text:style-name="T1041">Sp-154</text:span></text:a><text:span text:style-name="T1042">, 2024-06-20, paskelbta TA</text:span><text:span text:style-name="T1043">R 2024-06-20, i. k. 2024-11276</text:span></text:p>
      <text:p text:style-name="Normal"/>
      <text:p text:style-name="P1044"><text:span text:style-name="T1045">85</text:span><text:span text:style-name="T1046">. Jeigu rinkimų dieną į apylinkės rinkimų komisiją kreipiasi rinkėjas, kuris nebuvo priskirtas jokiai tos apygardos, savivaldybės rinkimų apylinkei, tačiau:</text:span></text:p>
      <text:p text:style-name="P1047"><text:span text:style-name="T1048">85.1</text:span><text:span text:style-name="T1049">. savivaldybių tarybų, savivaldybių merų rinkimų metu y</text:span><text:span text:style-name="T1050">ra nuolatinis tos savivaldybės gyventojas, jis pateikia prašymą įrašyti jį į tos savivaldybės atitinkamos apylinkės rinkėjų sąrašą (forma F5) ir pažymą apie savo deklaruotą gyvenamąją vietą. Apylinkės rinkimų komisija patikrina, ar rinkėjas yra nuolatinis<text:s/></text:span><text:span text:style-name="T1051">šios savivaldybės gyventojas, ar nėra balsavęs kitoje rinkimų apylinkėje, ir įrašo jį į papildomą rinkėjų sąrašą bei leidžia balsuoti Aprašo 81 punkte nustatyta tvarka.</text:span></text:p>
      <text:p text:style-name="P1052"><text:span text:style-name="T1053">85.2</text:span><text:span text:style-name="T1054">. <text:s/>kitų rinkimų metu yra deklaravęs savo gyvenamąją vietą rinkimų apylinkės ter</text:span><text:span text:style-name="T1055">itorijoje, jis pateikia prašymą įrašyti jį į tos apygardos atitinkamos apylinkės rinkėjų sąrašą (forma F5) ir pažymą apie savo deklaruotą gyvenamąją vietą. Apylinkės rinkimų komisija patikrina, ar rinkėjas atitinka Aprašo reikalavimus, ar nėra balsavęs kit</text:span><text:span text:style-name="T1056">oje rinkimų apylinkėje, ir įrašo jį į papildomą rinkėjų sąrašą bei leidžia balsuoti Aprašo 81 punkte nustatyta tvarka.</text:span></text:p>
      <text:p text:style-name="P1057"><text:span text:style-name="T1058">86</text:span><text:span text:style-name="T1059">. Jeigu savivaldybių tarybų, savivaldybių merų rinkimų metu rinkimų dieną į apylinkės rinkimų komisiją kreipiasi rinkėjas, kuris<text:s/></text:span><text:span text:style-name="T1060">nėra nuolatinis tos savivaldybės gyventojas, jis negali būti įrašomas į šios savivaldybės rinkėjų sąrašus ir yra nukreipiamas į tos savivaldybės, kurios nuolatinis gyventojas jis yra, ar atitinkamos apylinkės rinkimų komisiją. Jeigu rinkėjas nėra nė vienos</text:span><text:span text:style-name="T1061"><text:s/>Lietuvos savivaldybės nuolatinis gyventojas, jo prašymas (forma F5) įrašyti į apylinkės rinkėjų sąrašą gali būti netenkinamas.</text:span></text:p>
      <text:p text:style-name="P1062"><text:span text:style-name="T1063">87</text:span><text:span text:style-name="T1064">.<text:s/></text:span><text:span text:style-name="T1065">Rinkimų dieną apylinkės rinkimų komisija VRKIS privalo nurodyti:</text:span></text:p>
      <text:p text:style-name="P1066"><text:span text:style-name="T1067">87.1</text:span><text:span text:style-name="T1068">. atvykusių balsuoti rinkėjų duomenis (faktas<text:s/></text:span><text:span text:style-name="T1069">apie rinkėjo atvykimą balsuoti);</text:span></text:p>
      <text:p text:style-name="P1070"><text:span text:style-name="T1071">87.2</text:span><text:span text:style-name="T1072">. balsavimo vokais balsavusių rinkėjų duomenis (faktas apie rinkėjo voko gavimą ir apskaitymą rinkimų komisijoje);</text:span></text:p>
      <text:p text:style-name="P1073"><text:span text:style-name="T1074">87.3</text:span><text:span text:style-name="T1075">. prašymų (forma F5) įrašyti rinkėją į tos apylinkės rinkėjų sąrašą duomenis, įskaitant kitų</text:span><text:span text:style-name="T1076"><text:s/>apylinkių rinkimų komisijų sutikimus dėl rinkėjo balsavimo kitoje rinkimų apylinkėje.</text:span></text:p>
      <text:p text:style-name="P1077"/>
      <text:p text:style-name="P1078"/>
      <text:p text:style-name="P1079"/>
      <text:p text:style-name="P1080"><text:span text:style-name="T1081">XIX</text:span><text:span text:style-name="T1082"><text:s/>SKYRIUS</text:span></text:p>
      <text:p text:style-name="P1083"><text:span text:style-name="T1084">ASMENS DUOMENŲ APSAUGA SUDARANT ASMENŲ, TURINČIŲ</text:span></text:p>
      <text:p text:style-name="P1085"><text:span text:style-name="T1086">TEISĘ RINKTI, SĄRAŠĄ IR RINKĖJŲ SĄRAŠUS</text:span></text:p>
      <text:p text:style-name="P1087"/>
      <text:p text:style-name="P1088"><text:span text:style-name="T1089">88</text:span><text:span text:style-name="T1090">. Asmenų, turinčių teisę rinkti, sąrašas ir rinkėj</text:span><text:span text:style-name="T1091">ų sąrašai yra tvarkomi laikantis asmens duomenų apsaugos reikalavimų, nustatytų Europos Parlamento ir Tarybos reglamente (ES) 2016/679 dėl fizinių asmenų apsaugos tvarkant asmens duomenis ir dėl laisvo judėjimo tokių duomenų judėjimo ir kuriuo panaikinama<text:s/></text:span><text:span text:style-name="T1092">Direktyva 94/46/EB (Bendrasis duomenų apsaugos reglamentas), Lietuvos Respublikos asmens duomenų teisinės apsaugos įstatyme, vadovaujantis Asmens duomenų tvarkymo Lietuvos Respublikos vyriausiojoje rinkimų komisijoje tvarkos aprašu, Lietuvos Respublikos vy</text:span><text:span text:style-name="T1093">riausiosios rinkimų komisijos informacinės sistemos duomenų saugos nuostatais, Vyriausiosios rinkimų komisijos informacinės sistemos elektroninės informacijos saugaus tvarkymo taisyklėmis.<text:s/></text:span></text:p>
      <text:p text:style-name="P1094"><text:span text:style-name="T1095">89</text:span><text:span text:style-name="T1096">. Visi rinkimų komisijų nariai ir darbuotojai, prieš pradėda</text:span><text:span text:style-name="T1097">mi dirbti su asmens duomenimis, pasirašo pasižadėjimą saugoti asmens duomenų paslaptį. Rinkėjų sąrašų duomenis gali tvarkyti tik rinkimų komisijų nariai ar asmenys, kuriems tai pavesta pagal įstatymą, ir tam įgalioti rinkimų komisijų darbuotojai. Kitiems a</text:span><text:span text:style-name="T1098">smenims tvarkyti rinkėjų sąrašus draudžiama. Rinkėjų sąrašų duomenys turi būti tvarkomi tik Apraše nustatytais tikslais ir tvarka. Rinkėjų sąrašų duomenys turi būti apsaugoti nuo neteisėto tvarkymo, pakeitimo, atskleidimo, sunaikinimo. Popieriniai rinkėjų<text:s/></text:span><text:span text:style-name="T1099">sąrašai turi būti saugomi taip, kad su jais negalėtų susipažinti tam neįgalioti asmenys. Rinkėjų sąrašų tvarkymas VRKIS turi būti atliekamas laikantis Vyriausiosios rinkimų komisijos informacinės sistemos duomenų saugos nuostatų.<text:s/></text:span></text:p>
      <text:p text:style-name="P1100"><text:span text:style-name="T1101">90</text:span><text:span text:style-name="T1102">. Vyriausioji rinki</text:span><text:span text:style-name="T1103">mų komisija, įgyvendindama teisės aktų reikalavimus, pasibaigus rinkimams, priima sprendimą dėl rinkėjų sąrašų dokumentų saugojimo ir sunaikinimo.<text:s/></text:span></text:p>
      <text:p text:style-name="P1104"><text:span text:style-name="T1105">91</text:span><text:span text:style-name="T1106">. Dėl asmens duomenų apsaugos rinkimų dieną ant galutinių rinkėjų sąrašų privalo būti naudojami rinkėj</text:span><text:span text:style-name="T1107">ų sąrašų antdėklai.</text:span></text:p>
      <text:p text:style-name="P1108"/>
      <text:p text:style-name="P1109"><text:span text:style-name="T1110">XX</text:span><text:span text:style-name="T1111"><text:s/>SKYRIUS</text:span></text:p>
      <text:p text:style-name="P1112"><text:span text:style-name="T1113">RINKĖJO EILĖS NUMERIS RINKIMŲ APYLINKĖS RINKĖJŲ SĄRAŠE IR INFORMACINĖ KORTELĖ</text:span></text:p>
      <text:p text:style-name="P1114"/>
      <text:p text:style-name="P1115"><text:span text:style-name="T1116">92</text:span><text:span text:style-name="T1117">. Tvarkydama apylinkės rinkėjų sąrašą, apylinkės rinkimų komisija, naudodamasi elektroninių ryšių priemonėmis, turi teisę keisti Apra</text:span><text:span text:style-name="T1118">šo 31 punkte numatytą automatinį rinkimų apylinkės rinkėjų sąrašo eiliškumo išdėstymą. Atsižvelgiant į rinkimų komisijos narių patogumą, rinkėjų adresai gali būti išrūšiuojami norima eile.</text:span></text:p>
      <text:p text:style-name="P1119"><text:span text:style-name="T1120">93</text:span><text:span text:style-name="T1121">. Apygardų rinkimų komisijos, VRKIS pagalba rinkėjus suskirsč</text:span><text:span text:style-name="T1122">ius į rinkimų apylinkes ir surašius pagal pasirinktą eilę, rinkėjams suteikia rinkėjo eilės numerius apylinkės rinkėjų sąraše.<text:s/></text:span></text:p>
      <text:p text:style-name="P1123"><text:span text:style-name="T1124">94</text:span><text:span text:style-name="T1125">. Išbraukus rinkėją iš rinkimų apylinkės rinkėjų sąrašų, išbraukiamas ir jo eilės numeris rinkimų apylinkės rinkėjų sąraše</text:span><text:span text:style-name="T1126">.</text:span></text:p>
      <text:p text:style-name="P1127"><text:span text:style-name="T1128">95</text:span><text:span text:style-name="T1129">. Įrašant rinkėją į rinkimų apylinkės rinkėjų sąrašą po to, kai rinkėjų eilės numeriai rinkimų apylinkės rinkėjų sąraše buvo suteikti, rinkėjui priskiriamas numeris, kuris yra vienetu didesnis už didžiausią tame rinkimų apylinkės rinkėjų sąraše esa</text:span><text:span text:style-name="T1130">ntį numerį.</text:span></text:p>
      <text:p text:style-name="P1131"><text:span text:style-name="T1132">96</text:span><text:span text:style-name="T1133">. Po to, kai yra sudaryti rinkimų apylinkių rinkėjų sąrašai, rinkėjų eilės numeriai rinkimų apylinkės rinkimų sąraše turi būti nurodyti Lietuvos Respublikos rinkėjų sąraše ir apygardų rinkėjų sąrašuose.</text:span></text:p>
      <text:p text:style-name="P1134"><text:span text:style-name="T1135">97</text:span><text:span text:style-name="T1136">. Rinkėjui suteikus jo eilės<text:s/></text:span><text:span text:style-name="T1137">numerį rinkimų apylinkės rinkimų sąraše ir informaciją apie tai įrašius į Lietuvos Respublikos rinkėjų sąrašą, šį numerį keisti, kol rinkimai nepasibaigė, griežtai draudžiama.</text:span></text:p>
      <text:p text:style-name="P1138"><text:span text:style-name="T1139">98</text:span><text:span text:style-name="T1140">. Rinkėjas apie įrašymą į rinkėjų sąrašą ir suteiktą eilės numerį rinkimų<text:s/></text:span><text:span text:style-name="T1141">apylinkės rinkimų sąraše yra informuojamas elektroninių ryšių priemonėmis per portalą „Rinkėjo puslapis“, kuriame yra suformuojama Informacinė kortelė. Informacinėje kortelėje yra pateikiami šie apygardos rinkėjų sąrašo duomenys apie rinkėją: vardas, pavar</text:span><text:span text:style-name="T1142">dė; adresas; eilės numeris rinkimų apylinkės rinkėjų sąraše. Taip pat nurodoma rinkimų apygarda ir rinkimų apylinkė, kuriai priklauso rinkėjas, bei rinkimų apylinkės adresas.</text:span></text:p>
      <text:p text:style-name="P1143"/>
      <text:p text:style-name="P1144"><text:span text:style-name="T1145">XXI</text:span><text:span text:style-name="T1146"><text:s/>SKYRIUS</text:span></text:p>
      <text:p text:style-name="P1147"><text:span text:style-name="T1148">BAIGIAMOSIOS NUOSTATOS</text:span></text:p>
      <text:p text:style-name="P1149"/>
      <text:p text:style-name="P1150"><text:span text:style-name="T1151">99</text:span><text:span text:style-name="T1152">. Apygardos, savivaldybės, apyli</text:span><text:span text:style-name="T1153">nkės rinkimų komisijų pirmininkai yra atsakingi, kad visi jų komisijų nariai būtų susipažinę su Aprašu ir jo priedais, mokomąja medžiaga, išklausę visus Vyriausiosios rinkimų komisijos organizuotus vaizdo mokymus apie darbą su VRKIS, mokėtų dirbti VRKIS su</text:span><text:span text:style-name="T1154"><text:s/>rinkėjų sąrašų tvarkymui skirtomis posistemėmis – RINKĖJAI (iki rinkimų dienos) ir RINKĖJAI (rinkimų diena).</text:span></text:p>
      <text:p text:style-name="P1155"><text:span text:style-name="T1156">100</text:span><text:span text:style-name="T1157">. Asmuo, balsuojantis tuose pačiuose rinkimuose Lietuvos Respublikoje ir kitoje Europos Sąjungos valstybėje narėje arba balsuojantis daugia</text:span><text:span text:style-name="T1158">u kaip vienoje rinkimų apylinkėje, atsako įstatymų nustatyta tvarka.</text:span></text:p>
      <text:p text:style-name="P1159"><text:span text:style-name="T1160">___________________</text:span></text:p>
      <text:p text:style-name="P1161"/>
      <text:p text:style-name="Normal"/>
      <text:p text:style-name="Normal"/>
      <text:p text:style-name="Normal"/>
      <text:p text:style-name="P1162">Priedų pakeitimai:</text:p>
      <text:p text:style-name="Normal"/>
      <text:p text:style-name="P1163">Rekomenduojamų apylinkių sąrašas pagal Sp-310</text:p>
      <text:p text:style-name="P1164">Priedo pakeitimai:</text:p>
      <text:p text:style-name="P1165"><text:span text:style-name="T1166">Nr.<text:s/></text:span><text:a xlink:href="https://www.e-tar.lt/portal/legalAct.html?documentId=53f811a09ffe11eea5a28c81c82193a8" office:target-frame-name="_top" xlink:show="replace"><text:span text:style-name="T1167">Sp-310</text:span></text:a><text:span text:style-name="T1168">, 2023-12-21, paskelbta TAR 2023-12-21, i. k. 2023-24922</text:span></text:p>
      <text:p text:style-name="Normal"/>
      <text:p text:style-name="P1169">Sp-104, 1 priedas S3 forma</text:p>
      <text:p text:style-name="P1170">Priedo pakeitimai:</text:p>
      <text:p text:style-name="P1171"><text:span text:style-name="T1172">Nr.<text:s/></text:span><text:a xlink:href="https://www.e-tar.lt/portal/legalAct.html?documentId=8adf18e0f67411eeb15a8086c0c045d4" office:target-frame-name="_top" xlink:show="replace"><text:span text:style-name="T1173">Sp-104</text:span></text:a><text:span text:style-name="T1174">,<text:s/></text:span><text:span text:style-name="T1175">2024-04-09, paskelbta TAR 2024-04-09, i. k. 2024-06683</text:span></text:p>
      <text:p text:style-name="Normal"/>
      <text:p text:style-name="P1176">Sp-80 2 priedas S4 forma, pagal Sp-154</text:p>
      <text:p text:style-name="P1177">Priedo pakeitimai:</text:p>
      <text:p text:style-name="P1178"><text:span text:style-name="T1179">Nr.<text:s/></text:span><text:a xlink:href="https://www.e-tar.lt/portal/legalAct.html?documentId=fbcec2602ee311efbdaea558de59136c" office:target-frame-name="_top" xlink:show="replace"><text:span text:style-name="T1180">Sp-154</text:span></text:a><text:span text:style-name="T1181">, 2024-06-20, paskelbta TAR<text:s/></text:span><text:span text:style-name="T1182">2024-06-20, i. k. 2024-11276</text:span></text:p>
      <text:p text:style-name="Normal"/>
      <text:p text:style-name="P1183">Sp-154 8 priedas S9 forma</text:p>
      <text:p text:style-name="P1184">Papildyta priedu:</text:p>
      <text:p text:style-name="P1185"><text:span text:style-name="T1186">Nr.<text:s/></text:span><text:a xlink:href="https://www.e-tar.lt/portal/legalAct.html?documentId=fbcec2602ee311efbdaea558de59136c" office:target-frame-name="_top" xlink:show="replace"><text:span text:style-name="T1187">Sp-154</text:span></text:a><text:span text:style-name="T1188">, 2024-06-20, paskelbta TAR 2024-06-20, i. k. 2024-11276</text:span></text:p>
      <text:p text:style-name="Normal"/>
      <text:p text:style-name="P1189"/>
      <text:p text:style-name="P1190"/>
      <text:p text:style-name="P1191"><text:span text:style-name="T1192">Pakeitimai:</text:span></text:p>
      <text:p text:style-name="P1193"/>
      <text:p text:style-name="P1194"><text:span text:style-name="T1195">1</text:span><text:span text:style-name="T1196">.</text:span></text:p>
      <text:p text:style-name="P1197"><text:span text:style-name="T1198">Lietuvos Respublikos vyriausioji rinkimų komisija, Sprendimas</text:span></text:p>
      <text:p text:style-name="P1199"><text:span text:style-name="T1200">Nr.<text:s/></text:span><text:a xlink:href="https://www.e-tar.lt/portal/legalAct.html?documentId=53f811a09ffe11eea5a28c81c82193a8" office:target-frame-name="_top" xlink:show="replace"><text:span text:style-name="T1201">Sp-310</text:span></text:a><text:span text:style-name="T1202">, 2023-12-21, paskelbta TAR 2023-12-21, i. k. 2023-24922</text:span></text:p>
      <text:p text:style-name="P1203"><text:span text:style-name="T1204">Dėl Vyriausiosios rinkimų k</text:span><text:span text:style-name="T1205">omisijos 2022 m. rugsėjo 15 d. sprendimo Nr. Sp-80 „Dėl Asmenų, turinčių teisę rinkti, sąrašo ir rinkėjų sąrašų sudarymo, tvarkymo ir tikslinimo tvarkos aprašo ir formų patvirtinimo“ pakeitimo</text:span></text:p>
      <text:p text:style-name="P1206"/>
      <text:p text:style-name="P1207"><text:span text:style-name="T1208">2.</text:span></text:p>
      <text:p text:style-name="P1209"><text:span text:style-name="T1210">Lietuvos Respublikos vyriausioji rinkimų komisija, Sprendim</text:span><text:span text:style-name="T1211">as</text:span></text:p>
      <text:p text:style-name="P1212"><text:span text:style-name="T1213">Nr.<text:s/></text:span><text:a xlink:href="https://www.e-tar.lt/portal/legalAct.html?documentId=8adf18e0f67411eeb15a8086c0c045d4" office:target-frame-name="_top" xlink:show="replace"><text:span text:style-name="T1214">Sp-104</text:span></text:a><text:span text:style-name="T1215">, 2024-04-09, paskelbta TAR 2024-04-09, i. k. 2024-06683</text:span></text:p>
      <text:p text:style-name="P1216"><text:span text:style-name="T1217">Dėl Vyriausiosios rinkimų komisijos 2022 m. rugsėjo 15 d. sprendimo Nr. Sp-80 „Dėl<text:s/></text:span><text:span text:style-name="T1218">Asmenų, turinčių teisę rinkti, sąrašo ir rinkėjų sąrašų sudarymo, tvarkymo ir tikslinimo tvarkos aprašo ir formų patvirtinimo“ pakeitimo</text:span></text:p>
      <text:p text:style-name="P1219"/>
      <text:p text:style-name="P1220"><text:span text:style-name="T1221">3.</text:span></text:p>
      <text:p text:style-name="P1222"><text:span text:style-name="T1223">Lietuvos Respublikos vyriausioji rinkimų komisija, Sprendimas</text:span></text:p>
      <text:p text:style-name="P1224"><text:span text:style-name="T1225">Nr.<text:s/></text:span><text:a xlink:href="https://www.e-tar.lt/portal/legalAct.html?documentId=fbcec2602ee311efbdaea558de59136c" office:target-frame-name="_top" xlink:show="replace"><text:span text:style-name="T1226">Sp-154</text:span></text:a><text:span text:style-name="T1227">, 2024-06-20, paskelbta TAR 2024-06-20, i. k. 2024-11276</text:span></text:p>
      <text:p text:style-name="P1228"><text:span text:style-name="T1229">Dėl Vyriausiosios rinkimų komisijos 2022 m. rugsėjo 15 d. sprendimo Nr. Sp-80 „Dėl Asmenų, turinčių teisę rinkti, sąrašo ir rinkėjų sąrašų sudar</text:span><text:span text:style-name="T1230">ymo, tvarkymo ir tikslinimo tvarkos aprašo ir formų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1</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5-01-10T12:13:00Z</meta:creation-date>
    <dc:date>2025-01-10T12:13:00Z</dc:date>
    <meta:print-date>2019-05-09T04:07:00Z</meta:print-date>
    <meta:template xlink:href="Normal.dotm" xlink:type="simple"/>
    <meta:editing-cycles>2</meta:editing-cycles>
    <meta:editing-duration>PT0S</meta:editing-duration>
    <meta:document-statistic meta:page-count="3" meta:paragraph-count="610" meta:word-count="7915" meta:character-count="59786" meta:row-count="1280" meta:non-whitespace-character-count="52481"/>
  </office:meta>
</office:document-meta>
</file>