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style:font-name="Arial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="Arial"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  <style:text-properties style:font-name="Arial"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 fo:language="en" fo:country="US"/>
    </style:style>
    <style:style style:name="P3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name="Arial" fo:font-size="11pt" style:font-size-asian="11pt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T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T92" style:parent-style-name="DefaultParagraphFont" style:family="text"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  <style:text-properties style:font-name="Arial" fo:font-size="10pt" style:font-size-asian="10pt"/>
    </style:style>
    <style:style style:name="P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prendimas netenka galios 2024-04-01:</text:span></text:p>
      <text:p text:style-name="P11"><text:span text:style-name="T12">Šakių rajono savivaldybės taryba, Sprendimas</text:span></text:p>
      <text:p text:style-name="P13"><text:span text:style-name="T14">Nr.<text:s/></text:span><text:a xlink:href="https://www.e-tar.lt/portal/legalAct.html?documentId=8c072510e5d411eea5aeb6ee8214b4a6" office:target-frame-name="_top" xlink:show="replace"><text:span text:style-name="T15">T-88</text:span></text:a><text:span text:style-name="T16">, 2024-03-15, paskelbta TAR 2024-03-19, i. k. 2024-04924</text:span></text:p>
      <text:p text:style-name="P17"><text:span text:style-name="T18">Dėl Mokesčio dydžio už vaikų, ugdomų pagal ikimokyklinio ir (ar) priešmokyklinio ugdymo programas, išlaikymą Šakių rajono savivaldybės švietimo įstaigose tvarkos aprašo patvirtinimo</text:span></text:p>
      <text:p text:style-name="P19"/>
      <text:p text:style-name="P20"><text:span text:style-name="T21">Suvestinė re</text:span><text:span text:style-name="T22">dakcija nuo 2023-02-02 iki 2024-03-31</text:span></text:p>
      <text:p text:style-name="P23"/>
      <text:p text:style-name="P24"><text:span text:style-name="T25">Sprendimas paskelbtas: TAR 2022-06-27, i. k. 2022-13609</text:span></text:p>
      <text:p text:style-name="P26"/>
      <text:p text:style-name="P27"/>
      <text:p text:style-name="P28"><text:span text:style-name="T29"><draw:frame draw:style-name="a0" draw:name="Paveikslėlis 3" text:anchor-type="as-char" svg:x="0in" svg:y="0in" svg:width="0.58333in" svg:height="0.65625in" style:rel-width="scale" style:rel-height="scale"><draw:image xlink:href="media/image1.png" xlink:type="simple" xlink:show="embed" xlink:actuate="onLoad"/><svg:title/><svg:desc>konturas</svg:desc></draw:frame></text:span></text:p>
      <text:p text:style-name="P30"/>
      <text:p text:style-name="P31">ŠAKIŲ RAJONO SAVIVALDYBĖS TARYBA</text:p>
      <text:p text:style-name="P32"/>
      <text:h text:style-name="P33" text:outline-level="3">SPRENDIMAS</text:h>
      <text:p text:style-name="P34">DĖL ŠAKIŲ RAJONO SAVIVALDYBĖS TARYBOS 2019 M. SPALIO 18 D. SPRENDIMO Nr. T-329 „DĖL MOKESČIO DYDŽIO UŽ VAIKŲ,<text:s/>UGDOMŲ PAGAL IKIMOKYKLINIO IR (AR) PRIEŠMOKYKLINIO UGDYMO PROGRAMAS, IŠLAIKYMĄ ŠAKIŲ RAJONO SAVIVALDYBĖS ŠVIETIMO ĮSTAIGOSE NUSTATYMO IR MOKĖJIMO TVARKOS APRAŠO PATVIRTINIMO“ PAKEITIMO</text:p>
      <text:p text:style-name="P35"/>
      <text:p text:style-name="P36">2022 m. birželio 23 d. Nr. T-207</text:p>
      <text:p text:style-name="P37">Šakiai</text:p>
      <text:p text:style-name="P38"/>
      <text:p text:style-name="P39"/>
      <text:p text:style-name="P40"><text:span text:style-name="T41">Vadovaudamasi Lietuvos Respublikos vietos savivaldos įstatymo 18 straipsnio 1 dalimi, Lietuvos Respublikos Vyriausybės 2014 m. lapkričio 5 d. nutarimu Nr. 1206 „Dėl socialinės paramos išmokų atskaitos rodiklių dydžių patvirtinimo“, Šakių rajono savivaldybė</text:span><text:span text:style-name="T42">s taryba<text:s/></text:span><text:span text:style-name="T43">nusprendžia</text:span><text:span text:style-name="T44">:<text:s/></text:span></text:p>
      <text:p text:style-name="P45"><text:span text:style-name="T46">1.</text:span><text:span text:style-name="T47"><text:s/>Neteko galios nuo 2023-02-02</text:span></text:p>
      <text:p text:style-name="P48">Punkto naikinimas:</text:p>
      <text:p text:style-name="P49"><text:span text:style-name="T50">Nr.<text:s/></text:span><text:a xlink:href="https://www.e-tar.lt/portal/legalAct.html?documentId=3c44d0c0a21111ed8df094f359a60216" office:target-frame-name="_top" xlink:show="replace"><text:span text:style-name="T51">T-16</text:span></text:a><text:span text:style-name="T52">, 2023-01-31, paskelbta TAR 2023-02-01, i. k. 2023-01783</text:span></text:p>
      <text:p text:style-name="Normal"/>
      <text:p text:style-name="P53"><text:span text:style-name="T54">2</text:span><text:span text:style-name="T55">.</text:span><text:span text:style-name="T56"><text:tab/></text:span><text:span text:style-name="T57">Pripažint</text:span><text:span text:style-name="T58">i netekusiu galios Šakių rajono savivaldybės tarybos 2022 m. sausio 21 d. sprendimo Nr. T-16 „</text:span><text:span text:style-name="T59">Dėl Šakių rajono savivaldybės tarybos 2019 m. spalio 18 d. sprendimo Nr. T-329 „Dėl mokesčio dydžio už vaikų, ugdomų pagal ikimokyklinio ir (ar) priešmokyklinio u</text:span><text:span text:style-name="T60">gdymo programas, išlaikymą Šakių rajono savivaldybės švietimo įstaigose nustatymo ir mokėjimo tvarkos aprašo patvirtinimo“ pakeitimo“ 1 punktą.</text:span></text:p>
      <text:p text:style-name="P61"><text:span text:style-name="T62">Šis sprendimas per vieną mėnesį nuo sprendimo paskelbimo dienos gali būti skundžiamas Lietuvos administracinių</text:span><text:span text:style-name="T63"><text:s/>ginčų komisijos Kauno apygardos skyriui adresu: Laisvės al. 36, Kaunas, arba Regionų apygardos administracinio teismo Kauno rūmams adresu: A. Mickevičiaus g. 8A, Kaunas.</text:span></text:p>
      <text:p text:style-name="P64"/>
      <text:p text:style-name="P65"/>
      <text:p text:style-name="P66"/>
      <text:p text:style-name="P67"><text:span text:style-name="T68">Savivaldybės meras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10"/>Edgaras Pilypaitis</text:span></text:p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Šakių rajono savivaldybės taryba, Sprendimas</text:span></text:p>
      <text:soft-page-break/>
      <text:p text:style-name="P86"><text:span text:style-name="T87">Nr.<text:s/></text:span><text:a xlink:href="https://www.e-tar.lt/portal/legalAct.html?documentId=3c44d0c0a21111ed8df094f359a60216" office:target-frame-name="_top" xlink:show="replace"><text:span text:style-name="T88">T-16</text:span></text:a><text:span text:style-name="T89">, 2023-01-31, paskelbta TAR 2023-02-01, i. k. 2023-01783</text:span></text:p>
      <text:p text:style-name="P90"><text:span text:style-name="T91">Dėl Šakių rajono savivaldybės tarybos 2019 m. sp</text:span><text:span text:style-name="T92">alio 18 d. sprendimo Nr. T-329 „Dėl mokesčio dydžio už vaikų, ugdomų pagal ikimokyklinio ir (ar) priešmokyklinio ugdymo programas, išlaikymą Šakių rajono savivaldybės švietimo įstaigose nustatymo ir mokėjimo tvarkos aprašo patvirtinimo“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TimesLT" fo:font-size="4pt" style:font-size-asian="4pt" fo:language="de" fo:country="D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2</text:page-number></text:p>
        <text:p text:style-name="P4"/>
      </style:header-left>
      <style:footer>
        <text:p text:style-name="P5"><text:span text:style-name="T6">D:\dokumentai\2022\Sprendimai\Darbui\6sp22.docx</text:span></text:p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04-19T11:25:00Z</meta:creation-date>
    <dc:date>2024-04-19T11:25:00Z</dc:date>
    <meta:print-date>2022-06-14T06:02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355" meta:character-count="2673" meta:row-count="94" meta:non-whitespace-character-count="2352"/>
  </office:meta>
</office:document-meta>
</file>